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5.175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fo:font-size="7pt" style:font-size-asian="7pt" style:font-size-complex="7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/>
    </style:style>
    <style:style style:name="ce24" style:family="table-cell" style:parent-style-name="Default">
      <style:table-cell-properties fo:background-color="transparent" fo:wrap-option="wrap" fo:border="none"/>
      <style:text-properties style:use-window-font-color="true"/>
    </style:style>
  </office:automatic-styles>
  <office:body>
    <office:spreadsheet>
      <table:calculation-settings table:case-sensitive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9" table:default-cell-style-name="ce20"/>
        <table:table-column table:style-name="co10" table:default-cell-style-name="ce4"/>
        <table:table-column table:style-name="co11" table:number-columns-repeated="244" table:default-cell-style-name="ce4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9" table:number-columns-repeated="3"/>
          <table:table-cell table:style-name="ce13"/>
          <table:table-cell table:style-name="ce9" table:number-columns-repeated="4"/>
          <table:table-cell table:style-name="ce17"/>
          <table:table-cell table:style-name="ce1" table:number-columns-repeated="1010"/>
          <table:table-cell table:style-name="ce23" table:number-columns-repeated="3"/>
        </table:table-row>
        <table:table-row table:style-name="ro1">
          <table:table-cell table:style-name="ce1"/>
          <table:table-cell table:style-name="ce5"/>
          <table:table-cell table:style-name="ce9" office:value-type="string" calcext:value-type="string" table:number-columns-spanned="8" table:number-rows-spanned="1">
            <text:p>ANNUAIRE DU CORPS DES TECHNICIENS DES SERVICES CULTURELS ET DES BATIMENTS DE FRANCE </text:p>
          </table:table-cell>
          <table:covered-table-cell table:number-columns-repeated="2" table:style-name="ce9"/>
          <table:covered-table-cell table:style-name="ce14" office:value-type="date" office:date-value="2011-01-01" calcext:value-type="date">
            <text:p>01/01/2011</text:p>
          </table:covered-table-cell>
          <table:covered-table-cell table:number-columns-repeated="4" table:style-name="ce9"/>
          <table:table-cell table:style-name="ce17"/>
          <table:table-cell table:style-name="ce1" table:number-columns-repeated="1010"/>
          <table:table-cell table:style-name="ce23" table:number-columns-repeated="3"/>
        </table:table-row>
        <table:table-row table:style-name="ro1">
          <table:table-cell table:style-name="ce1"/>
          <table:table-cell table:style-name="ce5"/>
          <table:table-cell table:style-name="ce9" office:value-type="string" calcext:value-type="string" table:number-columns-spanned="6" table:number-rows-spanned="1">
            <text:p>AU 31 DECEMBRE <text:s/>2014</text:p>
          </table:table-cell>
          <table:covered-table-cell table:number-columns-repeated="2" table:style-name="ce9"/>
          <table:covered-table-cell table:style-name="ce14" office:value-type="date" office:date-value="2008-01-01" calcext:value-type="date">
            <text:p>01/01/2008</text:p>
          </table:covered-table-cell>
          <table:covered-table-cell table:number-columns-repeated="2" table:style-name="ce9"/>
          <table:table-cell table:style-name="ce9" table:number-columns-repeated="2"/>
          <table:table-cell table:style-name="ce17"/>
          <table:table-cell table:style-name="ce1" table:number-columns-repeated="1010"/>
          <table:table-cell table:style-name="ce23" table:number-columns-repeated="3"/>
        </table:table-row>
        <table:table-row table:style-name="ro1">
          <table:table-cell table:style-name="ce1"/>
          <table:table-cell table:style-name="ce5"/>
          <table:table-cell table:style-name="ce9" table:number-columns-repeated="3"/>
          <table:table-cell table:style-name="ce14"/>
          <table:table-cell table:style-name="ce9" table:number-columns-repeated="4"/>
          <table:table-cell table:style-name="ce17"/>
          <table:table-cell table:style-name="ce1" table:number-columns-repeated="1010"/>
          <table:table-cell table:style-name="ce23" table:number-columns-repeated="3"/>
        </table:table-row>
        <table:table-row table:style-name="ro1">
          <table:table-cell table:style-name="ce1"/>
          <table:table-cell table:style-name="ce5"/>
          <table:table-cell table:style-name="ce9" table:number-columns-repeated="3"/>
          <table:table-cell table:style-name="ce14"/>
          <table:table-cell table:style-name="ce9" table:number-columns-repeated="4"/>
          <table:table-cell table:style-name="ce17"/>
          <table:table-cell table:style-name="ce1" table:number-columns-repeated="1010"/>
          <table:table-cell table:style-name="ce23" table:number-columns-repeated="3"/>
        </table:table-row>
        <table:table-row table:style-name="ro2">
          <table:table-cell table:style-name="ce2"/>
          <table:table-cell table:style-name="ce6" office:value-type="string" calcext:value-type="string">
            <text:p>Nom Prénom</text:p>
          </table:table-cell>
          <table:table-cell table:style-name="ce10" office:value-type="string" calcext:value-type="string">
            <text:p>Sexe</text:p>
          </table:table-cell>
          <table:table-cell table:style-name="ce10" office:value-type="string" calcext:value-type="string">
            <text:p>Libellé grade</text:p>
          </table:table-cell>
          <table:table-cell table:style-name="ce10" office:value-type="string" calcext:value-type="string">
            <text:p>Date Naissance</text:p>
          </table:table-cell>
          <table:table-cell table:style-name="ce15" office:value-type="string" calcext:value-type="string">
            <text:p>Date de début corps</text:p>
          </table:table-cell>
          <table:table-cell table:style-name="ce10" office:value-type="string" calcext:value-type="string">
            <text:p>Date de début grade</text:p>
          </table:table-cell>
          <table:table-cell table:style-name="ce10" office:value-type="string" calcext:value-type="string">
            <text:p>Date de début échelon / chevron</text:p>
          </table:table-cell>
          <table:table-cell table:style-name="ce10" office:value-type="string" calcext:value-type="string">
            <text:p>Echelon </text:p>
          </table:table-cell>
          <table:table-cell table:style-name="ce10" office:value-type="string" calcext:value-type="string">
            <text:p>Libellé situation administrative</text:p>
          </table:table-cell>
          <table:table-cell table:style-name="ce18" office:value-type="string" calcext:value-type="string">
            <text:p>Libellé sous affectation</text:p>
          </table:table-cell>
          <table:table-cell table:style-name="ce21" table:number-columns-repeated="1010"/>
          <table:table-cell table:style-name="ce24" table:number-columns-repeated="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BRY Nad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5-06-06" calcext:value-type="date">
            <text:p>06/06/1965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4-02-11" calcext:value-type="date">
            <text:p>11/02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PACA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ACQUAVIVA Mar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2-01-02" calcext:value-type="date">
            <text:p>02/01/1962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4-08-01" calcext:value-type="date">
            <text:p>01/08/2014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ADAM Cathe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0-10-12" calcext:value-type="date">
            <text:p>12/10/1960</text:p>
          </table:table-cell>
          <table:table-cell table:style-name="ce16" office:value-type="date" office:date-value="1994-06-14" calcext:value-type="date">
            <text:p>14/06/1994</text:p>
          </table:table-cell>
          <table:table-cell table:style-name="ce12" office:value-type="date" office:date-value="1994-06-14" calcext:value-type="date">
            <text:p>14/06/1994</text:p>
          </table:table-cell>
          <table:table-cell table:style-name="ce12" office:value-type="date" office:date-value="2012-06-25" calcext:value-type="date">
            <text:p>25/06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Congé longue Durée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ADOLPHE Pasca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1-01-01" calcext:value-type="date">
            <text:p>01/01/1961</text:p>
          </table:table-cell>
          <table:table-cell table:style-name="ce16" office:value-type="date" office:date-value="2014-10-01" calcext:value-type="date">
            <text:p>01/10/2014</text:p>
          </table:table-cell>
          <table:table-cell table:number-columns-repeated="2" table:style-name="ce12" office:value-type="date" office:date-value="2014-10-01" calcext:value-type="date">
            <text:p>01/10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ADRIAN Dominiqu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08-05" calcext:value-type="date">
            <text:p>05/08/1970</text:p>
          </table:table-cell>
          <table:table-cell table:style-name="ce16" office:value-type="date" office:date-value="2000-03-01" calcext:value-type="date">
            <text:p>01/03/2000</text:p>
          </table:table-cell>
          <table:table-cell table:style-name="ce12" office:value-type="date" office:date-value="2000-03-01" calcext:value-type="date">
            <text:p>01/03/2000</text:p>
          </table:table-cell>
          <table:table-cell table:style-name="ce12" office:value-type="date" office:date-value="2014-06-19" calcext:value-type="date">
            <text:p>19/06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DG1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AGBOTON GEO Edwig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10-11" calcext:value-type="date">
            <text:p>11/10/1970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3-01-09" calcext:value-type="date">
            <text:p>09/01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ILE-DE-FRANC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AJEON Marie-Sylv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7-09-03" calcext:value-type="date">
            <text:p>03/09/1957</text:p>
          </table:table-cell>
          <table:table-cell table:style-name="ce16" office:value-type="date" office:date-value="1900-05-19" calcext:value-type="date">
            <text:p>19/05/1900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2-06-08" calcext:value-type="date">
            <text:p>08/06/2012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ALBERTINI Lou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9-03-11" calcext:value-type="date">
            <text:p>11/03/1959</text:p>
          </table:table-cell>
          <table:table-cell table:style-name="ce16" office:value-type="date" office:date-value="2007-01-01" calcext:value-type="date">
            <text:p>01/01/2007</text:p>
          </table:table-cell>
          <table:table-cell table:style-name="ce12" office:value-type="date" office:date-value="2007-01-01" calcext:value-type="date">
            <text:p>01/01/2007</text:p>
          </table:table-cell>
          <table:table-cell table:style-name="ce12" office:value-type="date" office:date-value="2013-07-01" calcext:value-type="date">
            <text:p>01/07/201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ALCAZAR Ce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2-05-19" calcext:value-type="date">
            <text:p>19/05/1972</text:p>
          </table:table-cell>
          <table:table-cell table:style-name="ce16" office:value-type="date" office:date-value="2003-12-01" calcext:value-type="date">
            <text:p>01/12/2003</text:p>
          </table:table-cell>
          <table:table-cell table:style-name="ce12" office:value-type="date" office:date-value="2003-12-01" calcext:value-type="date">
            <text:p>01/12/2003</text:p>
          </table:table-cell>
          <table:table-cell table:style-name="ce12" office:value-type="date" office:date-value="2012-12-11" calcext:value-type="date">
            <text:p>11/12/2012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ALDERETE Lu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6-10-08" calcext:value-type="date">
            <text:p>08/10/1956</text:p>
          </table:table-cell>
          <table:table-cell table:style-name="ce16" office:value-type="date" office:date-value="2003-09-01" calcext:value-type="date">
            <text:p>01/09/2003</text:p>
          </table:table-cell>
          <table:table-cell table:style-name="ce12" office:value-type="date" office:date-value="2004-09-01" calcext:value-type="date">
            <text:p>01/09/2004</text:p>
          </table:table-cell>
          <table:table-cell table:style-name="ce12" office:value-type="date" office:date-value="2012-10-05" calcext:value-type="date">
            <text:p>05/10/2012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EDIATHEQU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ALEXANDRE Marie-yoland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3-09-08" calcext:value-type="date">
            <text:p>08/09/1953</text:p>
          </table:table-cell>
          <table:table-cell table:style-name="ce16" office:value-type="date" office:date-value="2010-01-01" calcext:value-type="date">
            <text:p>01/01/2010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3-03-01" calcext:value-type="date">
            <text:p>01/03/2013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ALMASIOVA Zuza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6-04-01" calcext:value-type="date">
            <text:p>01/04/1986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ANCELLY Pasca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4-01-27" calcext:value-type="date">
            <text:p>27/01/1974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4-06-05" calcext:value-type="date">
            <text:p>05/06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ANCER Bernar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1-12-16" calcext:value-type="date">
            <text:p>16/12/1961</text:p>
          </table:table-cell>
          <table:table-cell table:style-name="ce16" office:value-type="date" office:date-value="1987-09-07" calcext:value-type="date">
            <text:p>07/09/1987</text:p>
          </table:table-cell>
          <table:table-cell table:style-name="ce12" office:value-type="date" office:date-value="1997-01-01" calcext:value-type="date">
            <text:p>01/01/1997</text:p>
          </table:table-cell>
          <table:table-cell table:style-name="ce12" office:value-type="date" office:date-value="2014-11-03" calcext:value-type="date">
            <text:p>03/11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ANDREANI Antoin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0-05-15" calcext:value-type="date">
            <text:p>15/05/1960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4-09-01" calcext:value-type="date">
            <text:p>01/09/2014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MAISON BONAPART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ANDRIEU Philipp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0-03-07" calcext:value-type="date">
            <text:p>07/03/1970</text:p>
          </table:table-cell>
          <table:table-cell table:style-name="ce16" office:value-type="date" office:date-value="1996-02-01" calcext:value-type="date">
            <text:p>01/02/1996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3-06-13" calcext:value-type="date">
            <text:p>13/06/2013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CREUS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ANGIOI Angel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8-05-13" calcext:value-type="date">
            <text:p>13/05/1968</text:p>
          </table:table-cell>
          <table:table-cell table:style-name="ce16" office:value-type="date" office:date-value="2010-11-15" calcext:value-type="date">
            <text:p>15/11/2010</text:p>
          </table:table-cell>
          <table:table-cell table:style-name="ce12" office:value-type="date" office:date-value="2010-11-15" calcext:value-type="date">
            <text:p>15/11/2010</text:p>
          </table:table-cell>
          <table:table-cell table:style-name="ce12" office:value-type="date" office:date-value="2013-12-15" calcext:value-type="date">
            <text:p>15/12/2013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ANOZ Brun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04-01" calcext:value-type="date">
            <text:p>01/04/1971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ARAB-CLAIRAUX Mehd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08-08" calcext:value-type="date">
            <text:p>08/08/1971</text:p>
          </table:table-cell>
          <table:table-cell table:style-name="ce16" office:value-type="date" office:date-value="2010-04-06" calcext:value-type="date">
            <text:p>06/04/2010</text:p>
          </table:table-cell>
          <table:table-cell table:style-name="ce12" office:value-type="date" office:date-value="2010-04-06" calcext:value-type="date">
            <text:p>06/04/2010</text:p>
          </table:table-cell>
          <table:table-cell table:style-name="ce12" office:value-type="date" office:date-value="2014-09-13" calcext:value-type="date">
            <text:p>13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ARNAUD Mart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4-02-23" calcext:value-type="date">
            <text:p>23/02/1974</text:p>
          </table:table-cell>
          <table:table-cell table:style-name="ce16" office:value-type="date" office:date-value="2007-10-01" calcext:value-type="date">
            <text:p>01/10/2007</text:p>
          </table:table-cell>
          <table:table-cell table:style-name="ce12" office:value-type="date" office:date-value="2010-06-12" calcext:value-type="date">
            <text:p>12/06/2010</text:p>
          </table:table-cell>
          <table:table-cell table:style-name="ce12" office:value-type="date" office:date-value="2014-02-12" calcext:value-type="date">
            <text:p>12/02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MEUS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ARNAUD Patri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5-04-08" calcext:value-type="date">
            <text:p>08/04/1965</text:p>
          </table:table-cell>
          <table:table-cell table:style-name="ce16" office:value-type="date" office:date-value="2006-06-01" calcext:value-type="date">
            <text:p>01/06/2006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GER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ARTIGAS Henr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7-08-01" calcext:value-type="date">
            <text:p>01/08/1967</text:p>
          </table:table-cell>
          <table:table-cell table:style-name="ce16" office:value-type="date" office:date-value="1996-02-01" calcext:value-type="date">
            <text:p>01/02/1996</text:p>
          </table:table-cell>
          <table:table-cell table:style-name="ce12" office:value-type="date" office:date-value="1996-02-01" calcext:value-type="date">
            <text:p>01/02/1996</text:p>
          </table:table-cell>
          <table:table-cell table:style-name="ce12" office:value-type="date" office:date-value="2013-09-21" calcext:value-type="date">
            <text:p>21/09/2013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AQUITAINE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ARTUS Josett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8-05-14" calcext:value-type="date">
            <text:p>14/05/1958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4-09-13" calcext:value-type="date">
            <text:p>13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MIDI-PYRENE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ASSELIE Harry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0-12-18" calcext:value-type="date">
            <text:p>18/12/1960</text:p>
          </table:table-cell>
          <table:table-cell table:style-name="ce16" office:value-type="date" office:date-value="2013-01-01" calcext:value-type="date">
            <text:p>01/01/2013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ERVICE AFF FINANCIERES &amp; GL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AUBINEAU Franco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4-09-14" calcext:value-type="date">
            <text:p>14/09/1954</text:p>
          </table:table-cell>
          <table:table-cell table:style-name="ce16" office:value-type="date" office:date-value="2010-08-01" calcext:value-type="date">
            <text:p>01/08/2010</text:p>
          </table:table-cell>
          <table:table-cell table:style-name="ce12" office:value-type="date" office:date-value="2010-08-01" calcext:value-type="date">
            <text:p>01/08/2010</text:p>
          </table:table-cell>
          <table:table-cell table:style-name="ce12" office:value-type="date" office:date-value="2013-08-03" calcext:value-type="date">
            <text:p>03/08/201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OBILIER NATIONAL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AUDIN Mathild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7-06-16" calcext:value-type="date">
            <text:p>16/06/1987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PACA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AUJARD Jean-pierr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5-11-05" calcext:value-type="date">
            <text:p>05/11/1955</text:p>
          </table:table-cell>
          <table:table-cell table:style-name="ce16" office:value-type="date" office:date-value="1993-01-01" calcext:value-type="date">
            <text:p>01/01/1993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AULAS Pasca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7-12-02" calcext:value-type="date">
            <text:p>02/12/1957</text:p>
          </table:table-cell>
          <table:table-cell table:style-name="ce16" office:value-type="date" office:date-value="2011-12-31" calcext:value-type="date">
            <text:p>31/12/2011</text:p>
          </table:table-cell>
          <table:table-cell table:style-name="ce12" office:value-type="date" office:date-value="2011-12-31" calcext:value-type="date">
            <text:p>31/12/2011</text:p>
          </table:table-cell>
          <table:table-cell table:style-name="ce12" office:value-type="date" office:date-value="2013-11-22" calcext:value-type="date">
            <text:p>22/11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MAINE ET LOI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AVART Dominiqu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7-08-22" calcext:value-type="date">
            <text:p>22/08/1967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3-01-30" calcext:value-type="date">
            <text:p>30/01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AVRIL Philipp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2-11-28" calcext:value-type="date">
            <text:p>28/11/1962</text:p>
          </table:table-cell>
          <table:table-cell table:style-name="ce16" office:value-type="date" office:date-value="2010-06-08" calcext:value-type="date">
            <text:p>08/06/2010</text:p>
          </table:table-cell>
          <table:table-cell table:style-name="ce12" office:value-type="date" office:date-value="2010-06-08" calcext:value-type="date">
            <text:p>08/06/2010</text:p>
          </table:table-cell>
          <table:table-cell table:style-name="ce12" office:value-type="date" office:date-value="2014-10-19" calcext:value-type="date">
            <text:p>19/10/2014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BACALA Clariss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2-05-03" calcext:value-type="date">
            <text:p>03/05/1982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BACQUET Yanni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0-07-30" calcext:value-type="date">
            <text:p>30/07/1970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4-10-25" calcext:value-type="date">
            <text:p>25/10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BOURGOG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BADINOS Edouar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0-10-13" calcext:value-type="date">
            <text:p>13/10/1950</text:p>
          </table:table-cell>
          <table:table-cell table:style-name="ce16" office:value-type="date" office:date-value="2010-01-01" calcext:value-type="date">
            <text:p>01/01/2010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3-07-11" calcext:value-type="date">
            <text:p>11/07/2013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.A.PARIS MALAQUAI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BAHUAU Caro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4-05-07" calcext:value-type="date">
            <text:p>07/05/1974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3-10-19" calcext:value-type="date">
            <text:p>19/10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CENT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BAILLY MAITRE Franço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1-01-09" calcext:value-type="date">
            <text:p>09/01/1961</text:p>
          </table:table-cell>
          <table:table-cell table:style-name="ce16" office:value-type="date" office:date-value="2009-01-15" calcext:value-type="date">
            <text:p>15/01/2009</text:p>
          </table:table-cell>
          <table:table-cell table:style-name="ce12" office:value-type="date" office:date-value="2009-01-15" calcext:value-type="date">
            <text:p>15/01/2009</text:p>
          </table:table-cell>
          <table:table-cell table:style-name="ce12" office:value-type="date" office:date-value="2013-05-28" calcext:value-type="date">
            <text:p>28/05/2013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.A.LY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BAILLY Marie-A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7-03-06" calcext:value-type="date">
            <text:p>06/03/1957</text:p>
          </table:table-cell>
          <table:table-cell table:style-name="ce16" office:value-type="date" office:date-value="2007-01-01" calcext:value-type="date">
            <text:p>01/01/2007</text:p>
          </table:table-cell>
          <table:table-cell table:style-name="ce12" office:value-type="date" office:date-value="2007-01-01" calcext:value-type="date">
            <text:p>01/01/2007</text:p>
          </table:table-cell>
          <table:table-cell table:style-name="ce12" office:value-type="date" office:date-value="2013-06-01" calcext:value-type="date">
            <text:p>01/06/201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/DOM SITE COMPIEG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BALACHANDRAN Siva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3-06-09" calcext:value-type="date">
            <text:p>09/06/1963</text:p>
          </table:table-cell>
          <table:table-cell table:style-name="ce16" office:value-type="date" office:date-value="2007-01-01" calcext:value-type="date">
            <text:p>01/01/2007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ENSAD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BALTHARD Son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9-06-25" calcext:value-type="date">
            <text:p>25/06/1959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BAPTIS Patri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9-04-05" calcext:value-type="date">
            <text:p>05/04/1959</text:p>
          </table:table-cell>
          <table:table-cell table:style-name="ce16" office:value-type="date" office:date-value="1995-12-01" calcext:value-type="date">
            <text:p>01/12/1995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SARTH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BARBANCE Pau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5-03-23" calcext:value-type="date">
            <text:p>23/03/1985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GER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BARBE Bertran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3-10-27" calcext:value-type="date">
            <text:p>27/10/1973</text:p>
          </table:table-cell>
          <table:table-cell table:style-name="ce16" office:value-type="date" office:date-value="2003-06-01" calcext:value-type="date">
            <text:p>01/06/2003</text:p>
          </table:table-cell>
          <table:table-cell table:style-name="ce12" office:value-type="date" office:date-value="2003-06-01" calcext:value-type="date">
            <text:p>01/06/2003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RHONE-ALPES ADMINISTRATI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BARIL Christ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4-10-21" calcext:value-type="date">
            <text:p>21/10/1964</text:p>
          </table:table-cell>
          <table:table-cell table:style-name="ce16" office:value-type="date" office:date-value="1993-01-01" calcext:value-type="date">
            <text:p>01/01/1993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BARRATINE Thierry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5-07-30" calcext:value-type="date">
            <text:p>30/07/1955</text:p>
          </table:table-cell>
          <table:table-cell table:style-name="ce16" office:value-type="date" office:date-value="1985-06-01" calcext:value-type="date">
            <text:p>01/06/1985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4-10-01" calcext:value-type="date">
            <text:p>01/10/2014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NAT ET DOM CHAT PAU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BARRAUD Magali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6-12-04" calcext:value-type="date">
            <text:p>04/12/1966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3-09-29" calcext:value-type="date">
            <text:p>29/09/2013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BARRET Philipp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5-03-11" calcext:value-type="date">
            <text:p>11/03/1955</text:p>
          </table:table-cell>
          <table:table-cell table:style-name="ce16" office:value-type="date" office:date-value="2013-01-01" calcext:value-type="date">
            <text:p>01/01/2013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3-09-13" calcext:value-type="date">
            <text:p>13/09/2013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Mise à Disposition</text:p>
          </table:table-cell>
          <table:table-cell table:style-name="ce19" office:value-type="string" calcext:value-type="string">
            <text:p>DG1 MAD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BASTIEN Jean-claud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6-11-18" calcext:value-type="date">
            <text:p>18/11/1956</text:p>
          </table:table-cell>
          <table:table-cell table:style-name="ce16" office:value-type="date" office:date-value="1990-11-01" calcext:value-type="date">
            <text:p>01/11/1990</text:p>
          </table:table-cell>
          <table:table-cell table:style-name="ce12" office:value-type="date" office:date-value="2002-06-01" calcext:value-type="date">
            <text:p>01/06/2002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MEURTHE ET MOSELL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BAUCHET Stéphan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5-03-17" calcext:value-type="date">
            <text:p>17/03/1965</text:p>
          </table:table-cell>
          <table:table-cell table:style-name="ce16" office:value-type="date" office:date-value="2001-05-01" calcext:value-type="date">
            <text:p>01/05/2001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ARDENN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BAUDRY Bor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8-01-17" calcext:value-type="date">
            <text:p>17/01/1968</text:p>
          </table:table-cell>
          <table:table-cell table:style-name="ce16" office:value-type="date" office:date-value="2005-06-01" calcext:value-type="date">
            <text:p>01/06/2005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2-10-07" calcext:value-type="date">
            <text:p>07/10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GIROND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BAUGE-BUHOUR Gwenol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3-04-28" calcext:value-type="date">
            <text:p>28/04/1973</text:p>
          </table:table-cell>
          <table:table-cell table:style-name="ce16" office:value-type="date" office:date-value="2001-06-01" calcext:value-type="date">
            <text:p>01/06/2001</text:p>
          </table:table-cell>
          <table:table-cell table:style-name="ce12" office:value-type="date" office:date-value="2001-06-01" calcext:value-type="date">
            <text:p>01/06/2001</text:p>
          </table:table-cell>
          <table:table-cell table:style-name="ce12" office:value-type="date" office:date-value="2014-06-13" calcext:value-type="date">
            <text:p>13/06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BAUMANN Michè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5-07-01" calcext:value-type="date">
            <text:p>01/07/1965</text:p>
          </table:table-cell>
          <table:table-cell table:style-name="ce16" office:value-type="date" office:date-value="2011-10-01" calcext:value-type="date">
            <text:p>01/10/2011</text:p>
          </table:table-cell>
          <table:table-cell table:style-name="ce12" office:value-type="date" office:date-value="2012-11-01" calcext:value-type="date">
            <text:p>01/11/2012</text:p>
          </table:table-cell>
          <table:table-cell table:style-name="ce12" office:value-type="date" office:date-value="2014-01-16" calcext:value-type="date">
            <text:p>16/01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HAUTES ALP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BAYARD Stephan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5-07-28" calcext:value-type="date">
            <text:p>28/07/1955</text:p>
          </table:table-cell>
          <table:table-cell table:style-name="ce16" office:value-type="date" office:date-value="1994-06-14" calcext:value-type="date">
            <text:p>14/06/1994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BEAUFORT Agnè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6-07-02" calcext:value-type="date">
            <text:p>02/07/1966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4-08-01" calcext:value-type="date">
            <text:p>01/08/2014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POITOU-CHARENTES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BEAUNAUDET Josia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5-05-30" calcext:value-type="date">
            <text:p>30/05/1965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AQUITAI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BEAUSSART Olivie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3-07-14" calcext:value-type="date">
            <text:p>14/07/1963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02-15" calcext:value-type="date">
            <text:p>15/02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BECHADE Agnè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1-05-17" calcext:value-type="date">
            <text:p>17/05/1971</text:p>
          </table:table-cell>
          <table:table-cell table:style-name="ce16" office:value-type="date" office:date-value="2003-06-01" calcext:value-type="date">
            <text:p>01/06/2003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4-12-13" calcext:value-type="date">
            <text:p>13/12/2014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SARTH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BEDOUET Rachel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01-03" calcext:value-type="date">
            <text:p>03/01/1971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INDRE ET LOI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BEINCHET Isab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4-07-02" calcext:value-type="date">
            <text:p>02/07/1964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2-06-11" calcext:value-type="date">
            <text:p>11/06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BELABASSI Karim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9-09-24" calcext:value-type="date">
            <text:p>24/09/1979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ALSACE-C.R.M.H.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BELLAMY Ju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2-07-18" calcext:value-type="date">
            <text:p>18/07/1972</text:p>
          </table:table-cell>
          <table:table-cell table:style-name="ce16" office:value-type="date" office:date-value="1997-09-01" calcext:value-type="date">
            <text:p>01/09/1997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2-09-13" calcext:value-type="date">
            <text:p>13/09/2012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BELLUR Seze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4-07-19" calcext:value-type="date">
            <text:p>19/07/1974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AI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BELRHALIA Anthony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9-08-18" calcext:value-type="date">
            <text:p>18/08/1979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3-03-07" calcext:value-type="date">
            <text:p>07/03/2013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BENARBANE Jean-franco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8-10-01" calcext:value-type="date">
            <text:p>01/10/1968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3-06-10" calcext:value-type="date">
            <text:p>10/06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BENELLO Frédéri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9-07-06" calcext:value-type="date">
            <text:p>06/07/1969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2-03-02" calcext:value-type="date">
            <text:p>02/03/2012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FONTAINEBLEAU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BERANGER Brun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10-09" calcext:value-type="date">
            <text:p>09/10/1970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PAYS DE LA LOI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BERGER Jerom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2-11-29" calcext:value-type="date">
            <text:p>29/11/1972</text:p>
          </table:table-cell>
          <table:table-cell table:style-name="ce16" office:value-type="date" office:date-value="2003-07-01" calcext:value-type="date">
            <text:p>01/07/2003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05-07" calcext:value-type="date">
            <text:p>07/05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CALVADO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BERINGUET Alai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8-12-30" calcext:value-type="date">
            <text:p>30/12/1958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3-04-23" calcext:value-type="date">
            <text:p>23/04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NAT ET DOM CHAT PAU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BERNARDINI Franco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6-02-23" calcext:value-type="date">
            <text:p>23/02/1956</text:p>
          </table:table-cell>
          <table:table-cell table:style-name="ce16" office:value-type="date" office:date-value="2012-01-01" calcext:value-type="date">
            <text:p>01/01/2012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BERRI Nace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4-07-10" calcext:value-type="date">
            <text:p>10/07/1974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C2RM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BERTAUDON Jul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8-05-30" calcext:value-type="date">
            <text:p>30/05/1988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YVELIN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BERTHELOT Patric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6-02-29" calcext:value-type="date">
            <text:p>29/02/1956</text:p>
          </table:table-cell>
          <table:table-cell table:style-name="ce16" office:value-type="date" office:date-value="2007-01-01" calcext:value-type="date">
            <text:p>01/01/2007</text:p>
          </table:table-cell>
          <table:table-cell table:style-name="ce12" office:value-type="date" office:date-value="2007-01-01" calcext:value-type="date">
            <text:p>01/01/2007</text:p>
          </table:table-cell>
          <table:table-cell table:style-name="ce12" office:value-type="date" office:date-value="2013-07-01" calcext:value-type="date">
            <text:p>01/07/201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BESNARD Pierr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4-07-13" calcext:value-type="date">
            <text:p>13/07/1954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3-02-01" calcext:value-type="date">
            <text:p>01/02/2013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BESSOU Corin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6-07-09" calcext:value-type="date">
            <text:p>09/07/1966</text:p>
          </table:table-cell>
          <table:table-cell table:style-name="ce16" office:value-type="date" office:date-value="1997-02-01" calcext:value-type="date">
            <text:p>01/02/1997</text:p>
          </table:table-cell>
          <table:table-cell table:style-name="ce12" office:value-type="date" office:date-value="1997-02-01" calcext:value-type="date">
            <text:p>01/02/1997</text:p>
          </table:table-cell>
          <table:table-cell table:style-name="ce12" office:value-type="date" office:date-value="2014-08-01" calcext:value-type="date">
            <text:p>01/08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SEINE ET MAR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BETTON Pierri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3-03-28" calcext:value-type="date">
            <text:p>28/03/1963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3-06-21" calcext:value-type="date">
            <text:p>21/06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AVEYR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BEZZI Ju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6-08-22" calcext:value-type="date">
            <text:p>22/08/1976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3-03-08" calcext:value-type="date">
            <text:p>08/03/2013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BIBAUT Thierry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3-03-08" calcext:value-type="date">
            <text:p>08/03/1963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2-07-08" calcext:value-type="date">
            <text:p>08/07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Cité Céra- Sèvres &amp; Limog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BIBRAC Alain-Dani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9-12-11" calcext:value-type="date">
            <text:p>11/12/1959</text:p>
          </table:table-cell>
          <table:table-cell table:style-name="ce16" office:value-type="date" office:date-value="2014-10-01" calcext:value-type="date">
            <text:p>01/10/2014</text:p>
          </table:table-cell>
          <table:table-cell table:number-columns-repeated="2" table:style-name="ce12" office:value-type="date" office:date-value="2014-10-01" calcext:value-type="date">
            <text:p>01/10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GUADELOUPE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BIET Nad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3-04-30" calcext:value-type="date">
            <text:p>30/04/1963</text:p>
          </table:table-cell>
          <table:table-cell table:style-name="ce16" office:value-type="date" office:date-value="2013-09-01" calcext:value-type="date">
            <text:p>01/09/2013</text:p>
          </table:table-cell>
          <table:table-cell table:style-name="ce12" office:value-type="date" office:date-value="2013-09-01" calcext:value-type="date">
            <text:p>01/09/2013</text:p>
          </table:table-cell>
          <table:table-cell table:style-name="ce12" office:value-type="date" office:date-value="2014-09-21" calcext:value-type="date">
            <text:p>21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Cité Céra- Sèvres &amp; Limog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BIGEARD Dominiqu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4-11-26" calcext:value-type="date">
            <text:p>26/11/1964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3-02-11" calcext:value-type="date">
            <text:p>11/02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BIGOT Eri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7-11-20" calcext:value-type="date">
            <text:p>20/11/1967</text:p>
          </table:table-cell>
          <table:table-cell table:style-name="ce16" office:value-type="date" office:date-value="2009-11-01" calcext:value-type="date">
            <text:p>01/11/2009</text:p>
          </table:table-cell>
          <table:table-cell table:style-name="ce12" office:value-type="date" office:date-value="2009-11-01" calcext:value-type="date">
            <text:p>01/11/2009</text:p>
          </table:table-cell>
          <table:table-cell table:style-name="ce12" office:value-type="date" office:date-value="2012-12-21" calcext:value-type="date">
            <text:p>21/12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SEINE MARITIM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BIGOT Jean philipp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6-10-30" calcext:value-type="date">
            <text:p>30/10/1956</text:p>
          </table:table-cell>
          <table:table-cell table:style-name="ce16" office:value-type="date" office:date-value="2007-01-01" calcext:value-type="date">
            <text:p>01/01/2007</text:p>
          </table:table-cell>
          <table:table-cell table:style-name="ce12" office:value-type="date" office:date-value="2007-01-01" calcext:value-type="date">
            <text:p>01/01/2007</text:p>
          </table:table-cell>
          <table:table-cell table:style-name="ce12" office:value-type="date" office:date-value="2013-07-01" calcext:value-type="date">
            <text:p>01/07/201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PALAIS PORTE DORE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BILLON An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2-10-30" calcext:value-type="date">
            <text:p>30/10/1972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4-12-11" calcext:value-type="date">
            <text:p>11/12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RODI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BILQUART Sébastie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8-09-01" calcext:value-type="date">
            <text:p>01/09/1968</text:p>
          </table:table-cell>
          <table:table-cell table:style-name="ce16" office:value-type="date" office:date-value="2010-03-01" calcext:value-type="date">
            <text:p>01/03/2010</text:p>
          </table:table-cell>
          <table:table-cell table:style-name="ce12" office:value-type="date" office:date-value="2010-03-01" calcext:value-type="date">
            <text:p>01/03/2010</text:p>
          </table:table-cell>
          <table:table-cell table:style-name="ce12" office:value-type="date" office:date-value="2012-03-01" calcext:value-type="date">
            <text:p>01/03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HAUTE VIEN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BITUMBA Mankot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4-03-16" calcext:value-type="date">
            <text:p>16/03/1954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3-10-13" calcext:value-type="date">
            <text:p>13/10/2013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BIZET Loï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4-06-23" calcext:value-type="date">
            <text:p>23/06/1974</text:p>
          </table:table-cell>
          <table:table-cell table:style-name="ce16" office:value-type="date" office:date-value="2014-09-17" calcext:value-type="date">
            <text:p>17/09/2014</text:p>
          </table:table-cell>
          <table:table-cell table:number-columns-repeated="2" table:style-name="ce12" office:value-type="date" office:date-value="2014-09-17" calcext:value-type="date">
            <text:p>17/09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Cité Céra- Sèvres &amp; Limog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BLAHO Isab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8-04-13" calcext:value-type="date">
            <text:p>13/04/1968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3-12-19" calcext:value-type="date">
            <text:p>19/12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BLAISE Irm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3-02-11" calcext:value-type="date">
            <text:p>11/02/1963</text:p>
          </table:table-cell>
          <table:table-cell table:style-name="ce16" office:value-type="date" office:date-value="2007-07-01" calcext:value-type="date">
            <text:p>01/07/2007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AUVERG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BLATEAU Christoph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6-05-18" calcext:value-type="date">
            <text:p>18/05/1966</text:p>
          </table:table-cell>
          <table:table-cell table:style-name="ce16" office:value-type="date" office:date-value="2000-03-01" calcext:value-type="date">
            <text:p>01/03/2000</text:p>
          </table:table-cell>
          <table:table-cell table:style-name="ce12" office:value-type="date" office:date-value="2000-03-01" calcext:value-type="date">
            <text:p>01/03/2000</text:p>
          </table:table-cell>
          <table:table-cell table:style-name="ce12" office:value-type="date" office:date-value="2005-10-11" calcext:value-type="date">
            <text:p>11/10/2005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Disponibil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BLAUDIN DE THE Constanc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92-02-20" calcext:value-type="date">
            <text:p>20/02/1992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BOURGOG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BLETZACKER Alai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1-09-15" calcext:value-type="date">
            <text:p>15/09/1961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3-04-01" calcext:value-type="date">
            <text:p>01/04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BLOT Patri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7-10-24" calcext:value-type="date">
            <text:p>24/10/1957</text:p>
          </table:table-cell>
          <table:table-cell table:style-name="ce16" office:value-type="date" office:date-value="2007-01-01" calcext:value-type="date">
            <text:p>01/01/2007</text:p>
          </table:table-cell>
          <table:table-cell table:style-name="ce12" office:value-type="date" office:date-value="2007-01-01" calcext:value-type="date">
            <text:p>01/01/2007</text:p>
          </table:table-cell>
          <table:table-cell table:style-name="ce12" office:value-type="date" office:date-value="2013-09-01" calcext:value-type="date">
            <text:p>01/09/201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ILE-DE-FRANC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BLUSSEAU Yan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4-09-07" calcext:value-type="date">
            <text:p>07/09/1974</text:p>
          </table:table-cell>
          <table:table-cell table:style-name="ce16" office:value-type="date" office:date-value="2007-10-01" calcext:value-type="date">
            <text:p>01/10/2007</text:p>
          </table:table-cell>
          <table:table-cell table:style-name="ce12" office:value-type="date" office:date-value="2007-10-01" calcext:value-type="date">
            <text:p>01/10/2007</text:p>
          </table:table-cell>
          <table:table-cell table:style-name="ce12" office:value-type="date" office:date-value="2014-07-13" calcext:value-type="date">
            <text:p>13/07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VAL DE MAR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BLUSSON Mich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2-03-04" calcext:value-type="date">
            <text:p>04/03/1962</text:p>
          </table:table-cell>
          <table:table-cell table:style-name="ce16" office:value-type="date" office:date-value="1993-10-16" calcext:value-type="date">
            <text:p>16/10/1993</text:p>
          </table:table-cell>
          <table:table-cell table:style-name="ce12" office:value-type="date" office:date-value="2001-01-01" calcext:value-type="date">
            <text:p>01/01/2001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Disponibilité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BOCCHI Patric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6-02-22" calcext:value-type="date">
            <text:p>22/02/1966</text:p>
          </table:table-cell>
          <table:table-cell table:style-name="ce16" office:value-type="date" office:date-value="1993-01-01" calcext:value-type="date">
            <text:p>01/01/1993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3-02-01" calcext:value-type="date">
            <text:p>01/02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BOCHET Dominiqu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0-10-23" calcext:value-type="date">
            <text:p>23/10/1960</text:p>
          </table:table-cell>
          <table:table-cell table:style-name="ce16" office:value-type="date" office:date-value="2009-12-01" calcext:value-type="date">
            <text:p>01/12/2009</text:p>
          </table:table-cell>
          <table:table-cell table:style-name="ce12" office:value-type="date" office:date-value="2009-12-01" calcext:value-type="date">
            <text:p>01/12/2009</text:p>
          </table:table-cell>
          <table:table-cell table:style-name="ce12" office:value-type="date" office:date-value="2012-09-05" calcext:value-type="date">
            <text:p>05/09/2012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OR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BODEREAU Damie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5-12-18" calcext:value-type="date">
            <text:p>18/12/1975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4-12-30" calcext:value-type="date">
            <text:p>30/12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BODINIER Maïwenn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9-05-09" calcext:value-type="date">
            <text:p>09/05/1979</text:p>
          </table:table-cell>
          <table:table-cell table:style-name="ce16" office:value-type="date" office:date-value="2007-10-01" calcext:value-type="date">
            <text:p>01/10/2007</text:p>
          </table:table-cell>
          <table:table-cell table:style-name="ce12" office:value-type="date" office:date-value="2007-10-01" calcext:value-type="date">
            <text:p>01/10/2007</text:p>
          </table:table-cell>
          <table:table-cell table:style-name="ce12" office:value-type="date" office:date-value="2013-10-08" calcext:value-type="date">
            <text:p>08/10/2013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BOITEUX-BOURSIN Clotild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1-06-30" calcext:value-type="date">
            <text:p>30/06/1971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2" office:value-type="date" office:date-value="2014-01-19" calcext:value-type="date">
            <text:p>19/01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BOITIER Philipp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9-12-18" calcext:value-type="date">
            <text:p>18/12/1959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3-08-22" calcext:value-type="date">
            <text:p>22/08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BOIZEAU Alai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7-10-26" calcext:value-type="date">
            <text:p>26/10/1957</text:p>
          </table:table-cell>
          <table:table-cell table:style-name="ce16" office:value-type="date" office:date-value="2009-04-15" calcext:value-type="date">
            <text:p>15/04/2009</text:p>
          </table:table-cell>
          <table:table-cell table:style-name="ce12" office:value-type="date" office:date-value="2009-04-15" calcext:value-type="date">
            <text:p>15/04/2009</text:p>
          </table:table-cell>
          <table:table-cell table:style-name="ce12" office:value-type="date" office:date-value="2014-06-10" calcext:value-type="date">
            <text:p>10/06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BOLUEN Corin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0-07-16" calcext:value-type="date">
            <text:p>16/07/1960</text:p>
          </table:table-cell>
          <table:table-cell table:style-name="ce16" office:value-type="date" office:date-value="1997-09-01" calcext:value-type="date">
            <text:p>01/09/1997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4-10-19" calcext:value-type="date">
            <text:p>19/10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S/D AFFAIRES FIN &amp; G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BONALAIR Ghisla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4-02-13" calcext:value-type="date">
            <text:p>13/02/1954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4-08-01" calcext:value-type="date">
            <text:p>01/08/2014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PALAIS PORTE DORE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BONALAIR Patri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1-03-30" calcext:value-type="date">
            <text:p>30/03/1961</text:p>
          </table:table-cell>
          <table:table-cell table:style-name="ce16" office:value-type="date" office:date-value="2003-06-01" calcext:value-type="date">
            <text:p>01/06/2003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2-10-01" calcext:value-type="date">
            <text:p>01/10/2012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.A.PARIS BELLEVILL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BONNET Yve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6-09-25" calcext:value-type="date">
            <text:p>25/09/1956</text:p>
          </table:table-cell>
          <table:table-cell table:style-name="ce16" office:value-type="date" office:date-value="2008-01-01" calcext:value-type="date">
            <text:p>01/01/2008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MANCH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BOREL Marie-pierr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3-07-06" calcext:value-type="date">
            <text:p>06/07/1973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2-11-30" calcext:value-type="date">
            <text:p>30/11/2012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BORGIA Patri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4-07-25" calcext:value-type="date">
            <text:p>25/07/1964</text:p>
          </table:table-cell>
          <table:table-cell table:style-name="ce16" office:value-type="date" office:date-value="2010-09-01" calcext:value-type="date">
            <text:p>01/09/2010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DE CLUN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BOUBON Mich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2-08-19" calcext:value-type="date">
            <text:p>19/08/1962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2-11-01" calcext:value-type="date">
            <text:p>01/11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RODI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BOUCHERAT Emil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0-06-04" calcext:value-type="date">
            <text:p>04/06/1950</text:p>
          </table:table-cell>
          <table:table-cell table:style-name="ce16" office:value-type="date" office:date-value="1985-10-01" calcext:value-type="date">
            <text:p>01/10/1985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BOUCHER Den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6-01-15" calcext:value-type="date">
            <text:p>15/01/1966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DOMAINE DE MALMAIS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BOUCHER Thierry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9-10-02" calcext:value-type="date">
            <text:p>02/10/1959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.A.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BOUCHET Dani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6-05-02" calcext:value-type="date">
            <text:p>02/05/1966</text:p>
          </table:table-cell>
          <table:table-cell table:style-name="ce16" office:value-type="date" office:date-value="1999-03-01" calcext:value-type="date">
            <text:p>01/03/1999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2-10-19" calcext:value-type="date">
            <text:p>19/10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BOUGEARD Cedri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4-05-13" calcext:value-type="date">
            <text:p>13/05/1974</text:p>
          </table:table-cell>
          <table:table-cell table:style-name="ce16" office:value-type="date" office:date-value="2011-09-01" calcext:value-type="date">
            <text:p>01/09/2011</text:p>
          </table:table-cell>
          <table:table-cell table:number-columns-repeated="2" table:style-name="ce12" office:value-type="date" office:date-value="2014-09-01" calcext:value-type="date">
            <text:p>01/09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MAGNI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BOULARD Colett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2-06-09" calcext:value-type="date">
            <text:p>09/06/1952</text:p>
          </table:table-cell>
          <table:table-cell table:style-name="ce16" office:value-type="date" office:date-value="1989-03-01" calcext:value-type="date">
            <text:p>01/03/1989</text:p>
          </table:table-cell>
          <table:table-cell table:style-name="ce12" office:value-type="date" office:date-value="1996-08-01" calcext:value-type="date">
            <text:p>01/08/1996</text:p>
          </table:table-cell>
          <table:table-cell table:style-name="ce12" office:value-type="date" office:date-value="2014-12-19" calcext:value-type="date">
            <text:p>19/12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GIROND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BOULIN Natha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6-03-01" calcext:value-type="date">
            <text:p>01/03/1976</text:p>
          </table:table-cell>
          <table:table-cell table:style-name="ce16" office:value-type="date" office:date-value="2007-10-01" calcext:value-type="date">
            <text:p>01/10/2007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HAUTE GARON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BOUMAIL Roge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6-07-30" calcext:value-type="date">
            <text:p>30/07/1966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BOURDIN Nelly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2-05-21" calcext:value-type="date">
            <text:p>21/05/1962</text:p>
          </table:table-cell>
          <table:table-cell table:style-name="ce16" office:value-type="date" office:date-value="2010-01-01" calcext:value-type="date">
            <text:p>01/01/2010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2-11-01" calcext:value-type="date">
            <text:p>01/11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CEM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BOUROUH - PASTOR Pedr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10-04" calcext:value-type="date">
            <text:p>04/10/1970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4-06-29" calcext:value-type="date">
            <text:p>29/06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PREHISTOIRE EYZI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BOURQUIN Béatric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6-08-28" calcext:value-type="date">
            <text:p>28/08/1966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4-09-10" calcext:value-type="date">
            <text:p>10/09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ERVICE RESSOURCES HUMAIN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BOURT Ros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7-01-11" calcext:value-type="date">
            <text:p>11/01/1957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BOURVIC Sylvai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7-08-24" calcext:value-type="date">
            <text:p>24/08/1967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3-02-21" calcext:value-type="date">
            <text:p>21/02/2013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BOUSSICAULT Martia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7-04-02" calcext:value-type="date">
            <text:p>02/04/1967</text:p>
          </table:table-cell>
          <table:table-cell table:style-name="ce16" office:value-type="date" office:date-value="1998-01-01" calcext:value-type="date">
            <text:p>01/01/1998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3-10-30" calcext:value-type="date">
            <text:p>30/10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HAUTE VIEN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7" office:value-type="string" calcext:value-type="string">
            <text:p>BOUTEILLER Xavie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6-04-30" calcext:value-type="date">
            <text:p>30/04/1976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JURA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BOUTIE Simo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4-11-16" calcext:value-type="date">
            <text:p>16/11/1974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4-09-13" calcext:value-type="date">
            <text:p>13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FONTAINEBLEAU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BOUVET Stephan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6-03-16" calcext:value-type="date">
            <text:p>16/03/1976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3-04-15" calcext:value-type="date">
            <text:p>15/04/2013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BOUVIER Samu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7-03-16" calcext:value-type="date">
            <text:p>16/03/1977</text:p>
          </table:table-cell>
          <table:table-cell table:style-name="ce16" office:value-type="date" office:date-value="2002-07-01" calcext:value-type="date">
            <text:p>01/07/2002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3-11-19" calcext:value-type="date">
            <text:p>19/11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SAVOI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BOYET Eri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0-04-24" calcext:value-type="date">
            <text:p>24/04/1960</text:p>
          </table:table-cell>
          <table:table-cell table:style-name="ce16" office:value-type="date" office:date-value="2006-06-01" calcext:value-type="date">
            <text:p>01/06/2006</text:p>
          </table:table-cell>
          <table:table-cell table:style-name="ce12" office:value-type="date" office:date-value="2006-06-01" calcext:value-type="date">
            <text:p>01/06/2006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MAINE ET LOI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BRAC DE LA PERRIERE Natha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8-02-15" calcext:value-type="date">
            <text:p>15/02/1958</text:p>
          </table:table-cell>
          <table:table-cell table:style-name="ce16" office:value-type="date" office:date-value="1993-01-01" calcext:value-type="date">
            <text:p>01/01/1993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3-04-25" calcext:value-type="date">
            <text:p>25/04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BRAEM Caro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7-04-26" calcext:value-type="date">
            <text:p>26/04/1977</text:p>
          </table:table-cell>
          <table:table-cell table:style-name="ce16" office:value-type="date" office:date-value="2003-12-01" calcext:value-type="date">
            <text:p>01/12/2003</text:p>
          </table:table-cell>
          <table:table-cell table:style-name="ce12" office:value-type="date" office:date-value="2003-12-01" calcext:value-type="date">
            <text:p>01/12/2003</text:p>
          </table:table-cell>
          <table:table-cell table:style-name="ce12" office:value-type="date" office:date-value="2011-12-21" calcext:value-type="date">
            <text:p>21/12/2011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BRANDAO Stephan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3-05-02" calcext:value-type="date">
            <text:p>02/05/1973</text:p>
          </table:table-cell>
          <table:table-cell table:style-name="ce16" office:value-type="date" office:date-value="1995-04-27" calcext:value-type="date">
            <text:p>27/04/1995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4-12-25" calcext:value-type="date">
            <text:p>25/12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BREJON Den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8-11-13" calcext:value-type="date">
            <text:p>13/11/1958</text:p>
          </table:table-cell>
          <table:table-cell table:style-name="ce16" office:value-type="date" office:date-value="2010-01-01" calcext:value-type="date">
            <text:p>01/01/2010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BRESSEAU Nelly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7-03-16" calcext:value-type="date">
            <text:p>16/03/1967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4-06-05" calcext:value-type="date">
            <text:p>05/06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7" office:value-type="string" calcext:value-type="string">
            <text:p>BRETON Lion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9-02-18" calcext:value-type="date">
            <text:p>18/02/1969</text:p>
          </table:table-cell>
          <table:table-cell table:style-name="ce16" office:value-type="date" office:date-value="2004-12-01" calcext:value-type="date">
            <text:p>01/12/2004</text:p>
          </table:table-cell>
          <table:table-cell table:style-name="ce12" office:value-type="date" office:date-value="2004-12-01" calcext:value-type="date">
            <text:p>01/12/2004</text:p>
          </table:table-cell>
          <table:table-cell table:style-name="ce12" office:value-type="date" office:date-value="2012-06-10" calcext:value-type="date">
            <text:p>10/06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BRETON Sylva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9-07-19" calcext:value-type="date">
            <text:p>19/07/1969</text:p>
          </table:table-cell>
          <table:table-cell table:style-name="ce16" office:value-type="date" office:date-value="2009-09-01" calcext:value-type="date">
            <text:p>01/09/2009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ÉCOL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BRIERE Margaret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5-02-13" calcext:value-type="date">
            <text:p>13/02/1955</text:p>
          </table:table-cell>
          <table:table-cell table:style-name="ce16" office:value-type="date" office:date-value="1995-04-27" calcext:value-type="date">
            <text:p>27/04/1995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4-09-01" calcext:value-type="date">
            <text:p>01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BRIERE Rodolph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7-05-04" calcext:value-type="date">
            <text:p>04/05/1967</text:p>
          </table:table-cell>
          <table:table-cell table:style-name="ce16" office:value-type="date" office:date-value="1996-04-01" calcext:value-type="date">
            <text:p>01/04/1996</text:p>
          </table:table-cell>
          <table:table-cell table:style-name="ce12" office:value-type="date" office:date-value="1997-09-18" calcext:value-type="date">
            <text:p>18/09/1997</text:p>
          </table:table-cell>
          <table:table-cell table:style-name="ce12" office:value-type="date" office:date-value="2012-04-30" calcext:value-type="date">
            <text:p>30/04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LIMOUSIN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7" office:value-type="string" calcext:value-type="string">
            <text:p>BRILLAULT-ROTY Christ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5-07-05" calcext:value-type="date">
            <text:p>05/07/1975</text:p>
          </table:table-cell>
          <table:table-cell table:style-name="ce16" office:value-type="date" office:date-value="2004-09-01" calcext:value-type="date">
            <text:p>01/09/2004</text:p>
          </table:table-cell>
          <table:table-cell table:style-name="ce12" office:value-type="date" office:date-value="2004-09-01" calcext:value-type="date">
            <text:p>01/09/2004</text:p>
          </table:table-cell>
          <table:table-cell table:style-name="ce12" office:value-type="date" office:date-value="2014-02-28" calcext:value-type="date">
            <text:p>28/02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7" office:value-type="string" calcext:value-type="string">
            <text:p>BRISTOT Mich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1-06-29" calcext:value-type="date">
            <text:p>29/06/1961</text:p>
          </table:table-cell>
          <table:table-cell table:style-name="ce16" office:value-type="date" office:date-value="1991-09-01" calcext:value-type="date">
            <text:p>01/09/1991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2-10-21" calcext:value-type="date">
            <text:p>21/10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AQUITAINE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7" office:value-type="string" calcext:value-type="string">
            <text:p>BROCHIER Julie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4-12-28" calcext:value-type="date">
            <text:p>28/12/1984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HAUTE CORS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BROISIN Michè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0-11-17" calcext:value-type="date">
            <text:p>17/11/1960</text:p>
          </table:table-cell>
          <table:table-cell table:style-name="ce16" office:value-type="date" office:date-value="2003-06-01" calcext:value-type="date">
            <text:p>01/06/2003</text:p>
          </table:table-cell>
          <table:table-cell table:style-name="ce12" office:value-type="date" office:date-value="2003-06-01" calcext:value-type="date">
            <text:p>01/06/2003</text:p>
          </table:table-cell>
          <table:table-cell table:style-name="ce12" office:value-type="date" office:date-value="2014-09-24" calcext:value-type="date">
            <text:p>24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ALS. S.T.A.P <text:s/>HAUT RHI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7" office:value-type="string" calcext:value-type="string">
            <text:p>BROU-LAUNAY Christ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7-02-09" calcext:value-type="date">
            <text:p>09/02/1967</text:p>
          </table:table-cell>
          <table:table-cell table:style-name="ce16" office:value-type="date" office:date-value="1995-04-27" calcext:value-type="date">
            <text:p>27/04/1995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3-06-30" calcext:value-type="date">
            <text:p>30/06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FONTAINEBLEAU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7" office:value-type="string" calcext:value-type="string">
            <text:p>BRUNET Lu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5-08-06" calcext:value-type="date">
            <text:p>06/08/1965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4-05-01" calcext:value-type="date">
            <text:p>01/05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7" office:value-type="string" calcext:value-type="string">
            <text:p>BUCHET Stéphan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7-06-20" calcext:value-type="date">
            <text:p>20/06/1957</text:p>
          </table:table-cell>
          <table:table-cell table:style-name="ce16" office:value-type="date" office:date-value="2002-09-15" calcext:value-type="date">
            <text:p>15/09/2002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12-01" calcext:value-type="date">
            <text:p>01/12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D.A.P <text:s/>LOT ET GARON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7" office:value-type="string" calcext:value-type="string">
            <text:p>BUGUET Sebastie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7-06-01" calcext:value-type="date">
            <text:p>01/06/1977</text:p>
          </table:table-cell>
          <table:table-cell table:style-name="ce16" office:value-type="date" office:date-value="2013-03-04" calcext:value-type="date">
            <text:p>04/03/2013</text:p>
          </table:table-cell>
          <table:table-cell table:style-name="ce12" office:value-type="date" office:date-value="2013-03-04" calcext:value-type="date">
            <text:p>04/03/2013</text:p>
          </table:table-cell>
          <table:table-cell table:style-name="ce12" office:value-type="date" office:date-value="2014-09-21" calcext:value-type="date">
            <text:p>21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SAONE ET LOI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7" office:value-type="string" calcext:value-type="string">
            <text:p>BUI QUANG DA Christel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9-12-06" calcext:value-type="date">
            <text:p>06/12/1979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MARC CHAGALL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text:p>BUI QUANG DA Jean-Philipp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5-02-07" calcext:value-type="date">
            <text:p>07/02/1955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MARC CHAGALL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7" office:value-type="string" calcext:value-type="string">
            <text:p>BURGART Eri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7-07-30" calcext:value-type="date">
            <text:p>30/07/1957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7" office:value-type="string" calcext:value-type="string">
            <text:p>BUSCAIL Christoph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7-12-08" calcext:value-type="date">
            <text:p>08/12/1967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3-02-24" calcext:value-type="date">
            <text:p>24/02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LANGUEDOC ROUSSILL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7" office:value-type="string" calcext:value-type="string">
            <text:p>CAILLET Mar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9-02-14" calcext:value-type="date">
            <text:p>14/02/1959</text:p>
          </table:table-cell>
          <table:table-cell table:style-name="ce16" office:value-type="date" office:date-value="2010-01-01" calcext:value-type="date">
            <text:p>01/01/2010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2-11-01" calcext:value-type="date">
            <text:p>01/11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7" office:value-type="string" calcext:value-type="string">
            <text:p>CAISSUTTI-FENDLER Marie-hele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5-05-25" calcext:value-type="date">
            <text:p>25/05/1965</text:p>
          </table:table-cell>
          <table:table-cell table:style-name="ce16" office:value-type="date" office:date-value="2002-02-01" calcext:value-type="date">
            <text:p>01/02/2002</text:p>
          </table:table-cell>
          <table:table-cell table:style-name="ce12" office:value-type="date" office:date-value="2002-02-01" calcext:value-type="date">
            <text:p>01/02/2002</text:p>
          </table:table-cell>
          <table:table-cell table:style-name="ce12" office:value-type="date" office:date-value="2014-05-13" calcext:value-type="date">
            <text:p>13/05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ALSACE-C.R.M.H.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7" office:value-type="string" calcext:value-type="string">
            <text:p>CAMALET Simo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9-07-11" calcext:value-type="date">
            <text:p>11/07/1959</text:p>
          </table:table-cell>
          <table:table-cell table:style-name="ce16" office:value-type="date" office:date-value="2012-01-01" calcext:value-type="date">
            <text:p>01/01/2012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7" office:value-type="string" calcext:value-type="string">
            <text:p>CAMPANA Sylvai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9-05-20" calcext:value-type="date">
            <text:p>20/05/1969</text:p>
          </table:table-cell>
          <table:table-cell table:style-name="ce16" office:value-type="date" office:date-value="1993-10-16" calcext:value-type="date">
            <text:p>16/10/1993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2" office:value-type="date" office:date-value="2014-04-01" calcext:value-type="date">
            <text:p>01/04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7" office:value-type="string" calcext:value-type="string">
            <text:p>CAMPAN Sylv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9-02-09" calcext:value-type="date">
            <text:p>09/02/1969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3-03-01" calcext:value-type="date">
            <text:p>01/03/2013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7" office:value-type="string" calcext:value-type="string">
            <text:p>CANCELLIER Jea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8-04-19" calcext:value-type="date">
            <text:p>19/04/1958</text:p>
          </table:table-cell>
          <table:table-cell table:style-name="ce16" office:value-type="date" office:date-value="2002-02-01" calcext:value-type="date">
            <text:p>01/02/2002</text:p>
          </table:table-cell>
          <table:table-cell table:style-name="ce12" office:value-type="date" office:date-value="2002-02-01" calcext:value-type="date">
            <text:p>01/02/2002</text:p>
          </table:table-cell>
          <table:table-cell table:style-name="ce12" office:value-type="date" office:date-value="2014-06-16" calcext:value-type="date">
            <text:p>16/06/2014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7" office:value-type="string" calcext:value-type="string">
            <text:p>CANDIER Vannavy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0-06-05" calcext:value-type="date">
            <text:p>05/06/1950</text:p>
          </table:table-cell>
          <table:table-cell table:style-name="ce16" office:value-type="date" office:date-value="1993-01-01" calcext:value-type="date">
            <text:p>01/01/1993</text:p>
          </table:table-cell>
          <table:table-cell table:style-name="ce12" office:value-type="date" office:date-value="1993-01-01" calcext:value-type="date">
            <text:p>01/01/1993</text:p>
          </table:table-cell>
          <table:table-cell table:style-name="ce12" office:value-type="date" office:date-value="2013-05-23" calcext:value-type="date">
            <text:p>23/05/2013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CANON Jean-Mar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7-04-30" calcext:value-type="date">
            <text:p>30/04/1957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4-12-16" calcext:value-type="date">
            <text:p>16/12/2014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SGE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7" office:value-type="string" calcext:value-type="string">
            <text:p>CAPIEU Marie-Alix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0-06-27" calcext:value-type="date">
            <text:p>27/06/1960</text:p>
          </table:table-cell>
          <table:table-cell table:style-name="ce16" office:value-type="date" office:date-value="2012-06-11" calcext:value-type="date">
            <text:p>11/06/2012</text:p>
          </table:table-cell>
          <table:table-cell table:style-name="ce12" office:value-type="date" office:date-value="2012-06-11" calcext:value-type="date">
            <text:p>11/06/2012</text:p>
          </table:table-cell>
          <table:table-cell table:style-name="ce12" office:value-type="date" office:date-value="2014-09-21" calcext:value-type="date">
            <text:p>21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TARN ET GARON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7" office:value-type="string" calcext:value-type="string">
            <text:p>CARCY Pierr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3-12-02" calcext:value-type="date">
            <text:p>02/12/1963</text:p>
          </table:table-cell>
          <table:table-cell table:style-name="ce16" office:value-type="date" office:date-value="2003-06-01" calcext:value-type="date">
            <text:p>01/06/2003</text:p>
          </table:table-cell>
          <table:table-cell table:style-name="ce12" office:value-type="date" office:date-value="2003-06-01" calcext:value-type="date">
            <text:p>01/06/2003</text:p>
          </table:table-cell>
          <table:table-cell table:style-name="ce12" office:value-type="date" office:date-value="2014-07-13" calcext:value-type="date">
            <text:p>13/07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7" office:value-type="string" calcext:value-type="string">
            <text:p>CARREY Ca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4-03-24" calcext:value-type="date">
            <text:p>24/03/1974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4-02-26" calcext:value-type="date">
            <text:p>26/02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OREAU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7" office:value-type="string" calcext:value-type="string">
            <text:p>CATARINO Osca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5-11-06" calcext:value-type="date">
            <text:p>06/11/1975</text:p>
          </table:table-cell>
          <table:table-cell table:style-name="ce16" office:value-type="date" office:date-value="2010-11-15" calcext:value-type="date">
            <text:p>15/11/2010</text:p>
          </table:table-cell>
          <table:table-cell table:style-name="ce12" office:value-type="date" office:date-value="2010-11-15" calcext:value-type="date">
            <text:p>15/11/2010</text:p>
          </table:table-cell>
          <table:table-cell table:style-name="ce12" office:value-type="date" office:date-value="2014-09-13" calcext:value-type="date">
            <text:p>13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FERNAND LEGER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7" office:value-type="string" calcext:value-type="string">
            <text:p>CAUSSARIEU Franço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5-11-23" calcext:value-type="date">
            <text:p>23/11/1965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4-06-01" calcext:value-type="date">
            <text:p>01/06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7" office:value-type="string" calcext:value-type="string">
            <text:p>CAVALIER Gisla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2-05-12" calcext:value-type="date">
            <text:p>12/05/1952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7" office:value-type="string" calcext:value-type="string">
            <text:p>CECCALDI Stephan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7-06-22" calcext:value-type="date">
            <text:p>22/06/1967</text:p>
          </table:table-cell>
          <table:table-cell table:style-name="ce16" office:value-type="date" office:date-value="2001-10-15" calcext:value-type="date">
            <text:p>15/10/2001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3-07-30" calcext:value-type="date">
            <text:p>30/07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7" office:value-type="string" calcext:value-type="string">
            <text:p>CHADELAUD Frédéri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8-12-20" calcext:value-type="date">
            <text:p>20/12/1968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3-09-21" calcext:value-type="date">
            <text:p>21/09/2013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7" office:value-type="string" calcext:value-type="string">
            <text:p>CHADELLE Marie-Pau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5-04-16" calcext:value-type="date">
            <text:p>16/04/1955</text:p>
          </table:table-cell>
          <table:table-cell table:style-name="ce16" office:value-type="date" office:date-value="2011-10-01" calcext:value-type="date">
            <text:p>01/10/2011</text:p>
          </table:table-cell>
          <table:table-cell table:style-name="ce12" office:value-type="date" office:date-value="2011-10-01" calcext:value-type="date">
            <text:p>01/10/2011</text:p>
          </table:table-cell>
          <table:table-cell table:style-name="ce12" office:value-type="date" office:date-value="2014-09-13" calcext:value-type="date">
            <text:p>13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PREHISTOIRE EYZI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7" office:value-type="string" calcext:value-type="string">
            <text:p>CHAHDI Lamia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2-12-05" calcext:value-type="date">
            <text:p>05/12/1982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HAUTE SAO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7" office:value-type="string" calcext:value-type="string">
            <text:p>CHAMPMARTIN Patri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8-03-11" calcext:value-type="date">
            <text:p>11/03/1958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2-12-02" calcext:value-type="date">
            <text:p>02/12/2012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D.A.P <text:s/>YON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7" office:value-type="string" calcext:value-type="string">
            <text:p>CHAMPONNOIS Sand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07-24" calcext:value-type="date">
            <text:p>24/07/1971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D.A.P <text:s/>HAUTE MAR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7" office:value-type="string" calcext:value-type="string">
            <text:p>CHANDRASEKHRAN Sans prenom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9-11-12" calcext:value-type="date">
            <text:p>12/11/1959</text:p>
          </table:table-cell>
          <table:table-cell table:style-name="ce16" office:value-type="date" office:date-value="2007-01-01" calcext:value-type="date">
            <text:p>01/01/2007</text:p>
          </table:table-cell>
          <table:table-cell table:style-name="ce12" office:value-type="date" office:date-value="2007-01-01" calcext:value-type="date">
            <text:p>01/01/2007</text:p>
          </table:table-cell>
          <table:table-cell table:style-name="ce12" office:value-type="date" office:date-value="2013-07-01" calcext:value-type="date">
            <text:p>01/07/201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ILE-DE-FRANC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7" office:value-type="string" calcext:value-type="string">
            <text:p>CHANTEMERLE Hele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4-01-31" calcext:value-type="date">
            <text:p>31/01/1954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4-07-19" calcext:value-type="date">
            <text:p>19/07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7" office:value-type="string" calcext:value-type="string">
            <text:p>CHAPUT Marie Ros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6-04-05" calcext:value-type="date">
            <text:p>05/04/1956</text:p>
          </table:table-cell>
          <table:table-cell table:style-name="ce16" office:value-type="date" office:date-value="2010-01-01" calcext:value-type="date">
            <text:p>01/01/2010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.A.BORDEAUX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7" office:value-type="string" calcext:value-type="string">
            <text:p>CHARLES ELIE NELSON Rose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6-01-23" calcext:value-type="date">
            <text:p>23/01/1956</text:p>
          </table:table-cell>
          <table:table-cell table:style-name="ce16" office:value-type="date" office:date-value="2000-03-01" calcext:value-type="date">
            <text:p>01/03/2000</text:p>
          </table:table-cell>
          <table:table-cell table:style-name="ce12" office:value-type="date" office:date-value="2005-01-01" calcext:value-type="date">
            <text:p>01/01/2005</text:p>
          </table:table-cell>
          <table:table-cell table:style-name="ce12" office:value-type="date" office:date-value="2012-10-01" calcext:value-type="date">
            <text:p>01/10/2012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7" office:value-type="string" calcext:value-type="string">
            <text:p>CHARLES Fran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8-10-13" calcext:value-type="date">
            <text:p>13/10/1968</text:p>
          </table:table-cell>
          <table:table-cell table:style-name="ce16" office:value-type="date" office:date-value="2014-02-01" calcext:value-type="date">
            <text:p>01/02/2014</text:p>
          </table:table-cell>
          <table:table-cell table:number-columns-repeated="2" table:style-name="ce12" office:value-type="date" office:date-value="2014-02-01" calcext:value-type="date">
            <text:p>01/02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LOZE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7" office:value-type="string" calcext:value-type="string">
            <text:p>CHARLET Eri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0-11-06" calcext:value-type="date">
            <text:p>06/11/1960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4-11-29" calcext:value-type="date">
            <text:p>29/11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/DOM SITE COMPIEG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7" office:value-type="string" calcext:value-type="string">
            <text:p>CHARNEAU Nico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5-01-27" calcext:value-type="date">
            <text:p>27/01/1955</text:p>
          </table:table-cell>
          <table:table-cell table:style-name="ce16" office:value-type="date" office:date-value="2007-01-01" calcext:value-type="date">
            <text:p>01/01/2007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GUIMET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7" office:value-type="string" calcext:value-type="string">
            <text:p>CHARPENTIER An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2-03-08" calcext:value-type="date">
            <text:p>08/03/1972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4-02-23" calcext:value-type="date">
            <text:p>23/02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7" office:value-type="string" calcext:value-type="string">
            <text:p>CHAUVEAU Pasca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2-04-09" calcext:value-type="date">
            <text:p>09/04/1972</text:p>
          </table:table-cell>
          <table:table-cell table:style-name="ce16" office:value-type="date" office:date-value="2007-10-01" calcext:value-type="date">
            <text:p>01/10/2007</text:p>
          </table:table-cell>
          <table:table-cell table:style-name="ce12" office:value-type="date" office:date-value="2007-10-01" calcext:value-type="date">
            <text:p>01/10/2007</text:p>
          </table:table-cell>
          <table:table-cell table:style-name="ce12" office:value-type="date" office:date-value="2013-05-22" calcext:value-type="date">
            <text:p>22/05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ENTRE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7" office:value-type="string" calcext:value-type="string">
            <text:p>CHAVALLE Fran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1-10-16" calcext:value-type="date">
            <text:p>16/10/1971</text:p>
          </table:table-cell>
          <table:table-cell table:style-name="ce16" office:value-type="date" office:date-value="2007-10-01" calcext:value-type="date">
            <text:p>01/10/2007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3-10-01" calcext:value-type="date">
            <text:p>01/10/2013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MORBIHA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7" office:value-type="string" calcext:value-type="string">
            <text:p>CHAVY Jean-pierr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5-04-11" calcext:value-type="date">
            <text:p>11/04/1965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Disponibil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7" office:value-type="string" calcext:value-type="string">
            <text:p>CHOCAT Philipp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9-03-11" calcext:value-type="date">
            <text:p>11/03/1969</text:p>
          </table:table-cell>
          <table:table-cell table:style-name="ce16" office:value-type="date" office:date-value="2007-11-01" calcext:value-type="date">
            <text:p>01/11/2007</text:p>
          </table:table-cell>
          <table:table-cell table:style-name="ce12" office:value-type="date" office:date-value="2007-11-01" calcext:value-type="date">
            <text:p>01/11/2007</text:p>
          </table:table-cell>
          <table:table-cell table:style-name="ce12" office:value-type="date" office:date-value="2014-09-25" calcext:value-type="date">
            <text:p>25/09/2014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I.D.F. ADMINISTRATI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7" office:value-type="string" calcext:value-type="string">
            <text:p>CHOL Roge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7-08-20" calcext:value-type="date">
            <text:p>20/08/1957</text:p>
          </table:table-cell>
          <table:table-cell table:style-name="ce16" office:value-type="date" office:date-value="2007-05-01" calcext:value-type="date">
            <text:p>01/05/2007</text:p>
          </table:table-cell>
          <table:table-cell table:style-name="ce12" office:value-type="date" office:date-value="2007-05-01" calcext:value-type="date">
            <text:p>01/05/2007</text:p>
          </table:table-cell>
          <table:table-cell table:style-name="ce12" office:value-type="date" office:date-value="2014-12-19" calcext:value-type="date">
            <text:p>19/12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LOI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7" office:value-type="string" calcext:value-type="string">
            <text:p>CHOUET Cathe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9-11-29" calcext:value-type="date">
            <text:p>29/11/1969</text:p>
          </table:table-cell>
          <table:table-cell table:style-name="ce16" office:value-type="date" office:date-value="2004-09-01" calcext:value-type="date">
            <text:p>01/09/2004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4-09-01" calcext:value-type="date">
            <text:p>01/09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.dom archéo nle St Germ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7" office:value-type="string" calcext:value-type="string">
            <text:p>CIAN Jean-pierr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3-01-17" calcext:value-type="date">
            <text:p>17/01/1953</text:p>
          </table:table-cell>
          <table:table-cell table:style-name="ce16" office:value-type="date" office:date-value="1995-01-01" calcext:value-type="date">
            <text:p>01/01/1995</text:p>
          </table:table-cell>
          <table:table-cell table:style-name="ce12" office:value-type="date" office:date-value="1995-01-01" calcext:value-type="date">
            <text:p>01/01/1995</text:p>
          </table:table-cell>
          <table:table-cell table:style-name="ce12" office:value-type="date" office:date-value="2013-07-01" calcext:value-type="date">
            <text:p>01/07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7" office:value-type="string" calcext:value-type="string">
            <text:p>CLEMENT Agnè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5-09-18" calcext:value-type="date">
            <text:p>18/09/1965</text:p>
          </table:table-cell>
          <table:table-cell table:style-name="ce16" office:value-type="date" office:date-value="2002-02-01" calcext:value-type="date">
            <text:p>01/02/2002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3-11-19" calcext:value-type="date">
            <text:p>19/11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I.D.F.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7" office:value-type="string" calcext:value-type="string">
            <text:p>COADIC Chimè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02-25" calcext:value-type="date">
            <text:p>25/02/1971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4-07-13" calcext:value-type="date">
            <text:p>13/07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7" office:value-type="string" calcext:value-type="string">
            <text:p>COGNIE Laëtit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3-12-19" calcext:value-type="date">
            <text:p>19/12/1973</text:p>
          </table:table-cell>
          <table:table-cell table:style-name="ce16" office:value-type="date" office:date-value="2000-10-01" calcext:value-type="date">
            <text:p>01/10/2000</text:p>
          </table:table-cell>
          <table:table-cell table:style-name="ce12" office:value-type="date" office:date-value="2000-10-01" calcext:value-type="date">
            <text:p>01/10/2000</text:p>
          </table:table-cell>
          <table:table-cell table:style-name="ce12" office:value-type="date" office:date-value="2011-10-08" calcext:value-type="date">
            <text:p>08/10/2011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Disponibilité</text:p>
          </table:table-cell>
          <table:table-cell table:style-name="ce19" office:value-type="string" calcext:value-type="string">
            <text:p>SGE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7" office:value-type="string" calcext:value-type="string">
            <text:p>COINDEAU Pasca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3-05-16" calcext:value-type="date">
            <text:p>16/05/1963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03-16" calcext:value-type="date">
            <text:p>16/03/2013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7" office:value-type="string" calcext:value-type="string">
            <text:p>COLIN Eustrat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8-04-12" calcext:value-type="date">
            <text:p>12/04/1968</text:p>
          </table:table-cell>
          <table:table-cell table:style-name="ce16" office:value-type="date" office:date-value="1998-01-01" calcext:value-type="date">
            <text:p>01/01/1998</text:p>
          </table:table-cell>
          <table:table-cell table:style-name="ce12" office:value-type="date" office:date-value="1998-01-01" calcext:value-type="date">
            <text:p>01/01/1998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7" office:value-type="string" calcext:value-type="string">
            <text:p>COLLIN Jean-lou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8-02-03" calcext:value-type="date">
            <text:p>03/02/1958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PREHISTOIRE EYZI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7" office:value-type="string" calcext:value-type="string">
            <text:p>COLLINS Edwar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3-03-31" calcext:value-type="date">
            <text:p>31/03/1963</text:p>
          </table:table-cell>
          <table:table-cell table:style-name="ce16" office:value-type="date" office:date-value="1995-04-27" calcext:value-type="date">
            <text:p>27/04/1995</text:p>
          </table:table-cell>
          <table:table-cell table:style-name="ce12" office:value-type="date" office:date-value="1995-04-27" calcext:value-type="date">
            <text:p>27/04/1995</text:p>
          </table:table-cell>
          <table:table-cell table:style-name="ce12" office:value-type="date" office:date-value="2014-08-23" calcext:value-type="date">
            <text:p>23/08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7" office:value-type="string" calcext:value-type="string">
            <text:p>COLOMBEAU Béatric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03-11" calcext:value-type="date">
            <text:p>11/03/1970</text:p>
          </table:table-cell>
          <table:table-cell table:style-name="ce16" office:value-type="date" office:date-value="2003-06-01" calcext:value-type="date">
            <text:p>01/06/2003</text:p>
          </table:table-cell>
          <table:table-cell table:style-name="ce12" office:value-type="date" office:date-value="2003-06-01" calcext:value-type="date">
            <text:p>01/06/2003</text:p>
          </table:table-cell>
          <table:table-cell table:style-name="ce12" office:value-type="date" office:date-value="2014-05-21" calcext:value-type="date">
            <text:p>21/05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7" office:value-type="string" calcext:value-type="string">
            <text:p>CONGAR Teddy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8-05-27" calcext:value-type="date">
            <text:p>27/05/1988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ILE-DE-FRANC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7" office:value-type="string" calcext:value-type="string">
            <text:p>COPPIN An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9-10-02" calcext:value-type="date">
            <text:p>02/10/1969</text:p>
          </table:table-cell>
          <table:table-cell table:style-name="ce16" office:value-type="date" office:date-value="2007-10-01" calcext:value-type="date">
            <text:p>01/10/2007</text:p>
          </table:table-cell>
          <table:table-cell table:style-name="ce12" office:value-type="date" office:date-value="2007-10-01" calcext:value-type="date">
            <text:p>01/10/2007</text:p>
          </table:table-cell>
          <table:table-cell table:style-name="ce12" office:value-type="date" office:date-value="2014-07-23" calcext:value-type="date">
            <text:p>23/07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NORD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7" office:value-type="string" calcext:value-type="string">
            <text:p>CORDONNIER Agne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4-04-21" calcext:value-type="date">
            <text:p>21/04/1964</text:p>
          </table:table-cell>
          <table:table-cell table:style-name="ce16" office:value-type="date" office:date-value="1995-04-27" calcext:value-type="date">
            <text:p>27/04/1995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01-13" calcext:value-type="date">
            <text:p>13/01/2014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7" office:value-type="string" calcext:value-type="string">
            <text:p>CORNE Alai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6-02-03" calcext:value-type="date">
            <text:p>03/02/1966</text:p>
          </table:table-cell>
          <table:table-cell table:style-name="ce16" office:value-type="date" office:date-value="1993-10-16" calcext:value-type="date">
            <text:p>16/10/1993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11-01" calcext:value-type="date">
            <text:p>01/11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LANGUEDOC ROUSSILL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7" office:value-type="string" calcext:value-type="string">
            <text:p>CORNET Adè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2-04-14" calcext:value-type="date">
            <text:p>14/04/1982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HAUTS DE SEI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7" office:value-type="string" calcext:value-type="string">
            <text:p>CORRE-GILLY Cathe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2-08-09" calcext:value-type="date">
            <text:p>09/08/1962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HARTREUSE DE VILLENEUV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7" office:value-type="string" calcext:value-type="string">
            <text:p>COSSEMENT Jean-Mari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6-12-31" calcext:value-type="date">
            <text:p>31/12/1956</text:p>
          </table:table-cell>
          <table:table-cell table:style-name="ce16" office:value-type="date" office:date-value="2000-03-01" calcext:value-type="date">
            <text:p>01/03/2000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/DOM SITE COMPIEG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7" office:value-type="string" calcext:value-type="string">
            <text:p>COSTE Jean-Franço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6-12-18" calcext:value-type="date">
            <text:p>18/12/1966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PUY DE DOM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7" office:value-type="string" calcext:value-type="string">
            <text:p>COTTAIS Natha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3-07-31" calcext:value-type="date">
            <text:p>31/07/1963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7" office:value-type="string" calcext:value-type="string">
            <text:p>COUDIN Marie-Laur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06-01" calcext:value-type="date">
            <text:p>01/06/1970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4-03-11" calcext:value-type="date">
            <text:p>11/03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ESSON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7" office:value-type="string" calcext:value-type="string">
            <text:p>COUHAULT Christoph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03-11" calcext:value-type="date">
            <text:p>11/03/1971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7" office:value-type="string" calcext:value-type="string">
            <text:p>COULY-FUSIER Stéphan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3-11-06" calcext:value-type="date">
            <text:p>06/11/1973</text:p>
          </table:table-cell>
          <table:table-cell table:style-name="ce16" office:value-type="date" office:date-value="2010-09-01" calcext:value-type="date">
            <text:p>01/09/2010</text:p>
          </table:table-cell>
          <table:table-cell table:number-columns-repeated="2" table:style-name="ce12" office:value-type="date" office:date-value="2010-09-01" calcext:value-type="date">
            <text:p>01/09/2010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7" office:value-type="string" calcext:value-type="string">
            <text:p>COUPET Edouar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1-10-24" calcext:value-type="date">
            <text:p>24/10/1961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NAT ET DOM CHAT PAU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7" office:value-type="string" calcext:value-type="string">
            <text:p>COURTAUT Yoa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7-04-05" calcext:value-type="date">
            <text:p>05/04/1977</text:p>
          </table:table-cell>
          <table:table-cell table:style-name="ce16" office:value-type="date" office:date-value="2012-09-01" calcext:value-type="date">
            <text:p>01/09/2012</text:p>
          </table:table-cell>
          <table:table-cell table:style-name="ce12" office:value-type="date" office:date-value="2012-09-01" calcext:value-type="date">
            <text:p>01/09/2012</text:p>
          </table:table-cell>
          <table:table-cell table:style-name="ce12" office:value-type="date" office:date-value="2014-09-01" calcext:value-type="date">
            <text:p>01/09/2014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AUB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7" office:value-type="string" calcext:value-type="string">
            <text:p>COURTOIS Marinett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2-08-16" calcext:value-type="date">
            <text:p>16/08/1952</text:p>
          </table:table-cell>
          <table:table-cell table:style-name="ce16" office:value-type="date" office:date-value="1986-01-16" calcext:value-type="date">
            <text:p>16/01/1986</text:p>
          </table:table-cell>
          <table:table-cell table:style-name="ce12" office:value-type="date" office:date-value="2001-01-01" calcext:value-type="date">
            <text:p>01/01/2001</text:p>
          </table:table-cell>
          <table:table-cell table:style-name="ce12" office:value-type="date" office:date-value="2014-11-07" calcext:value-type="date">
            <text:p>07/11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7" office:value-type="string" calcext:value-type="string">
            <text:p>COURTY Julie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8-04-07" calcext:value-type="date">
            <text:p>07/04/1978</text:p>
          </table:table-cell>
          <table:table-cell table:style-name="ce16" office:value-type="date" office:date-value="2007-10-01" calcext:value-type="date">
            <text:p>01/10/2007</text:p>
          </table:table-cell>
          <table:table-cell table:style-name="ce12" office:value-type="date" office:date-value="2007-10-01" calcext:value-type="date">
            <text:p>01/10/2007</text:p>
          </table:table-cell>
          <table:table-cell table:style-name="ce12" office:value-type="date" office:date-value="2014-05-07" calcext:value-type="date">
            <text:p>07/05/2014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ARDENN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7" office:value-type="string" calcext:value-type="string">
            <text:p>CREAC'H Nelly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8-09-28" calcext:value-type="date">
            <text:p>28/09/1968</text:p>
          </table:table-cell>
          <table:table-cell table:style-name="ce16" office:value-type="date" office:date-value="2014-12-22" calcext:value-type="date">
            <text:p>22/12/2014</text:p>
          </table:table-cell>
          <table:table-cell table:number-columns-repeated="2" table:style-name="ce12" office:value-type="date" office:date-value="2014-12-22" calcext:value-type="date">
            <text:p>22/12/2014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PACA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7" office:value-type="string" calcext:value-type="string">
            <text:p>CRESCENT Jean-Franço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6-06-01" calcext:value-type="date">
            <text:p>01/06/1966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EDIATHEQU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7" office:value-type="string" calcext:value-type="string">
            <text:p>CRISTOFOL Philipp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4-10-04" calcext:value-type="date">
            <text:p>04/10/1954</text:p>
          </table:table-cell>
          <table:table-cell table:style-name="ce16" office:value-type="date" office:date-value="2007-07-01" calcext:value-type="date">
            <text:p>01/07/2007</text:p>
          </table:table-cell>
          <table:table-cell table:number-columns-repeated="2" table:style-name="ce12" office:value-type="date" office:date-value="2013-07-01" calcext:value-type="date">
            <text:p>01/07/2013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VOSG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7" office:value-type="string" calcext:value-type="string">
            <text:p>CUPAK Bernar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1-07-14" calcext:value-type="date">
            <text:p>14/07/1961</text:p>
          </table:table-cell>
          <table:table-cell table:style-name="ce16" office:value-type="date" office:date-value="1989-12-01" calcext:value-type="date">
            <text:p>01/12/1989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2-07-09" calcext:value-type="date">
            <text:p>09/07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NORD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7" office:value-type="string" calcext:value-type="string">
            <text:p>CUREAUX Bertran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6-02-01" calcext:value-type="date">
            <text:p>01/02/1966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3-11-01" calcext:value-type="date">
            <text:p>01/11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/DOM SITE COMPIEG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7" office:value-type="string" calcext:value-type="string">
            <text:p>DAGORNE Luc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6-07-29" calcext:value-type="date">
            <text:p>29/07/1986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ISE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7" office:value-type="string" calcext:value-type="string">
            <text:p>DALLEAU Jean Max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3-09-26" calcext:value-type="date">
            <text:p>26/09/1953</text:p>
          </table:table-cell>
          <table:table-cell table:style-name="ce16" office:value-type="date" office:date-value="2000-03-01" calcext:value-type="date">
            <text:p>01/03/2000</text:p>
          </table:table-cell>
          <table:table-cell table:style-name="ce12" office:value-type="date" office:date-value="2000-03-01" calcext:value-type="date">
            <text:p>01/03/2000</text:p>
          </table:table-cell>
          <table:table-cell table:style-name="ce12" office:value-type="date" office:date-value="2012-12-05" calcext:value-type="date">
            <text:p>05/12/2012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REUNI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7" office:value-type="string" calcext:value-type="string">
            <text:p>DAMBIEL Laurenc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2-01-06" calcext:value-type="date">
            <text:p>06/01/1982</text:p>
          </table:table-cell>
          <table:table-cell table:style-name="ce16" office:value-type="date" office:date-value="2006-01-01" calcext:value-type="date">
            <text:p>01/01/2006</text:p>
          </table:table-cell>
          <table:table-cell table:style-name="ce12" office:value-type="date" office:date-value="2006-01-01" calcext:value-type="date">
            <text:p>01/01/2006</text:p>
          </table:table-cell>
          <table:table-cell table:style-name="ce12" office:value-type="date" office:date-value="2014-06-24" calcext:value-type="date">
            <text:p>24/06/2014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LOT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7" office:value-type="string" calcext:value-type="string">
            <text:p>DANET Guillaum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7-04-28" calcext:value-type="date">
            <text:p>28/04/1967</text:p>
          </table:table-cell>
          <table:table-cell table:style-name="ce16" office:value-type="date" office:date-value="2014-07-01" calcext:value-type="date">
            <text:p>01/07/2014</text:p>
          </table:table-cell>
          <table:table-cell table:number-columns-repeated="2" table:style-name="ce12" office:value-type="date" office:date-value="2014-07-01" calcext:value-type="date">
            <text:p>01/07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POITOU-CHARENTES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7" office:value-type="string" calcext:value-type="string">
            <text:p>DARNAT Den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7-03-19" calcext:value-type="date">
            <text:p>19/03/1967</text:p>
          </table:table-cell>
          <table:table-cell table:style-name="ce16" office:value-type="date" office:date-value="2000-03-01" calcext:value-type="date">
            <text:p>01/03/2000</text:p>
          </table:table-cell>
          <table:table-cell table:style-name="ce12" office:value-type="date" office:date-value="2004-01-01" calcext:value-type="date">
            <text:p>01/01/2004</text:p>
          </table:table-cell>
          <table:table-cell table:style-name="ce12" office:value-type="date" office:date-value="2013-12-01" calcext:value-type="date">
            <text:p>01/12/2013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PAYS DE LA LOIRE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7" office:value-type="string" calcext:value-type="string">
            <text:p>DAUBISSE Christia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5-03-19" calcext:value-type="date">
            <text:p>19/03/1955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4-10-20" calcext:value-type="date">
            <text:p>20/10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PREHISTOIRE EYZI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7" office:value-type="string" calcext:value-type="string">
            <text:p>DAUPHIN Pasca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4-09-16" calcext:value-type="date">
            <text:p>16/09/1964</text:p>
          </table:table-cell>
          <table:table-cell table:style-name="ce16" office:value-type="date" office:date-value="2010-01-01" calcext:value-type="date">
            <text:p>01/01/2010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4-09-01" calcext:value-type="date">
            <text:p>01/09/2014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7" office:value-type="string" calcext:value-type="string">
            <text:p>DAVONNEAU Christè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05-28" calcext:value-type="date">
            <text:p>28/05/1970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4-07-13" calcext:value-type="date">
            <text:p>13/07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CENT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7" office:value-type="string" calcext:value-type="string">
            <text:p>DE ANTONIO Victo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8-10-30" calcext:value-type="date">
            <text:p>30/10/1958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3-04-11" calcext:value-type="date">
            <text:p>11/04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LANGUEDOC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7" office:value-type="string" calcext:value-type="string">
            <text:p>DEBRAY Jeann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2-02-16" calcext:value-type="date">
            <text:p>16/02/1952</text:p>
          </table:table-cell>
          <table:table-cell table:style-name="ce16" office:value-type="date" office:date-value="1986-12-01" calcext:value-type="date">
            <text:p>01/12/1986</text:p>
          </table:table-cell>
          <table:table-cell table:style-name="ce12" office:value-type="date" office:date-value="2003-01-01" calcext:value-type="date">
            <text:p>01/01/2003</text:p>
          </table:table-cell>
          <table:table-cell table:style-name="ce12" office:value-type="date" office:date-value="2012-07-11" calcext:value-type="date">
            <text:p>11/07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7" office:value-type="string" calcext:value-type="string">
            <text:p>DECHAMPS Cathe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7-07-06" calcext:value-type="date">
            <text:p>06/07/1967</text:p>
          </table:table-cell>
          <table:table-cell table:style-name="ce16" office:value-type="date" office:date-value="1991-10-01" calcext:value-type="date">
            <text:p>01/10/1991</text:p>
          </table:table-cell>
          <table:table-cell table:style-name="ce12" office:value-type="date" office:date-value="1999-01-01" calcext:value-type="date">
            <text:p>01/01/1999</text:p>
          </table:table-cell>
          <table:table-cell table:style-name="ce12" office:value-type="date" office:date-value="2012-08-30" calcext:value-type="date">
            <text:p>30/08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Mise à Disposition</text:p>
          </table:table-cell>
          <table:table-cell table:style-name="ce19" office:value-type="string" calcext:value-type="string">
            <text:p>DG1 MAD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7" office:value-type="string" calcext:value-type="string">
            <text:p>DE FERRIER DU CHATELET Maïten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6-03-17" calcext:value-type="date">
            <text:p>17/03/1956</text:p>
          </table:table-cell>
          <table:table-cell table:style-name="ce16" office:value-type="date" office:date-value="1993-01-01" calcext:value-type="date">
            <text:p>01/01/1993</text:p>
          </table:table-cell>
          <table:table-cell table:style-name="ce12" office:value-type="date" office:date-value="1993-01-01" calcext:value-type="date">
            <text:p>01/01/1993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Disponibilité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7" office:value-type="string" calcext:value-type="string">
            <text:p>DEFLORAINE Christ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4-05-06" calcext:value-type="date">
            <text:p>06/05/1974</text:p>
          </table:table-cell>
          <table:table-cell table:style-name="ce16" office:value-type="date" office:date-value="2002-02-01" calcext:value-type="date">
            <text:p>01/02/2002</text:p>
          </table:table-cell>
          <table:table-cell table:style-name="ce12" office:value-type="date" office:date-value="2002-02-01" calcext:value-type="date">
            <text:p>01/02/2002</text:p>
          </table:table-cell>
          <table:table-cell table:style-name="ce12" office:value-type="date" office:date-value="2014-05-13" calcext:value-type="date">
            <text:p>13/05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MEUS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7" office:value-type="string" calcext:value-type="string">
            <text:p>DEFOUR André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4-08-04" calcext:value-type="date">
            <text:p>04/08/1954</text:p>
          </table:table-cell>
          <table:table-cell table:style-name="ce16" office:value-type="date" office:date-value="1983-09-01" calcext:value-type="date">
            <text:p>01/09/1983</text:p>
          </table:table-cell>
          <table:table-cell table:style-name="ce12" office:value-type="date" office:date-value="1993-01-01" calcext:value-type="date">
            <text:p>01/01/1993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Disponibilité</text:p>
          </table:table-cell>
          <table:table-cell table:style-name="ce19" office:value-type="string" calcext:value-type="string">
            <text:p>SGE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7" office:value-type="string" calcext:value-type="string">
            <text:p>DEGROIS Eri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6-05-09" calcext:value-type="date">
            <text:p>09/05/1966</text:p>
          </table:table-cell>
          <table:table-cell table:style-name="ce16" office:value-type="date" office:date-value="2003-10-15" calcext:value-type="date">
            <text:p>15/10/2003</text:p>
          </table:table-cell>
          <table:table-cell table:style-name="ce12" office:value-type="date" office:date-value="2003-10-15" calcext:value-type="date">
            <text:p>15/10/2003</text:p>
          </table:table-cell>
          <table:table-cell table:style-name="ce12" office:value-type="date" office:date-value="2013-10-25" calcext:value-type="date">
            <text:p>25/10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CNSMD PARI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7" office:value-type="string" calcext:value-type="string">
            <text:p>DEJARDIN Mathieu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93-11-03" calcext:value-type="date">
            <text:p>03/11/1993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PICARDI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7" office:value-type="string" calcext:value-type="string">
            <text:p>DELAHAYE Isab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8-05-25" calcext:value-type="date">
            <text:p>25/05/1958</text:p>
          </table:table-cell>
          <table:table-cell table:style-name="ce16" office:value-type="date" office:date-value="1993-01-01" calcext:value-type="date">
            <text:p>01/01/1993</text:p>
          </table:table-cell>
          <table:table-cell table:style-name="ce12" office:value-type="date" office:date-value="1993-01-01" calcext:value-type="date">
            <text:p>01/01/1993</text:p>
          </table:table-cell>
          <table:table-cell table:style-name="ce12" office:value-type="date" office:date-value="2013-06-05" calcext:value-type="date">
            <text:p>05/06/2013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7" office:value-type="string" calcext:value-type="string">
            <text:p>DELAUNAY Pasca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4-06-22" calcext:value-type="date">
            <text:p>22/06/1964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4-10-11" calcext:value-type="date">
            <text:p>11/10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7" office:value-type="string" calcext:value-type="string">
            <text:p>DELEBARRE Ev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0-08-13" calcext:value-type="date">
            <text:p>13/08/1960</text:p>
          </table:table-cell>
          <table:table-cell table:style-name="ce16" office:value-type="date" office:date-value="1993-01-01" calcext:value-type="date">
            <text:p>01/01/1993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.dom archéo nle St Germ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7" office:value-type="string" calcext:value-type="string">
            <text:p>DELERABLE-BOUVET Angeliqu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2-09-19" calcext:value-type="date">
            <text:p>19/09/1972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4-05-13" calcext:value-type="date">
            <text:p>13/05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7" office:value-type="string" calcext:value-type="string">
            <text:p>DELGORGE Sand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5-10-28" calcext:value-type="date">
            <text:p>28/10/1975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4-03-27" calcext:value-type="date">
            <text:p>27/03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PICARDI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7" office:value-type="string" calcext:value-type="string">
            <text:p>DELIERE-CRAMPON Esther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2-03-03" calcext:value-type="date">
            <text:p>03/03/1972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4-08-01" calcext:value-type="date">
            <text:p>01/08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GUIMET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7" office:value-type="string" calcext:value-type="string">
            <text:p>DELIGNIERES Rem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04-21" calcext:value-type="date">
            <text:p>21/04/1971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4-04-02" calcext:value-type="date">
            <text:p>02/04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7" office:value-type="string" calcext:value-type="string">
            <text:p>DELORE Elisabeth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8-08-20" calcext:value-type="date">
            <text:p>20/08/1958</text:p>
          </table:table-cell>
          <table:table-cell table:style-name="ce16" office:value-type="date" office:date-value="2004-09-01" calcext:value-type="date">
            <text:p>01/09/2004</text:p>
          </table:table-cell>
          <table:table-cell table:style-name="ce12" office:value-type="date" office:date-value="2004-09-01" calcext:value-type="date">
            <text:p>01/09/2004</text:p>
          </table:table-cell>
          <table:table-cell table:style-name="ce12" office:value-type="date" office:date-value="2012-09-10" calcext:value-type="date">
            <text:p>10/09/2012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CNSMD PARI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7" office:value-type="string" calcext:value-type="string">
            <text:p>DELPHIN Julie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1-12-05" calcext:value-type="date">
            <text:p>05/12/1981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ARIEG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7" office:value-type="string" calcext:value-type="string">
            <text:p>DELPIT Katarzy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3-10-24" calcext:value-type="date">
            <text:p>24/10/1953</text:p>
          </table:table-cell>
          <table:table-cell table:style-name="ce16" office:value-type="date" office:date-value="2003-10-15" calcext:value-type="date">
            <text:p>15/10/2003</text:p>
          </table:table-cell>
          <table:table-cell table:style-name="ce12" office:value-type="date" office:date-value="2003-10-15" calcext:value-type="date">
            <text:p>15/10/2003</text:p>
          </table:table-cell>
          <table:table-cell table:style-name="ce12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7" office:value-type="string" calcext:value-type="string">
            <text:p>DELVALLEE Christoph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2-07-18" calcext:value-type="date">
            <text:p>18/07/1972</text:p>
          </table:table-cell>
          <table:table-cell table:style-name="ce16" office:value-type="date" office:date-value="2002-02-01" calcext:value-type="date">
            <text:p>01/02/2002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03-21" calcext:value-type="date">
            <text:p>21/03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LORRAINE-Architectures et 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7" office:value-type="string" calcext:value-type="string">
            <text:p>DEMARET Patric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4-05-10" calcext:value-type="date">
            <text:p>10/05/1954</text:p>
          </table:table-cell>
          <table:table-cell table:style-name="ce16" office:value-type="date" office:date-value="2007-01-01" calcext:value-type="date">
            <text:p>01/01/2007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/DOM SITE COMPIEG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7" office:value-type="string" calcext:value-type="string">
            <text:p>DEMAY Rémy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2-06-01" calcext:value-type="date">
            <text:p>01/06/1972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3-07-05" calcext:value-type="date">
            <text:p>05/07/2013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7" office:value-type="string" calcext:value-type="string">
            <text:p>DEMONGEOT Patric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2-07-29" calcext:value-type="date">
            <text:p>29/07/1952</text:p>
          </table:table-cell>
          <table:table-cell table:style-name="ce16" office:value-type="date" office:date-value="1984-10-01" calcext:value-type="date">
            <text:p>01/10/1984</text:p>
          </table:table-cell>
          <table:table-cell table:style-name="ce12" office:value-type="date" office:date-value="1998-01-01" calcext:value-type="date">
            <text:p>01/01/1998</text:p>
          </table:table-cell>
          <table:table-cell table:style-name="ce12" office:value-type="date" office:date-value="2014-12-19" calcext:value-type="date">
            <text:p>19/12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7" office:value-type="string" calcext:value-type="string">
            <text:p>DENIEL Lysia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2-04-04" calcext:value-type="date">
            <text:p>04/04/1982</text:p>
          </table:table-cell>
          <table:table-cell table:style-name="ce16" office:value-type="date" office:date-value="2007-10-01" calcext:value-type="date">
            <text:p>01/10/2007</text:p>
          </table:table-cell>
          <table:table-cell table:style-name="ce12" office:value-type="date" office:date-value="2007-10-01" calcext:value-type="date">
            <text:p>01/10/2007</text:p>
          </table:table-cell>
          <table:table-cell table:style-name="ce12" office:value-type="date" office:date-value="2011-10-01" calcext:value-type="date">
            <text:p>01/10/2011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Disponibilité</text:p>
          </table:table-cell>
          <table:table-cell table:style-name="ce19" office:value-type="string" calcext:value-type="string">
            <text:p>RHONE-ALPES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7" office:value-type="string" calcext:value-type="string">
            <text:p>DENOYELLE Stéphan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06-05" calcext:value-type="date">
            <text:p>05/06/1970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4-05-13" calcext:value-type="date">
            <text:p>13/05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7" office:value-type="string" calcext:value-type="string">
            <text:p>DEON An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0-07-29" calcext:value-type="date">
            <text:p>29/07/1950</text:p>
          </table:table-cell>
          <table:table-cell table:style-name="ce16" office:value-type="date" office:date-value="1995-04-27" calcext:value-type="date">
            <text:p>27/04/1995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3-08-01" calcext:value-type="date">
            <text:p>01/08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7" office:value-type="string" calcext:value-type="string">
            <text:p>DEROIN Cé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3-10-25" calcext:value-type="date">
            <text:p>25/10/1973</text:p>
          </table:table-cell>
          <table:table-cell table:style-name="ce16" office:value-type="date" office:date-value="2004-09-01" calcext:value-type="date">
            <text:p>01/09/2004</text:p>
          </table:table-cell>
          <table:table-cell table:style-name="ce12" office:value-type="date" office:date-value="2013-05-31" calcext:value-type="date">
            <text:p>31/05/2013</text:p>
          </table:table-cell>
          <table:table-cell table:style-name="ce12" office:value-type="date" office:date-value="2014-11-24" calcext:value-type="date">
            <text:p>24/11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SGE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7" office:value-type="string" calcext:value-type="string">
            <text:p>DEROZIER Caro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81-06-13" calcext:value-type="date">
            <text:p>13/06/1981</text:p>
          </table:table-cell>
          <table:table-cell table:style-name="ce16" office:value-type="date" office:date-value="2006-01-01" calcext:value-type="date">
            <text:p>01/01/2006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7" office:value-type="string" calcext:value-type="string">
            <text:p>DE SAINT-LAURENT Anne-Cathe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9-07-10" calcext:value-type="date">
            <text:p>10/07/1969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PACA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7" office:value-type="string" calcext:value-type="string">
            <text:p>DESALLE Bertran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8-10-25" calcext:value-type="date">
            <text:p>25/10/1958</text:p>
          </table:table-cell>
          <table:table-cell table:style-name="ce16" office:value-type="date" office:date-value="2002-02-01" calcext:value-type="date">
            <text:p>01/02/2002</text:p>
          </table:table-cell>
          <table:table-cell table:style-name="ce12" office:value-type="date" office:date-value="2002-02-01" calcext:value-type="date">
            <text:p>01/02/2002</text:p>
          </table:table-cell>
          <table:table-cell table:style-name="ce12" office:value-type="date" office:date-value="2004-08-01" calcext:value-type="date">
            <text:p>01/08/2004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Disponibilité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7" office:value-type="string" calcext:value-type="string">
            <text:p>DESBIENDRAS Yoland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3-10-07" calcext:value-type="date">
            <text:p>07/10/1953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.dom archéo nle St Germ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7" office:value-type="string" calcext:value-type="string">
            <text:p>DESCLOS de la FONCHAIS Fran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8-02-06" calcext:value-type="date">
            <text:p>06/02/1968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3-07-05" calcext:value-type="date">
            <text:p>05/07/2013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7" office:value-type="string" calcext:value-type="string">
            <text:p>DESCOGNIER Dominiqu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3-05-18" calcext:value-type="date">
            <text:p>18/05/1953</text:p>
          </table:table-cell>
          <table:table-cell table:style-name="ce16" office:value-type="date" office:date-value="1985-10-01" calcext:value-type="date">
            <text:p>01/10/1985</text:p>
          </table:table-cell>
          <table:table-cell table:style-name="ce12" office:value-type="date" office:date-value="1996-08-01" calcext:value-type="date">
            <text:p>01/08/1996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7" office:value-type="string" calcext:value-type="string">
            <text:p>DESMARS Bertran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5-03-25" calcext:value-type="date">
            <text:p>25/03/1955</text:p>
          </table:table-cell>
          <table:table-cell table:style-name="ce16" office:value-type="date" office:date-value="1995-12-01" calcext:value-type="date">
            <text:p>01/12/1995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7" office:value-type="string" calcext:value-type="string">
            <text:p>DE SORBIER Marie-Slani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06-28" calcext:value-type="date">
            <text:p>28/06/1970</text:p>
          </table:table-cell>
          <table:table-cell table:style-name="ce16" office:value-type="date" office:date-value="1995-04-27" calcext:value-type="date">
            <text:p>27/04/1995</text:p>
          </table:table-cell>
          <table:table-cell table:style-name="ce12" office:value-type="date" office:date-value="1995-04-27" calcext:value-type="date">
            <text:p>27/04/1995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Disponibilité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7" office:value-type="string" calcext:value-type="string">
            <text:p>DESPAUX Christoph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8-09-16" calcext:value-type="date">
            <text:p>16/09/1968</text:p>
          </table:table-cell>
          <table:table-cell table:style-name="ce16" office:value-type="date" office:date-value="2000-03-01" calcext:value-type="date">
            <text:p>01/03/2000</text:p>
          </table:table-cell>
          <table:table-cell table:style-name="ce12" office:value-type="date" office:date-value="2000-03-01" calcext:value-type="date">
            <text:p>01/03/2000</text:p>
          </table:table-cell>
          <table:table-cell table:style-name="ce12" office:value-type="date" office:date-value="2014-01-26" calcext:value-type="date">
            <text:p>26/01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7" office:value-type="string" calcext:value-type="string">
            <text:p>DESSAILLEN Guy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1-12-15" calcext:value-type="date">
            <text:p>15/12/1951</text:p>
          </table:table-cell>
          <table:table-cell table:style-name="ce16" office:value-type="date" office:date-value="1989-05-01" calcext:value-type="date">
            <text:p>01/05/1989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04-29" calcext:value-type="date">
            <text:p>29/04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ENSAD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7" office:value-type="string" calcext:value-type="string">
            <text:p>DESSAINT Eri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8-10-13" calcext:value-type="date">
            <text:p>13/10/1958</text:p>
          </table:table-cell>
          <table:table-cell table:style-name="ce16" office:value-type="date" office:date-value="1990-02-01" calcext:value-type="date">
            <text:p>01/02/1990</text:p>
          </table:table-cell>
          <table:table-cell table:style-name="ce12" office:value-type="date" office:date-value="1993-01-01" calcext:value-type="date">
            <text:p>01/01/1993</text:p>
          </table:table-cell>
          <table:table-cell table:style-name="ce12" office:value-type="date" office:date-value="2012-05-16" calcext:value-type="date">
            <text:p>16/05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NORD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7" office:value-type="string" calcext:value-type="string">
            <text:p>DESSEAUX Dominiqu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3-01-20" calcext:value-type="date">
            <text:p>20/01/1963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4-07-01" calcext:value-type="date">
            <text:p>01/07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Musée Ntal Picasso-Pari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7" office:value-type="string" calcext:value-type="string">
            <text:p>DESSONS Eri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3-06-17" calcext:value-type="date">
            <text:p>17/06/1963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4-04-01" calcext:value-type="date">
            <text:p>01/04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BOURGOGNE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7" office:value-type="string" calcext:value-type="string">
            <text:p>DESTIN Patri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9-07-15" calcext:value-type="date">
            <text:p>15/07/1959</text:p>
          </table:table-cell>
          <table:table-cell table:style-name="ce16" office:value-type="date" office:date-value="1993-10-16" calcext:value-type="date">
            <text:p>16/10/1993</text:p>
          </table:table-cell>
          <table:table-cell table:style-name="ce12" office:value-type="date" office:date-value="1998-01-01" calcext:value-type="date">
            <text:p>01/01/1998</text:p>
          </table:table-cell>
          <table:table-cell table:style-name="ce12" office:value-type="date" office:date-value="2012-10-12" calcext:value-type="date">
            <text:p>12/10/2012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7" office:value-type="string" calcext:value-type="string">
            <text:p>DEVILLERS Christ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3-09-28" calcext:value-type="date">
            <text:p>28/09/1973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4-09-13" calcext:value-type="date">
            <text:p>13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ILE-DE-FRANC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7" office:value-type="string" calcext:value-type="string">
            <text:p>DI CESARE Jean-Lu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8-05-05" calcext:value-type="date">
            <text:p>05/05/1958</text:p>
          </table:table-cell>
          <table:table-cell table:style-name="ce16" office:value-type="date" office:date-value="1994-06-14" calcext:value-type="date">
            <text:p>14/06/1994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2-09-20" calcext:value-type="date">
            <text:p>20/09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7" office:value-type="string" calcext:value-type="string">
            <text:p>DIENG Fatimat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4-11-17" calcext:value-type="date">
            <text:p>17/11/1974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2-07-25" calcext:value-type="date">
            <text:p>25/07/2012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7" office:value-type="string" calcext:value-type="string">
            <text:p>DIETZ Sarah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2-09-14" calcext:value-type="date">
            <text:p>14/09/1982</text:p>
          </table:table-cell>
          <table:table-cell table:style-name="ce16" office:value-type="date" office:date-value="2007-10-01" calcext:value-type="date">
            <text:p>01/10/2007</text:p>
          </table:table-cell>
          <table:table-cell table:style-name="ce12" office:value-type="date" office:date-value="2007-10-01" calcext:value-type="date">
            <text:p>01/10/2007</text:p>
          </table:table-cell>
          <table:table-cell table:style-name="ce12" office:value-type="date" office:date-value="2013-11-25" calcext:value-type="date">
            <text:p>25/11/2013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RHONE-ALPES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7" office:value-type="string" calcext:value-type="string">
            <text:p>DIF Stéphan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8-11-26" calcext:value-type="date">
            <text:p>26/11/1968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3-05-13" calcext:value-type="date">
            <text:p>13/05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7" office:value-type="string" calcext:value-type="string">
            <text:p>D'INGRANDO Benjami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7-07-24" calcext:value-type="date">
            <text:p>24/07/1977</text:p>
          </table:table-cell>
          <table:table-cell table:style-name="ce16" office:value-type="date" office:date-value="2004-01-01" calcext:value-type="date">
            <text:p>01/01/2004</text:p>
          </table:table-cell>
          <table:table-cell table:style-name="ce12" office:value-type="date" office:date-value="2004-01-01" calcext:value-type="date">
            <text:p>01/01/2004</text:p>
          </table:table-cell>
          <table:table-cell table:style-name="ce12" office:value-type="date" office:date-value="2014-07-13" calcext:value-type="date">
            <text:p>13/07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LANGUEDOC ROUSSILL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7" office:value-type="string" calcext:value-type="string">
            <text:p>DINTZNER Alai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6-10-20" calcext:value-type="date">
            <text:p>20/10/1956</text:p>
          </table:table-cell>
          <table:table-cell table:style-name="ce16" office:value-type="date" office:date-value="2006-01-01" calcext:value-type="date">
            <text:p>01/01/2006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07-25" calcext:value-type="date">
            <text:p>25/07/2014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N d'outre mer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7" office:value-type="string" calcext:value-type="string">
            <text:p>DIONNAU Maryvon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7-05-14" calcext:value-type="date">
            <text:p>14/05/1967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2-12-02" calcext:value-type="date">
            <text:p>02/12/2012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RENAISSANCE D'ECOUE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7" office:value-type="string" calcext:value-type="string">
            <text:p>DIOUF Moussa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6-06-08" calcext:value-type="date">
            <text:p>08/06/1966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7" office:value-type="string" calcext:value-type="string">
            <text:p>DLUGOSZ Dariusz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2-03-25" calcext:value-type="date">
            <text:p>25/03/1962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10-21" calcext:value-type="date">
            <text:p>21/10/2014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7" office:value-type="string" calcext:value-type="string">
            <text:p>DOCKWILLER Ka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2-12-30" calcext:value-type="date">
            <text:p>30/12/1972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4-09-02" calcext:value-type="date">
            <text:p>02/09/2014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7" office:value-type="string" calcext:value-type="string">
            <text:p>DONNET Stephan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6-07-05" calcext:value-type="date">
            <text:p>05/07/1976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4-08-22" calcext:value-type="date">
            <text:p>22/08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7" office:value-type="string" calcext:value-type="string">
            <text:p>DONO Philipp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9-08-27" calcext:value-type="date">
            <text:p>27/08/1959</text:p>
          </table:table-cell>
          <table:table-cell table:style-name="ce16" office:value-type="date" office:date-value="2007-02-01" calcext:value-type="date">
            <text:p>01/02/2007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MEURTHE ET MOSELL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7" office:value-type="string" calcext:value-type="string">
            <text:p>DOUILLOT Dimitr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5-10-01" calcext:value-type="date">
            <text:p>01/10/1975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4-06-13" calcext:value-type="date">
            <text:p>13/06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7" office:value-type="string" calcext:value-type="string">
            <text:p>DOUWES Frédéri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4-03-03" calcext:value-type="date">
            <text:p>03/03/1964</text:p>
          </table:table-cell>
          <table:table-cell table:style-name="ce16" office:value-type="date" office:date-value="1993-01-01" calcext:value-type="date">
            <text:p>01/01/1993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3-03-21" calcext:value-type="date">
            <text:p>21/03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/DOM SITE COMPIEG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7" office:value-type="string" calcext:value-type="string">
            <text:p>DROUIN Philipp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4-06-17" calcext:value-type="date">
            <text:p>17/06/1954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11-01" calcext:value-type="date">
            <text:p>01/11/2013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GUIMET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7" office:value-type="string" calcext:value-type="string">
            <text:p>DRUESNE Jean-Claud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6-12-07" calcext:value-type="date">
            <text:p>07/12/1956</text:p>
          </table:table-cell>
          <table:table-cell table:style-name="ce16" office:value-type="date" office:date-value="2003-07-01" calcext:value-type="date">
            <text:p>01/07/2003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10-22" calcext:value-type="date">
            <text:p>22/10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AIS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7" office:value-type="string" calcext:value-type="string">
            <text:p>DUBARRY Jean-Lu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7-07-18" calcext:value-type="date">
            <text:p>18/07/1957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4-05-11" calcext:value-type="date">
            <text:p>11/05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7" office:value-type="string" calcext:value-type="string">
            <text:p>DUBE Auror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8-03-22" calcext:value-type="date">
            <text:p>22/03/1968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MORBIHA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7" office:value-type="string" calcext:value-type="string">
            <text:p>DUBOIS Etienn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1-09-20" calcext:value-type="date">
            <text:p>20/09/1961</text:p>
          </table:table-cell>
          <table:table-cell table:style-name="ce16" office:value-type="date" office:date-value="1991-11-01" calcext:value-type="date">
            <text:p>01/11/1991</text:p>
          </table:table-cell>
          <table:table-cell table:style-name="ce12" office:value-type="date" office:date-value="1998-01-01" calcext:value-type="date">
            <text:p>01/01/199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NORD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7" office:value-type="string" calcext:value-type="string">
            <text:p>DUBOSCLARD Marie-Laur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5-01-16" calcext:value-type="date">
            <text:p>16/01/1965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3-03-22" calcext:value-type="date">
            <text:p>22/03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CREUS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7" office:value-type="string" calcext:value-type="string">
            <text:p>DUBOUCH Arnau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3-10-12" calcext:value-type="date">
            <text:p>12/10/1963</text:p>
          </table:table-cell>
          <table:table-cell table:style-name="ce16" office:value-type="date" office:date-value="2011-10-01" calcext:value-type="date">
            <text:p>01/10/2011</text:p>
          </table:table-cell>
          <table:table-cell table:style-name="ce12" office:value-type="date" office:date-value="2011-10-01" calcext:value-type="date">
            <text:p>01/10/2011</text:p>
          </table:table-cell>
          <table:table-cell table:style-name="ce12" office:value-type="date" office:date-value="2014-10-13" calcext:value-type="date">
            <text:p>13/10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7" office:value-type="string" calcext:value-type="string">
            <text:p>DUCROT Robert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0-06-21" calcext:value-type="date">
            <text:p>21/06/1960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7" office:value-type="string" calcext:value-type="string">
            <text:p>DUMONT Dominiqu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6-05-27" calcext:value-type="date">
            <text:p>27/05/1966</text:p>
          </table:table-cell>
          <table:table-cell table:style-name="ce16" office:value-type="date" office:date-value="1989-05-01" calcext:value-type="date">
            <text:p>01/05/1989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2-03-08" calcext:value-type="date">
            <text:p>08/03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7" office:value-type="string" calcext:value-type="string">
            <text:p>DUPONT Sarah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8-01-25" calcext:value-type="date">
            <text:p>25/01/1988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RHONE-ALP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7" office:value-type="string" calcext:value-type="string">
            <text:p>DUPUY Johan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8-07-09" calcext:value-type="date">
            <text:p>09/07/1978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PACA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7" office:value-type="string" calcext:value-type="string">
            <text:p>DUPUY Pasca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7-05-07" calcext:value-type="date">
            <text:p>07/05/1967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HAUTE VIEN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7" office:value-type="string" calcext:value-type="string">
            <text:p>DURAND Patric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4-01-29" calcext:value-type="date">
            <text:p>29/01/1954</text:p>
          </table:table-cell>
          <table:table-cell table:style-name="ce16" office:value-type="date" office:date-value="1996-10-01" calcext:value-type="date">
            <text:p>01/10/1996</text:p>
          </table:table-cell>
          <table:table-cell table:style-name="ce12" office:value-type="date" office:date-value="1996-10-01" calcext:value-type="date">
            <text:p>01/10/1996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MAYEN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7" office:value-type="string" calcext:value-type="string">
            <text:p>DURAND Stéphan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09-06" calcext:value-type="date">
            <text:p>06/09/1970</text:p>
          </table:table-cell>
          <table:table-cell table:style-name="ce16" office:value-type="date" office:date-value="2014-09-01" calcext:value-type="date">
            <text:p>01/09/2014</text:p>
          </table:table-cell>
          <table:table-cell table:number-columns-repeated="2" table:style-name="ce12" office:value-type="date" office:date-value="2014-09-01" calcext:value-type="date">
            <text:p>01/09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DRASSM Marseill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7" office:value-type="string" calcext:value-type="string">
            <text:p>EGENSCHWILLER Sab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9-05-02" calcext:value-type="date">
            <text:p>02/05/1969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3-10-24" calcext:value-type="date">
            <text:p>24/10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PACA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7" office:value-type="string" calcext:value-type="string">
            <text:p>EGRET Ang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4-09-18" calcext:value-type="date">
            <text:p>18/09/1964</text:p>
          </table:table-cell>
          <table:table-cell table:style-name="ce16" office:value-type="date" office:date-value="1993-10-16" calcext:value-type="date">
            <text:p>16/10/1993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06-01" calcext:value-type="date">
            <text:p>01/06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BASSE NORMANDI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7" office:value-type="string" calcext:value-type="string">
            <text:p>EL BOUQDAOUI Abdelmaji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3-03-14" calcext:value-type="date">
            <text:p>14/03/1963</text:p>
          </table:table-cell>
          <table:table-cell table:style-name="ce16" office:value-type="date" office:date-value="2004-01-01" calcext:value-type="date">
            <text:p>01/01/2004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4-11-15" calcext:value-type="date">
            <text:p>15/11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7" office:value-type="string" calcext:value-type="string">
            <text:p>ERAVILLE Patric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4-09-08" calcext:value-type="date">
            <text:p>08/09/1954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7" office:value-type="string" calcext:value-type="string">
            <text:p>ESPINOSA Elisabeth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6-01-10" calcext:value-type="date">
            <text:p>10/01/1956</text:p>
          </table:table-cell>
          <table:table-cell table:style-name="ce16" office:value-type="date" office:date-value="2008-01-01" calcext:value-type="date">
            <text:p>01/01/2008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DE CLUN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7" office:value-type="string" calcext:value-type="string">
            <text:p>EVAIN Arnau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2-03-06" calcext:value-type="date">
            <text:p>06/03/1972</text:p>
          </table:table-cell>
          <table:table-cell table:style-name="ce16" office:value-type="date" office:date-value="2003-06-01" calcext:value-type="date">
            <text:p>01/06/2003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3-09-01" calcext:value-type="date">
            <text:p>01/09/2013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SOMM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7" office:value-type="string" calcext:value-type="string">
            <text:p>EVENS Victor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0-07-28" calcext:value-type="date">
            <text:p>28/07/1950</text:p>
          </table:table-cell>
          <table:table-cell table:style-name="ce16" office:value-type="date" office:date-value="2010-01-01" calcext:value-type="date">
            <text:p>01/01/2010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3-07-15" calcext:value-type="date">
            <text:p>15/07/2013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7" office:value-type="string" calcext:value-type="string">
            <text:p>FABIANI Olivie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7-09-20" calcext:value-type="date">
            <text:p>20/09/1977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VAUCLUS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7" office:value-type="string" calcext:value-type="string">
            <text:p>FABRE Ceci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4-08-26" calcext:value-type="date">
            <text:p>26/08/1974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4-01-13" calcext:value-type="date">
            <text:p>13/01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FINISTE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7" office:value-type="string" calcext:value-type="string">
            <text:p>FAINE Anaï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5-07-05" calcext:value-type="date">
            <text:p>05/07/1985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MIDI-PYRENE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7" office:value-type="string" calcext:value-type="string">
            <text:p>FARAVEL Agnè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8-04-19" calcext:value-type="date">
            <text:p>19/04/1978</text:p>
          </table:table-cell>
          <table:table-cell table:style-name="ce16" office:value-type="date" office:date-value="2003-12-01" calcext:value-type="date">
            <text:p>01/12/2003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7" office:value-type="string" calcext:value-type="string">
            <text:p>FAURE Frederi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9-06-04" calcext:value-type="date">
            <text:p>04/06/1969</text:p>
          </table:table-cell>
          <table:table-cell table:style-name="ce16" office:value-type="date" office:date-value="1993-10-16" calcext:value-type="date">
            <text:p>16/10/1993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2-05-13" calcext:value-type="date">
            <text:p>13/05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7" office:value-type="string" calcext:value-type="string">
            <text:p>FAURE Valer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6-08-21" calcext:value-type="date">
            <text:p>21/08/1966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8-07-02" calcext:value-type="date">
            <text:p>02/07/2008</text:p>
          </table:table-cell>
          <table:table-cell table:style-name="ce12" office:value-type="date" office:date-value="2014-11-07" calcext:value-type="date">
            <text:p>07/11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7" office:value-type="string" calcext:value-type="string">
            <text:p>FAVREAU Benjami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11-07" calcext:value-type="date">
            <text:p>07/11/1971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3-07-02" calcext:value-type="date">
            <text:p>02/07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7" office:value-type="string" calcext:value-type="string">
            <text:p>FEMEL Xavie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2-09-09" calcext:value-type="date">
            <text:p>09/09/1972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3-12-02" calcext:value-type="date">
            <text:p>02/12/2013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7" office:value-type="string" calcext:value-type="string">
            <text:p>FERBUS Mart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4-10-28" calcext:value-type="date">
            <text:p>28/10/1954</text:p>
          </table:table-cell>
          <table:table-cell table:style-name="ce16" office:value-type="date" office:date-value="1985-10-01" calcext:value-type="date">
            <text:p>01/10/1985</text:p>
          </table:table-cell>
          <table:table-cell table:style-name="ce12" office:value-type="date" office:date-value="1997-01-01" calcext:value-type="date">
            <text:p>01/01/1997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/DOM SITE COMPIEG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7" office:value-type="string" calcext:value-type="string">
            <text:p>FERNANDEZ Maria-Berth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3-10-24" calcext:value-type="date">
            <text:p>24/10/1953</text:p>
          </table:table-cell>
          <table:table-cell table:style-name="ce16" office:value-type="date" office:date-value="2000-05-01" calcext:value-type="date">
            <text:p>01/05/2000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3-08-30" calcext:value-type="date">
            <text:p>30/08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RHO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7" office:value-type="string" calcext:value-type="string">
            <text:p>FERNANDEZ Marie-Christ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4-03-20" calcext:value-type="date">
            <text:p>20/03/1954</text:p>
          </table:table-cell>
          <table:table-cell table:style-name="ce16" office:value-type="date" office:date-value="2010-02-01" calcext:value-type="date">
            <text:p>01/02/2010</text:p>
          </table:table-cell>
          <table:table-cell table:style-name="ce12" office:value-type="date" office:date-value="2010-02-01" calcext:value-type="date">
            <text:p>01/02/2010</text:p>
          </table:table-cell>
          <table:table-cell table:style-name="ce12" office:value-type="date" office:date-value="2012-03-01" calcext:value-type="date">
            <text:p>01/03/2012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7" office:value-type="string" calcext:value-type="string">
            <text:p>FERNANDEZ Natha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9-07-10" calcext:value-type="date">
            <text:p>10/07/1969</text:p>
          </table:table-cell>
          <table:table-cell table:style-name="ce16" office:value-type="date" office:date-value="2008-07-01" calcext:value-type="date">
            <text:p>01/07/2008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LANGUEDOC ROUSSILL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7" office:value-type="string" calcext:value-type="string">
            <text:p>FERREIRA Céli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9-04-25" calcext:value-type="date">
            <text:p>25/04/1979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3-01-14" calcext:value-type="date">
            <text:p>14/01/2013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7" office:value-type="string" calcext:value-type="string">
            <text:p>FEUILLET Dani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5-10-20" calcext:value-type="date">
            <text:p>20/10/1955</text:p>
          </table:table-cell>
          <table:table-cell table:style-name="ce16" office:value-type="date" office:date-value="1996-02-01" calcext:value-type="date">
            <text:p>01/02/1996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4-09-19" calcext:value-type="date">
            <text:p>19/09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Dpt syst info pat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7" office:value-type="string" calcext:value-type="string">
            <text:p>FINDELI Sébastie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8-09-11" calcext:value-type="date">
            <text:p>11/09/1968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4-09-13" calcext:value-type="date">
            <text:p>13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.A.STRASBOURG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7" office:value-type="string" calcext:value-type="string">
            <text:p>FIORIN Davi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3-08-06" calcext:value-type="date">
            <text:p>06/08/1953</text:p>
          </table:table-cell>
          <table:table-cell table:style-name="ce16" office:value-type="date" office:date-value="1993-10-16" calcext:value-type="date">
            <text:p>16/10/1993</text:p>
          </table:table-cell>
          <table:table-cell table:style-name="ce12" office:value-type="date" office:date-value="1999-01-01" calcext:value-type="date">
            <text:p>01/01/1999</text:p>
          </table:table-cell>
          <table:table-cell table:style-name="ce12" office:value-type="date" office:date-value="2012-04-11" calcext:value-type="date">
            <text:p>11/04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FERNAND LEGER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7" office:value-type="string" calcext:value-type="string">
            <text:p>FIRMIN-GUION Edouar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7-02-06" calcext:value-type="date">
            <text:p>06/02/1957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2-09-01" calcext:value-type="date">
            <text:p>01/09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7" office:value-type="string" calcext:value-type="string">
            <text:p>FISSON Mich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48-01-16" calcext:value-type="date">
            <text:p>16/01/1948</text:p>
          </table:table-cell>
          <table:table-cell table:style-name="ce16" office:value-type="date" office:date-value="1989-04-01" calcext:value-type="date">
            <text:p>01/04/1989</text:p>
          </table:table-cell>
          <table:table-cell table:style-name="ce12" office:value-type="date" office:date-value="1997-01-01" calcext:value-type="date">
            <text:p>01/01/1997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ALPES MARITIM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7" office:value-type="string" calcext:value-type="string">
            <text:p>FLORES Pasca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2-11-29" calcext:value-type="date">
            <text:p>29/11/1962</text:p>
          </table:table-cell>
          <table:table-cell table:style-name="ce16" office:value-type="date" office:date-value="2014-10-01" calcext:value-type="date">
            <text:p>01/10/2014</text:p>
          </table:table-cell>
          <table:table-cell table:number-columns-repeated="2" table:style-name="ce12" office:value-type="date" office:date-value="2014-10-01" calcext:value-type="date">
            <text:p>01/10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7" office:value-type="string" calcext:value-type="string">
            <text:p>FOATA Thierry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10-20" calcext:value-type="date">
            <text:p>20/10/1971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4-09-13" calcext:value-type="date">
            <text:p>13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7" office:value-type="string" calcext:value-type="string">
            <text:p>FONTAINE Gille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5-11-24" calcext:value-type="date">
            <text:p>24/11/1955</text:p>
          </table:table-cell>
          <table:table-cell table:style-name="ce16" office:value-type="date" office:date-value="1991-11-01" calcext:value-type="date">
            <text:p>01/11/1991</text:p>
          </table:table-cell>
          <table:table-cell table:style-name="ce12" office:value-type="date" office:date-value="2005-01-01" calcext:value-type="date">
            <text:p>01/01/2005</text:p>
          </table:table-cell>
          <table:table-cell table:style-name="ce12" office:value-type="date" office:date-value="2013-07-26" calcext:value-type="date">
            <text:p>26/07/2013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DORDOG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7" office:value-type="string" calcext:value-type="string">
            <text:p>FORGES Philipp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9-05-02" calcext:value-type="date">
            <text:p>02/05/1959</text:p>
          </table:table-cell>
          <table:table-cell table:style-name="ce16" office:value-type="date" office:date-value="1999-11-01" calcext:value-type="date">
            <text:p>01/11/1999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ALS. S.T.A.P <text:s/>HAUT RHI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7" office:value-type="string" calcext:value-type="string">
            <text:p>FORTUNATO Patri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8-09-11" calcext:value-type="date">
            <text:p>11/09/1968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GIROND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7" office:value-type="string" calcext:value-type="string">
            <text:p>FOSSE Didie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3-08-18" calcext:value-type="date">
            <text:p>18/08/1963</text:p>
          </table:table-cell>
          <table:table-cell table:style-name="ce16" office:value-type="date" office:date-value="2003-05-01" calcext:value-type="date">
            <text:p>01/05/2003</text:p>
          </table:table-cell>
          <table:table-cell table:style-name="ce12" office:value-type="date" office:date-value="2003-05-01" calcext:value-type="date">
            <text:p>01/05/2003</text:p>
          </table:table-cell>
          <table:table-cell table:style-name="ce12" office:value-type="date" office:date-value="2012-10-04" calcext:value-type="date">
            <text:p>04/10/2012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PAS DE CALAI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7" office:value-type="string" calcext:value-type="string">
            <text:p>FOUCAUT Didie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6-01-04" calcext:value-type="date">
            <text:p>04/01/1956</text:p>
          </table:table-cell>
          <table:table-cell table:style-name="ce16" office:value-type="date" office:date-value="1982-09-01" calcext:value-type="date">
            <text:p>01/09/1982</text:p>
          </table:table-cell>
          <table:table-cell table:style-name="ce12" office:value-type="date" office:date-value="2007-01-01" calcext:value-type="date">
            <text:p>01/01/2007</text:p>
          </table:table-cell>
          <table:table-cell table:style-name="ce12" office:value-type="date" office:date-value="2014-11-19" calcext:value-type="date">
            <text:p>19/11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RHONE-ALPES ADMINISTRATI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7" office:value-type="string" calcext:value-type="string">
            <text:p>FOULFOIN Mirei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4-12-06" calcext:value-type="date">
            <text:p>06/12/1954</text:p>
          </table:table-cell>
          <table:table-cell table:style-name="ce16" office:value-type="date" office:date-value="2001-05-01" calcext:value-type="date">
            <text:p>01/05/2001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Disponibilité</text:p>
          </table:table-cell>
          <table:table-cell table:style-name="ce19" office:value-type="string" calcext:value-type="string">
            <text:p>PAYS DE LA LOIRE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7" office:value-type="string" calcext:value-type="string">
            <text:p>FOURNIAUD Serg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3-01-04" calcext:value-type="date">
            <text:p>04/01/1963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CANTAL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7" office:value-type="string" calcext:value-type="string">
            <text:p>FOUSSE Natha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4-11-14" calcext:value-type="date">
            <text:p>14/11/1964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11-01" calcext:value-type="date">
            <text:p>01/11/2013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.dom archéo nle St Germ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7" office:value-type="string" calcext:value-type="string">
            <text:p>FRANCISQUE Fabric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09-18" calcext:value-type="date">
            <text:p>18/09/1971</text:p>
          </table:table-cell>
          <table:table-cell table:style-name="ce16" office:value-type="date" office:date-value="2004-01-01" calcext:value-type="date">
            <text:p>01/01/2004</text:p>
          </table:table-cell>
          <table:table-cell table:style-name="ce12" office:value-type="date" office:date-value="2004-01-01" calcext:value-type="date">
            <text:p>01/01/2004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Disponibilité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7" office:value-type="string" calcext:value-type="string">
            <text:p>FRANCO Ce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4-12-21" calcext:value-type="date">
            <text:p>21/12/1974</text:p>
          </table:table-cell>
          <table:table-cell table:style-name="ce16" office:value-type="date" office:date-value="1999-03-01" calcext:value-type="date">
            <text:p>01/03/1999</text:p>
          </table:table-cell>
          <table:table-cell table:style-name="ce12" office:value-type="date" office:date-value="2000-03-01" calcext:value-type="date">
            <text:p>01/03/2000</text:p>
          </table:table-cell>
          <table:table-cell table:style-name="ce12" office:value-type="date" office:date-value="2013-06-01" calcext:value-type="date">
            <text:p>01/06/2013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7" office:value-type="string" calcext:value-type="string">
            <text:p>FREMIN Yve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4-02-13" calcext:value-type="date">
            <text:p>13/02/1954</text:p>
          </table:table-cell>
          <table:table-cell table:style-name="ce16" office:value-type="date" office:date-value="1986-02-01" calcext:value-type="date">
            <text:p>01/02/1986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2-04-07" calcext:value-type="date">
            <text:p>07/04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IND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7" office:value-type="string" calcext:value-type="string">
            <text:p>GAILLET-VINCENT Caro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0-03-31" calcext:value-type="date">
            <text:p>31/03/1980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OIS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7" office:value-type="string" calcext:value-type="string">
            <text:p>GAIMARD Mich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5-02-07" calcext:value-type="date">
            <text:p>07/02/1955</text:p>
          </table:table-cell>
          <table:table-cell table:style-name="ce16" office:value-type="date" office:date-value="1998-11-01" calcext:value-type="date">
            <text:p>01/11/1998</text:p>
          </table:table-cell>
          <table:table-cell table:style-name="ce12" office:value-type="date" office:date-value="2006-01-01" calcext:value-type="date">
            <text:p>01/01/2006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Congé Maladie ordinaire fonct.</text:p>
          </table:table-cell>
          <table:table-cell table:style-name="ce19" office:value-type="string" calcext:value-type="string">
            <text:p>SCN-MUSEE DE MALMAIS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7" office:value-type="string" calcext:value-type="string">
            <text:p>GALLEGO Laurent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1-01-15" calcext:value-type="date">
            <text:p>15/01/1961</text:p>
          </table:table-cell>
          <table:table-cell table:style-name="ce16" office:value-type="date" office:date-value="1993-10-16" calcext:value-type="date">
            <text:p>16/10/1993</text:p>
          </table:table-cell>
          <table:table-cell table:style-name="ce12" office:value-type="date" office:date-value="1999-01-01" calcext:value-type="date">
            <text:p>01/01/1999</text:p>
          </table:table-cell>
          <table:table-cell table:style-name="ce12" office:value-type="date" office:date-value="2012-09-15" calcext:value-type="date">
            <text:p>15/09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7" office:value-type="string" calcext:value-type="string">
            <text:p>GALLET Eri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8-06-26" calcext:value-type="date">
            <text:p>26/06/1968</text:p>
          </table:table-cell>
          <table:table-cell table:style-name="ce16" office:value-type="date" office:date-value="2006-12-01" calcext:value-type="date">
            <text:p>01/12/2006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07-01" calcext:value-type="date">
            <text:p>01/07/2013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7" office:value-type="string" calcext:value-type="string">
            <text:p>GALLOIS Jacki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4-09-03" calcext:value-type="date">
            <text:p>03/09/1954</text:p>
          </table:table-cell>
          <table:table-cell table:style-name="ce16" office:value-type="date" office:date-value="2012-01-01" calcext:value-type="date">
            <text:p>01/01/2012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I.D.F.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7" office:value-type="string" calcext:value-type="string">
            <text:p>GARCIA Antoni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7-11-29" calcext:value-type="date">
            <text:p>29/11/1967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4-11-19" calcext:value-type="date">
            <text:p>19/11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7" office:value-type="string" calcext:value-type="string">
            <text:p>GARCON Alai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6-09-22" calcext:value-type="date">
            <text:p>22/09/1956</text:p>
          </table:table-cell>
          <table:table-cell table:style-name="ce16" office:value-type="date" office:date-value="2010-01-01" calcext:value-type="date">
            <text:p>01/01/2010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2-10-01" calcext:value-type="date">
            <text:p>01/10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7" office:value-type="string" calcext:value-type="string">
            <text:p>GARIEL Pasca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1-10-26" calcext:value-type="date">
            <text:p>26/10/1951</text:p>
          </table:table-cell>
          <table:table-cell table:style-name="ce16" office:value-type="date" office:date-value="1996-04-02" calcext:value-type="date">
            <text:p>02/04/1996</text:p>
          </table:table-cell>
          <table:table-cell table:style-name="ce12" office:value-type="date" office:date-value="1996-04-02" calcext:value-type="date">
            <text:p>02/04/1996</text:p>
          </table:table-cell>
          <table:table-cell table:style-name="ce12" office:value-type="date" office:date-value="2013-05-27" calcext:value-type="date">
            <text:p>27/05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7" office:value-type="string" calcext:value-type="string">
            <text:p>GARNIER Sylvai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6-02-05" calcext:value-type="date">
            <text:p>05/02/1966</text:p>
          </table:table-cell>
          <table:table-cell table:style-name="ce16" office:value-type="date" office:date-value="2006-06-01" calcext:value-type="date">
            <text:p>01/06/2006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D.A.P <text:s/>HAUTE MAR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7" office:value-type="string" calcext:value-type="string">
            <text:p>GARRAT Christ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6-06-11" calcext:value-type="date">
            <text:p>11/06/1976</text:p>
          </table:table-cell>
          <table:table-cell table:style-name="ce16" office:value-type="date" office:date-value="2003-06-01" calcext:value-type="date">
            <text:p>01/06/2003</text:p>
          </table:table-cell>
          <table:table-cell table:style-name="ce12" office:value-type="date" office:date-value="2003-06-01" calcext:value-type="date">
            <text:p>01/06/2003</text:p>
          </table:table-cell>
          <table:table-cell table:style-name="ce12" office:value-type="date" office:date-value="2014-07-13" calcext:value-type="date">
            <text:p>13/07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SGE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7" office:value-type="string" calcext:value-type="string">
            <text:p>GARRIGUES Moniqu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8-01-12" calcext:value-type="date">
            <text:p>12/01/1958</text:p>
          </table:table-cell>
          <table:table-cell table:style-name="ce16" office:value-type="date" office:date-value="2002-02-01" calcext:value-type="date">
            <text:p>01/02/2002</text:p>
          </table:table-cell>
          <table:table-cell table:style-name="ce12" office:value-type="date" office:date-value="2002-02-01" calcext:value-type="date">
            <text:p>01/02/2002</text:p>
          </table:table-cell>
          <table:table-cell table:style-name="ce12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HAUTE GARON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7" office:value-type="string" calcext:value-type="string">
            <text:p>GARY Davi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9-12-08" calcext:value-type="date">
            <text:p>08/12/1979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PUY DE DOM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7" office:value-type="string" calcext:value-type="string">
            <text:p>GASTON Christoph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7-03-16" calcext:value-type="date">
            <text:p>16/03/1967</text:p>
          </table:table-cell>
          <table:table-cell table:style-name="ce16" office:value-type="date" office:date-value="1999-05-01" calcext:value-type="date">
            <text:p>01/05/1999</text:p>
          </table:table-cell>
          <table:table-cell table:style-name="ce12" office:value-type="date" office:date-value="1999-05-01" calcext:value-type="date">
            <text:p>01/05/1999</text:p>
          </table:table-cell>
          <table:table-cell table:style-name="ce12" office:value-type="date" office:date-value="2014-06-13" calcext:value-type="date">
            <text:p>13/06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I.D.F.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7" office:value-type="string" calcext:value-type="string">
            <text:p>GAUDUCHON Mauricett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10-29" calcext:value-type="date">
            <text:p>29/10/1970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3-01-22" calcext:value-type="date">
            <text:p>22/01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GUIMET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7" office:value-type="string" calcext:value-type="string">
            <text:p>GAUTHIER Hubert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0-11-02" calcext:value-type="date">
            <text:p>02/11/1960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4-08-01" calcext:value-type="date">
            <text:p>01/08/2014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7" office:value-type="string" calcext:value-type="string">
            <text:p>GAVET Pasca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7-03-01" calcext:value-type="date">
            <text:p>01/03/1957</text:p>
          </table:table-cell>
          <table:table-cell table:style-name="ce16" office:value-type="date" office:date-value="2003-06-01" calcext:value-type="date">
            <text:p>01/06/2003</text:p>
          </table:table-cell>
          <table:table-cell table:style-name="ce12" office:value-type="date" office:date-value="2003-06-01" calcext:value-type="date">
            <text:p>01/06/2003</text:p>
          </table:table-cell>
          <table:table-cell table:style-name="ce12" office:value-type="date" office:date-value="2014-06-14" calcext:value-type="date">
            <text:p>14/06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FRANCHE COMTE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7" office:value-type="string" calcext:value-type="string">
            <text:p>GAWLIK Sylv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6-06-11" calcext:value-type="date">
            <text:p>11/06/1966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4-12-19" calcext:value-type="date">
            <text:p>19/12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ILE-DE-FRANC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7" office:value-type="string" calcext:value-type="string">
            <text:p>GAY Isab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3-05-18" calcext:value-type="date">
            <text:p>18/05/1963</text:p>
          </table:table-cell>
          <table:table-cell table:style-name="ce16" office:value-type="date" office:date-value="1994-06-14" calcext:value-type="date">
            <text:p>14/06/1994</text:p>
          </table:table-cell>
          <table:table-cell table:style-name="ce12" office:value-type="date" office:date-value="1994-06-14" calcext:value-type="date">
            <text:p>14/06/1994</text:p>
          </table:table-cell>
          <table:table-cell table:style-name="ce12" office:value-type="date" office:date-value="2012-11-21" calcext:value-type="date">
            <text:p>21/11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7" office:value-type="string" calcext:value-type="string">
            <text:p>GENEVOIS Jean lou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4-08-26" calcext:value-type="date">
            <text:p>26/08/1954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3-03-04" calcext:value-type="date">
            <text:p>04/03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BOURGOG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7" office:value-type="string" calcext:value-type="string">
            <text:p>GERAN Eri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2-10-05" calcext:value-type="date">
            <text:p>05/10/1962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3-08-01" calcext:value-type="date">
            <text:p>01/08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7" office:value-type="string" calcext:value-type="string">
            <text:p>GERBERON Grégory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5-08-19" calcext:value-type="date">
            <text:p>19/08/1975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3-07-05" calcext:value-type="date">
            <text:p>05/07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PACA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7" office:value-type="string" calcext:value-type="string">
            <text:p>GHERBEZZA Soph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6-08-22" calcext:value-type="date">
            <text:p>22/08/1966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2-09-01" calcext:value-type="date">
            <text:p>01/09/2012</text:p>
          </table:table-cell>
          <table:table-cell table:style-name="ce12" office:value-type="date" office:date-value="2014-08-01" calcext:value-type="date">
            <text:p>01/08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/DOM SITE COMPIEG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7" office:value-type="string" calcext:value-type="string">
            <text:p>GIBBS Samu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2-10-25" calcext:value-type="date">
            <text:p>25/10/1982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OR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7" office:value-type="string" calcext:value-type="string">
            <text:p>GOHIER Christia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3-04-02" calcext:value-type="date">
            <text:p>02/04/1953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4-01-28" calcext:value-type="date">
            <text:p>28/01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7" office:value-type="string" calcext:value-type="string">
            <text:p>GOMEZ Carlo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5-09-10" calcext:value-type="date">
            <text:p>10/09/1955</text:p>
          </table:table-cell>
          <table:table-cell table:style-name="ce16" office:value-type="date" office:date-value="2003-06-01" calcext:value-type="date">
            <text:p>01/06/2003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04-03" calcext:value-type="date">
            <text:p>03/04/201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ILLE ET VILAI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7" office:value-type="string" calcext:value-type="string">
            <text:p>GOMEZ Didie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7-02-08" calcext:value-type="date">
            <text:p>08/02/1967</text:p>
          </table:table-cell>
          <table:table-cell table:style-name="ce16" office:value-type="date" office:date-value="2003-06-01" calcext:value-type="date">
            <text:p>01/06/2003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VOSG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7" office:value-type="string" calcext:value-type="string">
            <text:p>GONCALVES Susa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2-07-05" calcext:value-type="date">
            <text:p>05/07/1972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4-04-21" calcext:value-type="date">
            <text:p>21/04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7" office:value-type="string" calcext:value-type="string">
            <text:p>GORON Gille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10-15" calcext:value-type="date">
            <text:p>15/10/1971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7" office:value-type="string" calcext:value-type="string">
            <text:p>GOUJARD Nad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9-07-05" calcext:value-type="date">
            <text:p>05/07/1969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4-11-17" calcext:value-type="date">
            <text:p>17/11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/DOM SITE BLERANCOURT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7" office:value-type="string" calcext:value-type="string">
            <text:p>GOULM Fabric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9-06-07" calcext:value-type="date">
            <text:p>07/06/1969</text:p>
          </table:table-cell>
          <table:table-cell table:style-name="ce16" office:value-type="date" office:date-value="2007-10-01" calcext:value-type="date">
            <text:p>01/10/2007</text:p>
          </table:table-cell>
          <table:table-cell table:style-name="ce12" office:value-type="date" office:date-value="2007-10-01" calcext:value-type="date">
            <text:p>01/10/2007</text:p>
          </table:table-cell>
          <table:table-cell table:style-name="ce12" office:value-type="date" office:date-value="2013-05-10" calcext:value-type="date">
            <text:p>10/05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DORDOG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7" office:value-type="string" calcext:value-type="string">
            <text:p>GO Valor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8-04-03" calcext:value-type="date">
            <text:p>03/04/1968</text:p>
          </table:table-cell>
          <table:table-cell table:style-name="ce16" office:value-type="date" office:date-value="2001-10-15" calcext:value-type="date">
            <text:p>15/10/2001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10-13" calcext:value-type="date">
            <text:p>13/10/2014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.dom archéo nle St Germ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7" office:value-type="string" calcext:value-type="string">
            <text:p>GRANCHON-RIOLZIR Marie-mich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3-09-08" calcext:value-type="date">
            <text:p>08/09/1953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11-01" calcext:value-type="date">
            <text:p>01/11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7" office:value-type="string" calcext:value-type="string">
            <text:p>GRANDEMENGE Den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6-09-21" calcext:value-type="date">
            <text:p>21/09/1966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03-11" calcext:value-type="date">
            <text:p>11/03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Mise à Disposition</text:p>
          </table:table-cell>
          <table:table-cell table:style-name="ce19" office:value-type="string" calcext:value-type="string">
            <text:p>DG1 MAD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7" office:value-type="string" calcext:value-type="string">
            <text:p>GRANDEMENGE Ka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12-19" calcext:value-type="date">
            <text:p>19/12/1971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4-07-13" calcext:value-type="date">
            <text:p>13/07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LOIR ET CHER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7" office:value-type="string" calcext:value-type="string">
            <text:p>GREBOVAL Gille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0-06-16" calcext:value-type="date">
            <text:p>16/06/1960</text:p>
          </table:table-cell>
          <table:table-cell table:style-name="ce16" office:value-type="date" office:date-value="2011-08-01" calcext:value-type="date">
            <text:p>01/08/2011</text:p>
          </table:table-cell>
          <table:table-cell table:style-name="ce12" office:value-type="date" office:date-value="2011-08-01" calcext:value-type="date">
            <text:p>01/08/2011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7" office:value-type="string" calcext:value-type="string">
            <text:p>GREBOVAL Virgin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7-03-28" calcext:value-type="date">
            <text:p>28/03/1977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.dom archéo nle St Germ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7" office:value-type="string" calcext:value-type="string">
            <text:p>GREUIN Jean-jacque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7-11-01" calcext:value-type="date">
            <text:p>01/11/1957</text:p>
          </table:table-cell>
          <table:table-cell table:style-name="ce16" office:value-type="date" office:date-value="2003-06-01" calcext:value-type="date">
            <text:p>01/06/2003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2-05-25" calcext:value-type="date">
            <text:p>25/05/2012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INDRE ET LOI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7" office:value-type="string" calcext:value-type="string">
            <text:p>GRIGNE Vincent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2-03-31" calcext:value-type="date">
            <text:p>31/03/1972</text:p>
          </table:table-cell>
          <table:table-cell table:style-name="ce16" office:value-type="date" office:date-value="1995-12-01" calcext:value-type="date">
            <text:p>01/12/1995</text:p>
          </table:table-cell>
          <table:table-cell table:style-name="ce12" office:value-type="date" office:date-value="1995-12-01" calcext:value-type="date">
            <text:p>01/12/1995</text:p>
          </table:table-cell>
          <table:table-cell table:style-name="ce12" office:value-type="date" office:date-value="2012-08-01" calcext:value-type="date">
            <text:p>01/08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7" office:value-type="string" calcext:value-type="string">
            <text:p>GRIMAUD-BROWN Natha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05-22" calcext:value-type="date">
            <text:p>22/05/1970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3-11-15" calcext:value-type="date">
            <text:p>15/11/2013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7" office:value-type="string" calcext:value-type="string">
            <text:p>GRINIE Patric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1-06-04" calcext:value-type="date">
            <text:p>04/06/1961</text:p>
          </table:table-cell>
          <table:table-cell table:style-name="ce16" office:value-type="date" office:date-value="2013-01-01" calcext:value-type="date">
            <text:p>01/01/2013</text:p>
          </table:table-cell>
          <table:table-cell table:number-columns-repeated="2" table:style-name="ce12" office:value-type="date" office:date-value="2013-01-01" calcext:value-type="date">
            <text:p>01/01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7" office:value-type="string" calcext:value-type="string">
            <text:p>GROUSSIN Herv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9-10-12" calcext:value-type="date">
            <text:p>12/10/1969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3-06-05" calcext:value-type="date">
            <text:p>05/06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7" office:value-type="string" calcext:value-type="string">
            <text:p>GRZESIAK Mary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6-05-13" calcext:value-type="date">
            <text:p>13/05/1976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7" office:value-type="string" calcext:value-type="string">
            <text:p>GUASSAB Nadjat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05-26" calcext:value-type="date">
            <text:p>26/05/1970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3-05-06" calcext:value-type="date">
            <text:p>06/05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style-name="ce7" office:value-type="string" calcext:value-type="string">
            <text:p>GUEGUEN Rona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9-05-18" calcext:value-type="date">
            <text:p>18/05/1989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VENDE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7" office:value-type="string" calcext:value-type="string">
            <text:p>GUENNOU Brun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2-01-13" calcext:value-type="date">
            <text:p>13/01/1962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4-05-27" calcext:value-type="date">
            <text:p>27/05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7" office:value-type="string" calcext:value-type="string">
            <text:p>GUERIN-LACHAIZE François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7-04-12" calcext:value-type="date">
            <text:p>12/04/1957</text:p>
          </table:table-cell>
          <table:table-cell table:style-name="ce16" office:value-type="date" office:date-value="2003-02-01" calcext:value-type="date">
            <text:p>01/02/2003</text:p>
          </table:table-cell>
          <table:table-cell table:style-name="ce12" office:value-type="date" office:date-value="2013-05-01" calcext:value-type="date">
            <text:p>01/05/2013</text:p>
          </table:table-cell>
          <table:table-cell table:style-name="ce12" office:value-type="date" office:date-value="2014-05-01" calcext:value-type="date">
            <text:p>01/05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CORREZ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7" office:value-type="string" calcext:value-type="string">
            <text:p>GUEZOU Laurent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7-09-15" calcext:value-type="date">
            <text:p>15/09/1967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2-11-28" calcext:value-type="date">
            <text:p>28/11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BRETAG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7" office:value-type="string" calcext:value-type="string">
            <text:p>GUGGISBERG Jean-Baptist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7-11-20" calcext:value-type="date">
            <text:p>20/11/1967</text:p>
          </table:table-cell>
          <table:table-cell table:style-name="ce16" office:value-type="date" office:date-value="1996-02-01" calcext:value-type="date">
            <text:p>01/02/1996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3-07-24" calcext:value-type="date">
            <text:p>24/07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GARD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7" office:value-type="string" calcext:value-type="string">
            <text:p>GUIARD Mich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1-12-27" calcext:value-type="date">
            <text:p>27/12/1951</text:p>
          </table:table-cell>
          <table:table-cell table:style-name="ce16" office:value-type="date" office:date-value="1988-07-16" calcext:value-type="date">
            <text:p>16/07/1988</text:p>
          </table:table-cell>
          <table:table-cell table:number-columns-repeated="2" table:style-name="ce12" office:value-type="date" office:date-value="2013-01-01" calcext:value-type="date">
            <text:p>01/01/2013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.A.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7" office:value-type="string" calcext:value-type="string">
            <text:p>GUICHARD Quenti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6-01-02" calcext:value-type="date">
            <text:p>02/01/1986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DROM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7" office:value-type="string" calcext:value-type="string">
            <text:p>GUILLARD Patri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6-02-04" calcext:value-type="date">
            <text:p>04/02/1966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2-06-11" calcext:value-type="date">
            <text:p>11/06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7" office:value-type="string" calcext:value-type="string">
            <text:p>GUILLOT-COATLEVEN Christel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7-01-22" calcext:value-type="date">
            <text:p>22/01/1967</text:p>
          </table:table-cell>
          <table:table-cell table:style-name="ce16" office:value-type="date" office:date-value="2002-09-17" calcext:value-type="date">
            <text:p>17/09/2002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3-07-01" calcext:value-type="date">
            <text:p>01/07/2013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EDIATHEQU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7" office:value-type="string" calcext:value-type="string">
            <text:p>GUILLOT Mich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5-04-09" calcext:value-type="date">
            <text:p>09/04/1955</text:p>
          </table:table-cell>
          <table:table-cell table:style-name="ce16" office:value-type="date" office:date-value="2007-01-01" calcext:value-type="date">
            <text:p>01/01/2007</text:p>
          </table:table-cell>
          <table:table-cell table:style-name="ce12" office:value-type="date" office:date-value="2007-01-01" calcext:value-type="date">
            <text:p>01/01/2007</text:p>
          </table:table-cell>
          <table:table-cell table:style-name="ce12" office:value-type="date" office:date-value="2013-09-01" calcext:value-type="date">
            <text:p>01/09/201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Cité Céra- Sèvres &amp; Limog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style-name="ce7" office:value-type="string" calcext:value-type="string">
            <text:p>GUILLOU Cla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2-06-12" calcext:value-type="date">
            <text:p>12/06/1972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Congé Matern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7" office:value-type="string" calcext:value-type="string">
            <text:p>GUILLOU Franc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3-10-08" calcext:value-type="date">
            <text:p>08/10/1963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2-04-01" calcext:value-type="date">
            <text:p>01/04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7" office:value-type="string" calcext:value-type="string">
            <text:p>GUION-FIRMIN Felix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8-01-11" calcext:value-type="date">
            <text:p>11/01/1958</text:p>
          </table:table-cell>
          <table:table-cell table:style-name="ce16" office:value-type="date" office:date-value="1989-05-01" calcext:value-type="date">
            <text:p>01/05/1989</text:p>
          </table:table-cell>
          <table:table-cell table:style-name="ce12" office:value-type="date" office:date-value="1993-01-01" calcext:value-type="date">
            <text:p>01/01/1993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7" office:value-type="string" calcext:value-type="string">
            <text:p>GUYADER Loi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8-05-23" calcext:value-type="date">
            <text:p>23/05/1958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7" office:value-type="string" calcext:value-type="string">
            <text:p>HALINGRE Dominiqu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4-03-16" calcext:value-type="date">
            <text:p>16/03/1954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11-01" calcext:value-type="date">
            <text:p>01/11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style-name="ce7" office:value-type="string" calcext:value-type="string">
            <text:p>HAMITI Nabahat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12-31" calcext:value-type="date">
            <text:p>31/12/1970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4-06-05" calcext:value-type="date">
            <text:p>05/06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7" office:value-type="string" calcext:value-type="string">
            <text:p>HAMON Vincent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0-04-01" calcext:value-type="date">
            <text:p>01/04/1950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3-11-01" calcext:value-type="date">
            <text:p>01/11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COTE D'ARMOR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7" office:value-type="string" calcext:value-type="string">
            <text:p>HANACHI Lotf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9-01-17" calcext:value-type="date">
            <text:p>17/01/1959</text:p>
          </table:table-cell>
          <table:table-cell table:style-name="ce16" office:value-type="date" office:date-value="2007-01-01" calcext:value-type="date">
            <text:p>01/01/2007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7" office:value-type="string" calcext:value-type="string">
            <text:p>HAREL Jean-Mich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7-10-24" calcext:value-type="date">
            <text:p>24/10/1967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Congé Maladie ordinaire fonct.</text:p>
          </table:table-cell>
          <table:table-cell table:style-name="ce19" office:value-type="string" calcext:value-type="string">
            <text:p>SCN-MUSEE DE CLUN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style-name="ce7" office:value-type="string" calcext:value-type="string">
            <text:p>HARROUK Alix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5-08-14" calcext:value-type="date">
            <text:p>14/08/1955</text:p>
          </table:table-cell>
          <table:table-cell table:style-name="ce16" office:value-type="date" office:date-value="1991-06-01" calcext:value-type="date">
            <text:p>01/06/199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06-16" calcext:value-type="date">
            <text:p>16/06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7" office:value-type="string" calcext:value-type="string">
            <text:p>HEBRI Karim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3-11-01" calcext:value-type="date">
            <text:p>01/11/1963</text:p>
          </table:table-cell>
          <table:table-cell table:style-name="ce16" office:value-type="date" office:date-value="1994-06-01" calcext:value-type="date">
            <text:p>01/06/1994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3-12-02" calcext:value-type="date">
            <text:p>02/12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7" office:value-type="string" calcext:value-type="string">
            <text:p>HEDDI Leil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4-04-03" calcext:value-type="date">
            <text:p>03/04/1974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3-06-26" calcext:value-type="date">
            <text:p>26/06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7" office:value-type="string" calcext:value-type="string">
            <text:p>HEGO Natha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1-05-07" calcext:value-type="date">
            <text:p>07/05/1971</text:p>
          </table:table-cell>
          <table:table-cell table:style-name="ce16" office:value-type="date" office:date-value="2009-12-01" calcext:value-type="date">
            <text:p>01/12/2009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3-10-01" calcext:value-type="date">
            <text:p>01/10/2013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PICARDIE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7" office:value-type="string" calcext:value-type="string">
            <text:p>HENRY Emmanu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6-04-19" calcext:value-type="date">
            <text:p>19/04/1966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4-09-13" calcext:value-type="date">
            <text:p>13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7" office:value-type="string" calcext:value-type="string">
            <text:p>HENRY Virgin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3-01-14" calcext:value-type="date">
            <text:p>14/01/1983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EU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7" office:value-type="string" calcext:value-type="string">
            <text:p>HEURTEAU Laurent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2-11-01" calcext:value-type="date">
            <text:p>01/11/1972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4-08-01" calcext:value-type="date">
            <text:p>01/08/2014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style-name="ce7" office:value-type="string" calcext:value-type="string">
            <text:p>HIBLOT Hélè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0-06-18" calcext:value-type="date">
            <text:p>18/06/1970</text:p>
          </table:table-cell>
          <table:table-cell table:style-name="ce16" office:value-type="date" office:date-value="1998-04-01" calcext:value-type="date">
            <text:p>01/04/1998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05-11" calcext:value-type="date">
            <text:p>11/05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DE MALMAIS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style-name="ce7" office:value-type="string" calcext:value-type="string">
            <text:p>HOCHART Veroniqu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0-07-07" calcext:value-type="date">
            <text:p>07/07/1960</text:p>
          </table:table-cell>
          <table:table-cell table:style-name="ce16" office:value-type="date" office:date-value="1997-09-01" calcext:value-type="date">
            <text:p>01/09/1997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3-05-15" calcext:value-type="date">
            <text:p>15/05/2013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7" office:value-type="string" calcext:value-type="string">
            <text:p>HUGUET Rodolph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7-10-14" calcext:value-type="date">
            <text:p>14/10/1967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4-05-13" calcext:value-type="date">
            <text:p>13/05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POITOU CHAR.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7" office:value-type="string" calcext:value-type="string">
            <text:p>IROLLO Laurenc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0-02-17" calcext:value-type="date">
            <text:p>17/02/1960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4-05-25" calcext:value-type="date">
            <text:p>25/05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7" office:value-type="string" calcext:value-type="string">
            <text:p>JACQUARD Davi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2-12-04" calcext:value-type="date">
            <text:p>04/12/1972</text:p>
          </table:table-cell>
          <table:table-cell table:style-name="ce16" office:value-type="date" office:date-value="2007-09-03" calcext:value-type="date">
            <text:p>03/09/2007</text:p>
          </table:table-cell>
          <table:table-cell table:style-name="ce12" office:value-type="date" office:date-value="2007-09-03" calcext:value-type="date">
            <text:p>03/09/2007</text:p>
          </table:table-cell>
          <table:table-cell table:style-name="ce12" office:value-type="date" office:date-value="2014-05-13" calcext:value-type="date">
            <text:p>13/05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7" office:value-type="string" calcext:value-type="string">
            <text:p>JACQUES Christia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0-02-21" calcext:value-type="date">
            <text:p>21/02/1950</text:p>
          </table:table-cell>
          <table:table-cell table:style-name="ce16" office:value-type="date" office:date-value="1985-10-01" calcext:value-type="date">
            <text:p>01/10/1985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ILE-DE-FRANC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7" office:value-type="string" calcext:value-type="string">
            <text:p>JAGER Brigitt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8-05-02" calcext:value-type="date">
            <text:p>02/05/1958</text:p>
          </table:table-cell>
          <table:table-cell table:style-name="ce16" office:value-type="date" office:date-value="1993-07-01" calcext:value-type="date">
            <text:p>01/07/1993</text:p>
          </table:table-cell>
          <table:table-cell table:style-name="ce12" office:value-type="date" office:date-value="2000-01-01" calcext:value-type="date">
            <text:p>01/01/2000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CHARENTE MARITIM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7" office:value-type="string" calcext:value-type="string">
            <text:p>JAMESSE Sébastie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5-01-30" calcext:value-type="date">
            <text:p>30/01/1975</text:p>
          </table:table-cell>
          <table:table-cell table:style-name="ce16" office:value-type="date" office:date-value="2000-03-01" calcext:value-type="date">
            <text:p>01/03/2000</text:p>
          </table:table-cell>
          <table:table-cell table:style-name="ce12" office:value-type="date" office:date-value="2000-03-01" calcext:value-type="date">
            <text:p>01/03/2000</text:p>
          </table:table-cell>
          <table:table-cell table:style-name="ce12" office:value-type="date" office:date-value="2008-04-01" calcext:value-type="date">
            <text:p>01/04/2008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Disponibilité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7" office:value-type="string" calcext:value-type="string">
            <text:p>JAMMET Alai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1-12-31" calcext:value-type="date">
            <text:p>31/12/1961</text:p>
          </table:table-cell>
          <table:table-cell table:style-name="ce16" office:value-type="date" office:date-value="2005-11-01" calcext:value-type="date">
            <text:p>01/11/2005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FONTAINEBLEAU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7" office:value-type="string" calcext:value-type="string">
            <text:p>JEAN-FRANCOIS Frantz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6-10-04" calcext:value-type="date">
            <text:p>04/10/1956</text:p>
          </table:table-cell>
          <table:table-cell table:style-name="ce16" office:value-type="date" office:date-value="2007-01-01" calcext:value-type="date">
            <text:p>01/01/2007</text:p>
          </table:table-cell>
          <table:table-cell table:style-name="ce12" office:value-type="date" office:date-value="2007-01-01" calcext:value-type="date">
            <text:p>01/01/2007</text:p>
          </table:table-cell>
          <table:table-cell table:style-name="ce12" office:value-type="date" office:date-value="2013-07-01" calcext:value-type="date">
            <text:p>01/07/201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.dom archéo nle St Germ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7" office:value-type="string" calcext:value-type="string">
            <text:p>JEAN-FRANCOIS Geneviev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8-09-01" calcext:value-type="date">
            <text:p>01/09/1958</text:p>
          </table:table-cell>
          <table:table-cell table:style-name="ce16" office:value-type="date" office:date-value="2007-01-01" calcext:value-type="date">
            <text:p>01/01/2007</text:p>
          </table:table-cell>
          <table:table-cell table:style-name="ce12" office:value-type="date" office:date-value="2007-01-01" calcext:value-type="date">
            <text:p>01/01/2007</text:p>
          </table:table-cell>
          <table:table-cell table:style-name="ce12" office:value-type="date" office:date-value="2013-07-01" calcext:value-type="date">
            <text:p>01/07/201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7" office:value-type="string" calcext:value-type="string">
            <text:p>JEGOU Jean-Lu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8-04-28" calcext:value-type="date">
            <text:p>28/04/1958</text:p>
          </table:table-cell>
          <table:table-cell table:style-name="ce16" office:value-type="date" office:date-value="2011-06-01" calcext:value-type="date">
            <text:p>01/06/2011</text:p>
          </table:table-cell>
          <table:table-cell table:style-name="ce12" office:value-type="date" office:date-value="2011-06-01" calcext:value-type="date">
            <text:p>01/06/2011</text:p>
          </table:table-cell>
          <table:table-cell table:style-name="ce12" office:value-type="date" office:date-value="2012-06-01" calcext:value-type="date">
            <text:p>01/06/2012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ENSA DIJ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table:style-name="ce7" office:value-type="string" calcext:value-type="string">
            <text:p>JOLLIVET Jean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2-03-21" calcext:value-type="date">
            <text:p>21/03/1962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ALLIER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style-name="ce7" office:value-type="string" calcext:value-type="string">
            <text:p>JOLLIVET Jean-pierr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9-08-09" calcext:value-type="date">
            <text:p>09/08/1959</text:p>
          </table:table-cell>
          <table:table-cell table:style-name="ce16" office:value-type="date" office:date-value="2003-09-01" calcext:value-type="date">
            <text:p>01/09/2003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3-10-01" calcext:value-type="date">
            <text:p>01/10/2013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ALLIER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style-name="ce7" office:value-type="string" calcext:value-type="string">
            <text:p>JOLY Jean-Lu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7-09-02" calcext:value-type="date">
            <text:p>02/09/1957</text:p>
          </table:table-cell>
          <table:table-cell table:style-name="ce16" office:value-type="date" office:date-value="1997-11-15" calcext:value-type="date">
            <text:p>15/11/1997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2-03-01" calcext:value-type="date">
            <text:p>01/03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ALPES MARITIM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7" office:value-type="string" calcext:value-type="string">
            <text:p>JOLY Mart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4-07-25" calcext:value-type="date">
            <text:p>25/07/1964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3-02-14" calcext:value-type="date">
            <text:p>14/02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7" office:value-type="string" calcext:value-type="string">
            <text:p>JOULIE Patri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1-12-19" calcext:value-type="date">
            <text:p>19/12/1961</text:p>
          </table:table-cell>
          <table:table-cell table:style-name="ce16" office:value-type="date" office:date-value="2009-11-01" calcext:value-type="date">
            <text:p>01/11/2009</text:p>
          </table:table-cell>
          <table:table-cell table:style-name="ce12" office:value-type="date" office:date-value="2009-11-01" calcext:value-type="date">
            <text:p>01/11/2009</text:p>
          </table:table-cell>
          <table:table-cell table:style-name="ce12" office:value-type="date" office:date-value="2014-12-19" calcext:value-type="date">
            <text:p>19/12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CANTAL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7" office:value-type="string" calcext:value-type="string">
            <text:p>JOURSON Alai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5-04-09" calcext:value-type="date">
            <text:p>09/04/1955</text:p>
          </table:table-cell>
          <table:table-cell table:style-name="ce16" office:value-type="date" office:date-value="2014-01-01" calcext:value-type="date">
            <text:p>01/01/2014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2" office:value-type="date" office:date-value="2014-07-03" calcext:value-type="date">
            <text:p>03/07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style-name="ce7" office:value-type="string" calcext:value-type="string">
            <text:p>JUPITER Claudett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7-12-14" calcext:value-type="date">
            <text:p>14/12/1957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3-03-20" calcext:value-type="date">
            <text:p>20/03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7" office:value-type="string" calcext:value-type="string">
            <text:p>JUSZCZAK Frédéri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6-01-15" calcext:value-type="date">
            <text:p>15/01/1976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3-06-15" calcext:value-type="date">
            <text:p>15/06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BRETAGNE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style-name="ce7" office:value-type="string" calcext:value-type="string">
            <text:p>KABA Ha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7-06-10" calcext:value-type="date">
            <text:p>10/06/1967</text:p>
          </table:table-cell>
          <table:table-cell table:style-name="ce16" office:value-type="date" office:date-value="1993-01-01" calcext:value-type="date">
            <text:p>01/01/1993</text:p>
          </table:table-cell>
          <table:table-cell table:style-name="ce12" office:value-type="date" office:date-value="2006-01-01" calcext:value-type="date">
            <text:p>01/01/2006</text:p>
          </table:table-cell>
          <table:table-cell table:style-name="ce12" office:value-type="date" office:date-value="2013-06-09" calcext:value-type="date">
            <text:p>09/06/2013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ILE-DE-FRANC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table:style-name="ce7" office:value-type="string" calcext:value-type="string">
            <text:p>KACZMAREK Jean-Mari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8-02-27" calcext:value-type="date">
            <text:p>27/02/1968</text:p>
          </table:table-cell>
          <table:table-cell table:style-name="ce16" office:value-type="date" office:date-value="2010-01-14" calcext:value-type="date">
            <text:p>14/01/2010</text:p>
          </table:table-cell>
          <table:table-cell table:style-name="ce12" office:value-type="date" office:date-value="2010-01-14" calcext:value-type="date">
            <text:p>14/01/2010</text:p>
          </table:table-cell>
          <table:table-cell table:style-name="ce12" office:value-type="date" office:date-value="2014-12-05" calcext:value-type="date">
            <text:p>05/12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ESSON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style-name="ce7" office:value-type="string" calcext:value-type="string">
            <text:p>KALFOUN Béatric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7-08-30" calcext:value-type="date">
            <text:p>30/08/1977</text:p>
          </table:table-cell>
          <table:table-cell table:style-name="ce16" office:value-type="date" office:date-value="2007-10-01" calcext:value-type="date">
            <text:p>01/10/2007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08-27" calcext:value-type="date">
            <text:p>27/08/2014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ISE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7" office:value-type="string" calcext:value-type="string">
            <text:p>KALKA Grazy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1-02-27" calcext:value-type="date">
            <text:p>27/02/1961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3-08-11" calcext:value-type="date">
            <text:p>11/08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style-name="ce7" office:value-type="string" calcext:value-type="string">
            <text:p>KALY Norrudin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03-30" calcext:value-type="date">
            <text:p>30/03/1970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2-09-28" calcext:value-type="date">
            <text:p>28/09/2012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table:style-name="ce7" office:value-type="string" calcext:value-type="string">
            <text:p>KALY Rouhan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8-04-24" calcext:value-type="date">
            <text:p>24/04/1968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4-09-13" calcext:value-type="date">
            <text:p>13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GUIMET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style-name="ce7" office:value-type="string" calcext:value-type="string">
            <text:p>KARCHI Jean-mar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3-12-21" calcext:value-type="date">
            <text:p>21/12/1963</text:p>
          </table:table-cell>
          <table:table-cell table:style-name="ce16" office:value-type="date" office:date-value="1999-04-01" calcext:value-type="date">
            <text:p>01/04/1999</text:p>
          </table:table-cell>
          <table:table-cell table:style-name="ce12" office:value-type="date" office:date-value="2000-11-01" calcext:value-type="date">
            <text:p>01/11/2000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7" office:value-type="string" calcext:value-type="string">
            <text:p>KERDRANVAT Cathe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0-12-13" calcext:value-type="date">
            <text:p>13/12/1960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4-06-13" calcext:value-type="date">
            <text:p>13/06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7" office:value-type="string" calcext:value-type="string">
            <text:p>KERGUILLEC Ma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3-06-05" calcext:value-type="date">
            <text:p>05/06/1973</text:p>
          </table:table-cell>
          <table:table-cell table:style-name="ce16" office:value-type="date" office:date-value="2007-10-01" calcext:value-type="date">
            <text:p>01/10/2007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2" office:value-type="date" office:date-value="2014-02-13" calcext:value-type="date">
            <text:p>13/02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FINISTE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7" office:value-type="string" calcext:value-type="string">
            <text:p>KESSLER Ya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5-09-15" calcext:value-type="date">
            <text:p>15/09/1965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FONTAINEBLEAU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7" office:value-type="string" calcext:value-type="string">
            <text:p>KIEHL Sylv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9-06-14" calcext:value-type="date">
            <text:p>14/06/1969</text:p>
          </table:table-cell>
          <table:table-cell table:style-name="ce16" office:value-type="date" office:date-value="2007-01-01" calcext:value-type="date">
            <text:p>01/01/2007</text:p>
          </table:table-cell>
          <table:table-cell table:style-name="ce12" office:value-type="date" office:date-value="2007-01-01" calcext:value-type="date">
            <text:p>01/01/2007</text:p>
          </table:table-cell>
          <table:table-cell table:style-name="ce12" office:value-type="date" office:date-value="2014-06-28" calcext:value-type="date">
            <text:p>28/06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7" office:value-type="string" calcext:value-type="string">
            <text:p>KINGUE Elisabeth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0-02-26" calcext:value-type="date">
            <text:p>26/02/1970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3-10-19" calcext:value-type="date">
            <text:p>19/10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style-name="ce7" office:value-type="string" calcext:value-type="string">
            <text:p>KNEPPER Hele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2-02-07" calcext:value-type="date">
            <text:p>07/02/1952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4-06-29" calcext:value-type="date">
            <text:p>29/06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7" office:value-type="string" calcext:value-type="string">
            <text:p>KNOCKAERT George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7-03-21" calcext:value-type="date">
            <text:p>21/03/1957</text:p>
          </table:table-cell>
          <table:table-cell table:style-name="ce16" office:value-type="date" office:date-value="2014-01-01" calcext:value-type="date">
            <text:p>01/01/2014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.A.LILL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7" office:value-type="string" calcext:value-type="string">
            <text:p>KUBICKI Laurent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3-06-04" calcext:value-type="date">
            <text:p>04/06/1973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LOI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7" office:value-type="string" calcext:value-type="string">
            <text:p>LAALAND Steev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4-01-05" calcext:value-type="date">
            <text:p>05/01/1974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3-05-13" calcext:value-type="date">
            <text:p>13/05/2013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7" office:value-type="string" calcext:value-type="string">
            <text:p>LACHAISE Claud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5-03-28" calcext:value-type="date">
            <text:p>28/03/1965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Musée Ntal Picasso-Pari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7" office:value-type="string" calcext:value-type="string">
            <text:p>LAFARGUE Franc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4-06-13" calcext:value-type="date">
            <text:p>13/06/1954</text:p>
          </table:table-cell>
          <table:table-cell table:style-name="ce16" office:value-type="date" office:date-value="1986-02-01" calcext:value-type="date">
            <text:p>01/02/1986</text:p>
          </table:table-cell>
          <table:table-cell table:style-name="ce12" office:value-type="date" office:date-value="2007-01-01" calcext:value-type="date">
            <text:p>01/01/2007</text:p>
          </table:table-cell>
          <table:table-cell table:style-name="ce12" office:value-type="date" office:date-value="2014-12-24" calcext:value-type="date">
            <text:p>24/12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LAND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style-name="ce7" office:value-type="string" calcext:value-type="string">
            <text:p>LAGRANGE Arlett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5-03-05" calcext:value-type="date">
            <text:p>05/03/1955</text:p>
          </table:table-cell>
          <table:table-cell table:style-name="ce16" office:value-type="date" office:date-value="2007-01-01" calcext:value-type="date">
            <text:p>01/01/2007</text:p>
          </table:table-cell>
          <table:table-cell table:style-name="ce12" office:value-type="date" office:date-value="2007-01-01" calcext:value-type="date">
            <text:p>01/01/2007</text:p>
          </table:table-cell>
          <table:table-cell table:style-name="ce12" office:value-type="date" office:date-value="2013-07-01" calcext:value-type="date">
            <text:p>01/07/201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7" office:value-type="string" calcext:value-type="string">
            <text:p>LAHIANE Nabi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8-04-12" calcext:value-type="date">
            <text:p>12/04/1978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4-09-13" calcext:value-type="date">
            <text:p>13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7" office:value-type="string" calcext:value-type="string">
            <text:p>LAISNE Robert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7-09-21" calcext:value-type="date">
            <text:p>21/09/1957</text:p>
          </table:table-cell>
          <table:table-cell table:style-name="ce16" office:value-type="date" office:date-value="2004-09-01" calcext:value-type="date">
            <text:p>01/09/2004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B.P.I.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36" calcext:value-type="float">
            <text:p>436</text:p>
          </table:table-cell>
          <table:table-cell table:style-name="ce7" office:value-type="string" calcext:value-type="string">
            <text:p>LALLEMAND Jean pierr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1-06-05" calcext:value-type="date">
            <text:p>05/06/1961</text:p>
          </table:table-cell>
          <table:table-cell table:style-name="ce16" office:value-type="date" office:date-value="2013-01-01" calcext:value-type="date">
            <text:p>01/01/2013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FONTAINEBLEAU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7" office:value-type="string" calcext:value-type="string">
            <text:p>LALO Christ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0-03-25" calcext:value-type="date">
            <text:p>25/03/1960</text:p>
          </table:table-cell>
          <table:table-cell table:style-name="ce16" office:value-type="date" office:date-value="1993-10-16" calcext:value-type="date">
            <text:p>16/10/1993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02-03" calcext:value-type="date">
            <text:p>03/02/2013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7" office:value-type="string" calcext:value-type="string">
            <text:p>LALOE-KBIBECH An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8-07-20" calcext:value-type="date">
            <text:p>20/07/1968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4-05-13" calcext:value-type="date">
            <text:p>13/05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CENT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39" calcext:value-type="float">
            <text:p>439</text:p>
          </table:table-cell>
          <table:table-cell table:style-name="ce7" office:value-type="string" calcext:value-type="string">
            <text:p>LAMBERT Yves-lis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5-03-06" calcext:value-type="date">
            <text:p>06/03/1955</text:p>
          </table:table-cell>
          <table:table-cell table:style-name="ce16" office:value-type="date" office:date-value="2007-01-01" calcext:value-type="date">
            <text:p>01/01/2007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style-name="ce7" office:value-type="string" calcext:value-type="string">
            <text:p>LAMBOTIN-BUCHET Stephan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2-10-05" calcext:value-type="date">
            <text:p>05/10/1972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4-05-07" calcext:value-type="date">
            <text:p>07/05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PALAIS PORTE DORE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41" calcext:value-type="float">
            <text:p>441</text:p>
          </table:table-cell>
          <table:table-cell table:style-name="ce7" office:value-type="string" calcext:value-type="string">
            <text:p>LANDRE Laurent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8-10-03" calcext:value-type="date">
            <text:p>03/10/1958</text:p>
          </table:table-cell>
          <table:table-cell table:style-name="ce16" office:value-type="date" office:date-value="2007-01-01" calcext:value-type="date">
            <text:p>01/01/2007</text:p>
          </table:table-cell>
          <table:table-cell table:style-name="ce12" office:value-type="date" office:date-value="2007-01-01" calcext:value-type="date">
            <text:p>01/01/2007</text:p>
          </table:table-cell>
          <table:table-cell table:style-name="ce12" office:value-type="date" office:date-value="2013-11-01" calcext:value-type="date">
            <text:p>01/11/2013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DEUX SEVR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style-name="ce7" office:value-type="string" calcext:value-type="string">
            <text:p>LANGLAIT Pau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9-05-13" calcext:value-type="date">
            <text:p>13/05/1989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HAMPAGNE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7" office:value-type="string" calcext:value-type="string">
            <text:p>LANGLOIS Mar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0-08-21" calcext:value-type="date">
            <text:p>21/08/1960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2-06-03" calcext:value-type="date">
            <text:p>03/06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44" calcext:value-type="float">
            <text:p>444</text:p>
          </table:table-cell>
          <table:table-cell table:style-name="ce7" office:value-type="string" calcext:value-type="string">
            <text:p>LANGLUME Pierre-Emmanu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3-05-21" calcext:value-type="date">
            <text:p>21/05/1973</text:p>
          </table:table-cell>
          <table:table-cell table:style-name="ce16" office:value-type="date" office:date-value="2007-09-01" calcext:value-type="date">
            <text:p>01/09/2007</text:p>
          </table:table-cell>
          <table:table-cell table:style-name="ce12" office:value-type="date" office:date-value="2010-03-30" calcext:value-type="date">
            <text:p>30/03/2010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Disponibilité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7" office:value-type="string" calcext:value-type="string">
            <text:p>LANTOINE Philipp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3-05-07" calcext:value-type="date">
            <text:p>07/05/1973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05-14" calcext:value-type="date">
            <text:p>14/05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7" office:value-type="string" calcext:value-type="string">
            <text:p>LASNEAU Vivia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0-07-08" calcext:value-type="date">
            <text:p>08/07/1960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style-name="ce7" office:value-type="string" calcext:value-type="string">
            <text:p>LASSALLE-STOESZ Laurent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7-04-01" calcext:value-type="date">
            <text:p>01/04/1977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style-name="ce7" office:value-type="string" calcext:value-type="string">
            <text:p>LAURENS Patri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0-03-22" calcext:value-type="date">
            <text:p>22/03/1970</text:p>
          </table:table-cell>
          <table:table-cell table:style-name="ce16" office:value-type="date" office:date-value="1997-09-01" calcext:value-type="date">
            <text:p>01/09/1997</text:p>
          </table:table-cell>
          <table:table-cell table:style-name="ce12" office:value-type="date" office:date-value="2007-01-01" calcext:value-type="date">
            <text:p>01/01/2007</text:p>
          </table:table-cell>
          <table:table-cell table:style-name="ce12" office:value-type="date" office:date-value="2013-05-24" calcext:value-type="date">
            <text:p>24/05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POITOU CHAR.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49" calcext:value-type="float">
            <text:p>449</text:p>
          </table:table-cell>
          <table:table-cell table:style-name="ce7" office:value-type="string" calcext:value-type="string">
            <text:p>LAURENT-CLOTILDE Raymon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0-06-12" calcext:value-type="date">
            <text:p>12/06/1960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3-04-01" calcext:value-type="date">
            <text:p>01/04/2013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style-name="ce7" office:value-type="string" calcext:value-type="string">
            <text:p>LAURENT Jean Lu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7-12-26" calcext:value-type="date">
            <text:p>26/12/1957</text:p>
          </table:table-cell>
          <table:table-cell table:style-name="ce16" office:value-type="date" office:date-value="1997-10-01" calcext:value-type="date">
            <text:p>01/10/1997</text:p>
          </table:table-cell>
          <table:table-cell table:style-name="ce12" office:value-type="date" office:date-value="1998-10-08" calcext:value-type="date">
            <text:p>08/10/1998</text:p>
          </table:table-cell>
          <table:table-cell table:style-name="ce12" office:value-type="date" office:date-value="2012-09-10" calcext:value-type="date">
            <text:p>10/09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SEINE ET MAR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7" office:value-type="string" calcext:value-type="string">
            <text:p>LAVENTURE Christoph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4-04-15" calcext:value-type="date">
            <text:p>15/04/1964</text:p>
          </table:table-cell>
          <table:table-cell table:style-name="ce16" office:value-type="date" office:date-value="1991-12-16" calcext:value-type="date">
            <text:p>16/12/1991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4-07-01" calcext:value-type="date">
            <text:p>01/07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BASSE NORMANDIE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style-name="ce7" office:value-type="string" calcext:value-type="string">
            <text:p>LE BARS George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2-06-06" calcext:value-type="date">
            <text:p>06/06/1962</text:p>
          </table:table-cell>
          <table:table-cell table:style-name="ce16" office:value-type="date" office:date-value="1997-11-15" calcext:value-type="date">
            <text:p>15/11/1997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06-07" calcext:value-type="date">
            <text:p>07/06/2014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BRETAGNE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7" office:value-type="string" calcext:value-type="string">
            <text:p>LEBEAU Luc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2-12-13" calcext:value-type="date">
            <text:p>13/12/1952</text:p>
          </table:table-cell>
          <table:table-cell table:style-name="ce16" office:value-type="date" office:date-value="2013-01-01" calcext:value-type="date">
            <text:p>01/01/2013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3-09-01" calcext:value-type="date">
            <text:p>01/09/2013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Cité Céra- Sèvres &amp; Limog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7" office:value-type="string" calcext:value-type="string">
            <text:p>LEBORGNE Colett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5-08-30" calcext:value-type="date">
            <text:p>30/08/1955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4-07-01" calcext:value-type="date">
            <text:p>01/07/2014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ILE-DE-FRANC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7" office:value-type="string" calcext:value-type="string">
            <text:p>LE BRETTEVILLOIS-POPOVITCH Edwig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07-01" calcext:value-type="date">
            <text:p>01/07/1970</text:p>
          </table:table-cell>
          <table:table-cell table:style-name="ce16" office:value-type="date" office:date-value="1997-09-01" calcext:value-type="date">
            <text:p>01/09/1997</text:p>
          </table:table-cell>
          <table:table-cell table:style-name="ce12" office:value-type="date" office:date-value="1997-09-01" calcext:value-type="date">
            <text:p>01/09/1997</text:p>
          </table:table-cell>
          <table:table-cell table:style-name="ce12" office:value-type="date" office:date-value="2006-05-01" calcext:value-type="date">
            <text:p>01/05/2006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Disponibilité</text:p>
          </table:table-cell>
          <table:table-cell table:style-name="ce19" office:value-type="string" calcext:value-type="string">
            <text:p>SGE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7" office:value-type="string" calcext:value-type="string">
            <text:p>LEBRUN Etienn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1-05-24" calcext:value-type="date">
            <text:p>24/05/1961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2-04-12" calcext:value-type="date">
            <text:p>12/04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FONTAINEBLEAU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7" office:value-type="string" calcext:value-type="string">
            <text:p>LECLERCQ-BLONDEL Corin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9-10-17" calcext:value-type="date">
            <text:p>17/10/1969</text:p>
          </table:table-cell>
          <table:table-cell table:style-name="ce16" office:value-type="date" office:date-value="1993-10-16" calcext:value-type="date">
            <text:p>16/10/1993</text:p>
          </table:table-cell>
          <table:table-cell table:style-name="ce12" office:value-type="date" office:date-value="1993-10-16" calcext:value-type="date">
            <text:p>16/10/1993</text:p>
          </table:table-cell>
          <table:table-cell table:style-name="ce12" office:value-type="date" office:date-value="2013-07-16" calcext:value-type="date">
            <text:p>16/07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58" calcext:value-type="float">
            <text:p>458</text:p>
          </table:table-cell>
          <table:table-cell table:style-name="ce7" office:value-type="string" calcext:value-type="string">
            <text:p>LECLERCQ Isab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2-12-24" calcext:value-type="date">
            <text:p>24/12/1962</text:p>
          </table:table-cell>
          <table:table-cell table:style-name="ce16" office:value-type="date" office:date-value="2010-01-01" calcext:value-type="date">
            <text:p>01/01/2010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3-08-16" calcext:value-type="date">
            <text:p>16/08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MARC CHAGALL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7" office:value-type="string" calcext:value-type="string">
            <text:p>LECORRE Mich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05-07" calcext:value-type="date">
            <text:p>07/05/1971</text:p>
          </table:table-cell>
          <table:table-cell table:style-name="ce16" office:value-type="date" office:date-value="2005-01-01" calcext:value-type="date">
            <text:p>01/01/2005</text:p>
          </table:table-cell>
          <table:table-cell table:number-columns-repeated="2" table:style-name="ce12" office:value-type="date" office:date-value="2005-01-01" calcext:value-type="date">
            <text:p>01/01/2005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style-name="ce7" office:value-type="string" calcext:value-type="string">
            <text:p>LE CRAS Patric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1-02-08" calcext:value-type="date">
            <text:p>08/02/1971</text:p>
          </table:table-cell>
          <table:table-cell table:style-name="ce16" office:value-type="date" office:date-value="2011-09-01" calcext:value-type="date">
            <text:p>01/09/2011</text:p>
          </table:table-cell>
          <table:table-cell table:number-columns-repeated="2" table:style-name="ce12" office:value-type="date" office:date-value="2014-09-01" calcext:value-type="date">
            <text:p>01/09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CEM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style-name="ce7" office:value-type="string" calcext:value-type="string">
            <text:p>LEFORT Sand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2-08-02" calcext:value-type="date">
            <text:p>02/08/1972</text:p>
          </table:table-cell>
          <table:table-cell table:style-name="ce16" office:value-type="date" office:date-value="2005-03-01" calcext:value-type="date">
            <text:p>01/03/2005</text:p>
          </table:table-cell>
          <table:table-cell table:style-name="ce12" office:value-type="date" office:date-value="2005-03-01" calcext:value-type="date">
            <text:p>01/03/2005</text:p>
          </table:table-cell>
          <table:table-cell table:style-name="ce12" office:value-type="date" office:date-value="2014-07-13" calcext:value-type="date">
            <text:p>13/07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ENSA LIMOG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7" office:value-type="string" calcext:value-type="string">
            <text:p>LELEU Gregory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4-10-10" calcext:value-type="date">
            <text:p>10/10/1974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4-07-13" calcext:value-type="date">
            <text:p>13/07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LANGUEDOC ROUSSILL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style-name="ce7" office:value-type="string" calcext:value-type="string">
            <text:p>LELEU Vincent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3-02-25" calcext:value-type="date">
            <text:p>25/02/1973</text:p>
          </table:table-cell>
          <table:table-cell table:style-name="ce16" office:value-type="date" office:date-value="2013-07-01" calcext:value-type="date">
            <text:p>01/07/2013</text:p>
          </table:table-cell>
          <table:table-cell table:number-columns-repeated="2" table:style-name="ce12" office:value-type="date" office:date-value="2013-07-01" calcext:value-type="date">
            <text:p>01/07/2013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BOUCHES DU RHO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style-name="ce7" office:value-type="string" calcext:value-type="string">
            <text:p>LEMAIRE Sand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5-03-18" calcext:value-type="date">
            <text:p>18/03/1975</text:p>
          </table:table-cell>
          <table:table-cell table:style-name="ce16" office:value-type="date" office:date-value="2007-10-01" calcext:value-type="date">
            <text:p>01/10/2007</text:p>
          </table:table-cell>
          <table:table-cell table:style-name="ce12" office:value-type="date" office:date-value="2007-10-01" calcext:value-type="date">
            <text:p>01/10/2007</text:p>
          </table:table-cell>
          <table:table-cell table:style-name="ce12" office:value-type="date" office:date-value="2013-01-22" calcext:value-type="date">
            <text:p>22/01/2013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I.D.F.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7" office:value-type="string" calcext:value-type="string">
            <text:p>LEMAITRE Thierry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9-04-08" calcext:value-type="date">
            <text:p>08/04/1959</text:p>
          </table:table-cell>
          <table:table-cell table:style-name="ce16" office:value-type="date" office:date-value="2006-06-01" calcext:value-type="date">
            <text:p>01/06/2006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4-12-05" calcext:value-type="date">
            <text:p>05/12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CHARENTE MARITIM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7" office:value-type="string" calcext:value-type="string">
            <text:p>LEMARIE Marie-Clair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4-10-25" calcext:value-type="date">
            <text:p>25/10/1964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3-05-11" calcext:value-type="date">
            <text:p>11/05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BASSE NORMANDI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7" office:value-type="string" calcext:value-type="string">
            <text:p>LEMERCIER Laurent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6-07-15" calcext:value-type="date">
            <text:p>15/07/1976</text:p>
          </table:table-cell>
          <table:table-cell table:style-name="ce16" office:value-type="date" office:date-value="2006-01-01" calcext:value-type="date">
            <text:p>01/01/2006</text:p>
          </table:table-cell>
          <table:table-cell table:style-name="ce12" office:value-type="date" office:date-value="2006-01-01" calcext:value-type="date">
            <text:p>01/01/2006</text:p>
          </table:table-cell>
          <table:table-cell table:style-name="ce12" office:value-type="date" office:date-value="2014-04-13" calcext:value-type="date">
            <text:p>13/04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68" calcext:value-type="float">
            <text:p>468</text:p>
          </table:table-cell>
          <table:table-cell table:style-name="ce7" office:value-type="string" calcext:value-type="string">
            <text:p>LEMOINE Caro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6-07-13" calcext:value-type="date">
            <text:p>13/07/1956</text:p>
          </table:table-cell>
          <table:table-cell table:style-name="ce16" office:value-type="date" office:date-value="2006-01-01" calcext:value-type="date">
            <text:p>01/01/2006</text:p>
          </table:table-cell>
          <table:table-cell table:number-columns-repeated="2" table:style-name="ce12" office:value-type="date" office:date-value="2006-01-01" calcext:value-type="date">
            <text:p>01/01/2006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7" office:value-type="string" calcext:value-type="string">
            <text:p>LE MOING Agnè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7-11-25" calcext:value-type="date">
            <text:p>25/11/1967</text:p>
          </table:table-cell>
          <table:table-cell table:style-name="ce16" office:value-type="date" office:date-value="2003-09-01" calcext:value-type="date">
            <text:p>01/09/2003</text:p>
          </table:table-cell>
          <table:table-cell table:style-name="ce12" office:value-type="date" office:date-value="2003-09-01" calcext:value-type="date">
            <text:p>01/09/2003</text:p>
          </table:table-cell>
          <table:table-cell table:style-name="ce12" office:value-type="date" office:date-value="2014-07-13" calcext:value-type="date">
            <text:p>13/07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RHO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style-name="ce7" office:value-type="string" calcext:value-type="string">
            <text:p>LENOBLE Vivia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5-05-19" calcext:value-type="date">
            <text:p>19/05/1965</text:p>
          </table:table-cell>
          <table:table-cell table:style-name="ce16" office:value-type="date" office:date-value="1993-01-01" calcext:value-type="date">
            <text:p>01/01/1993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CENT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7" office:value-type="string" calcext:value-type="string">
            <text:p>LENTIN Yvo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1-12-04" calcext:value-type="date">
            <text:p>04/12/1951</text:p>
          </table:table-cell>
          <table:table-cell table:style-name="ce16" office:value-type="date" office:date-value="2008-01-01" calcext:value-type="date">
            <text:p>01/01/2008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GUYA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style-name="ce7" office:value-type="string" calcext:value-type="string">
            <text:p>LESAGE Isab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2-10-27" calcext:value-type="date">
            <text:p>27/10/1962</text:p>
          </table:table-cell>
          <table:table-cell table:style-name="ce16" office:value-type="date" office:date-value="1995-04-27" calcext:value-type="date">
            <text:p>27/04/1995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7" office:value-type="string" calcext:value-type="string">
            <text:p>LEVALLOIS Guilhem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9-05-26" calcext:value-type="date">
            <text:p>26/05/1969</text:p>
          </table:table-cell>
          <table:table-cell table:style-name="ce16" office:value-type="date" office:date-value="1995-12-01" calcext:value-type="date">
            <text:p>01/12/1995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Cité Céra- Sèvres &amp; Limog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style-name="ce7" office:value-type="string" calcext:value-type="string">
            <text:p>LEVANTI Isab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04-11" calcext:value-type="date">
            <text:p>11/04/1971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4-06-13" calcext:value-type="date">
            <text:p>13/06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I.D.F.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7" office:value-type="string" calcext:value-type="string">
            <text:p>LEVEILLEY Cathe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4-07-08" calcext:value-type="date">
            <text:p>08/07/1954</text:p>
          </table:table-cell>
          <table:table-cell table:style-name="ce16" office:value-type="date" office:date-value="1993-01-01" calcext:value-type="date">
            <text:p>01/01/1993</text:p>
          </table:table-cell>
          <table:table-cell table:number-columns-repeated="2" table:style-name="ce12" office:value-type="date" office:date-value="1993-01-01" calcext:value-type="date">
            <text:p>01/01/199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Disponibil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style-name="ce7" office:value-type="string" calcext:value-type="string">
            <text:p>LEVEQUE Mar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9-01-18" calcext:value-type="date">
            <text:p>18/01/1959</text:p>
          </table:table-cell>
          <table:table-cell table:style-name="ce16" office:value-type="date" office:date-value="2002-02-01" calcext:value-type="date">
            <text:p>01/02/2002</text:p>
          </table:table-cell>
          <table:table-cell table:style-name="ce12" office:value-type="date" office:date-value="2002-02-01" calcext:value-type="date">
            <text:p>01/02/2002</text:p>
          </table:table-cell>
          <table:table-cell table:style-name="ce12" office:value-type="date" office:date-value="2012-08-01" calcext:value-type="date">
            <text:p>01/08/2012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ERVICE DU PATRIMOI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7" office:value-type="string" calcext:value-type="string">
            <text:p>LEVEQUE Michè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0-01-12" calcext:value-type="date">
            <text:p>12/01/1960</text:p>
          </table:table-cell>
          <table:table-cell table:style-name="ce16" office:value-type="date" office:date-value="2009-09-01" calcext:value-type="date">
            <text:p>01/09/2009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7" office:value-type="string" calcext:value-type="string">
            <text:p>LHERMITTE Franço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5-11-10" calcext:value-type="date">
            <text:p>10/11/1965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2-08-02" calcext:value-type="date">
            <text:p>02/08/2012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RENAISSANCE D'ECOUE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7" office:value-type="string" calcext:value-type="string">
            <text:p>LISIK Manu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80-07-16" calcext:value-type="date">
            <text:p>16/07/1980</text:p>
          </table:table-cell>
          <table:table-cell table:style-name="ce16" office:value-type="date" office:date-value="2009-09-01" calcext:value-type="date">
            <text:p>01/09/2009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7" office:value-type="string" calcext:value-type="string">
            <text:p>LLANOS Caro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3-02-20" calcext:value-type="date">
            <text:p>20/02/1973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3-03-15" calcext:value-type="date">
            <text:p>15/03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GUIMET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7" office:value-type="string" calcext:value-type="string">
            <text:p>LLEWELLYN DE CARLO Lyn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6-10-19" calcext:value-type="date">
            <text:p>19/10/1966</text:p>
          </table:table-cell>
          <table:table-cell table:style-name="ce16" office:value-type="date" office:date-value="2003-12-01" calcext:value-type="date">
            <text:p>01/12/2003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2" office:value-type="date" office:date-value="2014-08-16" calcext:value-type="date">
            <text:p>16/08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DE CLUN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7" office:value-type="string" calcext:value-type="string">
            <text:p>LOLO Didie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6-10-03" calcext:value-type="date">
            <text:p>03/10/1956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7" office:value-type="string" calcext:value-type="string">
            <text:p>LOMAZZI Hervé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02-10" calcext:value-type="date">
            <text:p>10/02/1971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DOUB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7" office:value-type="string" calcext:value-type="string">
            <text:p>LOT Brigitt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4-04-28" calcext:value-type="date">
            <text:p>28/04/1964</text:p>
          </table:table-cell>
          <table:table-cell table:style-name="ce16" office:value-type="date" office:date-value="2010-01-01" calcext:value-type="date">
            <text:p>01/01/2010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2-11-16" calcext:value-type="date">
            <text:p>16/11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7" office:value-type="string" calcext:value-type="string">
            <text:p>LOUIS Emmanu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2-12-19" calcext:value-type="date">
            <text:p>19/12/1972</text:p>
          </table:table-cell>
          <table:table-cell table:style-name="ce16" office:value-type="date" office:date-value="2006-01-01" calcext:value-type="date">
            <text:p>01/01/2006</text:p>
          </table:table-cell>
          <table:table-cell table:style-name="ce12" office:value-type="date" office:date-value="2006-01-01" calcext:value-type="date">
            <text:p>01/01/2006</text:p>
          </table:table-cell>
          <table:table-cell table:style-name="ce12" office:value-type="date" office:date-value="2014-05-01" calcext:value-type="date">
            <text:p>01/05/2014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LOT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7" office:value-type="string" calcext:value-type="string">
            <text:p>LOUIS-JOSEPH Patri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7-02-06" calcext:value-type="date">
            <text:p>06/02/1957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11-01" calcext:value-type="date">
            <text:p>01/11/2013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7" office:value-type="string" calcext:value-type="string">
            <text:p>LUCIANI Audrey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9-10-21" calcext:value-type="date">
            <text:p>21/10/1979</text:p>
          </table:table-cell>
          <table:table-cell table:style-name="ce16" office:value-type="date" office:date-value="2008-07-01" calcext:value-type="date">
            <text:p>01/07/2008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PACA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style-name="ce7" office:value-type="string" calcext:value-type="string">
            <text:p>LY Roland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5-10-03" calcext:value-type="date">
            <text:p>03/10/1955</text:p>
          </table:table-cell>
          <table:table-cell table:style-name="ce16" office:value-type="date" office:date-value="2010-01-01" calcext:value-type="date">
            <text:p>01/01/2010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7" office:value-type="string" calcext:value-type="string">
            <text:p>MAGNON Valér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01-09" calcext:value-type="date">
            <text:p>09/01/1970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4-07-01" calcext:value-type="date">
            <text:p>01/07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GUIMET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90" calcext:value-type="float">
            <text:p>490</text:p>
          </table:table-cell>
          <table:table-cell table:style-name="ce7" office:value-type="string" calcext:value-type="string">
            <text:p>MAITRE D'HOTEL Jo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9-08-09" calcext:value-type="date">
            <text:p>09/08/1959</text:p>
          </table:table-cell>
          <table:table-cell table:style-name="ce16" office:value-type="date" office:date-value="2013-10-01" calcext:value-type="date">
            <text:p>01/10/2013</text:p>
          </table:table-cell>
          <table:table-cell table:style-name="ce12" office:value-type="date" office:date-value="2013-10-01" calcext:value-type="date">
            <text:p>01/10/2013</text:p>
          </table:table-cell>
          <table:table-cell table:style-name="ce12" office:value-type="date" office:date-value="2014-06-21" calcext:value-type="date">
            <text:p>21/06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REUNI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style-name="ce7" office:value-type="string" calcext:value-type="string">
            <text:p>MALLINGER Stéphan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5-05-23" calcext:value-type="date">
            <text:p>23/05/1975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92" calcext:value-type="float">
            <text:p>492</text:p>
          </table:table-cell>
          <table:table-cell table:style-name="ce7" office:value-type="string" calcext:value-type="string">
            <text:p>MALTRET Yong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9-07-26" calcext:value-type="date">
            <text:p>26/07/1969</text:p>
          </table:table-cell>
          <table:table-cell table:style-name="ce16" office:value-type="date" office:date-value="2012-01-01" calcext:value-type="date">
            <text:p>01/01/2012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4-03-01" calcext:value-type="date">
            <text:p>01/03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93" calcext:value-type="float">
            <text:p>493</text:p>
          </table:table-cell>
          <table:table-cell table:style-name="ce7" office:value-type="string" calcext:value-type="string">
            <text:p>MANDON Stéphan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07-21" calcext:value-type="date">
            <text:p>21/07/1971</text:p>
          </table:table-cell>
          <table:table-cell table:style-name="ce16" office:value-type="date" office:date-value="2002-02-01" calcext:value-type="date">
            <text:p>01/02/2002</text:p>
          </table:table-cell>
          <table:table-cell table:style-name="ce12" office:value-type="date" office:date-value="2002-02-01" calcext:value-type="date">
            <text:p>01/02/2002</text:p>
          </table:table-cell>
          <table:table-cell table:style-name="ce12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CORREZ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94" calcext:value-type="float">
            <text:p>494</text:p>
          </table:table-cell>
          <table:table-cell table:style-name="ce7" office:value-type="string" calcext:value-type="string">
            <text:p>MANSOUR Habibouniss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8-10-27" calcext:value-type="date">
            <text:p>27/10/1968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4-09-13" calcext:value-type="date">
            <text:p>13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style-name="ce7" office:value-type="string" calcext:value-type="string">
            <text:p>MARANDE Jean-Mar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0-05-21" calcext:value-type="date">
            <text:p>21/05/1960</text:p>
          </table:table-cell>
          <table:table-cell table:style-name="ce16" office:value-type="date" office:date-value="1993-06-01" calcext:value-type="date">
            <text:p>01/06/1993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2-02-22" calcext:value-type="date">
            <text:p>22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AUB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96" calcext:value-type="float">
            <text:p>496</text:p>
          </table:table-cell>
          <table:table-cell table:style-name="ce7" office:value-type="string" calcext:value-type="string">
            <text:p>MARCHAL Jea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9-04-19" calcext:value-type="date">
            <text:p>19/04/1959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97" calcext:value-type="float">
            <text:p>497</text:p>
          </table:table-cell>
          <table:table-cell table:style-name="ce7" office:value-type="string" calcext:value-type="string">
            <text:p>MARCHAND Olivie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0-05-30" calcext:value-type="date">
            <text:p>30/05/1960</text:p>
          </table:table-cell>
          <table:table-cell table:style-name="ce16" office:value-type="date" office:date-value="1993-10-16" calcext:value-type="date">
            <text:p>16/10/1993</text:p>
          </table:table-cell>
          <table:table-cell table:style-name="ce12" office:value-type="date" office:date-value="1999-01-01" calcext:value-type="date">
            <text:p>01/01/1999</text:p>
          </table:table-cell>
          <table:table-cell table:style-name="ce12" office:value-type="date" office:date-value="2013-12-07" calcext:value-type="date">
            <text:p>07/12/2013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CNSMD PARI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98" calcext:value-type="float">
            <text:p>498</text:p>
          </table:table-cell>
          <table:table-cell table:style-name="ce7" office:value-type="string" calcext:value-type="string">
            <text:p>MARIADASSOU Yvon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1-09-21" calcext:value-type="date">
            <text:p>21/09/1951</text:p>
          </table:table-cell>
          <table:table-cell table:style-name="ce16" office:value-type="date" office:date-value="2012-01-01" calcext:value-type="date">
            <text:p>01/01/2012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3-05-01" calcext:value-type="date">
            <text:p>01/05/2013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CNSAD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499" calcext:value-type="float">
            <text:p>499</text:p>
          </table:table-cell>
          <table:table-cell table:style-name="ce7" office:value-type="string" calcext:value-type="string">
            <text:p>MARIE-MAGDELAINE Philipp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7-07-11" calcext:value-type="date">
            <text:p>11/07/1957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4-04-21" calcext:value-type="date">
            <text:p>21/04/2014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7" office:value-type="string" calcext:value-type="string">
            <text:p>MARIETTE Pasca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0-10-21" calcext:value-type="date">
            <text:p>21/10/1960</text:p>
          </table:table-cell>
          <table:table-cell table:style-name="ce16" office:value-type="date" office:date-value="2012-09-01" calcext:value-type="date">
            <text:p>01/09/2012</text:p>
          </table:table-cell>
          <table:table-cell table:style-name="ce12" office:value-type="date" office:date-value="2012-09-01" calcext:value-type="date">
            <text:p>01/09/2012</text:p>
          </table:table-cell>
          <table:table-cell table:style-name="ce12" office:value-type="date" office:date-value="2013-05-19" calcext:value-type="date">
            <text:p>19/05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SARTH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01" calcext:value-type="float">
            <text:p>501</text:p>
          </table:table-cell>
          <table:table-cell table:style-name="ce7" office:value-type="string" calcext:value-type="string">
            <text:p>MARINETTE Esther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7-11-18" calcext:value-type="date">
            <text:p>18/11/1977</text:p>
          </table:table-cell>
          <table:table-cell table:style-name="ce16" office:value-type="date" office:date-value="2002-02-01" calcext:value-type="date">
            <text:p>01/02/2002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3-05-13" calcext:value-type="date">
            <text:p>13/05/2013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GUADELOUP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02" calcext:value-type="float">
            <text:p>502</text:p>
          </table:table-cell>
          <table:table-cell table:style-name="ce7" office:value-type="string" calcext:value-type="string">
            <text:p>MARRE Fran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2-03-15" calcext:value-type="date">
            <text:p>15/03/1962</text:p>
          </table:table-cell>
          <table:table-cell table:style-name="ce16" office:value-type="date" office:date-value="2003-06-01" calcext:value-type="date">
            <text:p>01/06/2003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4-02-01" calcext:value-type="date">
            <text:p>01/02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PYRENEES ATLANTIQU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03" calcext:value-type="float">
            <text:p>503</text:p>
          </table:table-cell>
          <table:table-cell table:style-name="ce7" office:value-type="string" calcext:value-type="string">
            <text:p>MARTINAT Philipp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6-06-18" calcext:value-type="date">
            <text:p>18/06/1956</text:p>
          </table:table-cell>
          <table:table-cell table:style-name="ce16" office:value-type="date" office:date-value="2006-11-01" calcext:value-type="date">
            <text:p>01/11/2006</text:p>
          </table:table-cell>
          <table:table-cell table:style-name="ce12" office:value-type="date" office:date-value="2006-11-01" calcext:value-type="date">
            <text:p>01/11/2006</text:p>
          </table:table-cell>
          <table:table-cell table:style-name="ce12" office:value-type="date" office:date-value="2013-05-01" calcext:value-type="date">
            <text:p>01/05/201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ENSA Villa Ars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04" calcext:value-type="float">
            <text:p>504</text:p>
          </table:table-cell>
          <table:table-cell table:style-name="ce7" office:value-type="string" calcext:value-type="string">
            <text:p>MARTIN Corin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9-02-22" calcext:value-type="date">
            <text:p>22/02/1969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7" office:value-type="string" calcext:value-type="string">
            <text:p>MARTINEZ Mar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0-07-22" calcext:value-type="date">
            <text:p>22/07/1960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3-07-24" calcext:value-type="date">
            <text:p>24/07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AQUITAI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7" office:value-type="string" calcext:value-type="string">
            <text:p>MARTIN Gerar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4-12-04" calcext:value-type="date">
            <text:p>04/12/1954</text:p>
          </table:table-cell>
          <table:table-cell table:style-name="ce16" office:value-type="date" office:date-value="1998-11-01" calcext:value-type="date">
            <text:p>01/11/1998</text:p>
          </table:table-cell>
          <table:table-cell table:style-name="ce12" office:value-type="date" office:date-value="2005-01-01" calcext:value-type="date">
            <text:p>01/01/2005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PYRENEES ATLANTIQU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style-name="ce7" office:value-type="string" calcext:value-type="string">
            <text:p>MARTIN Klébe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1-06-14" calcext:value-type="date">
            <text:p>14/06/1961</text:p>
          </table:table-cell>
          <table:table-cell table:style-name="ce16" office:value-type="date" office:date-value="1982-09-01" calcext:value-type="date">
            <text:p>01/09/1982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2-05-07" calcext:value-type="date">
            <text:p>07/05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M.PYRENEES-CRMHA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style-name="ce7" office:value-type="string" calcext:value-type="string">
            <text:p>MARTIN Liberté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5-04-12" calcext:value-type="date">
            <text:p>12/04/1965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4-06-13" calcext:value-type="date">
            <text:p>13/06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LANGUEDOC ROUSSILL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09" calcext:value-type="float">
            <text:p>509</text:p>
          </table:table-cell>
          <table:table-cell table:style-name="ce7" office:value-type="string" calcext:value-type="string">
            <text:p>MARTY Caro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9-08-14" calcext:value-type="date">
            <text:p>14/08/1959</text:p>
          </table:table-cell>
          <table:table-cell table:style-name="ce16" office:value-type="date" office:date-value="1993-01-01" calcext:value-type="date">
            <text:p>01/01/1993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2" office:value-type="date" office:date-value="2014-10-12" calcext:value-type="date">
            <text:p>12/10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style-name="ce7" office:value-type="string" calcext:value-type="string">
            <text:p>MASSELOT Damie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3-06-18" calcext:value-type="date">
            <text:p>18/06/1973</text:p>
          </table:table-cell>
          <table:table-cell table:style-name="ce16" office:value-type="date" office:date-value="2003-09-01" calcext:value-type="date">
            <text:p>01/09/2003</text:p>
          </table:table-cell>
          <table:table-cell table:style-name="ce12" office:value-type="date" office:date-value="2003-09-01" calcext:value-type="date">
            <text:p>01/09/2003</text:p>
          </table:table-cell>
          <table:table-cell table:style-name="ce12" office:value-type="date" office:date-value="2006-11-01" calcext:value-type="date">
            <text:p>01/11/2006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Disponibil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7" office:value-type="string" calcext:value-type="string">
            <text:p>MASSET Christ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7-06-09" calcext:value-type="date">
            <text:p>09/06/1967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3-06-29" calcext:value-type="date">
            <text:p>29/06/2013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12" calcext:value-type="float">
            <text:p>512</text:p>
          </table:table-cell>
          <table:table-cell table:style-name="ce7" office:value-type="string" calcext:value-type="string">
            <text:p>MASTRON Bernar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6-02-20" calcext:value-type="date">
            <text:p>20/02/1966</text:p>
          </table:table-cell>
          <table:table-cell table:style-name="ce16" office:value-type="date" office:date-value="1993-06-01" calcext:value-type="date">
            <text:p>01/06/1993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3-07-01" calcext:value-type="date">
            <text:p>01/07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PYRENEES ORIENT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13" calcext:value-type="float">
            <text:p>513</text:p>
          </table:table-cell>
          <table:table-cell table:style-name="ce7" office:value-type="string" calcext:value-type="string">
            <text:p>MATHIEU Soph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1-12-22" calcext:value-type="date">
            <text:p>22/12/1961</text:p>
          </table:table-cell>
          <table:table-cell table:style-name="ce16" office:value-type="date" office:date-value="1995-12-01" calcext:value-type="date">
            <text:p>01/12/1995</text:p>
          </table:table-cell>
          <table:table-cell table:number-columns-repeated="2" table:style-name="ce12" office:value-type="date" office:date-value="2013-01-01" calcext:value-type="date">
            <text:p>01/01/2013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style-name="ce7" office:value-type="string" calcext:value-type="string">
            <text:p>MATHIEU Stephan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4-05-07" calcext:value-type="date">
            <text:p>07/05/1974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4-10-13" calcext:value-type="date">
            <text:p>13/10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7" office:value-type="string" calcext:value-type="string">
            <text:p>MATSUZAKI Brigitt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5-04-28" calcext:value-type="date">
            <text:p>28/04/1955</text:p>
          </table:table-cell>
          <table:table-cell table:style-name="ce16" office:value-type="date" office:date-value="1995-04-27" calcext:value-type="date">
            <text:p>27/04/1995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3-01-21" calcext:value-type="date">
            <text:p>21/01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style-name="ce7" office:value-type="string" calcext:value-type="string">
            <text:p>MAUTRET Den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8-02-13" calcext:value-type="date">
            <text:p>13/02/1968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4-01-23" calcext:value-type="date">
            <text:p>23/01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.A.CLERMONT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7" office:value-type="string" calcext:value-type="string">
            <text:p>MAYNADIER Laur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9-07-07" calcext:value-type="date">
            <text:p>07/07/1989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HAUTE SAVOI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7" office:value-type="string" calcext:value-type="string">
            <text:p>MAZIERE Didie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4-03-20" calcext:value-type="date">
            <text:p>20/03/1964</text:p>
          </table:table-cell>
          <table:table-cell table:style-name="ce16" office:value-type="date" office:date-value="2006-09-01" calcext:value-type="date">
            <text:p>01/09/2006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2-09-25" calcext:value-type="date">
            <text:p>25/09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LIMOUSIN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style-name="ce7" office:value-type="string" calcext:value-type="string">
            <text:p>MECHAUSSIER Jean Mar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6-11-14" calcext:value-type="date">
            <text:p>14/11/1966</text:p>
          </table:table-cell>
          <table:table-cell table:style-name="ce16" office:value-type="date" office:date-value="2008-07-01" calcext:value-type="date">
            <text:p>01/07/2008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PREHISTOIRE EYZI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7" office:value-type="string" calcext:value-type="string">
            <text:p>MENIER Dominiqu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6-06-07" calcext:value-type="date">
            <text:p>07/06/1966</text:p>
          </table:table-cell>
          <table:table-cell table:style-name="ce16" office:value-type="date" office:date-value="2004-11-01" calcext:value-type="date">
            <text:p>01/11/2004</text:p>
          </table:table-cell>
          <table:table-cell table:style-name="ce12" office:value-type="date" office:date-value="2004-11-01" calcext:value-type="date">
            <text:p>01/11/2004</text:p>
          </table:table-cell>
          <table:table-cell table:style-name="ce12" office:value-type="date" office:date-value="2014-03-19" calcext:value-type="date">
            <text:p>19/03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CHARENT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7" office:value-type="string" calcext:value-type="string">
            <text:p>MENRATH Mar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5-06-19" calcext:value-type="date">
            <text:p>19/06/1985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ALSACE-C.R.M.H.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style-name="ce7" office:value-type="string" calcext:value-type="string">
            <text:p>MENY Francois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1-04-30" calcext:value-type="date">
            <text:p>30/04/1951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2-06-16" calcext:value-type="date">
            <text:p>16/06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PAYS DE LA LOI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style-name="ce7" office:value-type="string" calcext:value-type="string">
            <text:p>MEROT Fanny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1-05-05" calcext:value-type="date">
            <text:p>05/05/1961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12" office:value-type="date" office:date-value="2010-07-01" calcext:value-type="date">
            <text:p>01/07/2010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FONTAINEBLEAU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7" office:value-type="string" calcext:value-type="string">
            <text:p>MESSIAEN Emi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81-07-24" calcext:value-type="date">
            <text:p>24/07/1981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4-09-01" calcext:value-type="date">
            <text:p>01/09/2014</text:p>
          </table:table-cell>
          <table:table-cell table:style-name="ce12" office:value-type="date" office:date-value="2014-10-04" calcext:value-type="date">
            <text:p>04/10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PICARDI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25" calcext:value-type="float">
            <text:p>525</text:p>
          </table:table-cell>
          <table:table-cell table:style-name="ce7" office:value-type="string" calcext:value-type="string">
            <text:p>METTOUDI Jacque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4-05-28" calcext:value-type="date">
            <text:p>28/05/1974</text:p>
          </table:table-cell>
          <table:table-cell table:style-name="ce16" office:value-type="date" office:date-value="2005-09-01" calcext:value-type="date">
            <text:p>01/09/2005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4-04-23" calcext:value-type="date">
            <text:p>23/04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26" calcext:value-type="float">
            <text:p>526</text:p>
          </table:table-cell>
          <table:table-cell table:style-name="ce7" office:value-type="string" calcext:value-type="string">
            <text:p>MEYER Sand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06-10" calcext:value-type="date">
            <text:p>10/06/1970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4-09-13" calcext:value-type="date">
            <text:p>13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27" calcext:value-type="float">
            <text:p>527</text:p>
          </table:table-cell>
          <table:table-cell table:style-name="ce7" office:value-type="string" calcext:value-type="string">
            <text:p>MEYNAUD Yve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3-05-22" calcext:value-type="date">
            <text:p>22/05/1953</text:p>
          </table:table-cell>
          <table:table-cell table:style-name="ce16" office:value-type="date" office:date-value="1990-02-01" calcext:value-type="date">
            <text:p>01/02/1990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Mise à Disposition</text:p>
          </table:table-cell>
          <table:table-cell table:style-name="ce19" office:value-type="string" calcext:value-type="string">
            <text:p>PACA MAD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28" calcext:value-type="float">
            <text:p>528</text:p>
          </table:table-cell>
          <table:table-cell table:style-name="ce7" office:value-type="string" calcext:value-type="string">
            <text:p>M'FOUDI Gisla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4-08-11" calcext:value-type="date">
            <text:p>11/08/1974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RHO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29" calcext:value-type="float">
            <text:p>529</text:p>
          </table:table-cell>
          <table:table-cell table:style-name="ce7" office:value-type="string" calcext:value-type="string">
            <text:p>MICHEL Hervé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9-05-06" calcext:value-type="date">
            <text:p>06/05/1969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4-07-13" calcext:value-type="date">
            <text:p>13/07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RENAISSANCE D'ECOUE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30" calcext:value-type="float">
            <text:p>530</text:p>
          </table:table-cell>
          <table:table-cell table:style-name="ce7" office:value-type="string" calcext:value-type="string">
            <text:p>MIGEON Mari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6-11-25" calcext:value-type="date">
            <text:p>25/11/1966</text:p>
          </table:table-cell>
          <table:table-cell table:style-name="ce16" office:value-type="date" office:date-value="1993-01-01" calcext:value-type="date">
            <text:p>01/01/1993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2-04-05" calcext:value-type="date">
            <text:p>05/04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31" calcext:value-type="float">
            <text:p>531</text:p>
          </table:table-cell>
          <table:table-cell table:style-name="ce7" office:value-type="string" calcext:value-type="string">
            <text:p>MIGNON Jacque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0-07-02" calcext:value-type="date">
            <text:p>02/07/1950</text:p>
          </table:table-cell>
          <table:table-cell table:style-name="ce16" office:value-type="date" office:date-value="1990-10-01" calcext:value-type="date">
            <text:p>01/10/1990</text:p>
          </table:table-cell>
          <table:table-cell table:style-name="ce12" office:value-type="date" office:date-value="2001-01-01" calcext:value-type="date">
            <text:p>01/01/2001</text:p>
          </table:table-cell>
          <table:table-cell table:style-name="ce12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LOI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32" calcext:value-type="float">
            <text:p>532</text:p>
          </table:table-cell>
          <table:table-cell table:style-name="ce7" office:value-type="string" calcext:value-type="string">
            <text:p>MIGNOT Jea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6-12-29" calcext:value-type="date">
            <text:p>29/12/1956</text:p>
          </table:table-cell>
          <table:table-cell table:style-name="ce16" office:value-type="date" office:date-value="2007-06-01" calcext:value-type="date">
            <text:p>01/06/2007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12-01" calcext:value-type="date">
            <text:p>01/12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HAMPAGNE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style-name="ce7" office:value-type="string" calcext:value-type="string">
            <text:p>MIRON Mogan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5-11-07" calcext:value-type="date">
            <text:p>07/11/1965</text:p>
          </table:table-cell>
          <table:table-cell table:style-name="ce16" office:value-type="date" office:date-value="2010-12-01" calcext:value-type="date">
            <text:p>01/12/2010</text:p>
          </table:table-cell>
          <table:table-cell table:style-name="ce12" office:value-type="date" office:date-value="2010-12-01" calcext:value-type="date">
            <text:p>01/12/2010</text:p>
          </table:table-cell>
          <table:table-cell table:style-name="ce12" office:value-type="date" office:date-value="2013-09-09" calcext:value-type="date">
            <text:p>09/09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RENAISSANCE D'ECOUE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style-name="ce7" office:value-type="string" calcext:value-type="string">
            <text:p>MONNET Eri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9-12-01" calcext:value-type="date">
            <text:p>01/12/1969</text:p>
          </table:table-cell>
          <table:table-cell table:style-name="ce16" office:value-type="date" office:date-value="2001-06-01" calcext:value-type="date">
            <text:p>01/06/2001</text:p>
          </table:table-cell>
          <table:table-cell table:style-name="ce12" office:value-type="date" office:date-value="2001-06-01" calcext:value-type="date">
            <text:p>01/06/2001</text:p>
          </table:table-cell>
          <table:table-cell table:style-name="ce12" office:value-type="date" office:date-value="2009-05-23" calcext:value-type="date">
            <text:p>23/05/2009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ALS. S.T.A.P <text:s/>BAS RHI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style-name="ce7" office:value-type="string" calcext:value-type="string">
            <text:p>MONPERTUIS Jean-Yve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4-06-02" calcext:value-type="date">
            <text:p>02/06/1964</text:p>
          </table:table-cell>
          <table:table-cell table:style-name="ce16" office:value-type="date" office:date-value="1993-05-01" calcext:value-type="date">
            <text:p>01/05/1993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3-08-01" calcext:value-type="date">
            <text:p>01/08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AUVERGNE ADMINISTRATI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style-name="ce7" office:value-type="string" calcext:value-type="string">
            <text:p>MONTEIL Pierr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0-12-08" calcext:value-type="date">
            <text:p>08/12/1960</text:p>
          </table:table-cell>
          <table:table-cell table:style-name="ce16" office:value-type="date" office:date-value="1997-09-01" calcext:value-type="date">
            <text:p>01/09/1997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4-05-21" calcext:value-type="date">
            <text:p>21/05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style-name="ce7" office:value-type="string" calcext:value-type="string">
            <text:p>MORACCHINI Franço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9-01-31" calcext:value-type="date">
            <text:p>31/01/1959</text:p>
          </table:table-cell>
          <table:table-cell table:style-name="ce16" office:value-type="date" office:date-value="2010-01-01" calcext:value-type="date">
            <text:p>01/01/2010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2-11-01" calcext:value-type="date">
            <text:p>01/11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MAISON BONAPART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7" office:value-type="string" calcext:value-type="string">
            <text:p>MOREAU Jean-Franço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5-03-10" calcext:value-type="date">
            <text:p>10/03/1955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CLEMENCEAU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39" calcext:value-type="float">
            <text:p>539</text:p>
          </table:table-cell>
          <table:table-cell table:style-name="ce7" office:value-type="string" calcext:value-type="string">
            <text:p>MOREL Patric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4-06-25" calcext:value-type="date">
            <text:p>25/06/1964</text:p>
          </table:table-cell>
          <table:table-cell table:style-name="ce16" office:value-type="date" office:date-value="2008-06-01" calcext:value-type="date">
            <text:p>01/06/2008</text:p>
          </table:table-cell>
          <table:table-cell table:style-name="ce12" office:value-type="date" office:date-value="2008-06-01" calcext:value-type="date">
            <text:p>01/06/2008</text:p>
          </table:table-cell>
          <table:table-cell table:style-name="ce12" office:value-type="date" office:date-value="2012-03-24" calcext:value-type="date">
            <text:p>24/03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style-name="ce7" office:value-type="string" calcext:value-type="string">
            <text:p>MORILLON Grégory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5-06-05" calcext:value-type="date">
            <text:p>05/06/1975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3-04-15" calcext:value-type="date">
            <text:p>15/04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NAT ET DOM CHAT PAU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41" calcext:value-type="float">
            <text:p>541</text:p>
          </table:table-cell>
          <table:table-cell table:style-name="ce7" office:value-type="string" calcext:value-type="string">
            <text:p>MORON Mart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9-11-18" calcext:value-type="date">
            <text:p>18/11/1959</text:p>
          </table:table-cell>
          <table:table-cell table:style-name="ce16" office:value-type="date" office:date-value="1991-11-01" calcext:value-type="date">
            <text:p>01/11/1991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3-09-16" calcext:value-type="date">
            <text:p>16/09/2013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ARDECH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42" calcext:value-type="float">
            <text:p>542</text:p>
          </table:table-cell>
          <table:table-cell table:style-name="ce7" office:value-type="string" calcext:value-type="string">
            <text:p>MORO Valér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4-04-16" calcext:value-type="date">
            <text:p>16/04/1964</text:p>
          </table:table-cell>
          <table:table-cell table:style-name="ce16" office:value-type="date" office:date-value="2010-09-01" calcext:value-type="date">
            <text:p>01/09/2010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Musée Ntal Picasso-Pari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7" office:value-type="string" calcext:value-type="string">
            <text:p>MOUCHON Hervé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4-08-08" calcext:value-type="date">
            <text:p>08/08/1964</text:p>
          </table:table-cell>
          <table:table-cell table:style-name="ce16" office:value-type="date" office:date-value="2003-12-01" calcext:value-type="date">
            <text:p>01/12/2003</text:p>
          </table:table-cell>
          <table:table-cell table:style-name="ce12" office:value-type="date" office:date-value="2003-12-01" calcext:value-type="date">
            <text:p>01/12/2003</text:p>
          </table:table-cell>
          <table:table-cell table:style-name="ce12" office:value-type="date" office:date-value="2012-09-01" calcext:value-type="date">
            <text:p>01/09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ENSAD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style-name="ce7" office:value-type="string" calcext:value-type="string">
            <text:p>MOUREAU Soph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03-15" calcext:value-type="date">
            <text:p>15/03/1971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D.A.P <text:s/>LOT ET GARON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style-name="ce7" office:value-type="string" calcext:value-type="string">
            <text:p>MOURET Céci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9-05-19" calcext:value-type="date">
            <text:p>19/05/1969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BOUCHES DU RHO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7" office:value-type="string" calcext:value-type="string">
            <text:p>MOUSNY Alai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6-11-10" calcext:value-type="date">
            <text:p>10/11/1966</text:p>
          </table:table-cell>
          <table:table-cell table:style-name="ce16" office:value-type="date" office:date-value="2002-02-01" calcext:value-type="date">
            <text:p>01/02/2002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4-12-13" calcext:value-type="date">
            <text:p>13/12/2014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CANTAL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style-name="ce7" office:value-type="string" calcext:value-type="string">
            <text:p>MULIN Brigitt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6-08-23" calcext:value-type="date">
            <text:p>23/08/1976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DOUB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48" calcext:value-type="float">
            <text:p>548</text:p>
          </table:table-cell>
          <table:table-cell table:style-name="ce7" office:value-type="string" calcext:value-type="string">
            <text:p>MULLER Sarah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8-01-11" calcext:value-type="date">
            <text:p>11/01/1988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LORRAINE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style-name="ce7" office:value-type="string" calcext:value-type="string">
            <text:p>MUNIER Brun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7-03-22" calcext:value-type="date">
            <text:p>22/03/1957</text:p>
          </table:table-cell>
          <table:table-cell table:style-name="ce16" office:value-type="date" office:date-value="2011-12-01" calcext:value-type="date">
            <text:p>01/12/2011</text:p>
          </table:table-cell>
          <table:table-cell table:style-name="ce12" office:value-type="date" office:date-value="2011-12-01" calcext:value-type="date">
            <text:p>01/12/2011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SAVOI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7" office:value-type="string" calcext:value-type="string">
            <text:p>MURER Hélè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1-06-15" calcext:value-type="date">
            <text:p>15/06/1971</text:p>
          </table:table-cell>
          <table:table-cell table:style-name="ce16" office:value-type="date" office:date-value="2004-07-05" calcext:value-type="date">
            <text:p>05/07/2004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3-10-20" calcext:value-type="date">
            <text:p>20/10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CEM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51" calcext:value-type="float">
            <text:p>551</text:p>
          </table:table-cell>
          <table:table-cell table:style-name="ce7" office:value-type="string" calcext:value-type="string">
            <text:p>MUTEL Soph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7-12-24" calcext:value-type="date">
            <text:p>24/12/1967</text:p>
          </table:table-cell>
          <table:table-cell table:style-name="ce16" office:value-type="date" office:date-value="2000-03-01" calcext:value-type="date">
            <text:p>01/03/2000</text:p>
          </table:table-cell>
          <table:table-cell table:style-name="ce12" office:value-type="date" office:date-value="2000-03-01" calcext:value-type="date">
            <text:p>01/03/2000</text:p>
          </table:table-cell>
          <table:table-cell table:style-name="ce12" office:value-type="date" office:date-value="2014-05-01" calcext:value-type="date">
            <text:p>01/05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style-name="ce7" office:value-type="string" calcext:value-type="string">
            <text:p>NAVAILH Jea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7-10-14" calcext:value-type="date">
            <text:p>14/10/1957</text:p>
          </table:table-cell>
          <table:table-cell table:style-name="ce16" office:value-type="date" office:date-value="1986-01-16" calcext:value-type="date">
            <text:p>16/01/1986</text:p>
          </table:table-cell>
          <table:table-cell table:style-name="ce12" office:value-type="date" office:date-value="1997-01-01" calcext:value-type="date">
            <text:p>01/01/1997</text:p>
          </table:table-cell>
          <table:table-cell table:style-name="ce12" office:value-type="date" office:date-value="2014-06-16" calcext:value-type="date">
            <text:p>16/06/2014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style-name="ce7" office:value-type="string" calcext:value-type="string">
            <text:p>NAVARRO Frédériqu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2-05-08" calcext:value-type="date">
            <text:p>08/05/1972</text:p>
          </table:table-cell>
          <table:table-cell table:style-name="ce16" office:value-type="date" office:date-value="2007-10-01" calcext:value-type="date">
            <text:p>01/10/2007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4-05-01" calcext:value-type="date">
            <text:p>01/05/2014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LANGUEDOC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54" calcext:value-type="float">
            <text:p>554</text:p>
          </table:table-cell>
          <table:table-cell table:style-name="ce7" office:value-type="string" calcext:value-type="string">
            <text:p>NAVARRO Ramo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0-02-18" calcext:value-type="date">
            <text:p>18/02/1960</text:p>
          </table:table-cell>
          <table:table-cell table:style-name="ce16" office:value-type="date" office:date-value="2007-01-01" calcext:value-type="date">
            <text:p>01/01/2007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NAT ET DOM CHAT PAU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style-name="ce7" office:value-type="string" calcext:value-type="string">
            <text:p>NAVARRO Sand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2-04-28" calcext:value-type="date">
            <text:p>28/04/1972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7" office:value-type="string" calcext:value-type="string">
            <text:p>NENCINI Laurenc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0-10-28" calcext:value-type="date">
            <text:p>28/10/1960</text:p>
          </table:table-cell>
          <table:table-cell table:style-name="ce16" office:value-type="date" office:date-value="2014-01-01" calcext:value-type="date">
            <text:p>01/01/2014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LORRAINE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style-name="ce7" office:value-type="string" calcext:value-type="string">
            <text:p>NERINY Jule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5-10-31" calcext:value-type="date">
            <text:p>31/10/1955</text:p>
          </table:table-cell>
          <table:table-cell table:style-name="ce16" office:value-type="date" office:date-value="1982-01-01" calcext:value-type="date">
            <text:p>01/01/1982</text:p>
          </table:table-cell>
          <table:table-cell table:style-name="ce12" office:value-type="date" office:date-value="2000-01-01" calcext:value-type="date">
            <text:p>01/01/2000</text:p>
          </table:table-cell>
          <table:table-cell table:style-name="ce12" office:value-type="date" office:date-value="2014-12-19" calcext:value-type="date">
            <text:p>19/12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GUADELOUP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7" office:value-type="string" calcext:value-type="string">
            <text:p>NEULLAS Célesti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2-07-25" calcext:value-type="date">
            <text:p>25/07/1982</text:p>
          </table:table-cell>
          <table:table-cell table:style-name="ce16" office:value-type="date" office:date-value="2013-10-01" calcext:value-type="date">
            <text:p>01/10/2013</text:p>
          </table:table-cell>
          <table:table-cell table:number-columns-repeated="2" table:style-name="ce12" office:value-type="date" office:date-value="2014-12-31" calcext:value-type="date">
            <text:p>31/12/2014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I.D.F.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59" calcext:value-type="float">
            <text:p>559</text:p>
          </table:table-cell>
          <table:table-cell table:style-name="ce7" office:value-type="string" calcext:value-type="string">
            <text:p>N'GUESSAN Gracia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4-10-19" calcext:value-type="date">
            <text:p>19/10/1964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11-26" calcext:value-type="date">
            <text:p>26/11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60" calcext:value-type="float">
            <text:p>560</text:p>
          </table:table-cell>
          <table:table-cell table:style-name="ce7" office:value-type="string" calcext:value-type="string">
            <text:p>NGUYEN Charle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3-06-10" calcext:value-type="date">
            <text:p>10/06/1953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4-09-13" calcext:value-type="date">
            <text:p>13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61" calcext:value-type="float">
            <text:p>561</text:p>
          </table:table-cell>
          <table:table-cell table:style-name="ce7" office:value-type="string" calcext:value-type="string">
            <text:p>NGUYEN VAN LAN Pau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0-03-12" calcext:value-type="date">
            <text:p>12/03/1980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4-03-15" calcext:value-type="date">
            <text:p>15/03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7" office:value-type="string" calcext:value-type="string">
            <text:p>NIDA Laurenc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9-05-12" calcext:value-type="date">
            <text:p>12/05/1969</text:p>
          </table:table-cell>
          <table:table-cell table:style-name="ce16" office:value-type="date" office:date-value="1995-04-27" calcext:value-type="date">
            <text:p>27/04/1995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2" office:value-type="date" office:date-value="2014-02-28" calcext:value-type="date">
            <text:p>28/02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63" calcext:value-type="float">
            <text:p>563</text:p>
          </table:table-cell>
          <table:table-cell table:style-name="ce7" office:value-type="string" calcext:value-type="string">
            <text:p>NIVIERE Christ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08-24" calcext:value-type="date">
            <text:p>24/08/1971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4-07-13" calcext:value-type="date">
            <text:p>13/07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PACA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7" office:value-type="string" calcext:value-type="string">
            <text:p>NIZAN Mar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1-04-27" calcext:value-type="date">
            <text:p>27/04/1961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style-name="ce7" office:value-type="string" calcext:value-type="string">
            <text:p>NOCTON Agath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8-06-20" calcext:value-type="date">
            <text:p>20/06/1968</text:p>
          </table:table-cell>
          <table:table-cell table:style-name="ce16" office:value-type="date" office:date-value="2004-09-01" calcext:value-type="date">
            <text:p>01/09/2004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3-05-13" calcext:value-type="date">
            <text:p>13/05/2013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style-name="ce7" office:value-type="string" calcext:value-type="string">
            <text:p>NOLLET Véroniqu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5-06-15" calcext:value-type="date">
            <text:p>15/06/1965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4-07-13" calcext:value-type="date">
            <text:p>13/07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style-name="ce7" office:value-type="string" calcext:value-type="string">
            <text:p>OGERAU Jerom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2-12-11" calcext:value-type="date">
            <text:p>11/12/1972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ALPES DE HTE PROVENC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68" calcext:value-type="float">
            <text:p>568</text:p>
          </table:table-cell>
          <table:table-cell table:style-name="ce7" office:value-type="string" calcext:value-type="string">
            <text:p>OLLIVIER Philipp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7-03-20" calcext:value-type="date">
            <text:p>20/03/1957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4-10-13" calcext:value-type="date">
            <text:p>13/10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style-name="ce7" office:value-type="string" calcext:value-type="string">
            <text:p>ORSO Pasca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11-14" calcext:value-type="date">
            <text:p>14/11/1971</text:p>
          </table:table-cell>
          <table:table-cell table:style-name="ce16" office:value-type="date" office:date-value="2004-09-01" calcext:value-type="date">
            <text:p>01/09/2004</text:p>
          </table:table-cell>
          <table:table-cell table:style-name="ce12" office:value-type="date" office:date-value="2004-09-01" calcext:value-type="date">
            <text:p>01/09/2004</text:p>
          </table:table-cell>
          <table:table-cell table:style-name="ce12" office:value-type="date" office:date-value="2014-06-13" calcext:value-type="date">
            <text:p>13/06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style-name="ce7" office:value-type="string" calcext:value-type="string">
            <text:p>ORTAS Marie-Antoinett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8-01-16" calcext:value-type="date">
            <text:p>16/01/1958</text:p>
          </table:table-cell>
          <table:table-cell table:style-name="ce16" office:value-type="date" office:date-value="1994-06-14" calcext:value-type="date">
            <text:p>14/06/1994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3-06-06" calcext:value-type="date">
            <text:p>06/06/2013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CENT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7" office:value-type="string" calcext:value-type="string">
            <text:p>PAILLER Gabri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0-12-09" calcext:value-type="date">
            <text:p>09/12/1960</text:p>
          </table:table-cell>
          <table:table-cell table:style-name="ce16" office:value-type="date" office:date-value="2010-01-01" calcext:value-type="date">
            <text:p>01/01/2010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72" calcext:value-type="float">
            <text:p>572</text:p>
          </table:table-cell>
          <table:table-cell table:style-name="ce7" office:value-type="string" calcext:value-type="string">
            <text:p>PALANIVELU Murugesa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2-03-11" calcext:value-type="date">
            <text:p>11/03/1952</text:p>
          </table:table-cell>
          <table:table-cell table:style-name="ce16" office:value-type="date" office:date-value="2004-01-01" calcext:value-type="date">
            <text:p>01/01/2004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09-27" calcext:value-type="date">
            <text:p>27/09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style-name="ce7" office:value-type="string" calcext:value-type="string">
            <text:p>PALCZYNSKA Ew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2-01-13" calcext:value-type="date">
            <text:p>13/01/1962</text:p>
          </table:table-cell>
          <table:table-cell table:style-name="ce16" office:value-type="date" office:date-value="1996-04-02" calcext:value-type="date">
            <text:p>02/04/1996</text:p>
          </table:table-cell>
          <table:table-cell table:style-name="ce12" office:value-type="date" office:date-value="1996-04-02" calcext:value-type="date">
            <text:p>02/04/1996</text:p>
          </table:table-cell>
          <table:table-cell table:style-name="ce12" office:value-type="date" office:date-value="2013-02-20" calcext:value-type="date">
            <text:p>20/02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style-name="ce7" office:value-type="string" calcext:value-type="string">
            <text:p>PAPINIOT Agath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4-12-04" calcext:value-type="date">
            <text:p>04/12/1984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DEUX SEVR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75" calcext:value-type="float">
            <text:p>575</text:p>
          </table:table-cell>
          <table:table-cell table:style-name="ce7" office:value-type="string" calcext:value-type="string">
            <text:p>PARADE Raphaë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3-11-28" calcext:value-type="date">
            <text:p>28/11/1963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2-12-20" calcext:value-type="date">
            <text:p>20/12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ENTRE DIRECTI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76" calcext:value-type="float">
            <text:p>576</text:p>
          </table:table-cell>
          <table:table-cell table:style-name="ce7" office:value-type="string" calcext:value-type="string">
            <text:p>PARISOT Francois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8-09-11" calcext:value-type="date">
            <text:p>11/09/1958</text:p>
          </table:table-cell>
          <table:table-cell table:style-name="ce16" office:value-type="date" office:date-value="2007-01-01" calcext:value-type="date">
            <text:p>01/01/2007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2" office:value-type="date" office:date-value="2014-03-11" calcext:value-type="date">
            <text:p>11/03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ILE-DE-FRANC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77" calcext:value-type="float">
            <text:p>577</text:p>
          </table:table-cell>
          <table:table-cell table:style-name="ce7" office:value-type="string" calcext:value-type="string">
            <text:p>PARISSE Reynal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6-06-26" calcext:value-type="date">
            <text:p>26/06/1976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4-09-13" calcext:value-type="date">
            <text:p>13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N-monde du travail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78" calcext:value-type="float">
            <text:p>578</text:p>
          </table:table-cell>
          <table:table-cell table:style-name="ce7" office:value-type="string" calcext:value-type="string">
            <text:p>PARNAS Corin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5-12-28" calcext:value-type="date">
            <text:p>28/12/1965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3-09-01" calcext:value-type="date">
            <text:p>01/09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ENSAD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79" calcext:value-type="float">
            <text:p>579</text:p>
          </table:table-cell>
          <table:table-cell table:style-name="ce7" office:value-type="string" calcext:value-type="string">
            <text:p>PASZKOWSKI Alex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81-08-25" calcext:value-type="date">
            <text:p>25/08/1981</text:p>
          </table:table-cell>
          <table:table-cell table:style-name="ce16" office:value-type="date" office:date-value="2012-08-01" calcext:value-type="date">
            <text:p>01/08/2012</text:p>
          </table:table-cell>
          <table:table-cell table:style-name="ce12" office:value-type="date" office:date-value="2012-08-01" calcext:value-type="date">
            <text:p>01/08/2012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.A.NANT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80" calcext:value-type="float">
            <text:p>580</text:p>
          </table:table-cell>
          <table:table-cell table:style-name="ce7" office:value-type="string" calcext:value-type="string">
            <text:p>PASZKOWSKI Vaness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4-03-12" calcext:value-type="date">
            <text:p>12/03/1984</text:p>
          </table:table-cell>
          <table:table-cell table:style-name="ce16" office:value-type="date" office:date-value="2014-09-03" calcext:value-type="date">
            <text:p>03/09/2014</text:p>
          </table:table-cell>
          <table:table-cell table:number-columns-repeated="2" table:style-name="ce12" office:value-type="date" office:date-value="2014-09-03" calcext:value-type="date">
            <text:p>03/09/2014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PAYS DE LA LOIRE- Serv paysag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81" calcext:value-type="float">
            <text:p>581</text:p>
          </table:table-cell>
          <table:table-cell table:style-name="ce7" office:value-type="string" calcext:value-type="string">
            <text:p>PAUL Soph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9-09-04" calcext:value-type="date">
            <text:p>04/09/1969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ALPES MARITIM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82" calcext:value-type="float">
            <text:p>582</text:p>
          </table:table-cell>
          <table:table-cell table:style-name="ce7" office:value-type="string" calcext:value-type="string">
            <text:p>PAUTREL Den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8-12-21" calcext:value-type="date">
            <text:p>21/12/1958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GUIMET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style-name="ce7" office:value-type="string" calcext:value-type="string">
            <text:p>PAWLACZYK Yanni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05-31" calcext:value-type="date">
            <text:p>31/05/1971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4-06-13" calcext:value-type="date">
            <text:p>13/06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84" calcext:value-type="float">
            <text:p>584</text:p>
          </table:table-cell>
          <table:table-cell table:style-name="ce7" office:value-type="string" calcext:value-type="string">
            <text:p>PELTE Natha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7-09-07" calcext:value-type="date">
            <text:p>07/09/1967</text:p>
          </table:table-cell>
          <table:table-cell table:style-name="ce16" office:value-type="date" office:date-value="2004-09-01" calcext:value-type="date">
            <text:p>01/09/2004</text:p>
          </table:table-cell>
          <table:table-cell table:style-name="ce12" office:value-type="date" office:date-value="2004-09-01" calcext:value-type="date">
            <text:p>01/09/2004</text:p>
          </table:table-cell>
          <table:table-cell table:style-name="ce12" office:value-type="date" office:date-value="2014-06-13" calcext:value-type="date">
            <text:p>13/06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CNSMD PARI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style-name="ce7" office:value-type="string" calcext:value-type="string">
            <text:p>PENIN Zah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5-11-07" calcext:value-type="date">
            <text:p>07/11/1955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PARI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86" calcext:value-type="float">
            <text:p>586</text:p>
          </table:table-cell>
          <table:table-cell table:style-name="ce7" office:value-type="string" calcext:value-type="string">
            <text:p>PENISSON Olivie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4-11-22" calcext:value-type="date">
            <text:p>22/11/1964</text:p>
          </table:table-cell>
          <table:table-cell table:style-name="ce16" office:value-type="date" office:date-value="2010-01-01" calcext:value-type="date">
            <text:p>01/01/2010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2-11-01" calcext:value-type="date">
            <text:p>01/11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BASSE NORMANDI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87" calcext:value-type="float">
            <text:p>587</text:p>
          </table:table-cell>
          <table:table-cell table:style-name="ce7" office:value-type="string" calcext:value-type="string">
            <text:p>PEREZ Jean-Lu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3-07-14" calcext:value-type="date">
            <text:p>14/07/1963</text:p>
          </table:table-cell>
          <table:table-cell table:style-name="ce16" office:value-type="date" office:date-value="2001-10-15" calcext:value-type="date">
            <text:p>15/10/200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09-15" calcext:value-type="date">
            <text:p>15/09/2013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style-name="ce7" office:value-type="string" calcext:value-type="string">
            <text:p>PERON Damie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0-05-28" calcext:value-type="date">
            <text:p>28/05/1970</text:p>
          </table:table-cell>
          <table:table-cell table:style-name="ce16" office:value-type="date" office:date-value="1997-12-01" calcext:value-type="date">
            <text:p>01/12/1997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3-05-15" calcext:value-type="date">
            <text:p>15/05/2013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style-name="ce7" office:value-type="string" calcext:value-type="string">
            <text:p>PERONI Sébastie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5-05-31" calcext:value-type="date">
            <text:p>31/05/1975</text:p>
          </table:table-cell>
          <table:table-cell table:style-name="ce16" office:value-type="date" office:date-value="2011-07-18" calcext:value-type="date">
            <text:p>18/07/2011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3-12-19" calcext:value-type="date">
            <text:p>19/12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M.PYRENEES-CRMHA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style-name="ce7" office:value-type="string" calcext:value-type="string">
            <text:p>PERRIN Anne-Soph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4-08-27" calcext:value-type="date">
            <text:p>27/08/1974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05-24" calcext:value-type="date">
            <text:p>24/05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91" calcext:value-type="float">
            <text:p>591</text:p>
          </table:table-cell>
          <table:table-cell table:style-name="ce7" office:value-type="string" calcext:value-type="string">
            <text:p>PERRIN Dominiqu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4-05-26" calcext:value-type="date">
            <text:p>26/05/1964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3-03-01" calcext:value-type="date">
            <text:p>01/03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FONTAINEBLEAU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style-name="ce7" office:value-type="string" calcext:value-type="string">
            <text:p>PERUGIEN Mich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1-04-19" calcext:value-type="date">
            <text:p>19/04/1961</text:p>
          </table:table-cell>
          <table:table-cell table:style-name="ce16" office:value-type="date" office:date-value="2007-01-01" calcext:value-type="date">
            <text:p>01/01/2007</text:p>
          </table:table-cell>
          <table:table-cell table:style-name="ce12" office:value-type="date" office:date-value="2007-01-01" calcext:value-type="date">
            <text:p>01/01/2007</text:p>
          </table:table-cell>
          <table:table-cell table:style-name="ce12" office:value-type="date" office:date-value="2013-07-01" calcext:value-type="date">
            <text:p>01/07/201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ILE-DE-FRANC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style-name="ce7" office:value-type="string" calcext:value-type="string">
            <text:p>PETIT Jean-Mar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3-05-29" calcext:value-type="date">
            <text:p>29/05/1953</text:p>
          </table:table-cell>
          <table:table-cell table:style-name="ce16" office:value-type="date" office:date-value="2006-06-01" calcext:value-type="date">
            <text:p>01/06/2006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LOZE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style-name="ce7" office:value-type="string" calcext:value-type="string">
            <text:p>PETRUS Mar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3-05-04" calcext:value-type="date">
            <text:p>04/05/1963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M.PYRENEES-CRMHA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7" office:value-type="string" calcext:value-type="string">
            <text:p>PIERRAT Jean-Mar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03-29" calcext:value-type="date">
            <text:p>29/03/1971</text:p>
          </table:table-cell>
          <table:table-cell table:style-name="ce16" office:value-type="date" office:date-value="2007-10-01" calcext:value-type="date">
            <text:p>01/10/2007</text:p>
          </table:table-cell>
          <table:table-cell table:style-name="ce12" office:value-type="date" office:date-value="2007-10-01" calcext:value-type="date">
            <text:p>01/10/2007</text:p>
          </table:table-cell>
          <table:table-cell table:style-name="ce12" office:value-type="date" office:date-value="2014-07-13" calcext:value-type="date">
            <text:p>13/07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CHER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96" calcext:value-type="float">
            <text:p>596</text:p>
          </table:table-cell>
          <table:table-cell table:style-name="ce7" office:value-type="string" calcext:value-type="string">
            <text:p>PIERREPONT Molier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4-11-21" calcext:value-type="date">
            <text:p>21/11/1954</text:p>
          </table:table-cell>
          <table:table-cell table:style-name="ce16" office:value-type="date" office:date-value="2007-01-01" calcext:value-type="date">
            <text:p>01/01/2007</text:p>
          </table:table-cell>
          <table:table-cell table:style-name="ce12" office:value-type="date" office:date-value="2007-01-01" calcext:value-type="date">
            <text:p>01/01/2007</text:p>
          </table:table-cell>
          <table:table-cell table:style-name="ce12" office:value-type="date" office:date-value="2013-07-01" calcext:value-type="date">
            <text:p>01/07/201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style-name="ce7" office:value-type="string" calcext:value-type="string">
            <text:p>PIERROT Lambert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9-03-16" calcext:value-type="date">
            <text:p>16/03/1959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98" calcext:value-type="float">
            <text:p>598</text:p>
          </table:table-cell>
          <table:table-cell table:style-name="ce7" office:value-type="string" calcext:value-type="string">
            <text:p>PIETROGIOVANNA Christ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2-04-08" calcext:value-type="date">
            <text:p>08/04/1972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4-06-21" calcext:value-type="date">
            <text:p>21/06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599" calcext:value-type="float">
            <text:p>599</text:p>
          </table:table-cell>
          <table:table-cell table:style-name="ce7" office:value-type="string" calcext:value-type="string">
            <text:p>PINAULT Gilbert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1-09-11" calcext:value-type="date">
            <text:p>11/09/1971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3-11-23" calcext:value-type="date">
            <text:p>23/11/2013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Musée Ntal Picasso-Pari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7" office:value-type="string" calcext:value-type="string">
            <text:p>PINSON François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9-02-09" calcext:value-type="date">
            <text:p>09/02/1959</text:p>
          </table:table-cell>
          <table:table-cell table:style-name="ce16" office:value-type="date" office:date-value="2007-01-01" calcext:value-type="date">
            <text:p>01/01/2007</text:p>
          </table:table-cell>
          <table:table-cell table:style-name="ce12" office:value-type="date" office:date-value="2007-01-01" calcext:value-type="date">
            <text:p>01/01/2007</text:p>
          </table:table-cell>
          <table:table-cell table:style-name="ce12" office:value-type="date" office:date-value="2013-08-01" calcext:value-type="date">
            <text:p>01/08/201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.dom archéo nle St Germ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style-name="ce7" office:value-type="string" calcext:value-type="string">
            <text:p>PINSON Jean-pierr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6-04-19" calcext:value-type="date">
            <text:p>19/04/1956</text:p>
          </table:table-cell>
          <table:table-cell table:style-name="ce16" office:value-type="date" office:date-value="1995-12-01" calcext:value-type="date">
            <text:p>01/12/1995</text:p>
          </table:table-cell>
          <table:table-cell table:style-name="ce12" office:value-type="date" office:date-value="2000-02-04" calcext:value-type="date">
            <text:p>04/02/2000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DE MALMAIS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02" calcext:value-type="float">
            <text:p>602</text:p>
          </table:table-cell>
          <table:table-cell table:style-name="ce7" office:value-type="string" calcext:value-type="string">
            <text:p>PISSOT Pasca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8-03-13" calcext:value-type="date">
            <text:p>13/03/1958</text:p>
          </table:table-cell>
          <table:table-cell table:style-name="ce16" office:value-type="date" office:date-value="2004-03-01" calcext:value-type="date">
            <text:p>01/03/2004</text:p>
          </table:table-cell>
          <table:table-cell table:style-name="ce12" office:value-type="date" office:date-value="2005-07-01" calcext:value-type="date">
            <text:p>01/07/2005</text:p>
          </table:table-cell>
          <table:table-cell table:style-name="ce12" office:value-type="date" office:date-value="2013-03-01" calcext:value-type="date">
            <text:p>01/03/2013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style-name="ce7" office:value-type="string" calcext:value-type="string">
            <text:p>PLAIDY Agnès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5-02-28" calcext:value-type="date">
            <text:p>28/02/1975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COTE D'OR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style-name="ce7" office:value-type="string" calcext:value-type="string">
            <text:p>PLET-DUHAMEL Sylv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4-12-31" calcext:value-type="date">
            <text:p>31/12/1964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POITOU-CHARENTES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style-name="ce7" office:value-type="string" calcext:value-type="string">
            <text:p>PLY Fabric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8-08-25" calcext:value-type="date">
            <text:p>25/08/1958</text:p>
          </table:table-cell>
          <table:table-cell table:style-name="ce16" office:value-type="date" office:date-value="2002-02-01" calcext:value-type="date">
            <text:p>01/02/2002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2-06-21" calcext:value-type="date">
            <text:p>21/06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OIS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06" calcext:value-type="float">
            <text:p>606</text:p>
          </table:table-cell>
          <table:table-cell table:style-name="ce7" office:value-type="string" calcext:value-type="string">
            <text:p>POISSON Serg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12-07" calcext:value-type="date">
            <text:p>07/12/1970</text:p>
          </table:table-cell>
          <table:table-cell table:style-name="ce16" office:value-type="date" office:date-value="2003-12-01" calcext:value-type="date">
            <text:p>01/12/2003</text:p>
          </table:table-cell>
          <table:table-cell table:style-name="ce12" office:value-type="date" office:date-value="2003-12-01" calcext:value-type="date">
            <text:p>01/12/2003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BASSE NORMANDI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7" office:value-type="string" calcext:value-type="string">
            <text:p>POMAREDE Rég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4-09-21" calcext:value-type="date">
            <text:p>21/09/1964</text:p>
          </table:table-cell>
          <table:table-cell table:style-name="ce16" office:value-type="date" office:date-value="2010-02-01" calcext:value-type="date">
            <text:p>01/02/2010</text:p>
          </table:table-cell>
          <table:table-cell table:style-name="ce12" office:value-type="date" office:date-value="2010-02-01" calcext:value-type="date">
            <text:p>01/02/2010</text:p>
          </table:table-cell>
          <table:table-cell table:style-name="ce12" office:value-type="date" office:date-value="2013-08-14" calcext:value-type="date">
            <text:p>14/08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LOIR ET CHER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08" calcext:value-type="float">
            <text:p>608</text:p>
          </table:table-cell>
          <table:table-cell table:style-name="ce7" office:value-type="string" calcext:value-type="string">
            <text:p>PONTILLO Marie-sylv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8-05-06" calcext:value-type="date">
            <text:p>06/05/1968</text:p>
          </table:table-cell>
          <table:table-cell table:style-name="ce16" office:value-type="date" office:date-value="1993-01-01" calcext:value-type="date">
            <text:p>01/01/1993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2-09-01" calcext:value-type="date">
            <text:p>01/09/2012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 MUSEE PLANS &amp; RELIEF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09" calcext:value-type="float">
            <text:p>609</text:p>
          </table:table-cell>
          <table:table-cell table:style-name="ce7" office:value-type="string" calcext:value-type="string">
            <text:p>PONTILLO Sylv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3-11-28" calcext:value-type="date">
            <text:p>28/11/1963</text:p>
          </table:table-cell>
          <table:table-cell table:style-name="ce16" office:value-type="date" office:date-value="1993-01-01" calcext:value-type="date">
            <text:p>01/01/1993</text:p>
          </table:table-cell>
          <table:table-cell table:style-name="ce12" office:value-type="date" office:date-value="1993-01-01" calcext:value-type="date">
            <text:p>01/01/1993</text:p>
          </table:table-cell>
          <table:table-cell table:style-name="ce12" office:value-type="date" office:date-value="2012-06-16" calcext:value-type="date">
            <text:p>16/06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7" office:value-type="string" calcext:value-type="string">
            <text:p>PORCQ Mich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0-10-20" calcext:value-type="date">
            <text:p>20/10/1960</text:p>
          </table:table-cell>
          <table:table-cell table:style-name="ce16" office:value-type="date" office:date-value="2007-01-01" calcext:value-type="date">
            <text:p>01/01/2007</text:p>
          </table:table-cell>
          <table:table-cell table:style-name="ce12" office:value-type="date" office:date-value="2007-01-01" calcext:value-type="date">
            <text:p>01/01/2007</text:p>
          </table:table-cell>
          <table:table-cell table:style-name="ce12" office:value-type="date" office:date-value="2013-07-01" calcext:value-type="date">
            <text:p>01/07/201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FERNAND LEGER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11" calcext:value-type="float">
            <text:p>611</text:p>
          </table:table-cell>
          <table:table-cell table:style-name="ce7" office:value-type="string" calcext:value-type="string">
            <text:p>PORTAIS Jean-christoph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4-02-28" calcext:value-type="date">
            <text:p>28/02/1964</text:p>
          </table:table-cell>
          <table:table-cell table:style-name="ce16" office:value-type="date" office:date-value="2003-06-01" calcext:value-type="date">
            <text:p>01/06/2003</text:p>
          </table:table-cell>
          <table:table-cell table:style-name="ce12" office:value-type="date" office:date-value="2007-01-01" calcext:value-type="date">
            <text:p>01/01/2007</text:p>
          </table:table-cell>
          <table:table-cell table:style-name="ce12" office:value-type="date" office:date-value="2013-06-22" calcext:value-type="date">
            <text:p>22/06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AQUITAINE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12" calcext:value-type="float">
            <text:p>612</text:p>
          </table:table-cell>
          <table:table-cell table:style-name="ce7" office:value-type="string" calcext:value-type="string">
            <text:p>PORTALIER Amé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4-08-12" calcext:value-type="date">
            <text:p>12/08/1984</text:p>
          </table:table-cell>
          <table:table-cell table:style-name="ce16" office:value-type="date" office:date-value="2007-12-01" calcext:value-type="date">
            <text:p>01/12/2007</text:p>
          </table:table-cell>
          <table:table-cell table:style-name="ce12" office:value-type="date" office:date-value="2007-12-01" calcext:value-type="date">
            <text:p>01/12/2007</text:p>
          </table:table-cell>
          <table:table-cell table:style-name="ce12" office:value-type="date" office:date-value="2013-04-22" calcext:value-type="date">
            <text:p>22/04/2013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PUY DE DOM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13" calcext:value-type="float">
            <text:p>613</text:p>
          </table:table-cell>
          <table:table-cell table:style-name="ce7" office:value-type="string" calcext:value-type="string">
            <text:p>POUCHOUX Jean-yve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0-05-29" calcext:value-type="date">
            <text:p>29/05/1960</text:p>
          </table:table-cell>
          <table:table-cell table:style-name="ce16" office:value-type="date" office:date-value="2014-01-01" calcext:value-type="date">
            <text:p>01/01/2014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CENT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style-name="ce7" office:value-type="string" calcext:value-type="string">
            <text:p>POUDEVIGNE Yve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3-09-07" calcext:value-type="date">
            <text:p>07/09/1963</text:p>
          </table:table-cell>
          <table:table-cell table:style-name="ce16" office:value-type="date" office:date-value="2013-09-01" calcext:value-type="date">
            <text:p>01/09/2013</text:p>
          </table:table-cell>
          <table:table-cell table:style-name="ce12" office:value-type="date" office:date-value="2013-09-01" calcext:value-type="date">
            <text:p>01/09/2013</text:p>
          </table:table-cell>
          <table:table-cell table:style-name="ce12" office:value-type="date" office:date-value="2013-12-11" calcext:value-type="date">
            <text:p>11/12/2013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RENAISSANCE D'ECOUE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15" calcext:value-type="float">
            <text:p>615</text:p>
          </table:table-cell>
          <table:table-cell table:style-name="ce7" office:value-type="string" calcext:value-type="string">
            <text:p>POULY Dani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3-06-21" calcext:value-type="date">
            <text:p>21/06/1963</text:p>
          </table:table-cell>
          <table:table-cell table:style-name="ce16" office:value-type="date" office:date-value="2001-05-01" calcext:value-type="date">
            <text:p>01/05/2001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3-11-06" calcext:value-type="date">
            <text:p>06/11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VAR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16" calcext:value-type="float">
            <text:p>616</text:p>
          </table:table-cell>
          <table:table-cell table:style-name="ce7" office:value-type="string" calcext:value-type="string">
            <text:p>PRUDHOMME Brigitt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0-09-02" calcext:value-type="date">
            <text:p>02/09/1960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2-12-03" calcext:value-type="date">
            <text:p>03/12/2012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17" calcext:value-type="float">
            <text:p>617</text:p>
          </table:table-cell>
          <table:table-cell table:style-name="ce7" office:value-type="string" calcext:value-type="string">
            <text:p>PRUNEVIELLE Jean-Lou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8-06-17" calcext:value-type="date">
            <text:p>17/06/1968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3-11-01" calcext:value-type="date">
            <text:p>01/11/2013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18" calcext:value-type="float">
            <text:p>618</text:p>
          </table:table-cell>
          <table:table-cell table:style-name="ce7" office:value-type="string" calcext:value-type="string">
            <text:p>PUECH Franço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49-07-22" calcext:value-type="date">
            <text:p>22/07/1949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4-09-01" calcext:value-type="date">
            <text:p>01/09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19" calcext:value-type="float">
            <text:p>619</text:p>
          </table:table-cell>
          <table:table-cell table:style-name="ce7" office:value-type="string" calcext:value-type="string">
            <text:p>PUGET Ollivie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02-23" calcext:value-type="date">
            <text:p>23/02/1970</text:p>
          </table:table-cell>
          <table:table-cell table:style-name="ce16" office:value-type="date" office:date-value="2001-10-15" calcext:value-type="date">
            <text:p>15/10/2001</text:p>
          </table:table-cell>
          <table:table-cell table:style-name="ce12" office:value-type="date" office:date-value="2001-10-15" calcext:value-type="date">
            <text:p>15/10/2001</text:p>
          </table:table-cell>
          <table:table-cell table:style-name="ce12" office:value-type="date" office:date-value="2013-10-15" calcext:value-type="date">
            <text:p>15/10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20" calcext:value-type="float">
            <text:p>620</text:p>
          </table:table-cell>
          <table:table-cell table:style-name="ce7" office:value-type="string" calcext:value-type="string">
            <text:p>QUEFFELEC Sand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8-05-24" calcext:value-type="date">
            <text:p>24/05/1968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FINISTE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21" calcext:value-type="float">
            <text:p>621</text:p>
          </table:table-cell>
          <table:table-cell table:style-name="ce7" office:value-type="string" calcext:value-type="string">
            <text:p>RAMAIN Olivie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3-11-17" calcext:value-type="date">
            <text:p>17/11/1963</text:p>
          </table:table-cell>
          <table:table-cell table:style-name="ce16" office:value-type="date" office:date-value="1988-07-16" calcext:value-type="date">
            <text:p>16/07/1988</text:p>
          </table:table-cell>
          <table:table-cell table:style-name="ce12" office:value-type="date" office:date-value="2001-01-01" calcext:value-type="date">
            <text:p>01/01/2001</text:p>
          </table:table-cell>
          <table:table-cell table:style-name="ce12" office:value-type="date" office:date-value="2013-05-17" calcext:value-type="date">
            <text:p>17/05/201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.dom archéo nle St Germ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22" calcext:value-type="float">
            <text:p>622</text:p>
          </table:table-cell>
          <table:table-cell table:style-name="ce7" office:value-type="string" calcext:value-type="string">
            <text:p>RAMOND Patric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4-12-21" calcext:value-type="date">
            <text:p>21/12/1964</text:p>
          </table:table-cell>
          <table:table-cell table:style-name="ce16" office:value-type="date" office:date-value="1986-01-16" calcext:value-type="date">
            <text:p>16/01/1986</text:p>
          </table:table-cell>
          <table:table-cell table:style-name="ce12" office:value-type="date" office:date-value="2004-01-01" calcext:value-type="date">
            <text:p>01/01/2004</text:p>
          </table:table-cell>
          <table:table-cell table:style-name="ce12" office:value-type="date" office:date-value="2013-01-16" calcext:value-type="date">
            <text:p>16/01/201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DE CLUN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23" calcext:value-type="float">
            <text:p>623</text:p>
          </table:table-cell>
          <table:table-cell table:style-name="ce7" office:value-type="string" calcext:value-type="string">
            <text:p>RAMPHORT Casimi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2-04-20" calcext:value-type="date">
            <text:p>20/04/1952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04-21" calcext:value-type="date">
            <text:p>21/04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RENAISSANCE D'ECOUE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24" calcext:value-type="float">
            <text:p>624</text:p>
          </table:table-cell>
          <table:table-cell table:style-name="ce7" office:value-type="string" calcext:value-type="string">
            <text:p>RANGUIN Albert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8-04-08" calcext:value-type="date">
            <text:p>08/04/1968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I.D.F.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25" calcext:value-type="float">
            <text:p>625</text:p>
          </table:table-cell>
          <table:table-cell table:style-name="ce7" office:value-type="string" calcext:value-type="string">
            <text:p>RAVEN Isab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8-08-27" calcext:value-type="date">
            <text:p>27/08/1978</text:p>
          </table:table-cell>
          <table:table-cell table:style-name="ce16" office:value-type="date" office:date-value="2003-06-01" calcext:value-type="date">
            <text:p>01/06/2003</text:p>
          </table:table-cell>
          <table:table-cell table:style-name="ce12" office:value-type="date" office:date-value="2003-06-01" calcext:value-type="date">
            <text:p>01/06/2003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LOIRET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26" calcext:value-type="float">
            <text:p>626</text:p>
          </table:table-cell>
          <table:table-cell table:style-name="ce7" office:value-type="string" calcext:value-type="string">
            <text:p>RAVET Jea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7-08-31" calcext:value-type="date">
            <text:p>31/08/1957</text:p>
          </table:table-cell>
          <table:table-cell table:style-name="ce16" office:value-type="date" office:date-value="1991-09-16" calcext:value-type="date">
            <text:p>16/09/1991</text:p>
          </table:table-cell>
          <table:table-cell table:style-name="ce12" office:value-type="date" office:date-value="1993-01-01" calcext:value-type="date">
            <text:p>01/01/1993</text:p>
          </table:table-cell>
          <table:table-cell table:style-name="ce12" office:value-type="date" office:date-value="2013-07-26" calcext:value-type="date">
            <text:p>26/07/2013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Disponibilité</text:p>
          </table:table-cell>
          <table:table-cell table:style-name="ce19" office:value-type="string" calcext:value-type="string">
            <text:p>DG3 SI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27" calcext:value-type="float">
            <text:p>627</text:p>
          </table:table-cell>
          <table:table-cell table:style-name="ce7" office:value-type="string" calcext:value-type="string">
            <text:p>REGNIAU Laurent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2-05-04" calcext:value-type="date">
            <text:p>04/05/1972</text:p>
          </table:table-cell>
          <table:table-cell table:style-name="ce16" office:value-type="date" office:date-value="1995-12-01" calcext:value-type="date">
            <text:p>01/12/1995</text:p>
          </table:table-cell>
          <table:table-cell table:style-name="ce12" office:value-type="date" office:date-value="1995-12-01" calcext:value-type="date">
            <text:p>01/12/1995</text:p>
          </table:table-cell>
          <table:table-cell table:style-name="ce12" office:value-type="date" office:date-value="2012-12-01" calcext:value-type="date">
            <text:p>01/12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BRETAG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28" calcext:value-type="float">
            <text:p>628</text:p>
          </table:table-cell>
          <table:table-cell table:style-name="ce7" office:value-type="string" calcext:value-type="string">
            <text:p>RELOUZAT Gérar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5-01-15" calcext:value-type="date">
            <text:p>15/01/1955</text:p>
          </table:table-cell>
          <table:table-cell table:style-name="ce16" office:value-type="date" office:date-value="2003-06-01" calcext:value-type="date">
            <text:p>01/06/2003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4-08-01" calcext:value-type="date">
            <text:p>01/08/2014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MARTINIQUE ADMINISTRATI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29" calcext:value-type="float">
            <text:p>629</text:p>
          </table:table-cell>
          <table:table-cell table:style-name="ce7" office:value-type="string" calcext:value-type="string">
            <text:p>REMOUE Chantal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05-18" calcext:value-type="date">
            <text:p>18/05/1971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2-09-02" calcext:value-type="date">
            <text:p>02/09/2012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30" calcext:value-type="float">
            <text:p>630</text:p>
          </table:table-cell>
          <table:table-cell table:style-name="ce7" office:value-type="string" calcext:value-type="string">
            <text:p>REMY DE CAMPEAU Xavie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01-28" calcext:value-type="date">
            <text:p>28/01/1970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2-10-07" calcext:value-type="date">
            <text:p>07/10/2012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31" calcext:value-type="float">
            <text:p>631</text:p>
          </table:table-cell>
          <table:table-cell table:style-name="ce7" office:value-type="string" calcext:value-type="string">
            <text:p>RENIEL Vincent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0-07-07" calcext:value-type="date">
            <text:p>07/07/1960</text:p>
          </table:table-cell>
          <table:table-cell table:style-name="ce16" office:value-type="date" office:date-value="2003-12-01" calcext:value-type="date">
            <text:p>01/12/2003</text:p>
          </table:table-cell>
          <table:table-cell table:style-name="ce12" office:value-type="date" office:date-value="2003-12-01" calcext:value-type="date">
            <text:p>01/12/2003</text:p>
          </table:table-cell>
          <table:table-cell table:style-name="ce12" office:value-type="date" office:date-value="2014-01-02" calcext:value-type="date">
            <text:p>02/01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32" calcext:value-type="float">
            <text:p>632</text:p>
          </table:table-cell>
          <table:table-cell table:style-name="ce7" office:value-type="string" calcext:value-type="string">
            <text:p>REUS Pierre-Yve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9-11-06" calcext:value-type="date">
            <text:p>06/11/1959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06-20" calcext:value-type="date">
            <text:p>20/06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.A.LANGUEDOC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33" calcext:value-type="float">
            <text:p>633</text:p>
          </table:table-cell>
          <table:table-cell table:style-name="ce7" office:value-type="string" calcext:value-type="string">
            <text:p>RIBY Mich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0-06-06" calcext:value-type="date">
            <text:p>06/06/1950</text:p>
          </table:table-cell>
          <table:table-cell table:style-name="ce16" office:value-type="date" office:date-value="1987-09-01" calcext:value-type="date">
            <text:p>01/09/1987</text:p>
          </table:table-cell>
          <table:table-cell table:style-name="ce12" office:value-type="date" office:date-value="1997-01-01" calcext:value-type="date">
            <text:p>01/01/1997</text:p>
          </table:table-cell>
          <table:table-cell table:style-name="ce12" office:value-type="date" office:date-value="2012-09-01" calcext:value-type="date">
            <text:p>01/09/2012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ENTRE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34" calcext:value-type="float">
            <text:p>634</text:p>
          </table:table-cell>
          <table:table-cell table:style-name="ce7" office:value-type="string" calcext:value-type="string">
            <text:p>RIMBAUD Didie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5-04-13" calcext:value-type="date">
            <text:p>13/04/1965</text:p>
          </table:table-cell>
          <table:table-cell table:style-name="ce16" office:value-type="date" office:date-value="1991-09-01" calcext:value-type="date">
            <text:p>01/09/1991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2" office:value-type="date" office:date-value="2014-01-23" calcext:value-type="date">
            <text:p>23/01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LIMOUSIN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35" calcext:value-type="float">
            <text:p>635</text:p>
          </table:table-cell>
          <table:table-cell table:style-name="ce7" office:value-type="string" calcext:value-type="string">
            <text:p>RIOLET Rém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4-02-06" calcext:value-type="date">
            <text:p>06/02/1954</text:p>
          </table:table-cell>
          <table:table-cell table:style-name="ce16" office:value-type="date" office:date-value="2012-01-01" calcext:value-type="date">
            <text:p>01/01/2012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2-10-01" calcext:value-type="date">
            <text:p>01/10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RENAISSANCE D'ECOUE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36" calcext:value-type="float">
            <text:p>636</text:p>
          </table:table-cell>
          <table:table-cell table:style-name="ce7" office:value-type="string" calcext:value-type="string">
            <text:p>RIOU Stéphan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9-05-09" calcext:value-type="date">
            <text:p>09/05/1969</text:p>
          </table:table-cell>
          <table:table-cell table:style-name="ce16" office:value-type="date" office:date-value="2004-09-01" calcext:value-type="date">
            <text:p>01/09/2004</text:p>
          </table:table-cell>
          <table:table-cell table:style-name="ce12" office:value-type="date" office:date-value="2004-09-01" calcext:value-type="date">
            <text:p>01/09/2004</text:p>
          </table:table-cell>
          <table:table-cell table:style-name="ce12" office:value-type="date" office:date-value="2013-03-01" calcext:value-type="date">
            <text:p>01/03/2013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37" calcext:value-type="float">
            <text:p>637</text:p>
          </table:table-cell>
          <table:table-cell table:style-name="ce7" office:value-type="string" calcext:value-type="string">
            <text:p>ROBAUT Gérar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3-06-24" calcext:value-type="date">
            <text:p>24/06/1953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3-07-05" calcext:value-type="date">
            <text:p>05/07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38" calcext:value-type="float">
            <text:p>638</text:p>
          </table:table-cell>
          <table:table-cell table:style-name="ce7" office:value-type="string" calcext:value-type="string">
            <text:p>ROCHE DE LA CELLE Patric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2-09-01" calcext:value-type="date">
            <text:p>01/09/1952</text:p>
          </table:table-cell>
          <table:table-cell table:style-name="ce16" office:value-type="date" office:date-value="1987-09-07" calcext:value-type="date">
            <text:p>07/09/1987</text:p>
          </table:table-cell>
          <table:table-cell table:style-name="ce12" office:value-type="date" office:date-value="1993-01-01" calcext:value-type="date">
            <text:p>01/01/1993</text:p>
          </table:table-cell>
          <table:table-cell table:style-name="ce12" office:value-type="date" office:date-value="2012-12-08" calcext:value-type="date">
            <text:p>08/12/2012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HAUTE GARON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39" calcext:value-type="float">
            <text:p>639</text:p>
          </table:table-cell>
          <table:table-cell table:style-name="ce7" office:value-type="string" calcext:value-type="string">
            <text:p>ROCQUENCOURT Brigitt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5-07-02" calcext:value-type="date">
            <text:p>02/07/1955</text:p>
          </table:table-cell>
          <table:table-cell table:style-name="ce16" office:value-type="date" office:date-value="2010-01-01" calcext:value-type="date">
            <text:p>01/01/2010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2-11-01" calcext:value-type="date">
            <text:p>01/11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/DOM SITE COMPIEG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40" calcext:value-type="float">
            <text:p>640</text:p>
          </table:table-cell>
          <table:table-cell table:style-name="ce7" office:value-type="string" calcext:value-type="string">
            <text:p>RODRIGUES DOS SANTOS Paul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2-11-02" calcext:value-type="date">
            <text:p>02/11/1972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4-02-28" calcext:value-type="date">
            <text:p>28/02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RHONE-ALPES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41" calcext:value-type="float">
            <text:p>641</text:p>
          </table:table-cell>
          <table:table-cell table:style-name="ce7" office:value-type="string" calcext:value-type="string">
            <text:p>ROGER Miche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1-01-03" calcext:value-type="date">
            <text:p>03/01/1951</text:p>
          </table:table-cell>
          <table:table-cell table:style-name="ce16" office:value-type="date" office:date-value="1994-04-10" calcext:value-type="date">
            <text:p>10/04/1994</text:p>
          </table:table-cell>
          <table:table-cell table:style-name="ce12" office:value-type="date" office:date-value="1999-01-01" calcext:value-type="date">
            <text:p>01/01/1999</text:p>
          </table:table-cell>
          <table:table-cell table:style-name="ce12" office:value-type="date" office:date-value="2012-07-27" calcext:value-type="date">
            <text:p>27/07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42" calcext:value-type="float">
            <text:p>642</text:p>
          </table:table-cell>
          <table:table-cell table:style-name="ce7" office:value-type="string" calcext:value-type="string">
            <text:p>ROMAN Jean-jacque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3-05-10" calcext:value-type="date">
            <text:p>10/05/1953</text:p>
          </table:table-cell>
          <table:table-cell table:style-name="ce16" office:value-type="date" office:date-value="1999-06-01" calcext:value-type="date">
            <text:p>01/06/1999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4-07-13" calcext:value-type="date">
            <text:p>13/07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EDIATHEQU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43" calcext:value-type="float">
            <text:p>643</text:p>
          </table:table-cell>
          <table:table-cell table:style-name="ce7" office:value-type="string" calcext:value-type="string">
            <text:p>ROUCAL Veroniqu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4-04-29" calcext:value-type="date">
            <text:p>29/04/1954</text:p>
          </table:table-cell>
          <table:table-cell table:style-name="ce16" office:value-type="date" office:date-value="1981-11-16" calcext:value-type="date">
            <text:p>16/11/1981</text:p>
          </table:table-cell>
          <table:table-cell table:style-name="ce12" office:value-type="date" office:date-value="2004-01-01" calcext:value-type="date">
            <text:p>01/01/2004</text:p>
          </table:table-cell>
          <table:table-cell table:style-name="ce12" office:value-type="date" office:date-value="2014-11-19" calcext:value-type="date">
            <text:p>19/11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TAR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44" calcext:value-type="float">
            <text:p>644</text:p>
          </table:table-cell>
          <table:table-cell table:style-name="ce7" office:value-type="string" calcext:value-type="string">
            <text:p>ROUCHER Sath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8-08-29" calcext:value-type="date">
            <text:p>29/08/1978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2-11-05" calcext:value-type="date">
            <text:p>05/11/2012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45" calcext:value-type="float">
            <text:p>645</text:p>
          </table:table-cell>
          <table:table-cell table:style-name="ce7" office:value-type="string" calcext:value-type="string">
            <text:p>ROUSSEL Corin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5-05-05" calcext:value-type="date">
            <text:p>05/05/1965</text:p>
          </table:table-cell>
          <table:table-cell table:style-name="ce16" office:value-type="date" office:date-value="2007-10-01" calcext:value-type="date">
            <text:p>01/10/2007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4-09-19" calcext:value-type="date">
            <text:p>19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ERVICE AFF FINANCIERES &amp; GL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46" calcext:value-type="float">
            <text:p>646</text:p>
          </table:table-cell>
          <table:table-cell table:style-name="ce7" office:value-type="string" calcext:value-type="string">
            <text:p>ROY Mar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4-05-15" calcext:value-type="date">
            <text:p>15/05/1954</text:p>
          </table:table-cell>
          <table:table-cell table:style-name="ce16" office:value-type="date" office:date-value="1993-10-16" calcext:value-type="date">
            <text:p>16/10/1993</text:p>
          </table:table-cell>
          <table:table-cell table:style-name="ce12" office:value-type="date" office:date-value="1993-10-16" calcext:value-type="date">
            <text:p>16/10/1993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Disponibilité</text:p>
          </table:table-cell>
          <table:table-cell table:style-name="ce19" office:value-type="string" calcext:value-type="string">
            <text:p>DG1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47" calcext:value-type="float">
            <text:p>647</text:p>
          </table:table-cell>
          <table:table-cell table:style-name="ce7" office:value-type="string" calcext:value-type="string">
            <text:p>RULLIER Ma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7-12-06" calcext:value-type="date">
            <text:p>06/12/1987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VAL D'OIS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48" calcext:value-type="float">
            <text:p>648</text:p>
          </table:table-cell>
          <table:table-cell table:style-name="ce7" office:value-type="string" calcext:value-type="string">
            <text:p>RYBARCZYK Patri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2-03-10" calcext:value-type="date">
            <text:p>10/03/1962</text:p>
          </table:table-cell>
          <table:table-cell table:style-name="ce16" office:value-type="date" office:date-value="2009-04-15" calcext:value-type="date">
            <text:p>15/04/2009</text:p>
          </table:table-cell>
          <table:table-cell table:style-name="ce12" office:value-type="date" office:date-value="2009-04-15" calcext:value-type="date">
            <text:p>15/04/2009</text:p>
          </table:table-cell>
          <table:table-cell table:style-name="ce12" office:value-type="date" office:date-value="2014-06-01" calcext:value-type="date">
            <text:p>01/06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N-monde du travail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49" calcext:value-type="float">
            <text:p>649</text:p>
          </table:table-cell>
          <table:table-cell table:style-name="ce7" office:value-type="string" calcext:value-type="string">
            <text:p>RYCKELYNCK Hele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0-05-15" calcext:value-type="date">
            <text:p>15/05/1970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4-09-01" calcext:value-type="date">
            <text:p>01/09/2014</text:p>
          </table:table-cell>
          <table:table-cell table:style-name="ce12" office:value-type="date" office:date-value="2012-09-30" calcext:value-type="date">
            <text:p>30/09/2012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50" calcext:value-type="float">
            <text:p>650</text:p>
          </table:table-cell>
          <table:table-cell table:style-name="ce7" office:value-type="string" calcext:value-type="string">
            <text:p>SABAHEC Patri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6-05-27" calcext:value-type="date">
            <text:p>27/05/1956</text:p>
          </table:table-cell>
          <table:table-cell table:style-name="ce16" office:value-type="date" office:date-value="2007-01-01" calcext:value-type="date">
            <text:p>01/01/2007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51" calcext:value-type="float">
            <text:p>651</text:p>
          </table:table-cell>
          <table:table-cell table:style-name="ce7" office:value-type="string" calcext:value-type="string">
            <text:p>SACRISTIN Andr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7-08-13" calcext:value-type="date">
            <text:p>13/08/1957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3-07-11" calcext:value-type="date">
            <text:p>11/07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52" calcext:value-type="float">
            <text:p>652</text:p>
          </table:table-cell>
          <table:table-cell table:style-name="ce7" office:value-type="string" calcext:value-type="string">
            <text:p>SAGAIRE Jean-Franco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1-10-31" calcext:value-type="date">
            <text:p>31/10/1961</text:p>
          </table:table-cell>
          <table:table-cell table:style-name="ce16" office:value-type="date" office:date-value="1993-11-15" calcext:value-type="date">
            <text:p>15/11/1993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BASSE NORMANDIE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53" calcext:value-type="float">
            <text:p>653</text:p>
          </table:table-cell>
          <table:table-cell table:style-name="ce7" office:value-type="string" calcext:value-type="string">
            <text:p>SAINGRE Franço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4-10-04" calcext:value-type="date">
            <text:p>04/10/1954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4-07-01" calcext:value-type="date">
            <text:p>01/07/2014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FERNAND LEGER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54" calcext:value-type="float">
            <text:p>654</text:p>
          </table:table-cell>
          <table:table-cell table:style-name="ce7" office:value-type="string" calcext:value-type="string">
            <text:p>SALAUN Olivie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8-08-12" calcext:value-type="date">
            <text:p>12/08/1968</text:p>
          </table:table-cell>
          <table:table-cell table:style-name="ce16" office:value-type="date" office:date-value="1995-12-01" calcext:value-type="date">
            <text:p>01/12/1995</text:p>
          </table:table-cell>
          <table:table-cell table:style-name="ce12" office:value-type="date" office:date-value="2010-02-01" calcext:value-type="date">
            <text:p>01/02/2010</text:p>
          </table:table-cell>
          <table:table-cell table:style-name="ce12" office:value-type="date" office:date-value="2013-01-24" calcext:value-type="date">
            <text:p>24/01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55" calcext:value-type="float">
            <text:p>655</text:p>
          </table:table-cell>
          <table:table-cell table:style-name="ce7" office:value-type="string" calcext:value-type="string">
            <text:p>SAMY Béatric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8-12-08" calcext:value-type="date">
            <text:p>08/12/1968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2-08-11" calcext:value-type="date">
            <text:p>11/08/2012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Congé Parental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56" calcext:value-type="float">
            <text:p>656</text:p>
          </table:table-cell>
          <table:table-cell table:style-name="ce7" office:value-type="string" calcext:value-type="string">
            <text:p>SANE Sir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08-18" calcext:value-type="date">
            <text:p>18/08/1970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RODI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57" calcext:value-type="float">
            <text:p>657</text:p>
          </table:table-cell>
          <table:table-cell table:style-name="ce7" office:value-type="string" calcext:value-type="string">
            <text:p>SANIAL FREDERI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5-01-24" calcext:value-type="date">
            <text:p>24/01/1985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VAR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58" calcext:value-type="float">
            <text:p>658</text:p>
          </table:table-cell>
          <table:table-cell table:style-name="ce7" office:value-type="string" calcext:value-type="string">
            <text:p>SANTONI Dominiqu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8-06-30" calcext:value-type="date">
            <text:p>30/06/1958</text:p>
          </table:table-cell>
          <table:table-cell table:style-name="ce16" office:value-type="date" office:date-value="2010-01-01" calcext:value-type="date">
            <text:p>01/01/2010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2-11-01" calcext:value-type="date">
            <text:p>01/11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59" calcext:value-type="float">
            <text:p>659</text:p>
          </table:table-cell>
          <table:table-cell table:style-name="ce7" office:value-type="string" calcext:value-type="string">
            <text:p>SASSI Riadh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7-12-17" calcext:value-type="date">
            <text:p>17/12/1977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GUIMET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60" calcext:value-type="float">
            <text:p>660</text:p>
          </table:table-cell>
          <table:table-cell table:style-name="ce7" office:value-type="string" calcext:value-type="string">
            <text:p>SASSO Sylv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4-07-22" calcext:value-type="date">
            <text:p>22/07/1964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4-09-12" calcext:value-type="date">
            <text:p>12/09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Cité Céra- Sèvres &amp; Limog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61" calcext:value-type="float">
            <text:p>661</text:p>
          </table:table-cell>
          <table:table-cell table:style-name="ce7" office:value-type="string" calcext:value-type="string">
            <text:p>SAUTRET Natach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3-05-16" calcext:value-type="date">
            <text:p>16/05/1973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CHER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62" calcext:value-type="float">
            <text:p>662</text:p>
          </table:table-cell>
          <table:table-cell table:style-name="ce7" office:value-type="string" calcext:value-type="string">
            <text:p>SAUVAGE Frédéri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9-03-19" calcext:value-type="date">
            <text:p>19/03/1959</text:p>
          </table:table-cell>
          <table:table-cell table:style-name="ce16" office:value-type="date" office:date-value="2000-03-01" calcext:value-type="date">
            <text:p>01/03/2000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06-15" calcext:value-type="date">
            <text:p>15/06/2013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RHONE-ALPES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63" calcext:value-type="float">
            <text:p>663</text:p>
          </table:table-cell>
          <table:table-cell table:style-name="ce7" office:value-type="string" calcext:value-type="string">
            <text:p>SAVIGNY Franço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8-04-24" calcext:value-type="date">
            <text:p>24/04/1978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3-12-28" calcext:value-type="date">
            <text:p>28/12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64" calcext:value-type="float">
            <text:p>664</text:p>
          </table:table-cell>
          <table:table-cell table:style-name="ce7" office:value-type="string" calcext:value-type="string">
            <text:p>SAVIN DOUBLET Erwa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5-05-29" calcext:value-type="date">
            <text:p>29/05/1975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ILLE ET VILAI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65" calcext:value-type="float">
            <text:p>665</text:p>
          </table:table-cell>
          <table:table-cell table:style-name="ce7" office:value-type="string" calcext:value-type="string">
            <text:p>SCHAAL Davi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7-02-15" calcext:value-type="date">
            <text:p>15/02/1967</text:p>
          </table:table-cell>
          <table:table-cell table:style-name="ce16" office:value-type="date" office:date-value="1996-04-01" calcext:value-type="date">
            <text:p>01/04/1996</text:p>
          </table:table-cell>
          <table:table-cell table:style-name="ce12" office:value-type="date" office:date-value="1996-04-01" calcext:value-type="date">
            <text:p>01/04/1996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Disponibilité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66" calcext:value-type="float">
            <text:p>666</text:p>
          </table:table-cell>
          <table:table-cell table:style-name="ce7" office:value-type="string" calcext:value-type="string">
            <text:p>SCHEVEILER Tony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2-08-20" calcext:value-type="date">
            <text:p>20/08/1962</text:p>
          </table:table-cell>
          <table:table-cell table:style-name="ce16" office:value-type="date" office:date-value="2004-09-01" calcext:value-type="date">
            <text:p>01/09/2004</text:p>
          </table:table-cell>
          <table:table-cell table:style-name="ce12" office:value-type="date" office:date-value="2004-09-01" calcext:value-type="date">
            <text:p>01/09/2004</text:p>
          </table:table-cell>
          <table:table-cell table:style-name="ce12" office:value-type="date" office:date-value="2012-08-10" calcext:value-type="date">
            <text:p>10/08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CNSMD PARI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67" calcext:value-type="float">
            <text:p>667</text:p>
          </table:table-cell>
          <table:table-cell table:style-name="ce7" office:value-type="string" calcext:value-type="string">
            <text:p>SCHMITT Véroniqu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0-05-22" calcext:value-type="date">
            <text:p>22/05/1960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4-07-13" calcext:value-type="date">
            <text:p>13/07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CENT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68" calcext:value-type="float">
            <text:p>668</text:p>
          </table:table-cell>
          <table:table-cell table:style-name="ce7" office:value-type="string" calcext:value-type="string">
            <text:p>SCHNELL Romual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3-12-11" calcext:value-type="date">
            <text:p>11/12/1973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3-05-08" calcext:value-type="date">
            <text:p>08/05/2013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ALS. S.T.A.P <text:s/>BAS RHI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69" calcext:value-type="float">
            <text:p>669</text:p>
          </table:table-cell>
          <table:table-cell table:style-name="ce7" office:value-type="string" calcext:value-type="string">
            <text:p>SCOUARNEC Dani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9-07-18" calcext:value-type="date">
            <text:p>18/07/1959</text:p>
          </table:table-cell>
          <table:table-cell table:style-name="ce16" office:value-type="date" office:date-value="2012-01-01" calcext:value-type="date">
            <text:p>01/01/2012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FINISTE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70" calcext:value-type="float">
            <text:p>670</text:p>
          </table:table-cell>
          <table:table-cell table:style-name="ce7" office:value-type="string" calcext:value-type="string">
            <text:p>SECHAN Véroniqu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5-10-01" calcext:value-type="date">
            <text:p>01/10/1975</text:p>
          </table:table-cell>
          <table:table-cell table:style-name="ce16" office:value-type="date" office:date-value="2004-03-01" calcext:value-type="date">
            <text:p>01/03/2004</text:p>
          </table:table-cell>
          <table:table-cell table:style-name="ce12" office:value-type="date" office:date-value="2004-03-01" calcext:value-type="date">
            <text:p>01/03/2004</text:p>
          </table:table-cell>
          <table:table-cell table:style-name="ce12" office:value-type="date" office:date-value="2014-05-13" calcext:value-type="date">
            <text:p>13/05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HAUTE GARON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71" calcext:value-type="float">
            <text:p>671</text:p>
          </table:table-cell>
          <table:table-cell table:style-name="ce7" office:value-type="string" calcext:value-type="string">
            <text:p>SEGUIN Jean-Miche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3-04-04" calcext:value-type="date">
            <text:p>04/04/1963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12-01" calcext:value-type="date">
            <text:p>01/12/2013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RODI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72" calcext:value-type="float">
            <text:p>672</text:p>
          </table:table-cell>
          <table:table-cell table:style-name="ce7" office:value-type="string" calcext:value-type="string">
            <text:p>SELLNER Eme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6-11-09" calcext:value-type="date">
            <text:p>09/11/1986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ALS. S.T.A.P <text:s/>BAS RHI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73" calcext:value-type="float">
            <text:p>673</text:p>
          </table:table-cell>
          <table:table-cell table:style-name="ce7" office:value-type="string" calcext:value-type="string">
            <text:p>SELVARAJ Prakash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4-06-05" calcext:value-type="date">
            <text:p>05/06/1964</text:p>
          </table:table-cell>
          <table:table-cell table:style-name="ce16" office:value-type="date" office:date-value="2011-10-01" calcext:value-type="date">
            <text:p>01/10/2011</text:p>
          </table:table-cell>
          <table:table-cell table:style-name="ce12" office:value-type="date" office:date-value="2011-10-01" calcext:value-type="date">
            <text:p>01/10/2011</text:p>
          </table:table-cell>
          <table:table-cell table:style-name="ce12" office:value-type="date" office:date-value="2014-03-15" calcext:value-type="date">
            <text:p>15/03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74" calcext:value-type="float">
            <text:p>674</text:p>
          </table:table-cell>
          <table:table-cell table:style-name="ce7" office:value-type="string" calcext:value-type="string">
            <text:p>SEMAILLE Séve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4-11-10" calcext:value-type="date">
            <text:p>10/11/1974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11-01-21" calcext:value-type="date">
            <text:p>21/01/2011</text:p>
          </table:table-cell>
          <table:table-cell table:style-name="ce12" office:value-type="date" office:date-value="2014-10-21" calcext:value-type="date">
            <text:p>21/10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75" calcext:value-type="float">
            <text:p>675</text:p>
          </table:table-cell>
          <table:table-cell table:style-name="ce7" office:value-type="string" calcext:value-type="string">
            <text:p>SERANDIA Singaravelan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0-05-31" calcext:value-type="date">
            <text:p>31/05/1970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04-03" calcext:value-type="date">
            <text:p>03/04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76" calcext:value-type="float">
            <text:p>676</text:p>
          </table:table-cell>
          <table:table-cell table:style-name="ce7" office:value-type="string" calcext:value-type="string">
            <text:p>SERAPIGLIA Jean-pierr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4-12-19" calcext:value-type="date">
            <text:p>19/12/1964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NIE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77" calcext:value-type="float">
            <text:p>677</text:p>
          </table:table-cell>
          <table:table-cell table:style-name="ce7" office:value-type="string" calcext:value-type="string">
            <text:p>SERRE Caro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12-31" calcext:value-type="date">
            <text:p>31/12/1970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4-09-13" calcext:value-type="date">
            <text:p>13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78" calcext:value-type="float">
            <text:p>678</text:p>
          </table:table-cell>
          <table:table-cell table:style-name="ce7" office:value-type="string" calcext:value-type="string">
            <text:p>SERRES Jul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5-12-03" calcext:value-type="date">
            <text:p>03/12/1985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EURE ET LOIR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79" calcext:value-type="float">
            <text:p>679</text:p>
          </table:table-cell>
          <table:table-cell table:style-name="ce7" office:value-type="string" calcext:value-type="string">
            <text:p>SEVERIN Sigrid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2-08-16" calcext:value-type="date">
            <text:p>16/08/1982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ILE-DE-FRANC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80" calcext:value-type="float">
            <text:p>680</text:p>
          </table:table-cell>
          <table:table-cell table:style-name="ce7" office:value-type="string" calcext:value-type="string">
            <text:p>SIMACOURBE Den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9-01-05" calcext:value-type="date">
            <text:p>05/01/1969</text:p>
          </table:table-cell>
          <table:table-cell table:style-name="ce16" office:value-type="date" office:date-value="1998-01-01" calcext:value-type="date">
            <text:p>01/01/1998</text:p>
          </table:table-cell>
          <table:table-cell table:style-name="ce12" office:value-type="date" office:date-value="1998-01-01" calcext:value-type="date">
            <text:p>01/01/1998</text:p>
          </table:table-cell>
          <table:table-cell table:style-name="ce12" office:value-type="date" office:date-value="2012-11-01" calcext:value-type="date">
            <text:p>01/11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81" calcext:value-type="float">
            <text:p>681</text:p>
          </table:table-cell>
          <table:table-cell table:style-name="ce7" office:value-type="string" calcext:value-type="string">
            <text:p>SKORUPKA Marle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09-24" calcext:value-type="date">
            <text:p>24/09/1971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4-08-01" calcext:value-type="date">
            <text:p>01/08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82" calcext:value-type="float">
            <text:p>682</text:p>
          </table:table-cell>
          <table:table-cell table:style-name="ce7" office:value-type="string" calcext:value-type="string">
            <text:p>SKORUPKA Patric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9-06-07" calcext:value-type="date">
            <text:p>07/06/1959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83" calcext:value-type="float">
            <text:p>683</text:p>
          </table:table-cell>
          <table:table-cell table:style-name="ce7" office:value-type="string" calcext:value-type="string">
            <text:p>SMITH Josia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5-04-25" calcext:value-type="date">
            <text:p>25/04/1955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3-12-12" calcext:value-type="date">
            <text:p>12/12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Congé longue Durée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84" calcext:value-type="float">
            <text:p>684</text:p>
          </table:table-cell>
          <table:table-cell table:style-name="ce7" office:value-type="string" calcext:value-type="string">
            <text:p>SONET Jacque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6-12-15" calcext:value-type="date">
            <text:p>15/12/1956</text:p>
          </table:table-cell>
          <table:table-cell table:style-name="ce16" office:value-type="date" office:date-value="2004-01-01" calcext:value-type="date">
            <text:p>01/01/2004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3-03-29" calcext:value-type="date">
            <text:p>29/03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CNSMD PARI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85" calcext:value-type="float">
            <text:p>685</text:p>
          </table:table-cell>
          <table:table-cell table:style-name="ce7" office:value-type="string" calcext:value-type="string">
            <text:p>SOROKINE Marie-laur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0-01-13" calcext:value-type="date">
            <text:p>13/01/1970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LOIR ET CHER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86" calcext:value-type="float">
            <text:p>686</text:p>
          </table:table-cell>
          <table:table-cell table:style-name="ce7" office:value-type="string" calcext:value-type="string">
            <text:p>SOSSON Patri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6-06-21" calcext:value-type="date">
            <text:p>21/06/1956</text:p>
          </table:table-cell>
          <table:table-cell table:style-name="ce16" office:value-type="date" office:date-value="2008-01-01" calcext:value-type="date">
            <text:p>01/01/2008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ERVICE AFF FINANCIERES &amp; GL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87" calcext:value-type="float">
            <text:p>687</text:p>
          </table:table-cell>
          <table:table-cell table:style-name="ce7" office:value-type="string" calcext:value-type="string">
            <text:p>SOUMADY Kalaïmagal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6-12-22" calcext:value-type="date">
            <text:p>22/12/1976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4-07-13" calcext:value-type="date">
            <text:p>13/07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88" calcext:value-type="float">
            <text:p>688</text:p>
          </table:table-cell>
          <table:table-cell table:style-name="ce7" office:value-type="string" calcext:value-type="string">
            <text:p>SOYER Virgin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3-02-15" calcext:value-type="date">
            <text:p>15/02/1973</text:p>
          </table:table-cell>
          <table:table-cell table:style-name="ce16" office:value-type="date" office:date-value="2010-12-01" calcext:value-type="date">
            <text:p>01/12/2010</text:p>
          </table:table-cell>
          <table:table-cell table:style-name="ce12" office:value-type="date" office:date-value="2010-12-01" calcext:value-type="date">
            <text:p>01/12/2010</text:p>
          </table:table-cell>
          <table:table-cell table:style-name="ce12" office:value-type="date" office:date-value="2014-09-13" calcext:value-type="date">
            <text:p>13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89" calcext:value-type="float">
            <text:p>689</text:p>
          </table:table-cell>
          <table:table-cell table:style-name="ce7" office:value-type="string" calcext:value-type="string">
            <text:p>SPANG Anne-Antoinett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2-02-25" calcext:value-type="date">
            <text:p>25/02/1962</text:p>
          </table:table-cell>
          <table:table-cell table:style-name="ce16" office:value-type="date" office:date-value="2010-09-01" calcext:value-type="date">
            <text:p>01/09/2010</text:p>
          </table:table-cell>
          <table:table-cell table:style-name="ce12" office:value-type="date" office:date-value="2010-09-01" calcext:value-type="date">
            <text:p>01/09/2010</text:p>
          </table:table-cell>
          <table:table-cell table:style-name="ce12" office:value-type="date" office:date-value="2012-12-09" calcext:value-type="date">
            <text:p>09/12/2012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90" calcext:value-type="float">
            <text:p>690</text:p>
          </table:table-cell>
          <table:table-cell table:style-name="ce7" office:value-type="string" calcext:value-type="string">
            <text:p>SPINNLER 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2-11-21" calcext:value-type="date">
            <text:p>21/11/1982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EURE ET LOIR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91" calcext:value-type="float">
            <text:p>691</text:p>
          </table:table-cell>
          <table:table-cell table:style-name="ce7" office:value-type="string" calcext:value-type="string">
            <text:p>SPYSE Miche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0-11-26" calcext:value-type="date">
            <text:p>26/11/1960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4-09-13" calcext:value-type="date">
            <text:p>13/09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92" calcext:value-type="float">
            <text:p>692</text:p>
          </table:table-cell>
          <table:table-cell table:style-name="ce7" office:value-type="string" calcext:value-type="string">
            <text:p>STOKOWSKA Agnieszk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3-06-11" calcext:value-type="date">
            <text:p>11/06/1963</text:p>
          </table:table-cell>
          <table:table-cell table:style-name="ce16" office:value-type="date" office:date-value="2004-11-01" calcext:value-type="date">
            <text:p>01/11/2004</text:p>
          </table:table-cell>
          <table:table-cell table:style-name="ce12" office:value-type="date" office:date-value="2004-11-01" calcext:value-type="date">
            <text:p>01/11/2004</text:p>
          </table:table-cell>
          <table:table-cell table:style-name="ce12" office:value-type="date" office:date-value="2014-08-16" calcext:value-type="date">
            <text:p>16/08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93" calcext:value-type="float">
            <text:p>693</text:p>
          </table:table-cell>
          <table:table-cell table:style-name="ce7" office:value-type="string" calcext:value-type="string">
            <text:p>SUPPER Patri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09-04" calcext:value-type="date">
            <text:p>04/09/1971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3-05-13" calcext:value-type="date">
            <text:p>13/05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DG1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94" calcext:value-type="float">
            <text:p>694</text:p>
          </table:table-cell>
          <table:table-cell table:style-name="ce7" office:value-type="string" calcext:value-type="string">
            <text:p>TADDEI Jean-Baptist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8-11-11" calcext:value-type="date">
            <text:p>11/11/1958</text:p>
          </table:table-cell>
          <table:table-cell table:style-name="ce16" office:value-type="date" office:date-value="1997-11-15" calcext:value-type="date">
            <text:p>15/11/1997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ENSBA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95" calcext:value-type="float">
            <text:p>695</text:p>
          </table:table-cell>
          <table:table-cell table:style-name="ce7" office:value-type="string" calcext:value-type="string">
            <text:p>TAIBI Nacer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6-06-01" calcext:value-type="date">
            <text:p>01/06/1956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4-02-21" calcext:value-type="date">
            <text:p>21/02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96" calcext:value-type="float">
            <text:p>696</text:p>
          </table:table-cell>
          <table:table-cell table:style-name="ce7" office:value-type="string" calcext:value-type="string">
            <text:p>TAMBIDORE Nally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8-10-06" calcext:value-type="date">
            <text:p>06/10/1958</text:p>
          </table:table-cell>
          <table:table-cell table:style-name="ce16" office:value-type="date" office:date-value="1986-11-16" calcext:value-type="date">
            <text:p>16/11/1986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2-05-07" calcext:value-type="date">
            <text:p>07/05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ENSBA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97" calcext:value-type="float">
            <text:p>697</text:p>
          </table:table-cell>
          <table:table-cell table:style-name="ce7" office:value-type="string" calcext:value-type="string">
            <text:p>TAPHANEL Alic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8-05-18" calcext:value-type="date">
            <text:p>18/05/1968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3-03-18" calcext:value-type="date">
            <text:p>18/03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98" calcext:value-type="float">
            <text:p>698</text:p>
          </table:table-cell>
          <table:table-cell table:style-name="ce7" office:value-type="string" calcext:value-type="string">
            <text:p>TATON Philipp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3-07-23" calcext:value-type="date">
            <text:p>23/07/1963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09-09-01" calcext:value-type="date">
            <text:p>01/09/2009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699" calcext:value-type="float">
            <text:p>699</text:p>
          </table:table-cell>
          <table:table-cell table:style-name="ce7" office:value-type="string" calcext:value-type="string">
            <text:p>TAUNAY Pasca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2-07-16" calcext:value-type="date">
            <text:p>16/07/1962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3-05-16" calcext:value-type="date">
            <text:p>16/05/2013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.dom archéo nle St Germ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00" calcext:value-type="float">
            <text:p>700</text:p>
          </table:table-cell>
          <table:table-cell table:style-name="ce7" office:value-type="string" calcext:value-type="string">
            <text:p>TAYA Pau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4-09-24" calcext:value-type="date">
            <text:p>24/09/1954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MARTINIQUE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01" calcext:value-type="float">
            <text:p>701</text:p>
          </table:table-cell>
          <table:table-cell table:style-name="ce7" office:value-type="string" calcext:value-type="string">
            <text:p>TAYEB Jacque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4-07-29" calcext:value-type="date">
            <text:p>29/07/1974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4-08-01" calcext:value-type="date">
            <text:p>01/08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02" calcext:value-type="float">
            <text:p>702</text:p>
          </table:table-cell>
          <table:table-cell table:style-name="ce7" office:value-type="string" calcext:value-type="string">
            <text:p>TEIXEIRA DA CUNHA ESTRELA Maria victor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1-02-12" calcext:value-type="date">
            <text:p>12/02/1971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4-07-13" calcext:value-type="date">
            <text:p>13/07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03" calcext:value-type="float">
            <text:p>703</text:p>
          </table:table-cell>
          <table:table-cell table:style-name="ce7" office:value-type="string" calcext:value-type="string">
            <text:p>TEROITIN Philipp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9-12-13" calcext:value-type="date">
            <text:p>13/12/1959</text:p>
          </table:table-cell>
          <table:table-cell table:style-name="ce16" office:value-type="date" office:date-value="2004-09-01" calcext:value-type="date">
            <text:p>01/09/2004</text:p>
          </table:table-cell>
          <table:table-cell table:style-name="ce12" office:value-type="date" office:date-value="2004-09-01" calcext:value-type="date">
            <text:p>01/09/2004</text:p>
          </table:table-cell>
          <table:table-cell table:style-name="ce12" office:value-type="date" office:date-value="2012-09-21" calcext:value-type="date">
            <text:p>21/09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B.P.I.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04" calcext:value-type="float">
            <text:p>704</text:p>
          </table:table-cell>
          <table:table-cell table:style-name="ce7" office:value-type="string" calcext:value-type="string">
            <text:p>THEBAULT Brigitt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4-10-19" calcext:value-type="date">
            <text:p>19/10/1954</text:p>
          </table:table-cell>
          <table:table-cell table:style-name="ce16" office:value-type="date" office:date-value="2007-07-01" calcext:value-type="date">
            <text:p>01/07/2007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RODI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05" calcext:value-type="float">
            <text:p>705</text:p>
          </table:table-cell>
          <table:table-cell table:style-name="ce7" office:value-type="string" calcext:value-type="string">
            <text:p>THEER Benedict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2-07-01" calcext:value-type="date">
            <text:p>01/07/1972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3-09-01" calcext:value-type="date">
            <text:p>01/09/2013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ALS. S.T.A.P <text:s/>HAUT RHI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06" calcext:value-type="float">
            <text:p>706</text:p>
          </table:table-cell>
          <table:table-cell table:style-name="ce7" office:value-type="string" calcext:value-type="string">
            <text:p>THEVARD Pasca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8-08-07" calcext:value-type="date">
            <text:p>07/08/1968</text:p>
          </table:table-cell>
          <table:table-cell table:style-name="ce16" office:value-type="date" office:date-value="2001-05-01" calcext:value-type="date">
            <text:p>01/05/2001</text:p>
          </table:table-cell>
          <table:table-cell table:style-name="ce12" office:value-type="date" office:date-value="2006-01-01" calcext:value-type="date">
            <text:p>01/01/2006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Disponibilité</text:p>
          </table:table-cell>
          <table:table-cell table:style-name="ce19" office:value-type="string" calcext:value-type="string">
            <text:p>CENTRE 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07" calcext:value-type="float">
            <text:p>707</text:p>
          </table:table-cell>
          <table:table-cell table:style-name="ce7" office:value-type="string" calcext:value-type="string">
            <text:p>THOMAS Eri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3-03-30" calcext:value-type="date">
            <text:p>30/03/1963</text:p>
          </table:table-cell>
          <table:table-cell table:style-name="ce16" office:value-type="date" office:date-value="1993-02-01" calcext:value-type="date">
            <text:p>01/02/1993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GUIMET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08" calcext:value-type="float">
            <text:p>708</text:p>
          </table:table-cell>
          <table:table-cell table:style-name="ce7" office:value-type="string" calcext:value-type="string">
            <text:p>THOMAS Guillaum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9-02-24" calcext:value-type="date">
            <text:p>24/02/1969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4-06-13" calcext:value-type="date">
            <text:p>13/06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09" calcext:value-type="float">
            <text:p>709</text:p>
          </table:table-cell>
          <table:table-cell table:style-name="ce7" office:value-type="string" calcext:value-type="string">
            <text:p>THOMAS Yan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9-06-01" calcext:value-type="date">
            <text:p>01/06/1979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3-04-07" calcext:value-type="date">
            <text:p>07/04/2013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10" calcext:value-type="float">
            <text:p>710</text:p>
          </table:table-cell>
          <table:table-cell table:style-name="ce7" office:value-type="string" calcext:value-type="string">
            <text:p>THOUVENIN Jean-Luc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9-05-10" calcext:value-type="date">
            <text:p>10/05/1969</text:p>
          </table:table-cell>
          <table:table-cell table:style-name="ce16" office:value-type="date" office:date-value="1996-02-01" calcext:value-type="date">
            <text:p>01/02/1996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2-05-05" calcext:value-type="date">
            <text:p>05/05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PACA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11" calcext:value-type="float">
            <text:p>711</text:p>
          </table:table-cell>
          <table:table-cell table:style-name="ce7" office:value-type="string" calcext:value-type="string">
            <text:p>THUAULT Natach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2-04-13" calcext:value-type="date">
            <text:p>13/04/1972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4-07-13" calcext:value-type="date">
            <text:p>13/07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12" calcext:value-type="float">
            <text:p>712</text:p>
          </table:table-cell>
          <table:table-cell table:style-name="ce7" office:value-type="string" calcext:value-type="string">
            <text:p>TIJOU Philipp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5-09-08" calcext:value-type="date">
            <text:p>08/09/1955</text:p>
          </table:table-cell>
          <table:table-cell table:style-name="ce16" office:value-type="date" office:date-value="1996-07-01" calcext:value-type="date">
            <text:p>01/07/1996</text:p>
          </table:table-cell>
          <table:table-cell table:style-name="ce12" office:value-type="date" office:date-value="2011-01-01" calcext:value-type="date">
            <text:p>01/01/2011</text:p>
          </table:table-cell>
          <table:table-cell table:style-name="ce12" office:value-type="date" office:date-value="2014-09-18" calcext:value-type="date">
            <text:p>18/09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VIEN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13" calcext:value-type="float">
            <text:p>713</text:p>
          </table:table-cell>
          <table:table-cell table:style-name="ce7" office:value-type="string" calcext:value-type="string">
            <text:p>TISSERANT Magali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2-04-10" calcext:value-type="date">
            <text:p>10/04/1972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3-12-15" calcext:value-type="date">
            <text:p>15/12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ILE-DE-FRANC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14" calcext:value-type="float">
            <text:p>714</text:p>
          </table:table-cell>
          <table:table-cell table:style-name="ce7" office:value-type="string" calcext:value-type="string">
            <text:p>TRAPP Elisabeth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3-12-11" calcext:value-type="date">
            <text:p>11/12/1953</text:p>
          </table:table-cell>
          <table:table-cell table:style-name="ce16" office:value-type="date" office:date-value="1996-04-02" calcext:value-type="date">
            <text:p>02/04/1996</text:p>
          </table:table-cell>
          <table:table-cell table:style-name="ce12" office:value-type="date" office:date-value="1996-04-02" calcext:value-type="date">
            <text:p>02/04/1996</text:p>
          </table:table-cell>
          <table:table-cell table:style-name="ce12" office:value-type="date" office:date-value="2013-02-07" calcext:value-type="date">
            <text:p>07/02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15" calcext:value-type="float">
            <text:p>715</text:p>
          </table:table-cell>
          <table:table-cell table:style-name="ce7" office:value-type="string" calcext:value-type="string">
            <text:p>TROCHET Arnau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6-07-31" calcext:value-type="date">
            <text:p>31/07/1976</text:p>
          </table:table-cell>
          <table:table-cell table:style-name="ce16" office:value-type="date" office:date-value="2011-09-01" calcext:value-type="date">
            <text:p>01/09/2011</text:p>
          </table:table-cell>
          <table:table-cell table:style-name="ce12" office:value-type="date" office:date-value="2011-09-01" calcext:value-type="date">
            <text:p>01/09/2011</text:p>
          </table:table-cell>
          <table:table-cell table:style-name="ce12" office:value-type="date" office:date-value="2013-09-25" calcext:value-type="date">
            <text:p>25/09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16" calcext:value-type="float">
            <text:p>716</text:p>
          </table:table-cell>
          <table:table-cell table:style-name="ce7" office:value-type="string" calcext:value-type="string">
            <text:p>TUCCI Hervé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3-09-10" calcext:value-type="date">
            <text:p>10/09/1953</text:p>
          </table:table-cell>
          <table:table-cell table:style-name="ce16" office:value-type="date" office:date-value="1990-02-16" calcext:value-type="date">
            <text:p>16/02/1990</text:p>
          </table:table-cell>
          <table:table-cell table:style-name="ce12" office:value-type="date" office:date-value="2005-01-01" calcext:value-type="date">
            <text:p>01/01/2005</text:p>
          </table:table-cell>
          <table:table-cell table:style-name="ce12" office:value-type="date" office:date-value="2013-09-05" calcext:value-type="date">
            <text:p>05/09/2013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LANGUEDOC ADMINISTRATIO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17" calcext:value-type="float">
            <text:p>717</text:p>
          </table:table-cell>
          <table:table-cell table:style-name="ce7" office:value-type="string" calcext:value-type="string">
            <text:p>TUDORET Gille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6-10-11" calcext:value-type="date">
            <text:p>11/10/1956</text:p>
          </table:table-cell>
          <table:table-cell table:style-name="ce16" office:value-type="date" office:date-value="1985-10-01" calcext:value-type="date">
            <text:p>01/10/1985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12-19" calcext:value-type="date">
            <text:p>19/12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LANGUEDOC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18" calcext:value-type="float">
            <text:p>718</text:p>
          </table:table-cell>
          <table:table-cell table:style-name="ce7" office:value-type="string" calcext:value-type="string">
            <text:p>TURBLIN Cél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89-02-28" calcext:value-type="date">
            <text:p>28/02/1989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HAUTE SAVOI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19" calcext:value-type="float">
            <text:p>719</text:p>
          </table:table-cell>
          <table:table-cell table:style-name="ce7" office:value-type="string" calcext:value-type="string">
            <text:p>TURPIN Fabric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8-09-16" calcext:value-type="date">
            <text:p>16/09/1968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DORDOG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20" calcext:value-type="float">
            <text:p>720</text:p>
          </table:table-cell>
          <table:table-cell table:style-name="ce7" office:value-type="string" calcext:value-type="string">
            <text:p>ULRICH Vaness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5-01-18" calcext:value-type="date">
            <text:p>18/01/1975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HERAULT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21" calcext:value-type="float">
            <text:p>721</text:p>
          </table:table-cell>
          <table:table-cell table:style-name="ce7" office:value-type="string" calcext:value-type="string">
            <text:p>URBAIN Didier-Henr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3-02-24" calcext:value-type="date">
            <text:p>24/02/1963</text:p>
          </table:table-cell>
          <table:table-cell table:style-name="ce16" office:value-type="date" office:date-value="1990-01-15" calcext:value-type="date">
            <text:p>15/01/1990</text:p>
          </table:table-cell>
          <table:table-cell table:style-name="ce12" office:value-type="date" office:date-value="1993-01-01" calcext:value-type="date">
            <text:p>01/01/1993</text:p>
          </table:table-cell>
          <table:table-cell table:style-name="ce12" office:value-type="date" office:date-value="2013-02-19" calcext:value-type="date">
            <text:p>19/02/201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22" calcext:value-type="float">
            <text:p>722</text:p>
          </table:table-cell>
          <table:table-cell table:style-name="ce7" office:value-type="string" calcext:value-type="string">
            <text:p>URBAIN Gille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5-03-12" calcext:value-type="date">
            <text:p>12/03/1955</text:p>
          </table:table-cell>
          <table:table-cell table:style-name="ce16" office:value-type="date" office:date-value="2013-01-01" calcext:value-type="date">
            <text:p>01/01/2013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ENSA CERG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23" calcext:value-type="float">
            <text:p>723</text:p>
          </table:table-cell>
          <table:table-cell table:style-name="ce7" office:value-type="string" calcext:value-type="string">
            <text:p>VACHIA Florenc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9-06-09" calcext:value-type="date">
            <text:p>09/06/1969</text:p>
          </table:table-cell>
          <table:table-cell table:style-name="ce16" office:value-type="date" office:date-value="2000-03-01" calcext:value-type="date">
            <text:p>01/03/2000</text:p>
          </table:table-cell>
          <table:table-cell table:style-name="ce12" office:value-type="date" office:date-value="2014-01-01" calcext:value-type="date">
            <text:p>01/01/2014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GIROND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24" calcext:value-type="float">
            <text:p>724</text:p>
          </table:table-cell>
          <table:table-cell table:style-name="ce7" office:value-type="string" calcext:value-type="string">
            <text:p>VALENTIN Francoi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54-06-19" calcext:value-type="date">
            <text:p>19/06/1954</text:p>
          </table:table-cell>
          <table:table-cell table:style-name="ce16" office:value-type="date" office:date-value="2004-09-01" calcext:value-type="date">
            <text:p>01/09/2004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4-04-25" calcext:value-type="date">
            <text:p>25/04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25" calcext:value-type="float">
            <text:p>725</text:p>
          </table:table-cell>
          <table:table-cell table:style-name="ce7" office:value-type="string" calcext:value-type="string">
            <text:p>VALLEREY Chantal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7-09-23" calcext:value-type="date">
            <text:p>23/09/1957</text:p>
          </table:table-cell>
          <table:table-cell table:style-name="ce16" office:value-type="date" office:date-value="2001-10-15" calcext:value-type="date">
            <text:p>15/10/2001</text:p>
          </table:table-cell>
          <table:table-cell table:number-columns-repeated="2" table:style-name="ce12" office:value-type="date" office:date-value="2013-01-01" calcext:value-type="date">
            <text:p>01/01/2013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'ORSAY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26" calcext:value-type="float">
            <text:p>726</text:p>
          </table:table-cell>
          <table:table-cell table:style-name="ce7" office:value-type="string" calcext:value-type="string">
            <text:p>VAN-HECKE Brigitt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5-02-19" calcext:value-type="date">
            <text:p>19/02/1955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07-07-01" calcext:value-type="date">
            <text:p>01/07/2007</text:p>
          </table:table-cell>
          <table:table-cell table:style-name="ce12" office:value-type="date" office:date-value="2014-10-22" calcext:value-type="date">
            <text:p>22/10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27" calcext:value-type="float">
            <text:p>727</text:p>
          </table:table-cell>
          <table:table-cell table:style-name="ce7" office:value-type="string" calcext:value-type="string">
            <text:p>VAN HOUTTE Cather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1-06-16" calcext:value-type="date">
            <text:p>16/06/1961</text:p>
          </table:table-cell>
          <table:table-cell table:style-name="ce16" office:value-type="date" office:date-value="2003-06-01" calcext:value-type="date">
            <text:p>01/06/2003</text:p>
          </table:table-cell>
          <table:table-cell table:style-name="ce12" office:value-type="date" office:date-value="2012-01-01" calcext:value-type="date">
            <text:p>01/01/2012</text:p>
          </table:table-cell>
          <table:table-cell table:style-name="ce12" office:value-type="date" office:date-value="2014-06-13" calcext:value-type="date">
            <text:p>13/06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HAUTE NORMANDIE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28" calcext:value-type="float">
            <text:p>728</text:p>
          </table:table-cell>
          <table:table-cell table:style-name="ce7" office:value-type="string" calcext:value-type="string">
            <text:p>VAN MASTRIGT Isabell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3-08-28" calcext:value-type="date">
            <text:p>28/08/1963</text:p>
          </table:table-cell>
          <table:table-cell table:style-name="ce16" office:value-type="date" office:date-value="2014-12-01" calcext:value-type="date">
            <text:p>01/12/2014</text:p>
          </table:table-cell>
          <table:table-cell table:number-columns-repeated="2" table:style-name="ce12" office:value-type="date" office:date-value="2014-12-01" calcext:value-type="date">
            <text:p>01/12/2014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SEINE ST DENI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29" calcext:value-type="float">
            <text:p>729</text:p>
          </table:table-cell>
          <table:table-cell table:style-name="ce7" office:value-type="string" calcext:value-type="string">
            <text:p>VANONI Laurent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4-10-07" calcext:value-type="date">
            <text:p>07/10/1964</text:p>
          </table:table-cell>
          <table:table-cell table:style-name="ce16" office:value-type="date" office:date-value="2007-10-01" calcext:value-type="date">
            <text:p>01/10/2007</text:p>
          </table:table-cell>
          <table:table-cell table:style-name="ce12" office:value-type="date" office:date-value="2007-10-01" calcext:value-type="date">
            <text:p>01/10/2007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DROM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30" calcext:value-type="float">
            <text:p>730</text:p>
          </table:table-cell>
          <table:table-cell table:style-name="ce7" office:value-type="string" calcext:value-type="string">
            <text:p>VANZATO Pascal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9-11-17" calcext:value-type="date">
            <text:p>17/11/1959</text:p>
          </table:table-cell>
          <table:table-cell table:style-name="ce16" office:value-type="date" office:date-value="1993-10-16" calcext:value-type="date">
            <text:p>16/10/1993</text:p>
          </table:table-cell>
          <table:table-cell table:style-name="ce12" office:value-type="date" office:date-value="1999-01-01" calcext:value-type="date">
            <text:p>01/01/1999</text:p>
          </table:table-cell>
          <table:table-cell table:style-name="ce12" office:value-type="date" office:date-value="2014-07-16" calcext:value-type="date">
            <text:p>16/07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31" calcext:value-type="float">
            <text:p>731</text:p>
          </table:table-cell>
          <table:table-cell table:style-name="ce7" office:value-type="string" calcext:value-type="string">
            <text:p>VELAY Fran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9-06-10" calcext:value-type="date">
            <text:p>10/06/1969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PYRENEES ORIENT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32" calcext:value-type="float">
            <text:p>732</text:p>
          </table:table-cell>
          <table:table-cell table:style-name="ce7" office:value-type="string" calcext:value-type="string">
            <text:p>VENET Sylvia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0-04-11" calcext:value-type="date">
            <text:p>11/04/1960</text:p>
          </table:table-cell>
          <table:table-cell table:style-name="ce16" office:value-type="date" office:date-value="2002-02-01" calcext:value-type="date">
            <text:p>01/02/2002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4-02-18" calcext:value-type="date">
            <text:p>18/02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SEINE ET MAR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33" calcext:value-type="float">
            <text:p>733</text:p>
          </table:table-cell>
          <table:table-cell table:style-name="ce7" office:value-type="string" calcext:value-type="string">
            <text:p>VERDIER Marian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7-06-03" calcext:value-type="date">
            <text:p>03/06/1977</text:p>
          </table:table-cell>
          <table:table-cell table:style-name="ce16" office:value-type="date" office:date-value="2007-07-01" calcext:value-type="date">
            <text:p>01/07/2007</text:p>
          </table:table-cell>
          <table:table-cell table:style-name="ce12" office:value-type="date" office:date-value="2011-09-06" calcext:value-type="date">
            <text:p>06/09/2011</text:p>
          </table:table-cell>
          <table:table-cell table:style-name="ce12" office:value-type="date" office:date-value="2013-07-06" calcext:value-type="date">
            <text:p>06/07/2013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GUIMET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34" calcext:value-type="float">
            <text:p>734</text:p>
          </table:table-cell>
          <table:table-cell table:style-name="ce7" office:value-type="string" calcext:value-type="string">
            <text:p>VERGNES Thierry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6-09-29" calcext:value-type="date">
            <text:p>29/09/1966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2-08-06" calcext:value-type="date">
            <text:p>06/08/2012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-ENSAD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35" calcext:value-type="float">
            <text:p>735</text:p>
          </table:table-cell>
          <table:table-cell table:style-name="ce7" office:value-type="string" calcext:value-type="string">
            <text:p>VEYRET Moniqu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1-01-16" calcext:value-type="date">
            <text:p>16/01/1961</text:p>
          </table:table-cell>
          <table:table-cell table:style-name="ce16" office:value-type="date" office:date-value="2013-01-01" calcext:value-type="date">
            <text:p>01/01/2013</text:p>
          </table:table-cell>
          <table:table-cell table:number-columns-repeated="2" table:style-name="ce12" office:value-type="date" office:date-value="2013-01-01" calcext:value-type="date">
            <text:p>01/01/20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CMN-AQUITAIN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36" calcext:value-type="float">
            <text:p>736</text:p>
          </table:table-cell>
          <table:table-cell table:style-name="ce7" office:value-type="string" calcext:value-type="string">
            <text:p>VIBERT-ROULET Alain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1-01-04" calcext:value-type="date">
            <text:p>04/01/1961</text:p>
          </table:table-cell>
          <table:table-cell table:style-name="ce16" office:value-type="date" office:date-value="2010-01-01" calcext:value-type="date">
            <text:p>01/01/2010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2-11-01" calcext:value-type="date">
            <text:p>01/11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 Archives Nationa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37" calcext:value-type="float">
            <text:p>737</text:p>
          </table:table-cell>
          <table:table-cell table:style-name="ce7" office:value-type="string" calcext:value-type="string">
            <text:p>VIGLIONE Véroniqu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64-03-16" calcext:value-type="date">
            <text:p>16/03/1964</text:p>
          </table:table-cell>
          <table:table-cell table:style-name="ce16" office:value-type="date" office:date-value="2008-07-01" calcext:value-type="date">
            <text:p>01/07/2008</text:p>
          </table:table-cell>
          <table:table-cell table:style-name="ce12" office:value-type="date" office:date-value="2008-07-01" calcext:value-type="date">
            <text:p>01/07/2008</text:p>
          </table:table-cell>
          <table:table-cell table:style-name="ce12" office:value-type="date" office:date-value="2014-10-22" calcext:value-type="date">
            <text:p>22/10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38" calcext:value-type="float">
            <text:p>738</text:p>
          </table:table-cell>
          <table:table-cell table:style-name="ce7" office:value-type="string" calcext:value-type="string">
            <text:p>VIGNES Charle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2-06-01" calcext:value-type="date">
            <text:p>01/06/1962</text:p>
          </table:table-cell>
          <table:table-cell table:style-name="ce16" office:value-type="date" office:date-value="2003-06-01" calcext:value-type="date">
            <text:p>01/06/2003</text:p>
          </table:table-cell>
          <table:table-cell table:style-name="ce12" office:value-type="date" office:date-value="2003-06-01" calcext:value-type="date">
            <text:p>01/06/2003</text:p>
          </table:table-cell>
          <table:table-cell table:style-name="ce12" office:value-type="date" office:date-value="2014-08-11" calcext:value-type="date">
            <text:p>11/08/2014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HAUTE LOI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39" calcext:value-type="float">
            <text:p>739</text:p>
          </table:table-cell>
          <table:table-cell table:style-name="ce7" office:value-type="string" calcext:value-type="string">
            <text:p>VIGOUROUX Erick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2-05-22" calcext:value-type="date">
            <text:p>22/05/1962</text:p>
          </table:table-cell>
          <table:table-cell table:style-name="ce16" office:value-type="date" office:date-value="2007-07-01" calcext:value-type="date">
            <text:p>01/07/2007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40" calcext:value-type="float">
            <text:p>740</text:p>
          </table:table-cell>
          <table:table-cell table:style-name="ce7" office:value-type="string" calcext:value-type="string">
            <text:p>VILLENEUVE Patrici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4-04-01" calcext:value-type="date">
            <text:p>01/04/1954</text:p>
          </table:table-cell>
          <table:table-cell table:style-name="ce16" office:value-type="date" office:date-value="2014-01-01" calcext:value-type="date">
            <text:p>01/01/2014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NAT ET DOM CHAT PAU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41" calcext:value-type="float">
            <text:p>741</text:p>
          </table:table-cell>
          <table:table-cell table:style-name="ce7" office:value-type="string" calcext:value-type="string">
            <text:p>VIRET-DRAHON Stephani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5-10-20" calcext:value-type="date">
            <text:p>20/10/1965</text:p>
          </table:table-cell>
          <table:table-cell table:style-name="ce16" office:value-type="date" office:date-value="1995-04-27" calcext:value-type="date">
            <text:p>27/04/1995</text:p>
          </table:table-cell>
          <table:table-cell table:style-name="ce12" office:value-type="date" office:date-value="1995-04-27" calcext:value-type="date">
            <text:p>27/04/1995</text:p>
          </table:table-cell>
          <table:table-cell table:style-name="ce12" office:value-type="date" office:date-value="2012-08-29" calcext:value-type="date">
            <text:p>29/08/2012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VERSAILLE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42" calcext:value-type="float">
            <text:p>742</text:p>
          </table:table-cell>
          <table:table-cell table:style-name="ce7" office:value-type="string" calcext:value-type="string">
            <text:p>VON KNECHTEN Yve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0-12-23" calcext:value-type="date">
            <text:p>23/12/1960</text:p>
          </table:table-cell>
          <table:table-cell table:style-name="ce16" office:value-type="date" office:date-value="1997-09-01" calcext:value-type="date">
            <text:p>01/09/1997</text:p>
          </table:table-cell>
          <table:table-cell table:style-name="ce12" office:value-type="date" office:date-value="2008-01-01" calcext:value-type="date">
            <text:p>01/01/2008</text:p>
          </table:table-cell>
          <table:table-cell table:style-name="ce12" office:value-type="date" office:date-value="2014-06-15" calcext:value-type="date">
            <text:p>15/06/201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C2RM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43" calcext:value-type="float">
            <text:p>743</text:p>
          </table:table-cell>
          <table:table-cell table:style-name="ce7" office:value-type="string" calcext:value-type="string">
            <text:p>WAMBRE Marie-andre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55-02-27" calcext:value-type="date">
            <text:p>27/02/1955</text:p>
          </table:table-cell>
          <table:table-cell table:style-name="ce16" office:value-type="date" office:date-value="1989-03-01" calcext:value-type="date">
            <text:p>01/03/1989</text:p>
          </table:table-cell>
          <table:table-cell table:style-name="ce12" office:value-type="date" office:date-value="1998-01-01" calcext:value-type="date">
            <text:p>01/01/1998</text:p>
          </table:table-cell>
          <table:table-cell table:style-name="ce12" office:value-type="date" office:date-value="2014-10-01" calcext:value-type="date">
            <text:p>01/10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RENAISSANCE D'ECOUE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44" calcext:value-type="float">
            <text:p>744</text:p>
          </table:table-cell>
          <table:table-cell table:style-name="ce7" office:value-type="string" calcext:value-type="string">
            <text:p>WENZLER Claud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8-08-14" calcext:value-type="date">
            <text:p>14/08/1958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12" office:value-type="date" office:date-value="2009-01-01" calcext:value-type="date">
            <text:p>01/01/2009</text:p>
          </table:table-cell>
          <table:table-cell table:style-name="ce12" office:value-type="date" office:date-value="2012-02-19" calcext:value-type="date">
            <text:p>19/02/201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CN-MUSEE RENAISSANCE D'ECOUEN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45" calcext:value-type="float">
            <text:p>745</text:p>
          </table:table-cell>
          <table:table-cell table:style-name="ce7" office:value-type="string" calcext:value-type="string">
            <text:p>WILMAN Ihant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61-04-09" calcext:value-type="date">
            <text:p>09/04/1961</text:p>
          </table:table-cell>
          <table:table-cell table:style-name="ce16" office:value-type="date" office:date-value="2014-11-01" calcext:value-type="date">
            <text:p>01/11/2014</text:p>
          </table:table-cell>
          <table:table-cell table:number-columns-repeated="2" table:style-name="ce12" office:value-type="date" office:date-value="2014-11-01" calcext:value-type="date">
            <text:p>01/11/201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S.T.A.P <text:s/>PARIS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46" calcext:value-type="float">
            <text:p>746</text:p>
          </table:table-cell>
          <table:table-cell table:style-name="ce7" office:value-type="string" calcext:value-type="string">
            <text:p>WISNIEWSKI Dominiqu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71-02-27" calcext:value-type="date">
            <text:p>27/02/1971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3-12-19" calcext:value-type="date">
            <text:p>19/12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47" calcext:value-type="float">
            <text:p>747</text:p>
          </table:table-cell>
          <table:table-cell table:style-name="ce7" office:value-type="string" calcext:value-type="string">
            <text:p>WOLLAERT Walter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59-07-19" calcext:value-type="date">
            <text:p>19/07/1959</text:p>
          </table:table-cell>
          <table:table-cell table:style-name="ce16" office:value-type="date" office:date-value="2014-01-01" calcext:value-type="date">
            <text:p>01/01/2014</text:p>
          </table:table-cell>
          <table:table-cell table:number-columns-repeated="2" table:style-name="ce12" office:value-type="date" office:date-value="2014-01-01" calcext:value-type="date">
            <text:p>01/01/201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LIMOUSIN-CRMH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48" calcext:value-type="float">
            <text:p>748</text:p>
          </table:table-cell>
          <table:table-cell table:style-name="ce7" office:value-type="string" calcext:value-type="string">
            <text:p>YAHYAOUI Mohammed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1-09-21" calcext:value-type="date">
            <text:p>21/09/1961</text:p>
          </table:table-cell>
          <table:table-cell table:style-name="ce16" office:value-type="date" office:date-value="2009-09-01" calcext:value-type="date">
            <text:p>01/09/2009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3-09-16" calcext:value-type="date">
            <text:p>16/09/2013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49" calcext:value-type="float">
            <text:p>749</text:p>
          </table:table-cell>
          <table:table-cell table:style-name="ce7" office:value-type="string" calcext:value-type="string">
            <text:p>ZENARRE Armand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 CL EXCEPT</text:p>
          </table:table-cell>
          <table:table-cell table:style-name="ce12" office:value-type="date" office:date-value="1971-06-25" calcext:value-type="date">
            <text:p>25/06/1971</text:p>
          </table:table-cell>
          <table:table-cell table:style-name="ce16" office:value-type="date" office:date-value="2005-01-01" calcext:value-type="date">
            <text:p>01/01/2005</text:p>
          </table:table-cell>
          <table:table-cell table:number-columns-repeated="2" table:style-name="ce12" office:value-type="date" office:date-value="2005-01-01" calcext:value-type="date">
            <text:p>01/01/2005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BNF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50" calcext:value-type="float">
            <text:p>750</text:p>
          </table:table-cell>
          <table:table-cell table:style-name="ce7" office:value-type="string" calcext:value-type="string">
            <text:p>ZHAR Maxim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TECSC. CL SUP</text:p>
          </table:table-cell>
          <table:table-cell table:style-name="ce12" office:value-type="date" office:date-value="1961-01-28" calcext:value-type="date">
            <text:p>28/01/1961</text:p>
          </table:table-cell>
          <table:table-cell table:style-name="ce16" office:value-type="date" office:date-value="2004-09-01" calcext:value-type="date">
            <text:p>01/09/2004</text:p>
          </table:table-cell>
          <table:table-cell table:style-name="ce12" office:value-type="date" office:date-value="2010-01-01" calcext:value-type="date">
            <text:p>01/01/2010</text:p>
          </table:table-cell>
          <table:table-cell table:style-name="ce12" office:value-type="date" office:date-value="2012-09-19" calcext:value-type="date">
            <text:p>19/09/2012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Activité</text:p>
          </table:table-cell>
          <table:table-cell table:style-name="ce19" office:value-type="string" calcext:value-type="string">
            <text:p>EP MUSEE DU LOUVRE</text:p>
          </table:table-cell>
          <table:table-cell table:style-name="ce22" table:number-columns-repeated="1010"/>
          <table:table-cell table:number-columns-repeated="3"/>
        </table:table-row>
        <table:table-row table:style-name="ro3">
          <table:table-cell table:style-name="ce3" office:value-type="float" office:value="751" calcext:value-type="float">
            <text:p>751</text:p>
          </table:table-cell>
          <table:table-cell table:style-name="ce7" office:value-type="string" calcext:value-type="string">
            <text:p>ZIMMERMANN Martin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ECSC. CL NORM.</text:p>
          </table:table-cell>
          <table:table-cell table:style-name="ce12" office:value-type="date" office:date-value="1973-11-14" calcext:value-type="date">
            <text:p>14/11/1973</text:p>
          </table:table-cell>
          <table:table-cell table:style-name="ce16" office:value-type="date" office:date-value="2007-10-01" calcext:value-type="date">
            <text:p>01/10/2007</text:p>
          </table:table-cell>
          <table:table-cell table:style-name="ce12" office:value-type="date" office:date-value="2007-10-01" calcext:value-type="date">
            <text:p>01/10/2007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Détachement</text:p>
          </table:table-cell>
          <table:table-cell table:style-name="ce19" office:value-type="string" calcext:value-type="string">
            <text:p>POITOU-CHARENTES </text:p>
          </table:table-cell>
          <table:table-cell table:style-name="ce22" table:number-columns-repeated="1010"/>
          <table:table-cell table:number-columns-repeated="3"/>
        </table:table-row>
        <table:table-row table:style-name="ro4">
          <table:table-cell table:number-columns-repeated="1024"/>
        </table:table-row>
        <table:table-row table:style-name="ro5" table:number-rows-repeated="10478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5P2" style:volatile="true">
      <number:text> </number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6P2" style:volatile="true">
      <number:text> </number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$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fo:padding="0.071cm" style:rotation-align="none"/>
      <style:text-properties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0.9cm" fo:margin-right="0.9cm" style:first-page-number="continue" style:scale-to="100%" style:writing-mode="lr-tb"/>
      <style:header-style>
        <style:header-footer-properties fo:min-height="1cm" fo:margin-left="0cm" fo:margin-right="0cm" fo:margin-bottom="0.9cm"/>
      </style:header-style>
      <style:footer-style>
        <style:header-footer-properties fo:min-height="1.071cm" fo:margin-left="0cm" fo:margin-right="0cm" fo:margin-top="0.97cm"/>
      </style:footer-style>
    </style:page-layout>
    <style:page-layout style:name="Mpm4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00/00/0000</text:date>, <text:time style:data-style-name="N2" text:time-value="0000-00-00T17:22:15.8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MINISTERE DE LA CULTURE ET DE LA COMMUNICATION</text:p>
        </style:region-left>
      </style:header>
      <style:header-left style:display="false">
        <text:p><text:span text:style-name="MT1">Annuaire corps des TSCBF au 31/12/2014</text:span></text:p>
      </style:header-left>
      <style:footer>
        <style:region-left>
          <text:p><text:span text:style-name="MT2">Service des rssources humaines / Sous-direction des métiers et des carrières</text:span></text:p>
        </style:region-left>
        <style:region-center>
          <text:p>février 2015</text:p>
        </style:region-center>
      </style:footer>
      <style:footer-left style:display="false">
        <style:region-left>
          <text:p><text:span text:style-name="MT2">TSCBF/NG</text:span></text:p>
        </style:region-left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  <style:master-page style:name="PageStyle_5f_Rapport_20_1" style:display-name="PageStyle_Rappor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4:42:50</meta:creation-date>
    <dc:creator>thibault louste</dc:creator>
    <dc:date>2015-03-12T17:25:39.584000000</dc:date>
    <meta:print-date>2015-03-06T14:47:18</meta:print-date>
    <meta:editing-cycles>5</meta:editing-cycles>
    <meta:editing-duration>PT31S</meta:editing-duration>
    <meta:generator>LibreOffice/4.1.6.2.0$Windows_x86 LibreOffice_project/6b04c4a32621d4168ba839813042142f6b4ee13</meta:generator>
    <meta:document-statistic meta:table-count="1" meta:cell-count="8275" meta:object-count="0"/>
  </office:meta>
</office:document-meta>
</file>