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tru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499cm" fo:margin-right="0cm" fo:text-indent="0cm" style:auto-text-indent="tru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499cm" fo:margin-right="0cm" fo:text-align="justify" style:justify-single-word="false" fo:text-indent="0cm" style:auto-text-indent="tru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499cm" fo:margin-right="0cm" fo:text-indent="0cm" style:auto-text-indent="true"/>
      <style:text-properties style:use-window-font-color="true" style:font-name="Times New Roman" fo:font-weight="normal" style:font-weight-asian="normal" style:font-weight-complex="normal"/>
    </style:style>
    <style:style style:name="P5" style:family="paragraph" style:parent-style-name="_31_">
      <style:paragraph-properties fo:margin-left="0.499cm" fo:margin-right="0cm" fo:text-align="justify" style:justify-single-word="false" fo:text-indent="0cm" style:auto-text-indent="true"/>
      <style:text-properties style:use-window-font-color="true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_31_">
      <style:paragraph-properties fo:margin-left="0.499cm" fo:margin-right="0cm" fo:text-align="justify" style:justify-single-word="false" fo:text-indent="0cm" style:auto-text-indent="true"/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_31_">
      <style:paragraph-properties fo:margin-left="0.499cm" fo:margin-right="0cm" fo:text-align="justify" style:justify-single-word="false" fo:text-indent="0cm" style:auto-text-indent="true"/>
      <style:text-properties style:use-window-font-color="true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_31_">
      <style:paragraph-properties fo:margin-left="0.499cm" fo:margin-right="0cm" fo:text-align="start" style:justify-single-word="false" fo:text-indent="0cm" style:auto-text-indent="true"/>
      <style:text-properties style:use-window-font-color="true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.499cm" fo:margin-right="0cm" fo:text-indent="0cm" style:auto-text-indent="true"/>
      <style:text-properties style:use-window-font-color="true"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color="#336699"/>
    </style:style>
    <style:style style:name="T7" style:family="text">
      <style:text-properties fo:color="#336699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Chers collègues,</text:p>
      <text:p text:style-name="P2"/>
      <text:p text:style-name="P2">Le compte-rendu de la commission administrative paritaire compétente à l'égard des adjoints administratifs a été diffusé par l'administration.</text:p>
      <text:p text:style-name="P1"><text:span text:style-name="T5">Vous le trouverez à la page Sémaphore : </text:span><text:a xlink:type="simple" xlink:href="https://semaphore.culture.gouv.fr/web/dialogue-social/filiere-administrative">https://semaphore.culture.gouv.fr/web/dialogue-social/filiere-administrative</text:a></text:p>
      <text:p text:style-name="P2">Les quatre premiers points n'appellent aucune observation de notre part.</text:p>
      <text:p text:style-name="P3">Par contre, le <text:span text:style-name="T2">point 5</text:span><text:span text:style-name="T1"> </text:span>- <text:span text:style-name="T4">examen du tableau des réductions d'ancienneté au titre de l'année 2013</text:span><text:span text:style-name="T3"> - laisse apparaître que</text:span> <text:span text:style-name="T2">201 agents ont été exclus</text:span> de ce dispositif lié à la réception de l'entretien professionnel par le service des ressources humaines. En effet, sur 1464 agents bonifiables, seuls 1263 ont obtenu un mois de réduction d'ancienneté.</text:p>
      <text:p text:style-name="P3">Les représentantes du SNAC-FSU ont demandé, une fois encore, l'application systématique de la réduction d'un mois d'ancienneté (sauf avis contraire du supérieur hiérarchique) à tous les adjoints administratifs qui pourraient en bénéficier.</text:p>
      <text:p text:style-name="P6">L'administration, une fois encore a refusé cette demande légitime. <text:span text:style-name="T1">Ce refus est injuste : la hiérarchie n'assume pas ses responsabilités et c'est l'agent qui est pénalisé.</text:span></text:p>
      <text:p text:style-name="P8"/>
      <text:p text:style-name="P8"><text:span text:style-name="T8">A la lecture de cet extrait du </text:span><text:span text:style-name="Strong_20_Emphasis"><text:span text:style-name="T8">statut particulier du corps interministériel des attachés d'administration de l'Etat </text:span></text:span><text:span text:style-name="T8">: </text:span></text:p>
      <text:p text:style-name="P5"><text:span text:style-name="T8">« Par dérogation au </text:span><text:a xlink:type="simple" xlink:href="http://legifrance.gouv.fr/affichTexte.do;jsessionid=9B60AC4EA23011DF9ECB976032D72BA1.tpdjo07v_2&amp;dateTexte=?cidTexte=JORFTEXT000022593931&amp;categorieLien=cid"><text:span text:style-name="T7">décret du 28 juillet 2010</text:span></text:a><text:span text:style-name="T8"> susvisé, des réductions d'ancienneté d'une durée d'un mois sont accordées, chaque année, à chacun des membres du corps, à l'exception de ceux d'entre eux ayant atteint l'échelon sommital de leur grade et des fonctionnaires stagiaires. Par dérogation à l'article 8 du même décret, ces réductions d'ancienneté ne sont pas soumises à l'avis de la commission administrative paritaire. </text:span></text:p>
      <text:p text:style-name="P5"/>
      <text:p text:style-name="P5">On peut s'interroger. Pourquoi tous les corps ne bénéficient pas du même traitement.</text:p>
      <text:p text:style-name="P5"/>
      <text:p text:style-name="P5">Le SNAC-FSU demande donc, <text:s/>pour tous les corps, <text:s/>une application systématique de la réduction d'un mois d'ancienneté (sauf avis contraire et motivé du supérieur hiérarchique) à tous les agents qui pourraient en bénéficier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rubrik" style:family="paragraph" style:parent-style-name="Standard">
      <style:paragraph-properties fo:margin-left="0cm" fo:margin-right="0.499cm" fo:text-indent="0cm" style:auto-text-indent="false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Gd_20_titre" style:display-name="Gd titre" style:family="paragraph" style:parent-style-name="rubrik">
      <style:paragraph-properties fo:margin-left="0cm" fo:margin-right="0cm" fo:margin-top="0cm" fo:margin-bottom="0cm" fo:text-indent="0cm" style:auto-text-indent="false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_31_" style:display-name="1" style:family="paragraph" style:parent-style-name="Gd_20_titr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2T11:34:54.18</meta:creation-date>
    <meta:print-date>2014-07-03T16:23:00.39</meta:print-date>
    <dc:date>2014-07-03T16:49:31.37</dc:date>
    <meta:editing-duration>PT1H45M8S</meta:editing-duration>
    <meta:editing-cycles>5</meta:editing-cycles>
    <meta:generator>LibreOffice/3.3$Win32 LibreOffice_project/330m19$Build-401</meta:generator>
    <meta:document-statistic meta:table-count="0" meta:image-count="0" meta:object-count="0" meta:page-count="1" meta:paragraph-count="11" meta:word-count="284" meta:character-count="1953"/>
  </office:meta>
</office:document-meta>
</file>