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3.94cm"/>
    </style:style>
    <style:style style:name="Tableau1.B" style:family="table-column">
      <style:table-column-properties style:column-width="1.009cm"/>
    </style:style>
    <style:style style:name="Tableau1.D" style:family="table-column">
      <style:table-column-properties style:column-width="1.042cm"/>
    </style:style>
    <style:style style:name="Tableau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 fo:font-size="10pt"/>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 fo:font-size="10pt" fo:font-weight="bold"/>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Times New Roman" fo:font-size="10pt" fo:background-color="#ffffaa"/>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Times New Roman" fo:font-size="10pt" fo:font-weight="bold" fo:background-color="#ffffaa"/>
    </style:style>
    <style:style style:name="P7"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style>
    <style:style style:name="P12"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Times New Roman" fo:font-size="12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2pt" fo:font-style="italic"/>
    </style:style>
    <style:style style:name="P1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2pt"/>
    </style:style>
    <style:style style:name="P16" style:family="paragraph" style:parent-style-name="Text_20_body">
      <style:paragraph-properties fo:margin-left="0cm" fo:margin-right="0cm" fo:margin-top="0cm" fo:margin-bottom="0cm" fo:text-indent="0cm" style:auto-text-indent="false"/>
      <style:text-properties style:font-name="Times New Roman" fo:font-size="10pt" fo:font-style="italic"/>
    </style:style>
    <style:style style:name="P17" style:family="paragraph" style:parent-style-name="Text_20_body">
      <style:paragraph-properties fo:margin-left="0cm" fo:margin-right="0cm" fo:margin-top="0cm" fo:margin-bottom="0cm" fo:orphans="0" fo:widows="0"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318cm" style:auto-text-indent="false"/>
      <style:text-properties style:font-name="Times New Roman" fo:font-size="12pt"/>
    </style:style>
    <style:style style:name="P21" style:family="paragraph" style:parent-style-name="Text_20_body">
      <style:paragraph-properties fo:margin-left="0cm" fo:margin-right="0cm" fo:margin-top="0cm" fo:margin-bottom="0cm" fo:text-align="justify" style:justify-single-word="false" fo:text-indent="0.318cm" style:auto-text-indent="false"/>
    </style:style>
    <style:style style:name="P22" style:family="paragraph" style:parent-style-name="Text_20_body">
      <style:paragraph-properties fo:margin-left="0cm" fo:margin-right="0cm" fo:margin-top="0cm" fo:margin-bottom="0cm" fo:text-indent="0.953cm" style:auto-text-indent="false"/>
      <style:text-properties style:font-name="Times New Roman" fo:font-size="12pt"/>
    </style:style>
    <style:style style:name="T1" style:family="text">
      <style:text-properties fo:color="#000000" fo:background-color="#ffffaa"/>
    </style:style>
    <style:style style:name="T2" style:family="text">
      <style:text-properties fo:color="#000000" fo:background-color="#ffff00"/>
    </style:style>
    <style:style style:name="T3" style:family="text">
      <style:text-properties fo:color="#000000" style:font-name="Times New Roman" fo:font-size="12pt" fo:background-color="#ffffaa"/>
    </style:style>
    <style:style style:name="T4" style:family="text">
      <style:text-properties fo:color="#000000" style:font-name="Times New Roman" fo:font-size="12pt" fo:background-color="#ffff00"/>
    </style:style>
    <style:style style:name="T5" style:family="text">
      <style:text-properties fo:background-color="#ffff00"/>
    </style:style>
    <style:style style:name="T6" style:family="text">
      <style:text-properties style:font-name="Times New Roman" fo:font-size="12pt"/>
    </style:style>
    <style:style style:name="T7" style:family="text">
      <style:text-properties style:font-name="Times New Roman" fo:font-size="12pt" fo:font-style="italic"/>
    </style:style>
    <style:style style:name="T8" style:family="text">
      <style:text-properties style:font-name="Times New Roman" fo:font-size="12pt" fo:font-weight="bold"/>
    </style:style>
    <style:style style:name="T9" style:family="text">
      <style:text-properties style:font-name="Times New Roman" fo:font-size="10pt"/>
    </style:style>
    <style:style style:name="T10" style:family="text">
      <style:text-properties style:font-name="Times New Roman"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extracts0"/><text:span text:style-name="T1">Arrêté du </text:span>8 décembre 2011 fixant pour les années 2012, 2013 et 2014 les <text:bookmark text:name="matchlocations0"/><text:span text:style-name="T2">taux</text:span> de <text:bookmark text:name="matchlocations1"/><text:span text:style-name="T2">promotion</text:span> des corps du ministère de la culture et de la communication - (Version consolidée* au 15 janvier 2013)</text:p>
      <text:p text:style-name="P17"> </text:p>
      <text:p text:style-name="P11">NOR: MCCB1133534A</text:p>
      <text:p text:style-name="P17"> </text:p>
      <text:p text:style-name="P18"><text:span text:style-name="T7">(JO Lois et décrets @ du 16 décembre 2011)</text:span></text:p>
      <text:p text:style-name="P17"> </text:p>
      <text:p text:style-name="P13">Modifié par :</text:p>
      <text:p text:style-name="P19"><text:span text:style-name="T7">Arrêté du 3 janvier 2013, NOR</text:span> <text:span text:style-name="T7">: MCCB1300161A, JORF @ du 15 janvier.</text:span></text:p>
      <text:p text:style-name="P17"> </text:p>
      <text:p text:style-name="P17"> </text:p>
      <text:p text:style-name="P20">Le ministre de la culture et de la communication,</text:p>
      <text:p text:style-name="P21"><text:span text:style-name="T6">Vu la loi n° 83-634 du 13 juillet 1983</text:span> <text:span text:style-name="T6">modifiée portant droits et obligations des fonctionnaires, ensemble la loi n° 84-16 du 11 janvier 1984</text:span> <text:span text:style-name="T6">modifiée portant dispositions statutaires relatives à la fonction publique de l’Etat ;</text:span></text:p>
      <text:p text:style-name="P21"><text:span text:style-name="T6">Vu le décret n° 2005-1090</text:span> <text:span text:style-name="T6">du 1er septembre 2005 relatif à l’avancement de grade dans les corps des administrations de l’Etat ;</text:span></text:p>
      <text:p text:style-name="P21"><text:span text:style-name="T6">Vu l’avis conforme de la ministre du budget, des comptes publics et de la réforme de l’Etat, porte-parole du Gouvernement, et du ministre de la fonction publique en date du 8 décembre 2011,</text:span></text:p>
      <text:p text:style-name="P17"> </text:p>
      <text:p text:style-name="P22">Arrête :</text:p>
      <text:p text:style-name="P17"> </text:p>
      <text:p text:style-name="P21"><text:span text:style-name="T8">Art.</text:span> <text:span text:style-name="T8">1er.</text:span> <text:span text:style-name="T6">- </text:span><text:bookmark text:name="extracts1"/><text:span text:style-name="T3">Les </text:span><text:bookmark text:name="matchlocations2"/><text:span text:style-name="T4">taux</text:span><text:span text:style-name="T3"> de </text:span><text:bookmark text:name="matchlocations3"/><text:span text:style-name="T4">promotion</text:span><text:span text:style-name="T3"> permettant de déterminer le nombre maximal des avancements de grade pouvant être prononcés, pour les années 2012, 2013 et 2014, dans les corps du ministère de la culture et de la communication, en application du décret du 1er septembre 2005 susvisé, figure</text:span><text:span text:style-name="T6">nt en annexe du présent arrêté.</text:span></text:p>
      <text:p text:style-name="P17"> </text:p>
      <text:p text:style-name="P21"><text:span text:style-name="T8">Art.</text:span> <text:span text:style-name="T8">2.</text:span> <text:span text:style-name="T6">- Le présent arrêté sera publié au </text:span><text:span text:style-name="T7">Journal officiel</text:span> <text:span text:style-name="T6">de la République française.</text:span></text:p>
      <text:p text:style-name="P17"> </text:p>
      <text:p text:style-name="P21"><text:span text:style-name="T6">Fait le 8 décembre 2011.</text:span></text:p>
      <text:p text:style-name="P17"> </text:p>
      <text:p text:style-name="P15">Pour le ministre et par délégation :</text:p>
      <text:p text:style-name="P14">Le chef du service des ressources humaines,</text:p>
      <text:p text:style-name="P15">A. Triolle</text:p>
      <text:p text:style-name="P8"> </text:p>
      <text:p text:style-name="P16">(*) La version consolidée d'un texte n'a pas de valeur juridique, mais uniquement documentaire. Seules font foi la version du texte, et celle de chacun de ses modificatifs, publiées au Journal officiel.</text:p>
      <text:p text:style-name="P8"> </text:p>
      <text:p text:style-name="P17"> </text:p>
      <text:p text:style-name="P10">Annexe </text:p>
      <text:p text:style-name="P18"><text:span text:style-name="T7">(Modifié par Arrêté du 3 janvier 2013, NOR</text:span> <text:span text:style-name="T7">: MCCB1300161A, art.</text:span> <text:span text:style-name="T7">1er)</text:span></text:p>
      <text:p text:style-name="P17"> </text:p>
      <text:p text:style-name="P12">A N N E X E</text:p>
      <text:p text:style-name="P12">(En pourcentage)</text:p>
      <text:p text:style-name="P17"> </text:p>
      <table:table table:name="Tableau1" table:style-name="Tableau1">
        <table:table-column table:style-name="Tableau1.A"/>
        <table:table-column table:style-name="Tableau1.B" table:number-columns-repeated="2"/>
        <table:table-column table:style-name="Tableau1.D"/>
        <table:table-row>
          <table:table-cell table:style-name="Tableau1.A1" table:number-rows-spanned="2" office:value-type="string">
            <text:p text:style-name="P3">CORPS ET GRADES</text:p>
          </table:table-cell>
          <table:table-cell table:style-name="Tableau1.A1" table:number-columns-spanned="3" office:value-type="string">
            <text:p text:style-name="P5"><text:bookmark text:name="extracts2"/><text:bookmark text:name="matchlocations4"/><text:span text:style-name="T5">TAUX</text:span> APPLICABLE</text:p>
          </table:table-cell>
          <table:covered-table-cell/>
          <table:covered-table-cell/>
        </table:table-row>
        <table:table-row>
          <table:covered-table-cell/>
          <table:table-cell table:style-name="Tableau1.A1" office:value-type="string">
            <text:p text:style-name="P3">2012</text:p>
          </table:table-cell>
          <table:table-cell table:style-name="Tableau1.A1" office:value-type="string">
            <text:p text:style-name="P3">2013</text:p>
          </table:table-cell>
          <table:table-cell table:style-name="Tableau1.A1" office:value-type="string">
            <text:p text:style-name="P3">2014</text:p>
          </table:table-cell>
        </table:table-row>
        <table:table-row>
          <table:table-cell table:style-name="Tableau1.A1" office:value-type="string">
            <text:p text:style-name="P6"><text:bookmark text:name="extracts3"/>Corps des <text:bookmark text:name="matchlocations5"/><text:span text:style-name="T5">adjoints</text:span> <text:bookmark text:name="matchlocations6"/><text:span text:style-name="T5">administratifs</text:span></text:p>
            <text:p text:style-name="P7"><text:span text:style-name="T10">régi par les dispositions du décret n° 2006-1760</text:span> <text:span text:style-name="T10">du 23 décembre 2006</text:span> </text:p>
            <text:p text:style-name="P3"><text:bookmark text:name="extracts4"/><text:bookmark text:name="matchlocations7"/><text:span text:style-name="T2">Adjoint</text:span><text:span text:style-name="T1"> </text:span><text:bookmark text:name="matchlocations8"/><text:span text:style-name="T2">administratif</text:span><text:span text:style-name="T1"> de 1re classe</text:span> </text:p>
            <text:p text:style-name="P3"><text:bookmark text:name="extracts5"/><text:bookmark text:name="matchlocations9"/><text:span text:style-name="T2">Adjoint</text:span><text:span text:style-name="T1"> </text:span><text:bookmark text:name="matchlocations10"/><text:span text:style-name="T2">administratif</text:span><text:span text:style-name="T1"> principal de 2e classe</text:span> </text:p>
            <text:p text:style-name="P5"><text:bookmark text:name="extracts6"/><text:bookmark text:name="matchlocations11"/><text:span text:style-name="T5">Adjoint</text:span> <text:bookmark text:name="matchlocations12"/><text:span text:style-name="T5">administratif</text:span> principal de 1re classe </text:p>
          </table:table-cell>
          <table:table-cell table:style-name="Tableau1.A1" office:value-type="string">
            <text:p text:style-name="P7"> </text:p>
            <text:p text:style-name="P7"> </text:p>
            <text:p text:style-name="P3">12,00</text:p>
            <text:p text:style-name="P3">13,00</text:p>
            <text:p text:style-name="P3">15,00</text:p>
          </table:table-cell>
          <table:table-cell table:style-name="Tableau1.A1" office:value-type="string">
            <text:p text:style-name="P7"> </text:p>
            <text:p text:style-name="P7"> </text:p>
            <text:p text:style-name="P3">12,00</text:p>
            <text:p text:style-name="P3">13,00</text:p>
            <text:p text:style-name="P3">15,00</text:p>
          </table:table-cell>
          <table:table-cell table:style-name="Tableau1.A1" office:value-type="string">
            <text:p text:style-name="P7"> </text:p>
            <text:p text:style-name="P7"> </text:p>
            <text:p text:style-name="P3">12,00</text:p>
            <text:p text:style-name="P3">13,00</text:p>
            <text:p text:style-name="P3">15,00</text:p>
          </table:table-cell>
        </table:table-row>
        <text:soft-page-break/>
        <table:table-row>
          <table:table-cell table:style-name="Tableau1.A1" office:value-type="string">
            <text:p text:style-name="P4">Corps des secrétaires <text:bookmark text:name="matchlocations13"/><text:span text:style-name="T2">administratifs</text:span></text:p>
            <text:p text:style-name="P7"><text:span text:style-name="T10">régi par les dispositions des décrets n° 94-1016 et n° 94-1017 du 18 novembre 1994</text:span></text:p>
            <text:p text:style-name="P3">Secrétaire <text:bookmark text:name="matchlocations14"/><text:span text:style-name="T2">administratif</text:span> de classe supérieure </text:p>
            <text:p text:style-name="P3">Secrétaire <text:bookmark text:name="matchlocations15"/><text:span text:style-name="T2">administratif</text:span> de classe exceptionnelle </text:p>
          </table:table-cell>
          <table:table-cell table:style-name="Tableau1.A1" office:value-type="string">
            <text:p text:style-name="P7"> </text:p>
            <text:p text:style-name="P2"> </text:p>
            <text:p text:style-name="P3">10,00</text:p>
            <text:p text:style-name="P3">7,00</text:p>
          </table:table-cell>
          <table:table-cell table:style-name="Tableau1.A1" office:value-type="string">
            <text:p text:style-name="P7"> </text:p>
            <text:p text:style-name="P3">-</text:p>
            <text:p text:style-name="P3">-</text:p>
          </table:table-cell>
          <table:table-cell table:style-name="Tableau1.A1" office:value-type="string">
            <text:p text:style-name="P7"> </text:p>
            <text:p text:style-name="P3">-</text:p>
            <text:p text:style-name="P3">-</text:p>
          </table:table-cell>
        </table:table-row>
        <table:table-row>
          <table:table-cell table:style-name="Tableau1.A1" office:value-type="string">
            <text:p text:style-name="P4">Corps des attachés d’administration</text:p>
            <text:p text:style-name="P7"><text:span text:style-name="T10">régi par </text:span><text:span text:style-name="T9">les dispositions des décrets n° 2005-1215</text:span> <text:span text:style-name="T9">du 26 septembre 2005</text:span> <text:span text:style-name="T9">et n° 2006-1648</text:span> <text:span text:style-name="T9">du 20 décembre 2006</text:span> </text:p>
            <text:p text:style-name="P3">Attaché principal d’administration </text:p>
          </table:table-cell>
          <table:table-cell table:style-name="Tableau1.A1" office:value-type="string">
            <text:p text:style-name="P7"> </text:p>
            <text:p text:style-name="P7"> </text:p>
            <text:p text:style-name="P7"> </text:p>
            <text:p text:style-name="P3">7,00</text:p>
          </table:table-cell>
          <table:table-cell table:style-name="Tableau1.A1" office:value-type="string">
            <text:p text:style-name="P7"> </text:p>
            <text:p text:style-name="P7"> </text:p>
            <text:p text:style-name="P7"> </text:p>
            <text:p text:style-name="P3">7,00</text:p>
          </table:table-cell>
          <table:table-cell table:style-name="Tableau1.A1" office:value-type="string">
            <text:p text:style-name="P7"> </text:p>
            <text:p text:style-name="P7"> </text:p>
            <text:p text:style-name="P7"> </text:p>
            <text:p text:style-name="P3">7,00</text:p>
          </table:table-cell>
        </table:table-row>
        <table:table-row>
          <table:table-cell table:style-name="Tableau1.A1" office:value-type="string">
            <text:p text:style-name="P4">Corps des assistants de service social</text:p>
            <text:p text:style-name="P4">régi par les dispositions du décret n° 91-783 du 1er août 1991 </text:p>
            <text:p text:style-name="P3">Assistant de service social principal </text:p>
          </table:table-cell>
          <table:table-cell table:style-name="Tableau1.A1" office:value-type="string">
            <text:p text:style-name="P7"> </text:p>
            <text:p text:style-name="P7"> </text:p>
            <text:p text:style-name="P3">5,00</text:p>
          </table:table-cell>
          <table:table-cell table:style-name="Tableau1.A1" office:value-type="string">
            <text:p text:style-name="P7"> </text:p>
            <text:p text:style-name="P7"> </text:p>
            <text:p text:style-name="P3">5,00</text:p>
          </table:table-cell>
          <table:table-cell table:style-name="Tableau1.A1" office:value-type="string">
            <text:p text:style-name="P7"> </text:p>
            <text:p text:style-name="P7"> </text:p>
            <text:p text:style-name="P3">5,00</text:p>
          </table:table-cell>
        </table:table-row>
        <table:table-row>
          <table:table-cell table:style-name="Tableau1.A1" office:value-type="string">
            <text:p text:style-name="P4">Corps des inspecteurs et conseillers de la création,</text:p>
            <text:p text:style-name="P4">des enseignements artistiques et de la création culturelle</text:p>
            <text:p text:style-name="P7"><text:span text:style-name="T10">régi par les dispositions du décret n° 2002-1318</text:span> <text:span text:style-name="T10">du 31 octobre 2002</text:span> </text:p>
            <text:p text:style-name="P3">Inspecteur de 1re classe </text:p>
            <text:p text:style-name="P3">Inspecteur général </text:p>
          </table:table-cell>
          <table:table-cell table:style-name="Tableau1.A1" office:value-type="string">
            <text:p text:style-name="P7"> </text:p>
            <text:p text:style-name="P7"> </text:p>
            <text:p text:style-name="P7"> </text:p>
            <text:p text:style-name="P3">25,00</text:p>
            <text:p text:style-name="P3">25,00</text:p>
          </table:table-cell>
          <table:table-cell table:style-name="Tableau1.A1" office:value-type="string">
            <text:p text:style-name="P7"> </text:p>
            <text:p text:style-name="P7"> </text:p>
            <text:p text:style-name="P7"> </text:p>
            <text:p text:style-name="P3">25,00</text:p>
            <text:p text:style-name="P3">25,00</text:p>
          </table:table-cell>
          <table:table-cell table:style-name="Tableau1.A1" office:value-type="string">
            <text:p text:style-name="P7"> </text:p>
            <text:p text:style-name="P7"> </text:p>
            <text:p text:style-name="P7"> </text:p>
            <text:p text:style-name="P3">25,00</text:p>
            <text:p text:style-name="P3">25,00</text:p>
          </table:table-cell>
        </table:table-row>
        <table:table-row>
          <table:table-cell table:style-name="Tableau1.A1" office:value-type="string">
            <text:p text:style-name="P4">Corps des secrétaires de documentation</text:p>
            <text:p text:style-name="P7"><text:span text:style-name="T10">régi par les dispositions des décrets n° 94-1016 du 18 novembre 1994</text:span> </text:p>
            <text:p text:style-name="P7"><text:span text:style-name="T10">et n° 95-1143 du 25 octobre 1995</text:span> </text:p>
            <text:p text:style-name="P3">Secrétaire de documentation de classe supérieure </text:p>
            <text:p text:style-name="P3">Secrétaire de documentation de classe exceptionnelle </text:p>
          </table:table-cell>
          <table:table-cell table:style-name="Tableau1.A1" office:value-type="string">
            <text:p text:style-name="P7"> </text:p>
            <text:p text:style-name="P7"> </text:p>
            <text:p text:style-name="P7"> </text:p>
            <text:p text:style-name="P3">6,00</text:p>
            <text:p text:style-name="P3">4,00</text:p>
          </table:table-cell>
          <table:table-cell table:style-name="Tableau1.A1" office:value-type="string">
            <text:p text:style-name="P7"> </text:p>
            <text:p text:style-name="P7"> </text:p>
            <text:p text:style-name="P7"> </text:p>
            <text:p text:style-name="P3">-</text:p>
            <text:p text:style-name="P3">-</text:p>
          </table:table-cell>
          <table:table-cell table:style-name="Tableau1.A1" office:value-type="string">
            <text:p text:style-name="P7"> </text:p>
            <text:p text:style-name="P7"> </text:p>
            <text:p text:style-name="P7"> </text:p>
            <text:p text:style-name="P3">-</text:p>
            <text:p text:style-name="P3">-</text:p>
          </table:table-cell>
        </table:table-row>
        <table:table-row>
          <table:table-cell table:style-name="Tableau1.A1" office:value-type="string">
            <text:p text:style-name="P4">Corps des chargés d’études documentaires</text:p>
            <text:p text:style-name="P7"><text:span text:style-name="T10">régi par les dispositions du décret n° 98-188 du 19 mars 1998</text:span> </text:p>
            <text:p text:style-name="P3">Chargé d’études documentaires principal de 2e classe </text:p>
            <text:p text:style-name="P3">Chargé d’études documentaires principal de 1re classe </text:p>
          </table:table-cell>
          <table:table-cell table:style-name="Tableau1.A1" office:value-type="string">
            <text:p text:style-name="P7"> </text:p>
            <text:p text:style-name="P7"> </text:p>
            <text:p text:style-name="P3">8,00</text:p>
            <text:p text:style-name="P3">30,00</text:p>
          </table:table-cell>
          <table:table-cell table:style-name="Tableau1.A1" office:value-type="string">
            <text:p text:style-name="P7"> </text:p>
            <text:p text:style-name="P7"> </text:p>
            <text:p text:style-name="P3">8,00</text:p>
            <text:p text:style-name="P3">27,00</text:p>
          </table:table-cell>
          <table:table-cell table:style-name="Tableau1.A1" office:value-type="string">
            <text:p text:style-name="P7"> </text:p>
            <text:p text:style-name="P7"> </text:p>
            <text:p text:style-name="P3">8,00</text:p>
            <text:p text:style-name="P3">25,00</text:p>
          </table:table-cell>
        </table:table-row>
        <table:table-row>
          <table:table-cell table:style-name="Tableau1.A1" office:value-type="string">
            <text:p text:style-name="P4">Corps des conservateurs du patrimoine</text:p>
            <text:p text:style-name="P7"><text:span text:style-name="T10">régi par les dispositions du décret n° 90-404 du 16 mai 1990</text:span> </text:p>
            <text:p text:style-name="P3">Conservateur en chef du patrimoine </text:p>
          </table:table-cell>
          <table:table-cell table:style-name="Tableau1.A1" office:value-type="string">
            <text:p text:style-name="P7"> </text:p>
            <text:p text:style-name="P7"> </text:p>
            <text:p text:style-name="P3">16,00</text:p>
          </table:table-cell>
          <table:table-cell table:style-name="Tableau1.A1" office:value-type="string">
            <text:p text:style-name="P7"> </text:p>
            <text:p text:style-name="P7"> </text:p>
            <text:p text:style-name="P3">16,00</text:p>
          </table:table-cell>
          <table:table-cell table:style-name="Tableau1.A1" office:value-type="string">
            <text:p text:style-name="P7"> </text:p>
            <text:p text:style-name="P7"> </text:p>
            <text:p text:style-name="P3">15,00</text:p>
          </table:table-cell>
        </table:table-row>
        <table:table-row>
          <table:table-cell table:style-name="Tableau1.A1" office:value-type="string">
            <text:p text:style-name="P4">Corps des ingénieurs d’études</text:p>
            <text:p text:style-name="P7"><text:span text:style-name="T10">régi par les dispositions du décret n° 91-486 du 14 mai 1991</text:span> </text:p>
            <text:p text:style-name="P3">Ingénieur d’études de 1re classe </text:p>
            <text:p text:style-name="P3">Ingénieur d’études hors classe </text:p>
          </table:table-cell>
          <table:table-cell table:style-name="Tableau1.A1" office:value-type="string">
            <text:p text:style-name="P7"> </text:p>
            <text:p text:style-name="P7"> </text:p>
            <text:p text:style-name="P3">10,00</text:p>
            <text:p text:style-name="P3">18,00</text:p>
          </table:table-cell>
          <table:table-cell table:style-name="Tableau1.A1" office:value-type="string">
            <text:p text:style-name="P7"> </text:p>
            <text:p text:style-name="P7"> </text:p>
            <text:p text:style-name="P3">10,00</text:p>
            <text:p text:style-name="P3">18,00</text:p>
          </table:table-cell>
          <table:table-cell table:style-name="Tableau1.A1" office:value-type="string">
            <text:p text:style-name="P7"> </text:p>
            <text:p text:style-name="P7"> </text:p>
            <text:p text:style-name="P3">10,00</text:p>
            <text:p text:style-name="P3">18,00</text:p>
          </table:table-cell>
        </table:table-row>
        <table:table-row>
          <table:table-cell table:style-name="Tableau1.A1" office:value-type="string">
            <text:p text:style-name="P4">Corps des ingénieurs de recherche</text:p>
            <text:p text:style-name="P7"><text:span text:style-name="T10">régi par les dispositions du décret n° 91-486 du 14 mai 1991</text:span> </text:p>
            <text:p text:style-name="P3">Ingénieur de recherche de 1re classe </text:p>
            <text:p text:style-name="P3">Ingénieur de recherche hors classe </text:p>
          </table:table-cell>
          <table:table-cell table:style-name="Tableau1.A1" office:value-type="string">
            <text:p text:style-name="P7"> </text:p>
            <text:p text:style-name="P7"> </text:p>
            <text:p text:style-name="P3">13,00</text:p>
            <text:p text:style-name="P3">8,00</text:p>
          </table:table-cell>
          <table:table-cell table:style-name="Tableau1.A1" office:value-type="string">
            <text:p text:style-name="P7"> </text:p>
            <text:p text:style-name="P7"> </text:p>
            <text:p text:style-name="P3">13,00</text:p>
            <text:p text:style-name="P3">8,00</text:p>
          </table:table-cell>
          <table:table-cell table:style-name="Tableau1.A1" office:value-type="string">
            <text:p text:style-name="P7"> </text:p>
            <text:p text:style-name="P7"> </text:p>
            <text:p text:style-name="P3">13,00</text:p>
            <text:p text:style-name="P3">8,00</text:p>
          </table:table-cell>
        </table:table-row>
        <table:table-row>
          <table:table-cell table:style-name="Tableau1.A1" office:value-type="string">
            <text:p text:style-name="P4">Corps des techniciens de recherche</text:p>
            <text:p text:style-name="P7"><text:span text:style-name="T10">régi par les dispositions des décrets n° 91-486 du 14 mai 1991</text:span> <text:span text:style-name="T10">et n° 94-1016 du 18 novembre 1994</text:span> </text:p>
            <text:p text:style-name="P3">Technicien de recherche de classe supérieure </text:p>
            <text:p text:style-name="P3">Technicien de recherche de classe exceptionnelle </text:p>
          </table:table-cell>
          <table:table-cell table:style-name="Tableau1.A1" office:value-type="string">
            <text:p text:style-name="P7"> </text:p>
            <text:p text:style-name="P7"> </text:p>
            <text:p text:style-name="P7"> </text:p>
            <text:p text:style-name="P3">8,00</text:p>
            <text:p text:style-name="P3">8,00</text:p>
          </table:table-cell>
          <table:table-cell table:style-name="Tableau1.A1" office:value-type="string">
            <text:p text:style-name="P7"> </text:p>
            <text:p text:style-name="P7"> </text:p>
            <text:p text:style-name="P7"> </text:p>
            <text:p text:style-name="P3">8,00</text:p>
            <text:p text:style-name="P3">8,00</text:p>
          </table:table-cell>
          <table:table-cell table:style-name="Tableau1.A1" office:value-type="string">
            <text:p text:style-name="P7"> </text:p>
            <text:p text:style-name="P7"> </text:p>
            <text:p text:style-name="P7"> </text:p>
            <text:p text:style-name="P3">8,00</text:p>
            <text:p text:style-name="P3">8,00</text:p>
          </table:table-cell>
        </table:table-row>
        <table:table-row>
          <table:table-cell table:style-name="Tableau1.A1" office:value-type="string">
            <text:p text:style-name="P4">Corps des maîtres-assistants des écoles d’architecture</text:p>
            <text:p text:style-name="P4">régi par les dispositions du décret n° 94-262 du 1er avril 1994 </text:p>
            <text:p text:style-name="P3">Maître-assistant de 1re classe </text:p>
            <text:p text:style-name="P3">Maître-assistant de classe exceptionnelle </text:p>
          </table:table-cell>
          <table:table-cell table:style-name="Tableau1.A1" office:value-type="string">
            <text:p text:style-name="P7"> </text:p>
            <text:p text:style-name="P7"> </text:p>
            <text:p text:style-name="P3">10,00</text:p>
            <text:p text:style-name="P3">9,00</text:p>
          </table:table-cell>
          <table:table-cell table:style-name="Tableau1.A1" office:value-type="string">
            <text:p text:style-name="P7"> </text:p>
            <text:p text:style-name="P7"> </text:p>
            <text:p text:style-name="P3">10,00</text:p>
            <text:p text:style-name="P3">9,00</text:p>
          </table:table-cell>
          <table:table-cell table:style-name="Tableau1.A1" office:value-type="string">
            <text:p text:style-name="P7"> </text:p>
            <text:p text:style-name="P7"> </text:p>
            <text:p text:style-name="P3">10,00</text:p>
            <text:p text:style-name="P3">9,00</text:p>
          </table:table-cell>
        </table:table-row>
        <table:table-row>
          <table:table-cell table:style-name="Tableau1.A1" office:value-type="string">
            <text:p text:style-name="P4">Corps des professeurs des écoles d’architecture</text:p>
            <text:p text:style-name="P4">régi par les dispositions du décret n° 94-262 du 1er avril 1994 </text:p>
            <text:p text:style-name="P3">Professeur de 1re classe </text:p>
            <text:p text:style-name="P3">Professeur de classe exceptionnelle </text:p>
          </table:table-cell>
          <table:table-cell table:style-name="Tableau1.A1" office:value-type="string">
            <text:p text:style-name="P7"> </text:p>
            <text:p text:style-name="P7"> </text:p>
            <text:p text:style-name="P3">10,00</text:p>
            <text:p text:style-name="P3">9,00</text:p>
          </table:table-cell>
          <table:table-cell table:style-name="Tableau1.A1" office:value-type="string">
            <text:p text:style-name="P7"> </text:p>
            <text:p text:style-name="P7"> </text:p>
            <text:p text:style-name="P3">10,00</text:p>
            <text:p text:style-name="P3">9,00</text:p>
          </table:table-cell>
          <table:table-cell table:style-name="Tableau1.A1" office:value-type="string">
            <text:p text:style-name="P7"> </text:p>
            <text:p text:style-name="P7"> </text:p>
            <text:p text:style-name="P3">10,00</text:p>
            <text:p text:style-name="P3">9,00</text:p>
          </table:table-cell>
        </table:table-row>
        <table:table-row>
          <table:table-cell table:style-name="Tableau1.A1" office:value-type="string">
            <text:p text:style-name="P4">Corps des professeurs des écoles nationales supérieures d’art</text:p>
            <text:p text:style-name="P7"><text:span text:style-name="T10">régi par les dispositions du décret n° 2002-1520</text:span> <text:span text:style-name="T10">du 23 décembre 2002</text:span> </text:p>
            <text:p text:style-name="P3">Professeur de 1re classe </text:p>
          </table:table-cell>
          <table:table-cell table:style-name="Tableau1.A1" office:value-type="string">
            <text:p text:style-name="P7"> </text:p>
            <text:p text:style-name="P7"> </text:p>
            <text:p text:style-name="P3">16,00</text:p>
          </table:table-cell>
          <table:table-cell table:style-name="Tableau1.A1" office:value-type="string">
            <text:p text:style-name="P7"> </text:p>
            <text:p text:style-name="P7"> </text:p>
            <text:p text:style-name="P3">16,00</text:p>
          </table:table-cell>
          <table:table-cell table:style-name="Tableau1.A1" office:value-type="string">
            <text:p text:style-name="P7"> </text:p>
            <text:p text:style-name="P7"> </text:p>
            <text:p text:style-name="P3">16,00</text:p>
          </table:table-cell>
        </table:table-row>
        <table:table-row>
          <table:table-cell table:style-name="Tableau1.A1" office:value-type="string">
            <text:p text:style-name="P4">Corps des <text:bookmark text:name="matchlocations16"/><text:span text:style-name="T2">adjoints</text:span> techniques d’accueil, de surveillance et de magasinage</text:p>
            <text:p text:style-name="P7"><text:span text:style-name="T10">régi par les dispositions du décret n° 95-239 du 2 mars 1995</text:span> </text:p>
            <text:p text:style-name="P3"><text:bookmark text:name="extracts7"/><text:bookmark text:name="matchlocations17"/><text:span text:style-name="T2">Adjoint</text:span><text:span text:style-name="T1"> technique de 1re classe</text:span> </text:p>
            <text:p text:style-name="P3"><text:bookmark text:name="matchlocations18"/><text:span text:style-name="T2">Adjoint</text:span> technique principal de 2e classe </text:p>
            <text:p text:style-name="P5"><text:bookmark text:name="extracts8"/><text:bookmark text:name="matchlocations19"/><text:span text:style-name="T5">Adjoint</text:span> technique principal de 1re classe </text:p>
          </table:table-cell>
          <table:table-cell table:style-name="Tableau1.A1" office:value-type="string">
            <text:p text:style-name="P7"> </text:p>
            <text:p text:style-name="P7"> </text:p>
            <text:p text:style-name="P3">17,00</text:p>
            <text:p text:style-name="P3">22,00</text:p>
            <text:p text:style-name="P3"><text:soft-page-break/>17,00</text:p>
          </table:table-cell>
          <table:table-cell table:style-name="Tableau1.A1" office:value-type="string">
            <text:p text:style-name="P7"> </text:p>
            <text:p text:style-name="P7"> </text:p>
            <text:p text:style-name="P3">17,00</text:p>
            <text:p text:style-name="P3">20,00</text:p>
            <text:p text:style-name="P3"><text:soft-page-break/>17,00</text:p>
          </table:table-cell>
          <table:table-cell table:style-name="Tableau1.A1" office:value-type="string">
            <text:p text:style-name="P7"> </text:p>
            <text:p text:style-name="P7"> </text:p>
            <text:p text:style-name="P3">17,00</text:p>
            <text:p text:style-name="P3">20,00</text:p>
            <text:p text:style-name="P3"><text:soft-page-break/>17,00</text:p>
          </table:table-cell>
        </table:table-row>
        <table:table-row>
          <table:table-cell table:style-name="Tableau1.A1" office:value-type="string">
            <text:p text:style-name="P4">Corps des <text:bookmark text:name="matchlocations20"/><text:span text:style-name="T2">adjoints</text:span> techniques</text:p>
            <text:p text:style-name="P7"><text:span text:style-name="T10">régi par les dispositions du décret n° 2006-1761</text:span> <text:span text:style-name="T10">du 23 décembre 2006</text:span> </text:p>
            <text:p text:style-name="P3"><text:bookmark text:name="matchlocations21"/><text:span text:style-name="T2">Adjoint</text:span> technique de 1re classe </text:p>
            <text:p text:style-name="P3"><text:bookmark text:name="matchlocations22"/><text:span text:style-name="T2">Adjoint</text:span> technique principal de 2e classe </text:p>
            <text:p text:style-name="P3"><text:bookmark text:name="matchlocations23"/><text:span text:style-name="T2">Adjoint</text:span> technique principal de 1re classe </text:p>
          </table:table-cell>
          <table:table-cell table:style-name="Tableau1.A1" office:value-type="string">
            <text:p text:style-name="P7"> </text:p>
            <text:p text:style-name="P7"> </text:p>
            <text:p text:style-name="P3">10,00</text:p>
            <text:p text:style-name="P3">15,00</text:p>
            <text:p text:style-name="P3">15,00</text:p>
          </table:table-cell>
          <table:table-cell table:style-name="Tableau1.A1" office:value-type="string">
            <text:p text:style-name="P7"> </text:p>
            <text:p text:style-name="P7"> </text:p>
            <text:p text:style-name="P3">10,00</text:p>
            <text:p text:style-name="P3">15,00</text:p>
            <text:p text:style-name="P3">15,00</text:p>
          </table:table-cell>
          <table:table-cell table:style-name="Tableau1.A1" office:value-type="string">
            <text:p text:style-name="P7"> </text:p>
            <text:p text:style-name="P7"> </text:p>
            <text:p text:style-name="P3">10,00</text:p>
            <text:p text:style-name="P3">15,00</text:p>
            <text:p text:style-name="P3">15,00</text:p>
          </table:table-cell>
        </table:table-row>
        <table:table-row>
          <table:table-cell table:style-name="Tableau1.A1" office:value-type="string">
            <text:p text:style-name="P4">Corps des techniciens des services culturels et des Bâtiments de France</text:p>
            <text:p text:style-name="P7"><text:span text:style-name="T10">régi par les dispositions des décrets n° 93-1240 du 17 novembre 1993</text:span> <text:span text:style-name="T10">et n° 94-1016 du 18 novembre 1994</text:span> </text:p>
            <text:p text:style-name="P3">Technicien des services culturels et des Bâtiments de France de classe supérieure </text:p>
            <text:p text:style-name="P3">Technicien des services culturels et des bâtiments de France de classe exceptionnelle </text:p>
          </table:table-cell>
          <table:table-cell table:style-name="Tableau1.A1" office:value-type="string">
            <text:p text:style-name="P7"> </text:p>
            <text:p text:style-name="P7"> </text:p>
            <text:p text:style-name="P7"> </text:p>
            <text:p text:style-name="P3">9,00</text:p>
            <text:p text:style-name="P3">5,00</text:p>
          </table:table-cell>
          <table:table-cell table:style-name="Tableau1.A1" office:value-type="string">
            <text:p text:style-name="P7"> </text:p>
            <text:p text:style-name="P7"> </text:p>
            <text:p text:style-name="P7"> </text:p>
            <text:p text:style-name="P3">-</text:p>
            <text:p text:style-name="P3">-</text:p>
          </table:table-cell>
          <table:table-cell table:style-name="Tableau1.A1" office:value-type="string">
            <text:p text:style-name="P7"> </text:p>
            <text:p text:style-name="P7"> </text:p>
            <text:p text:style-name="P7"> </text:p>
            <text:p text:style-name="P3">-</text:p>
            <text:p text:style-name="P3">-</text:p>
          </table:table-cell>
        </table:table-row>
        <table:table-row>
          <table:table-cell table:style-name="Tableau1.A1" office:value-type="string">
            <text:p text:style-name="P4">Corps des techniciens d’art</text:p>
            <text:p text:style-name="P7"><text:span text:style-name="T10">régi par les dispositions des décrets n° 92-261 du 23 mars 1992</text:span> <text:span text:style-name="T10">et n° 94-1016 du 18 novembre 1994</text:span> </text:p>
            <text:p text:style-name="P3">Technicien d’art de classe supérieure </text:p>
            <text:p text:style-name="P3">Technicien d’art de classe exceptionnelle </text:p>
          </table:table-cell>
          <table:table-cell table:style-name="Tableau1.A1" office:value-type="string">
            <text:p text:style-name="P7"> </text:p>
            <text:p text:style-name="P7"> </text:p>
            <text:p text:style-name="P7"> </text:p>
            <text:p text:style-name="P3">10,00</text:p>
            <text:p text:style-name="P3">9,00</text:p>
          </table:table-cell>
          <table:table-cell table:style-name="Tableau1.A1" office:value-type="string">
            <text:p text:style-name="P7"> </text:p>
            <text:p text:style-name="P7"> </text:p>
            <text:p text:style-name="P7"> </text:p>
            <text:p text:style-name="P3">-</text:p>
            <text:p text:style-name="P3">-</text:p>
          </table:table-cell>
          <table:table-cell table:style-name="Tableau1.A1" office:value-type="string">
            <text:p text:style-name="P7"> </text:p>
            <text:p text:style-name="P7"> </text:p>
            <text:p text:style-name="P7"> </text:p>
            <text:p text:style-name="P3">-</text:p>
            <text:p text:style-name="P3">-</text:p>
          </table:table-cell>
        </table:table-row>
        <table:table-row>
          <table:table-cell table:style-name="Tableau1.A1" office:value-type="string">
            <text:p text:style-name="P4">Corps des ingénieurs des services culturels et du patrimoine</text:p>
            <text:p text:style-name="P7"><text:span text:style-name="T10">régi par les dispositions du décret n° 98-898 du 8 octobre 1998</text:span> </text:p>
            <text:p text:style-name="P3">Ingénieur des services culturels et du patrimoine de classe supérieure </text:p>
          </table:table-cell>
          <table:table-cell table:style-name="Tableau1.A1" office:value-type="string">
            <text:p text:style-name="P7"> </text:p>
            <text:p text:style-name="P7"> </text:p>
            <text:p text:style-name="P3">9,00</text:p>
          </table:table-cell>
          <table:table-cell table:style-name="Tableau1.A1" office:value-type="string">
            <text:p text:style-name="P7"> </text:p>
            <text:p text:style-name="P7"> </text:p>
            <text:p text:style-name="P3">9,00</text:p>
          </table:table-cell>
          <table:table-cell table:style-name="Tableau1.A1" office:value-type="string">
            <text:p text:style-name="P7"> </text:p>
            <text:p text:style-name="P7"> </text:p>
            <text:p text:style-name="P3">9,00</text:p>
          </table:table-cell>
        </table:table-row>
        <table:table-row>
          <table:table-cell table:style-name="Tableau1.A1" office:value-type="string">
            <text:p text:style-name="P4">Corps des secrétaires <text:bookmark text:name="matchlocations24"/><text:span text:style-name="T2">administratifs</text:span> </text:p>
            <text:p text:style-name="P7"><text:span text:style-name="T10">Régi par les dispositions des décrets n° 2009-1388</text:span> <text:span text:style-name="T10">du 11 novembre 2009et n° 2010-302</text:span> <text:span text:style-name="T10">du 19 mars 2010</text:span></text:p>
          </table:table-cell>
          <table:table-cell table:style-name="Tableau1.A1" office:value-type="string">
            <text:p text:style-name="P7"> </text:p>
          </table:table-cell>
          <table:table-cell table:style-name="Tableau1.A1" office:value-type="string">
            <text:p text:style-name="P7"> </text:p>
          </table:table-cell>
          <table:table-cell table:style-name="Tableau1.A1" office:value-type="string">
            <text:p text:style-name="P7"> </text:p>
          </table:table-cell>
        </table:table-row>
        <table:table-row>
          <table:table-cell table:style-name="Tableau1.A1" office:value-type="string">
            <text:p text:style-name="P3">Secrétaire <text:bookmark text:name="matchlocations25"/><text:span text:style-name="T2">administratif</text:span> de classe supérieure</text:p>
          </table:table-cell>
          <table:table-cell table:style-name="Tableau1.A1" office:value-type="string">
            <text:p text:style-name="P7"> </text:p>
          </table:table-cell>
          <table:table-cell table:style-name="Tableau1.A1" office:value-type="string">
            <text:p text:style-name="P3">12 %</text:p>
          </table:table-cell>
          <table:table-cell table:style-name="Tableau1.A1" office:value-type="string">
            <text:p text:style-name="P3">12 %</text:p>
          </table:table-cell>
        </table:table-row>
        <table:table-row>
          <table:table-cell table:style-name="Tableau1.A1" office:value-type="string">
            <text:p text:style-name="P3">Secrétaire <text:bookmark text:name="matchlocations26"/><text:span text:style-name="T2">administratif</text:span> de classe exceptionnelle</text:p>
          </table:table-cell>
          <table:table-cell table:style-name="Tableau1.A1" office:value-type="string">
            <text:p text:style-name="P7"> </text:p>
          </table:table-cell>
          <table:table-cell table:style-name="Tableau1.A1" office:value-type="string">
            <text:p text:style-name="P3">11 %</text:p>
          </table:table-cell>
          <table:table-cell table:style-name="Tableau1.A1" office:value-type="string">
            <text:p text:style-name="P3">11 %</text:p>
          </table:table-cell>
        </table:table-row>
        <table:table-row>
          <table:table-cell table:style-name="Tableau1.A1" office:value-type="string">
            <text:p text:style-name="P7"><text:span text:style-name="T10">Corps des secrétaires de documentation</text:span> </text:p>
            <text:p text:style-name="P7"><text:span text:style-name="T10">Régi par les dispositions des décrets n° 94-1016 du 18 novembre 1994et n° 95-1143 du 25 octobre 1995</text:span></text:p>
          </table:table-cell>
          <table:table-cell table:style-name="Tableau1.A1" office:value-type="string">
            <text:p text:style-name="P7"> </text:p>
          </table:table-cell>
          <table:table-cell table:style-name="Tableau1.A1" office:value-type="string">
            <text:p text:style-name="P7"> </text:p>
          </table:table-cell>
          <table:table-cell table:style-name="Tableau1.A1" office:value-type="string">
            <text:p text:style-name="P7"> </text:p>
          </table:table-cell>
        </table:table-row>
        <table:table-row>
          <table:table-cell table:style-name="Tableau1.A1" office:value-type="string">
            <text:p text:style-name="P3">Secrétaire de documentation de classe supérieure</text:p>
          </table:table-cell>
          <table:table-cell table:style-name="Tableau1.A1" office:value-type="string">
            <text:p text:style-name="P7"> </text:p>
          </table:table-cell>
          <table:table-cell table:style-name="Tableau1.A1" office:value-type="string">
            <text:p text:style-name="P3">7 %</text:p>
          </table:table-cell>
          <table:table-cell table:style-name="Tableau1.A1" office:value-type="string">
            <text:p text:style-name="P3">-</text:p>
          </table:table-cell>
        </table:table-row>
        <table:table-row>
          <table:table-cell table:style-name="Tableau1.A1" office:value-type="string">
            <text:p text:style-name="P3">Secrétaire de documentation de classe exceptionnelle</text:p>
          </table:table-cell>
          <table:table-cell table:style-name="Tableau1.A1" office:value-type="string">
            <text:p text:style-name="P7"> </text:p>
          </table:table-cell>
          <table:table-cell table:style-name="Tableau1.A1" office:value-type="string">
            <text:p text:style-name="P3">4 %</text:p>
          </table:table-cell>
          <table:table-cell table:style-name="Tableau1.A1" office:value-type="string">
            <text:p text:style-name="P3">-</text:p>
          </table:table-cell>
        </table:table-row>
        <table:table-row>
          <table:table-cell table:style-name="Tableau1.A1" office:value-type="string">
            <text:p text:style-name="P7"><text:span text:style-name="T10">Corps des techniciens des services culturels et des bâtiments de France</text:span> </text:p>
            <text:p text:style-name="P7"><text:span text:style-name="T10">Régi par les dispositions des décrets n° 2009-1388</text:span> <text:span text:style-name="T10">du 11 novembre 2009et n° 2012-229</text:span> <text:span text:style-name="T10">du 16 février 2012</text:span></text:p>
          </table:table-cell>
          <table:table-cell table:style-name="Tableau1.A1" office:value-type="string">
            <text:p text:style-name="P7"> </text:p>
          </table:table-cell>
          <table:table-cell table:style-name="Tableau1.A1" office:value-type="string">
            <text:p text:style-name="P7"> </text:p>
          </table:table-cell>
          <table:table-cell table:style-name="Tableau1.A1" office:value-type="string">
            <text:p text:style-name="P7"> </text:p>
          </table:table-cell>
        </table:table-row>
        <table:table-row>
          <table:table-cell table:style-name="Tableau1.A1" office:value-type="string">
            <text:p text:style-name="P3">Technicien des services culturels et des bâtiments de France de classe supérieure</text:p>
          </table:table-cell>
          <table:table-cell table:style-name="Tableau1.A1" office:value-type="string">
            <text:p text:style-name="P7"> </text:p>
          </table:table-cell>
          <table:table-cell table:style-name="Tableau1.A1" office:value-type="string">
            <text:p text:style-name="P3">9 %</text:p>
          </table:table-cell>
          <table:table-cell table:style-name="Tableau1.A1" office:value-type="string">
            <text:p text:style-name="P3">9 %</text:p>
          </table:table-cell>
        </table:table-row>
        <table:table-row>
          <table:table-cell table:style-name="Tableau1.A1" office:value-type="string">
            <text:p text:style-name="P3">Technicien des services culturels et des bâtiments de France de classe exceptionnelle</text:p>
          </table:table-cell>
          <table:table-cell table:style-name="Tableau1.A1" office:value-type="string">
            <text:p text:style-name="P7"> </text:p>
          </table:table-cell>
          <table:table-cell table:style-name="Tableau1.A1" office:value-type="string">
            <text:p text:style-name="P3">11 %</text:p>
          </table:table-cell>
          <table:table-cell table:style-name="Tableau1.A1" office:value-type="string">
            <text:p text:style-name="P3">11 %</text:p>
          </table:table-cell>
        </table:table-row>
        <table:table-row>
          <table:table-cell table:style-name="Tableau1.A1" office:value-type="string">
            <text:p text:style-name="P7"><text:span text:style-name="T10">Corps des techniciens d’art</text:span> </text:p>
            <text:p text:style-name="P7"><text:span text:style-name="T10">Régi par les dispositions des décrets n° 2009-1388</text:span> <text:span text:style-name="T10">du 11 novembre 2009et n° 2012-230</text:span> <text:span text:style-name="T10">du 16 février 2012</text:span></text:p>
          </table:table-cell>
          <table:table-cell table:style-name="Tableau1.A1" office:value-type="string">
            <text:p text:style-name="P7"> </text:p>
          </table:table-cell>
          <table:table-cell table:style-name="Tableau1.A1" office:value-type="string">
            <text:p text:style-name="P7"> </text:p>
          </table:table-cell>
          <table:table-cell table:style-name="Tableau1.A1" office:value-type="string">
            <text:p text:style-name="P7"> </text:p>
          </table:table-cell>
        </table:table-row>
        <table:table-row>
          <table:table-cell table:style-name="Tableau1.A1" office:value-type="string">
            <text:p text:style-name="P3">Technicien d’art de classe supérieure</text:p>
          </table:table-cell>
          <table:table-cell table:style-name="Tableau1.A1" office:value-type="string">
            <text:p text:style-name="P7"> </text:p>
          </table:table-cell>
          <table:table-cell table:style-name="Tableau1.A1" office:value-type="string">
            <text:p text:style-name="P3">11 %</text:p>
          </table:table-cell>
          <table:table-cell table:style-name="Tableau1.A1" office:value-type="string">
            <text:p text:style-name="P3">11 %</text:p>
          </table:table-cell>
        </table:table-row>
        <table:table-row>
          <table:table-cell table:style-name="Tableau1.A1" office:value-type="string">
            <text:p text:style-name="P3">Technicien d’art de classe exceptionnelle</text:p>
          </table:table-cell>
          <table:table-cell table:style-name="Tableau1.A1" office:value-type="string">
            <text:p text:style-name="P7"> </text:p>
          </table:table-cell>
          <table:table-cell table:style-name="Tableau1.A1" office:value-type="string">
            <text:p text:style-name="P3">12 %</text:p>
          </table:table-cell>
          <table:table-cell table:style-name="Tableau1.A1" office:value-type="string">
            <text:p text:style-name="P3">12 %</text:p>
          </table:table-cell>
        </table:table-row>
      </table:table>
      <text:p text:style-name="P1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5T15:10:54.02</meta:creation-date>
    <meta:document-statistic meta:table-count="1" meta:image-count="0" meta:object-count="0" meta:page-count="3" meta:paragraph-count="408" meta:word-count="1195" meta:character-count="7314"/>
    <dc:date>2013-11-05T15:11:34.01</dc:date>
    <meta:editing-duration>PT00H00M40S</meta:editing-duration>
    <meta:editing-cycles>1</meta:editing-cycles>
    <meta:generator>OpenOffice.org/3.2$Win32 OpenOffice.org_project/320m18$Build-9502</meta:generator>
  </office:meta>
</office:document-meta>
</file>