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Times New Roman" svg:font-family="'Times New Roman'"/>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323cm" table:align="left"/>
    </style:style>
    <style:style style:name="Tableau1.A" style:family="table-column">
      <style:table-column-properties style:column-width="6.209cm"/>
    </style:style>
    <style:style style:name="Tableau1.B" style:family="table-column">
      <style:table-column-properties style:column-width="10.114cm"/>
    </style:style>
    <style:style style:name="Tableau1.A1" style:family="table-cell">
      <style:table-cell-properties style:vertical-align="middle"/>
    </style:style>
    <style:style style:name="P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style>
    <style:style style:name="P4"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Times New Roman" fo:font-size="12pt"/>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2pt" fo:font-style="italic"/>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2pt"/>
    </style:style>
    <style:style style:name="P7" style:family="paragraph" style:parent-style-name="Text_20_body">
      <style:paragraph-properties fo:margin-left="0cm" fo:margin-right="0cm" fo:margin-top="0cm" fo:margin-bottom="0cm" fo:orphans="0" fo:widows="0"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align="end"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318cm" style:auto-text-indent="false"/>
      <style:text-properties style:font-name="Times New Roman" fo:font-size="12pt"/>
    </style:style>
    <style:style style:name="P11" style:family="paragraph" style:parent-style-name="Text_20_body">
      <style:paragraph-properties fo:margin-left="0cm" fo:margin-right="0cm" fo:margin-top="0cm" fo:margin-bottom="0cm" fo:text-align="justify" style:justify-single-word="false" fo:text-indent="0.318cm" style:auto-text-indent="false"/>
    </style:style>
    <style:style style:name="P12" style:family="paragraph" style:parent-style-name="Text_20_body">
      <style:paragraph-properties fo:margin-left="0cm" fo:margin-right="0cm" fo:margin-top="0cm" fo:margin-bottom="0cm" fo:text-indent="0.953cm" style:auto-text-indent="false"/>
      <style:text-properties style:font-name="Times New Roman" fo:font-size="12pt"/>
    </style:style>
    <style:style style:name="P13"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 fo:font-size="10pt"/>
    </style:style>
    <style:style style:name="P14"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font-name="Times New Roman" fo:font-size="10pt" fo:background-color="#ffffaa"/>
    </style:style>
    <style:style style:name="P15"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T1" style:family="text">
      <style:text-properties fo:color="#000000" fo:background-color="#ffffaa"/>
    </style:style>
    <style:style style:name="T2" style:family="text">
      <style:text-properties fo:color="#000000" fo:background-color="#ffff00"/>
    </style:style>
    <style:style style:name="T3" style:family="text">
      <style:text-properties fo:color="#000000" style:font-name="Times New Roman" fo:font-size="12pt" fo:background-color="#ffff00"/>
    </style:style>
    <style:style style:name="T4" style:family="text">
      <style:text-properties fo:color="#000000" style:font-name="Times New Roman" fo:font-size="12pt" fo:background-color="#ffffaa"/>
    </style:style>
    <style:style style:name="T5" style:family="text">
      <style:text-properties fo:background-color="#ffff00"/>
    </style:style>
    <style:style style:name="T6" style:family="text">
      <style:text-properties style:font-name="Times New Roman" fo:font-size="12pt"/>
    </style:style>
    <style:style style:name="T7" style:family="text">
      <style:text-properties style:font-name="Times New Roman" fo:font-size="12pt" fo:font-style="italic"/>
    </style:style>
    <style:style style:name="T8" style:family="text">
      <style:text-properties style:font-name="Times New Roman" fo:font-size="12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extracts0"/><text:span text:style-name="T1">Arrêté du </text:span>16 octobre 2013 fixant les <text:bookmark text:name="matchlocations0"/><text:span text:style-name="T2">taux</text:span> de <text:bookmark text:name="matchlocations1"/><text:span text:style-name="T2">promotion</text:span> dans certains corps communs relevant du ministère de la justice</text:p>
      <text:p text:style-name="P7"> </text:p>
      <text:p text:style-name="P3">NOR: JUST1326062A</text:p>
      <text:p text:style-name="P7"> </text:p>
      <text:p text:style-name="P8"><text:span text:style-name="T7">(JO Lois et décrets @ du 20 octobre 2013)</text:span></text:p>
      <text:p text:style-name="P7"> </text:p>
      <text:p text:style-name="P7"> </text:p>
      <text:p text:style-name="P10">La garde des sceaux, ministre de la justice,</text:p>
      <text:p text:style-name="P11"><text:span text:style-name="T6">Vu la loi n° 83-634 du 13 juillet 1983</text:span> <text:span text:style-name="T6">modifiée portant droits et obligations des fonctionnaires, ensemble la loi n° 84-16 du 11 janvier 1984</text:span> <text:span text:style-name="T6">modifiée portant dispositions statutaires relatives à la fonction publique de l’Etat ;</text:span></text:p>
      <text:p text:style-name="P11"><text:span text:style-name="T6">Vu le décret n° 2005-1090</text:span> <text:span text:style-name="T6">du 1er septembre 2005 relatif à l’avancement de grade dans les corps des administrations de l’Etat ;</text:span></text:p>
      <text:p text:style-name="P10"><text:bookmark text:name="extracts1"/><text:span text:style-name="T1">Vu le décret n° </text:span>2006-1760 du 23 décembre 2006 modifié relatif aux dispositions statutaires communes applicables aux corps des <text:bookmark text:name="matchlocations2"/><text:span text:style-name="T2">adjoints</text:span> <text:bookmark text:name="matchlocations3"/><text:span text:style-name="T2">administratifs</text:span> des administrations de l’Etat ;</text:p>
      <text:p text:style-name="P11"><text:span text:style-name="T6">Vu le décret n° 2006-1761</text:span> <text:span text:style-name="T6">du 23 décembre 2006</text:span> <text:span text:style-name="T6">modifié relatif aux dispositions statutaires communes applicables aux corps des </text:span><text:bookmark text:name="matchlocations4"/><text:span text:style-name="T3">adjoints</text:span><text:span text:style-name="T6"> techniques des administrations de l’Etat ;</text:span></text:p>
      <text:p text:style-name="P10"><text:bookmark text:name="extracts2"/><text:span text:style-name="T1">Vu le décret n° </text:span>2008-1483 du 22 décembre 2008 portant dispositions transitoires relatives à la création du corps des <text:bookmark text:name="matchlocations5"/><text:span text:style-name="T2">adjoints</text:span> <text:bookmark text:name="matchlocations6"/><text:span text:style-name="T2">administratifs</text:span> du ministère de la justice et du corps des <text:bookmark text:name="matchlocations7"/><text:span text:style-name="T2">adjoints</text:span> techniques du ministère de la justice ;</text:p>
      <text:p text:style-name="P11"><text:span text:style-name="T6">Vu l’avis conforme du ministre délégué auprès du ministre de l’économie et des finances, chargé du budget, et de la ministre de la réforme de l’Etat, de la décentralisation et de la fonction publique en date du 2 octobre 2013,</text:span></text:p>
      <text:p text:style-name="P7"> </text:p>
      <text:p text:style-name="P12">Arrête :</text:p>
      <text:p text:style-name="P7"> </text:p>
      <text:p text:style-name="P11"><text:span text:style-name="T8">Art. 1er.</text:span> <text:span text:style-name="T8">- </text:span><text:bookmark text:name="extracts3"/><text:span text:style-name="T4">Le tableau en annexe fixe les </text:span><text:bookmark text:name="matchlocations8"/><text:span text:style-name="T3">taux</text:span><text:span text:style-name="T4"> de </text:span><text:bookmark text:name="matchlocations9"/><text:span text:style-name="T3">promotion</text:span><text:span text:style-name="T4"> maximaux applicables à certains corps communs du ministère de la justice pour les années 2014, 2015 et 2016 en application des dispositions du décret</text:span><text:span text:style-name="T6"> du 1er septembre 2005 susvisé.</text:span></text:p>
      <text:p text:style-name="P7"> </text:p>
      <text:p text:style-name="P11"><text:span text:style-name="T8">Art. 2.</text:span> <text:span text:style-name="T8">- </text:span><text:span text:style-name="T6">Le secrétaire général du ministère de la justice est chargé de l’exécution du présent arrêté, qui sera publié au </text:span><text:span text:style-name="T7">Journal officiel</text:span> <text:span text:style-name="T6">de la République française.</text:span></text:p>
      <text:p text:style-name="P7"> </text:p>
      <text:p text:style-name="P11"><text:span text:style-name="T6">Fait le 16 octobre 2013.</text:span></text:p>
      <text:p text:style-name="P7"> </text:p>
      <text:p text:style-name="P9"><text:span text:style-name="T6">Pour la ministre et par délégation :</text:span></text:p>
      <text:p text:style-name="P5">Le secrétaire général,</text:p>
      <text:p text:style-name="P6">E. Lucas</text:p>
      <text:p text:style-name="P7"> </text:p>
      <text:p text:style-name="P2">Annexe </text:p>
      <text:p text:style-name="P4">CORPS COMMUNS DU MINISTÈRE DE LA JUSTICE</text:p>
      <text:p text:style-name="P7"> </text:p>
      <table:table table:name="Tableau1" table:style-name="Tableau1">
        <table:table-column table:style-name="Tableau1.A"/>
        <table:table-column table:style-name="Tableau1.B"/>
        <table:table-row>
          <table:table-cell table:style-name="Tableau1.A1" office:value-type="string">
            <text:p text:style-name="P13">CORPS ET GRADES</text:p>
          </table:table-cell>
          <table:table-cell table:style-name="Tableau1.A1" office:value-type="string">
            <text:p text:style-name="P14"><text:bookmark text:name="extracts4"/><text:bookmark text:name="matchlocations10"/><text:span text:style-name="T5">TAUX</text:span> APPLICABLES EN POURCENTAGES EN 2014, 2015 ET 2016</text:p>
          </table:table-cell>
        </table:table-row>
        <table:table-row>
          <table:table-cell table:style-name="Tableau1.A1" office:value-type="string">
            <text:p text:style-name="P14"><text:bookmark text:name="extracts5"/>Corps des <text:bookmark text:name="matchlocations11"/><text:span text:style-name="T5">adjoints</text:span> <text:bookmark text:name="matchlocations12"/><text:span text:style-name="T5">administratifs</text:span></text:p>
          </table:table-cell>
          <table:table-cell table:style-name="Tableau1.A1" office:value-type="string">
            <text:p text:style-name="P15"> </text:p>
          </table:table-cell>
        </table:table-row>
        <table:table-row>
          <table:table-cell table:style-name="Tableau1.A1" office:value-type="string">
            <text:p text:style-name="P14"><text:bookmark text:name="extracts6"/><text:bookmark text:name="matchlocations13"/><text:span text:style-name="T5">Adjoint</text:span> <text:bookmark text:name="matchlocations14"/><text:span text:style-name="T5">administratif</text:span> principal de 1re classe</text:p>
          </table:table-cell>
          <table:table-cell table:style-name="Tableau1.A1" office:value-type="string">
            <text:p text:style-name="P13">20 %</text:p>
          </table:table-cell>
        </table:table-row>
        <table:table-row>
          <table:table-cell table:style-name="Tableau1.A1" office:value-type="string">
            <text:p text:style-name="P14"><text:bookmark text:name="extracts7"/><text:bookmark text:name="matchlocations15"/><text:span text:style-name="T5">Adjoint</text:span> <text:bookmark text:name="matchlocations16"/><text:span text:style-name="T5">administratif</text:span> principal de 2e classe</text:p>
          </table:table-cell>
          <table:table-cell table:style-name="Tableau1.A1" office:value-type="string">
            <text:p text:style-name="P13">20 %</text:p>
          </table:table-cell>
        </table:table-row>
        <table:table-row>
          <table:table-cell table:style-name="Tableau1.A1" office:value-type="string">
            <text:p text:style-name="P14"><text:bookmark text:name="extracts8"/><text:bookmark text:name="matchlocations17"/><text:span text:style-name="T5">Adjoint</text:span> <text:bookmark text:name="matchlocations18"/><text:span text:style-name="T5">administratif</text:span> de 1re classe</text:p>
          </table:table-cell>
          <table:table-cell table:style-name="Tableau1.A1" office:value-type="string">
            <text:p text:style-name="P13">30 %</text:p>
          </table:table-cell>
        </table:table-row>
        <table:table-row>
          <table:table-cell table:style-name="Tableau1.A1" office:value-type="string">
            <text:p text:style-name="P13">Corps des <text:bookmark text:name="matchlocations19"/><text:span text:style-name="T2">adjoints</text:span> techniques (hors DAP)</text:p>
          </table:table-cell>
          <table:table-cell table:style-name="Tableau1.A1" office:value-type="string">
            <text:p text:style-name="P15"> </text:p>
          </table:table-cell>
        </table:table-row>
        <table:table-row>
          <table:table-cell table:style-name="Tableau1.A1" office:value-type="string">
            <text:p text:style-name="P13"><text:bookmark text:name="matchlocations20"/><text:span text:style-name="T2">Adjoint</text:span> technique principal de 1re classe</text:p>
          </table:table-cell>
          <table:table-cell table:style-name="Tableau1.A1" office:value-type="string">
            <text:p text:style-name="P13">25 %</text:p>
          </table:table-cell>
        </table:table-row>
        <table:table-row>
          <table:table-cell table:style-name="Tableau1.A1" office:value-type="string">
            <text:p text:style-name="P13"><text:bookmark text:name="matchlocations21"/><text:span text:style-name="T2">Adjoint</text:span> technique principal de 2e classe</text:p>
          </table:table-cell>
          <table:table-cell table:style-name="Tableau1.A1" office:value-type="string">
            <text:p text:style-name="P13">20 %</text:p>
          </table:table-cell>
        </table:table-row>
        <table:table-row>
          <table:table-cell table:style-name="Tableau1.A1" office:value-type="string">
            <text:p text:style-name="P13"><text:bookmark text:name="matchlocations22"/><text:span text:style-name="T2">Adjoint</text:span> technique de 1re classe</text:p>
          </table:table-cell>
          <table:table-cell table:style-name="Tableau1.A1" office:value-type="string">
            <text:p text:style-name="P13">20 %</text:p>
          </table:table-cell>
        </table:table-row>
      </table:table>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Times New Roman" svg:font-family="'Times New Roman'"/>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5T15:13:45.19</meta:creation-date>
    <meta:print-date>2013-11-05T15:13:56.36</meta:print-date>
    <meta:document-statistic meta:table-count="1" meta:image-count="0" meta:object-count="0" meta:page-count="1" meta:paragraph-count="49" meta:word-count="392" meta:character-count="2358"/>
    <dc:date>2013-11-05T15:14:45.50</dc:date>
    <meta:editing-duration>PT00H01M00S</meta:editing-duration>
    <meta:editing-cycles>1</meta:editing-cycles>
    <meta:generator>OpenOffice.org/3.2$Win32 OpenOffice.org_project/320m18$Build-9502</meta:generator>
  </office:meta>
</office:document-meta>
</file>