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14.529cm"/>
    </style:style>
    <style:style style:name="Tableau1.B" style:family="table-column">
      <style:table-column-properties style:column-width="1.482cm"/>
    </style:style>
    <style:style style:name="Tableau1.D" style:family="table-column">
      <style:table-column-properties style:column-width="1.508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style="italic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2pt" fo:font-style="italic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660099" style:font-name="Times New Roman" fo:font-size="12pt" fo:background-color="#add8e6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318cm" style:auto-text-indent="false"/>
      <style:text-properties style:font-name="Times New Roman" fo:font-size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31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0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0pt" fo:background-color="#ffff00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0pt" fo:background-color="#ffffaa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style:font-name="Times New Roman" fo:font-size="12pt" fo:font-style="italic"/>
    </style:style>
    <style:style style:name="T5" style:family="text">
      <style:text-properties style:font-name="Times New Roman" fo:font-size="10pt"/>
    </style:style>
    <style:style style:name="T6" style:family="text">
      <style:text-properties fo:font-size="12pt"/>
    </style:style>
    <style:style style:name="T7" style:family="text">
      <style:text-properties fo:font-weight="bold"/>
    </style:style>
    <style:style style:name="T8" style:family="text">
      <style:text-properties fo:color="#000000" fo:background-color="#ffffaa"/>
    </style:style>
    <style:style style:name="T9" style:family="text">
      <style:text-properties fo:color="#000000" fo:background-color="#ffff00"/>
    </style:style>
    <style:style style:name="T10" style:family="text">
      <style:text-properties fo:color="#000000" style:font-name="Times New Roman" fo:font-size="12pt" fo:background-color="#ffffaa"/>
    </style:style>
    <style:style style:name="T11" style:family="text">
      <style:text-properties fo:color="#000000" style:font-name="Times New Roman" fo:font-size="12pt" fo:background-color="#ffff00"/>
    </style:style>
    <style:style style:name="T12" style:family="text">
      <style:text-properties fo:color="#000000" style:font-name="Times New Roman" fo:font-size="10pt" fo:background-color="#ffff00"/>
    </style:style>
    <style:style style:name="T13" style:family="text">
      <style:text-properties fo:background-color="#ffff00"/>
    </style:style>
    <style:style style:name="T14" style:family="text">
      <style:text-properties fo:color="#660099"/>
    </style:style>
    <style:style style:name="T15" style:family="text">
      <style:text-properties fo:background-color="#add8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rrêté du 23 mars 2012</text:span> <text:span text:style-name="T3">pris pour l’application du dernier alinéa de l’article 1er du décret n° 2005-1228</text:span> <text:span text:style-name="T3">du 29 septembre 2005</text:span> <text:span text:style-name="T3">relatif à l’organisation des carrières des fonctionnaires de catégorie C</text:span></text:p>
      <text:p text:style-name="P5"><text:span text:style-name="T2">NOR: EFIP1206753A</text:span></text:p>
      <text:p text:style-name="P5"><text:span text:style-name="T4">(JO Lois et décrets @ du 18 avril 2012)</text:span></text:p>
      <text:p text:style-name="P8">Le ministre de l’économie, des finances et de l’industrie et la ministre du budget, des comptes publics et de la réforme de l’Etat, porte-parole du Gouvernement,</text:p>
      <text:p text:style-name="P9"><text:span text:style-name="T2">Vu la loi n° 83-634 du 13 juillet 1983</text:span> <text:span text:style-name="T2">modifiée portant droits et obligations des fonctionnaires, ensemble la loi n° 84-16 du 11 janvier 1984</text:span> <text:span text:style-name="T2">modifiée portant dispositions statutaires relatives à la fonction publique de l’Etat ;</text:span></text:p>
      <text:p text:style-name="P9"><text:span text:style-name="T2">Vu le décret n° 2005-1090</text:span> <text:span text:style-name="T2">du 1er septembre 2005 relatif à l’avancement de grade dans les corps des administrations de l’Etat ;</text:span></text:p>
      <text:p text:style-name="P9"><text:span text:style-name="T2">Vu le décret n° 2005-1228</text:span> <text:span text:style-name="T2">du 29 septembre 2005</text:span> <text:span text:style-name="T2">modifié relatif à l’organisation des carrières des fonctionnaires de catégorie C ;</text:span></text:p>
      <text:p text:style-name="P9"><text:span text:style-name="T2">Vu la saisine de la ministre du budget, des comptes publics et de la réforme de l’Etat, porte-parole du Gouvernement, et du ministre de la fonction publique en date du 21 février 2012,</text:span></text:p>
      <text:p text:style-name="P10"><text:span text:style-name="T2">Arrêtent :</text:span></text:p>
      <text:p text:style-name="P9"><text:span text:style-name="T3">Art.</text:span> <text:span text:style-name="T3">1er.</text:span> <text:span text:style-name="T2">- </text:span><text:bookmark text:name="extracts0"/><text:span text:style-name="T10">Les </text:span><text:bookmark text:name="matchlocations0"/><text:span text:style-name="T11">taux</text:span><text:span text:style-name="T10"> de </text:span><text:bookmark text:name="matchlocations1"/><text:span text:style-name="T11">promotion</text:span><text:span text:style-name="T10"> permettant de déterminer le nombre maximum des avancements à l’échelon spécial de l’échelle 6 de rémunération pouvant être prononcés au titre des années 2012, 2013 et 2014 dans certains corps de catégorie C des ministères économique et financier en application du dernier alinéa du décret du </text:span><text:span text:style-name="T2">29 septembre 2005 susvisé figurent en annexe au présent arrêté.</text:span></text:p>
      <text:p text:style-name="P9"><text:span text:style-name="T3">Art.</text:span> <text:span text:style-name="T3">2.</text:span> <text:span text:style-name="T2">- </text:span><text:bookmark text:name="extracts1"/><text:span text:style-name="T10">Les </text:span><text:bookmark text:name="matchlocations2"/><text:span text:style-name="T11">taux</text:span><text:span text:style-name="T10"> figurant en annexe au présent arrêté sont également applicables aux corps homologues de fonctionnaires de l’Etat pour l’administra</text:span><text:span text:style-name="T2">tion de la Polynésie française.</text:span></text:p>
      <text:p text:style-name="P9"><text:span text:style-name="T3">Art.</text:span> <text:span text:style-name="T3">3.</text:span> <text:span text:style-name="T2">- Le présent arrêté sera publié au </text:span><text:span text:style-name="T4">Journal officiel</text:span> <text:span text:style-name="T2">de la République française.</text:span></text:p>
      <text:p text:style-name="P9"><text:span text:style-name="T2">Fait le 23 mars 2012.</text:span></text:p>
      <text:p text:style-name="P3">Le ministre de l’économie,</text:p>
      <text:p text:style-name="P3">des finances et de l’industrie,</text:p>
      <text:p text:style-name="P7"><text:bookmark text:name="person0"/>François Baroin</text:p>
      <text:p text:style-name="P4">La ministre du budget, des comptes publics</text:p>
      <text:p text:style-name="P4">et de la réforme de l’Etat,</text:p>
      <text:p text:style-name="P4">porte-parole du Gouvernement,</text:p>
      <text:p text:style-name="P2"><text:bookmark text:name="person1"/>Valérie Pécresse</text:p>
      <text:p text:style-name="P5"><text:span text:style-name="T3">Annexe </text:span></text:p>
      <text:p text:style-name="P6"><text:span text:style-name="T2">A N N E X E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1">ÉCHELON SPÉCIAL DES CORPS ET GRADES</text:p>
          </table:table-cell>
          <table:table-cell table:style-name="Tableau1.A1" office:value-type="string">
            <text:p text:style-name="P12"><text:bookmark text:name="extracts2"/><text:bookmark text:name="matchlocations3"/>TAUX</text:p>
            <text:p text:style-name="P11">applicable</text:p>
            <text:p text:style-name="P11">en 2012</text:p>
          </table:table-cell>
          <table:table-cell table:style-name="Tableau1.A1" office:value-type="string">
            <text:p text:style-name="P12"><text:bookmark text:name="extracts3"/><text:bookmark text:name="matchlocations4"/>TAUX</text:p>
            <text:p text:style-name="P11">applicable</text:p>
            <text:p text:style-name="P11">en 2013</text:p>
          </table:table-cell>
          <table:table-cell table:style-name="Tableau1.A1" office:value-type="string">
            <text:p text:style-name="P12"><text:bookmark text:name="extracts4"/><text:bookmark text:name="matchlocations5"/>TAUX</text:p>
            <text:p text:style-name="P11">applicable</text:p>
            <text:p text:style-name="P11">en 2014</text:p>
          </table:table-cell>
        </table:table-row>
        <table:table-row>
          <table:table-cell table:style-name="Tableau1.A1" office:value-type="string">
            <text:p text:style-name="P13"><text:bookmark text:name="extracts5"/>Corps des <text:bookmark text:name="matchlocations6"/><text:span text:style-name="T13">adjoints</text:span> <text:bookmark text:name="matchlocations7"/><text:span text:style-name="T13">administratifs</text:span> du ministère de l’économie, des finances et de l’industrie</text:p>
            <text:p text:style-name="P14"><text:span text:style-name="T5">(</text:span>Décret n° <text:span text:style-name="T5">2006-1760</text:span> <text:span text:style-name="T5">du 23 décembre 2006)</text:span></text:p>
            <text:p text:style-name="P13"><text:bookmark text:name="extracts6"/><text:bookmark text:name="matchlocations8"/><text:span text:style-name="T13">Adjoint</text:span> <text:bookmark text:name="matchlocations9"/><text:span text:style-name="T13">administratif</text:span> principal de 1re classe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</table:table-row>
        <table:table-row>
          <table:table-cell table:style-name="Tableau1.A1" office:value-type="string">
            <text:p text:style-name="P11"><text:bookmark text:name="extracts7"/><text:span text:style-name="T8">Corps des </text:span><text:bookmark text:name="matchlocations10"/><text:span text:style-name="T9">adjoints</text:span><text:span text:style-name="T8"> </text:span><text:bookmark text:name="matchlocations11"/><text:span text:style-name="T9">administratifs</text:span><text:span text:style-name="T8"> de l’Institut national</text:span> de la statistique et des études économiques</text:p>
            <text:p text:style-name="P14"><text:span text:style-name="T5">(</text:span>Décret n° <text:span text:style-name="T5">2006-1760</text:span> <text:span text:style-name="T5">du 23 décembre 2006)</text:span></text:p>
            <text:p text:style-name="P13"><text:bookmark text:name="extracts8"/><text:bookmark text:name="matchlocations12"/><text:span text:style-name="T13">Adjoint</text:span> <text:bookmark text:name="matchlocations13"/><text:span text:style-name="T13">administratif</text:span> principal de 1re classe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</table:table-row>
        <table:table-row>
          <table:table-cell table:style-name="Tableau1.A1" office:value-type="string">
            <text:p text:style-name="P11">Corps des agents <text:bookmark text:name="matchlocations14"/><text:span text:style-name="T9">administratifs</text:span> des finances publiques</text:p>
            <text:p text:style-name="P14"><text:span text:style-name="T5">(Décret n° 2010-984</text:span> <text:span text:style-name="T5">du 26 août 2010)</text:span></text:p>
            <text:p text:style-name="P13"><text:bookmark text:name="extracts9"/>Agent <text:bookmark text:name="matchlocations15"/><text:span text:style-name="T13">administratif</text:span> principal de 1re classe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</table:table-row>
        <table:table-row>
          <table:table-cell table:style-name="Tableau1.A1" office:value-type="string">
            <text:p text:style-name="P11">Corps des agents de constatation des douanes</text:p>
            <text:p text:style-name="P14"><text:span text:style-name="T5">(Décret n° 79-88 du 25 janvier 1979)</text:span></text:p>
            <text:p text:style-name="P11">Agent de constatation principal de 1re classe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  <table:table-cell table:style-name="Tableau1.A1" office:value-type="string">
            <text:p text:style-name="P11">30 %</text:p>
          </table:table-cell>
        </table:table-row>
        <table:table-row>
          <table:table-cell table:style-name="Tableau1.A1" office:value-type="string">
            <text:p text:style-name="P14"><text:span text:style-name="T5">Corps des </text:span><text:bookmark text:name="matchlocations16"/><text:span text:style-name="T12">adjoints</text:span><text:span text:style-name="T5"> de contrôle des services déconcentrés de la direction générale</text:span> <text:span text:style-name="T5">de la concurrence, de la consommation et de la répression des fraudes</text:span></text:p>
            <text:p text:style-name="P14"><text:span text:style-name="T5">(Décret n° 68-619 du 29 juin 1968)</text:span></text:p>
            <text:p text:style-name="P11"><text:bookmark text:name="matchlocations17"/><text:span text:style-name="T9">Adjoint</text:span> de contrôle principal de 1re classe</text:p>
          </table:table-cell>
          <table:table-cell table:style-name="Tableau1.A1" office:value-type="string">
            <text:p text:style-name="P11">50 %</text:p>
          </table:table-cell>
          <table:table-cell table:style-name="Tableau1.A1" office:value-type="string">
            <text:p text:style-name="P11">50 %</text:p>
          </table:table-cell>
          <table:table-cell table:style-name="Tableau1.A1" office:value-type="string">
            <text:p text:style-name="P11">50 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5T14:59:43.41</meta:creation-date>
    <meta:document-statistic meta:table-count="1" meta:image-count="0" meta:object-count="0" meta:page-count="1" meta:paragraph-count="62" meta:word-count="510" meta:character-count="2981"/>
    <dc:date>2013-11-05T15:01:27.87</dc:date>
    <meta:editing-duration>PT00H01M44S</meta:editing-duration>
    <meta:editing-cycles>1</meta:editing-cycles>
    <meta:generator>OpenOffice.org/3.2$Win32 OpenOffice.org_project/320m18$Build-9502</meta:generator>
  </office:meta>
</office:document-meta>
</file>