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auto" style:column-width="6.88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style:font-name="Times New Roman"/>
    </style:style>
    <style:style style:name="ce11" style:family="table-cell" style:parent-style-name="Default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fo:border="0.06pt solid #000000"/>
      <style:text-properties style:font-name="Times New Roman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36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annuai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style-name="ce7" table:number-columns-repeated="2"/>
        </table:table-row>
        <table:table-row table:style-name="ro2">
          <table:table-cell table:style-name="ce2" office:value-type="string" calcext:value-type="string" table:number-columns-spanned="11" table:number-rows-spanned="1">
            <text:p>ANNUAIRE DU CORPS DES ATTACHES</text:p>
          </table:table-cell>
          <table:covered-table-cell table:style-name="ce2"/>
          <table:covered-table-cell table:style-name="ce8"/>
          <table:covered-table-cell table:style-name="ce12"/>
          <table:covered-table-cell table:number-columns-repeated="7" table:style-name="ce8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7" office:value-type="string" calcext:value-type="string">
            <text:p>Au 31/12/2014</text:p>
          </table:table-cell>
          <table:table-cell table:style-name="ce1" table:number-columns-repeated="4"/>
          <table:table-cell table:style-name="ce7"/>
          <table:table-cell table:style-name="ce21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style-name="ce7" table:number-columns-repeated="2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2">
              <text:p>Nbre</text:p>
            </table:table-cell>
            <table:table-cell table:style-name="ce3" office:value-type="string" calcext:value-type="string" table:number-columns-spanned="1" table:number-rows-spanned="2">
              <text:p>H/F</text:p>
            </table:table-cell>
            <table:table-cell table:style-name="ce9" office:value-type="string" calcext:value-type="string" table:number-columns-spanned="1" table:number-rows-spanned="2">
              <text:p>NOM Prénom</text:p>
            </table:table-cell>
            <table:table-cell table:style-name="ce13" office:value-type="string" calcext:value-type="string" table:number-columns-spanned="1" table:number-rows-spanned="2">
              <text:p>Grade</text:p>
            </table:table-cell>
            <table:table-cell table:style-name="ce18" office:value-type="string" calcext:value-type="string" table:number-columns-spanned="1" table:number-rows-spanned="2">
              <text:p>Date de naissance</text:p>
            </table:table-cell>
            <table:table-cell table:style-name="ce5" office:value-type="string" calcext:value-type="string" table:number-columns-spanned="2" table:number-rows-spanned="1">
              <text:p>Date d'entrée</text:p>
            </table:table-cell>
            <table:covered-table-cell table:style-name="ce20"/>
            <table:table-cell table:style-name="ce3" office:value-type="string" calcext:value-type="string" table:number-columns-spanned="1" table:number-rows-spanned="2">
              <text:p>Echelon</text:p>
            </table:table-cell>
            <table:table-cell table:style-name="ce3" office:value-type="string" calcext:value-type="string" table:number-columns-spanned="1" table:number-rows-spanned="2">
              <text:p>Date échelon</text:p>
            </table:table-cell>
            <table:table-cell table:style-name="ce9" office:value-type="string" calcext:value-type="string" table:number-columns-spanned="1" table:number-rows-spanned="2">
              <text:p>Position</text:p>
            </table:table-cell>
            <table:table-cell table:style-name="ce9" office:value-type="string" calcext:value-type="string" table:number-columns-spanned="1" table:number-rows-spanned="2">
              <text:p>Affectation</text:p>
            </table:table-cell>
          </table:table-row>
          <table:table-row table:style-name="ro1">
            <table:covered-table-cell table:number-columns-repeated="3" table:style-name="ce4"/>
            <table:covered-table-cell table:style-name="ce14"/>
            <table:covered-table-cell table:style-name="ce4"/>
            <table:table-cell table:style-name="ce5" office:value-type="string" calcext:value-type="string">
              <text:p>Corps</text:p>
            </table:table-cell>
            <table:table-cell table:style-name="ce5" office:value-type="string" calcext:value-type="string">
              <text:p>Grade</text:p>
            </table:table-cell>
            <table:covered-table-cell table:number-columns-repeated="4" table:style-name="ce4"/>
          </table:table-row>
        </table:table-header-rows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BEL Melan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6-02" calcext:value-type="date">
            <text:p>02/06/81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BNF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BRAHAM Bertran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3-27" calcext:value-type="date">
            <text:p>27/03/67</text:p>
          </table:table-cell>
          <table:table-cell table:style-name="ce19" office:value-type="date" office:date-value="2007-06-01" calcext:value-type="date">
            <text:p>01/06/07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09-07-24" calcext:value-type="date">
            <text:p>24/07/09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LOUVRE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CLOQUE CLAUD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1-10-19" calcext:value-type="date">
            <text:p>19/10/61</text:p>
          </table:table-cell>
          <table:table-cell table:style-name="ce19" office:value-type="date" office:date-value="2006-02-13" calcext:value-type="date">
            <text:p>13/02/06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7-16" calcext:value-type="date">
            <text:p>16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VAL SEINE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DA Jacquel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0-05-07" calcext:value-type="date">
            <text:p>07/05/50</text:p>
          </table:table-cell>
          <table:table-cell table:style-name="ce19" office:value-type="date" office:date-value="2000-01-01" calcext:value-type="date">
            <text:p>01/01/00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16" calcext:value-type="date">
            <text:p>16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CNC</text:p>
          </table:table-cell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GAT Joë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7-20" calcext:value-type="date">
            <text:p>20/07/65</text:p>
          </table:table-cell>
          <table:table-cell table:number-columns-repeated="2" table:style-name="ce19" office:value-type="date" office:date-value="2010-09-01" calcext:value-type="date">
            <text:p>01/09/1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1-19" calcext:value-type="date">
            <text:p>19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observation</text:p>
          </table:table-cell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GIER Jean-Françoi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4-27" calcext:value-type="date">
            <text:p>27/04/55</text:p>
          </table:table-cell>
          <table:table-cell table:style-name="ce19" office:value-type="date" office:date-value="2007-09-01" calcext:value-type="date">
            <text:p>01/09/07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3-25" calcext:value-type="date">
            <text:p>25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YON</text:p>
          </table:table-cell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IT IFRANE Hafi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4-28" calcext:value-type="date">
            <text:p>28/04/77</text:p>
          </table:table-cell>
          <table:table-cell table:number-columns-repeated="2" table:style-name="ce19" office:value-type="date" office:date-value="2014-03-01" calcext:value-type="date">
            <text:p>01/03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ILLE</text:p>
          </table:table-cell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MIEL Julie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80-02-26" calcext:value-type="date">
            <text:p>26/02/80</text:p>
          </table:table-cell>
          <table:table-cell table:style-name="ce19" office:value-type="date" office:date-value="2006-09-01" calcext:value-type="date">
            <text:p>01/09/06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12-01" calcext:value-type="date">
            <text:p>0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ffaires budg et synthese</text:p>
          </table:table-cell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NDURAND Pasca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7-15" calcext:value-type="date">
            <text:p>15/07/69</text:p>
          </table:table-cell>
          <table:table-cell table:number-columns-repeated="2" table:style-name="ce19" office:value-type="date" office:date-value="2007-01-01" calcext:value-type="date">
            <text:p>01/01/07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DI-PYRENNES-Education artist</text:p>
          </table:table-cell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NGELE Marie-béatri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07-23" calcext:value-type="date">
            <text:p>23/07/62</text:p>
          </table:table-cell>
          <table:table-cell table:number-columns-repeated="2" table:style-name="ce19" office:value-type="date" office:date-value="2005-10-01" calcext:value-type="date">
            <text:p>01/10/05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2-06-28" calcext:value-type="date">
            <text:p>28/06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NGLARD Madele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9-15" calcext:value-type="date">
            <text:p>15/09/65</text:p>
          </table:table-cell>
          <table:table-cell table:number-columns-repeated="2" table:style-name="ce19" office:value-type="date" office:date-value="2011-12-16" calcext:value-type="date">
            <text:p>16/12/1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ct° soc et prévent°</text:p>
          </table:table-cell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NGRAND Brigit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4-09" calcext:value-type="date">
            <text:p>09/04/57</text:p>
          </table:table-cell>
          <table:table-cell table:number-columns-repeated="2" table:style-name="ce19" office:value-type="date" office:date-value="2000-09-01" calcext:value-type="date">
            <text:p>01/09/0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9-15" calcext:value-type="date">
            <text:p>15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MALAQUAIS</text:p>
          </table:table-cell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NTICHAN DUPIRE Magaly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11-08" calcext:value-type="date">
            <text:p>08/11/71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4-01" calcext:value-type="date">
            <text:p>01/04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CT</text:p>
          </table:table-cell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QUILINA Philipp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2-12-18" calcext:value-type="date">
            <text:p>18/12/62</text:p>
          </table:table-cell>
          <table:table-cell table:style-name="ce19" office:value-type="date" office:date-value="2002-09-01" calcext:value-type="date">
            <text:p>01/09/02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1-21" calcext:value-type="date">
            <text:p>2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RIS Domi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11-12" calcext:value-type="date">
            <text:p>12/11/55</text:p>
          </table:table-cell>
          <table:table-cell table:style-name="ce19" office:value-type="date" office:date-value="1997-11-01" calcext:value-type="date">
            <text:p>01/11/97</text:p>
          </table:table-cell>
          <table:table-cell table:style-name="ce19" office:value-type="date" office:date-value="1999-03-01" calcext:value-type="date">
            <text:p>01/03/9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1-18" calcext:value-type="date">
            <text:p>18/0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2 Direction</text:p>
          </table:table-cell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RNAUD Francoi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2-02-08" calcext:value-type="date">
            <text:p>08/02/52</text:p>
          </table:table-cell>
          <table:table-cell table:style-name="ce19" office:value-type="date" office:date-value="1978-08-01" calcext:value-type="date">
            <text:p>01/08/78</text:p>
          </table:table-cell>
          <table:table-cell table:style-name="ce19" office:value-type="date" office:date-value="2002-08-05" calcext:value-type="date">
            <text:p>05/08/0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7-11-05" calcext:value-type="date">
            <text:p>05/11/07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ASSE NORMANDIE-LIVRE</text:p>
          </table:table-cell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RRECGROS Sand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9-01-22" calcext:value-type="date">
            <text:p>22/01/69</text:p>
          </table:table-cell>
          <table:table-cell table:style-name="ce19" office:value-type="date" office:date-value="1999-10-01" calcext:value-type="date">
            <text:p>01/10/99</text:p>
          </table:table-cell>
          <table:table-cell table:style-name="ce19" office:value-type="date" office:date-value="2004-08-01" calcext:value-type="date">
            <text:p>01/08/0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7-11" calcext:value-type="date">
            <text:p>11/07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usee Rodin</text:p>
          </table:table-cell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STRUC Pau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4-12" calcext:value-type="date">
            <text:p>12/04/58</text:p>
          </table:table-cell>
          <table:table-cell table:style-name="ce19" office:value-type="date" office:date-value="1998-01-01" calcext:value-type="date">
            <text:p>01/01/98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9-07-01" calcext:value-type="date">
            <text:p>01/07/09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VILLETTE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UCHENE Rosely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01-22" calcext:value-type="date">
            <text:p>22/01/60</text:p>
          </table:table-cell>
          <table:table-cell table:number-columns-repeated="2" table:style-name="ce19" office:value-type="date" office:date-value="2010-03-01" calcext:value-type="date">
            <text:p>01/03/1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CT° TERRITORIALE</text:p>
          </table:table-cell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UDIFFREN Hélè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6-07-06" calcext:value-type="date">
            <text:p>06/07/76</text:p>
          </table:table-cell>
          <table:table-cell table:number-columns-repeated="2" table:style-name="ce19" office:value-type="date" office:date-value="2014-07-01" calcext:value-type="date">
            <text:p>01/07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ARTS PLASTIQUES</text:p>
          </table:table-cell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AVENA Alai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6-07-20" calcext:value-type="date">
            <text:p>20/07/66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11-11" calcext:value-type="date">
            <text:p>1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 Villa Arson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AVON Isab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3-06-20" calcext:value-type="date">
            <text:p>20/06/73</text:p>
          </table:table-cell>
          <table:table-cell table:style-name="ce19" office:value-type="date" office:date-value="2000-09-01" calcext:value-type="date">
            <text:p>01/09/00</text:p>
          </table:table-cell>
          <table:table-cell table:style-name="ce19" office:value-type="date" office:date-value="2005-03-01" calcext:value-type="date">
            <text:p>01/03/05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0-01" calcext:value-type="date">
            <text:p>01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légation au théâtre</text:p>
          </table:table-cell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BE Lauren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11-10" calcext:value-type="date">
            <text:p>10/11/74</text:p>
          </table:table-cell>
          <table:table-cell table:number-columns-repeated="2" table:style-name="ce19" office:value-type="date" office:date-value="2012-01-01" calcext:value-type="date">
            <text:p>01/01/12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4-21" calcext:value-type="date">
            <text:p>21/04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rec <text:s/>mob &amp; format°</text:p>
          </table:table-cell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BILLON GUILLEM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2-05" calcext:value-type="date">
            <text:p>05/02/58</text:p>
          </table:table-cell>
          <table:table-cell table:number-columns-repeated="2" table:style-name="ce19" office:value-type="date" office:date-value="2013-11-01" calcext:value-type="date">
            <text:p>01/11/13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ff europ</text:p>
          </table:table-cell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CLE Philipp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2-22" calcext:value-type="date">
            <text:p>22/02/58</text:p>
          </table:table-cell>
          <table:table-cell table:number-columns-repeated="2" table:style-name="ce19" office:value-type="date" office:date-value="2012-02-13" calcext:value-type="date">
            <text:p>13/02/1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12-26" calcext:value-type="date">
            <text:p>26/1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ILLIET Christ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5-07-14" calcext:value-type="date">
            <text:p>14/07/65</text:p>
          </table:table-cell>
          <table:table-cell table:style-name="ce19" office:value-type="date" office:date-value="1999-09-01" calcext:value-type="date">
            <text:p>01/09/99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2-28" calcext:value-type="date">
            <text:p>28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DIRECTION</text:p>
          </table:table-cell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LLU Elisabeth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1-05-21" calcext:value-type="date">
            <text:p>21/05/51</text:p>
          </table:table-cell>
          <table:table-cell table:style-name="ce19" office:value-type="date" office:date-value="2000-01-01" calcext:value-type="date">
            <text:p>01/01/00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Ht-Fonctionaire au dév durab</text:p>
          </table:table-cell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LSENTE Sylv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07-08" calcext:value-type="date">
            <text:p>08/07/61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6-01" calcext:value-type="date">
            <text:p>01/06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DI-PYRENEES ADMINISTRATION</text:p>
          </table:table-cell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LTHAZARD Valér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6-06" calcext:value-type="date">
            <text:p>06/06/68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4-01" calcext:value-type="date">
            <text:p>01/04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CY</text:p>
          </table:table-cell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NCAL Etie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8-09" calcext:value-type="date">
            <text:p>09/08/58</text:p>
          </table:table-cell>
          <table:table-cell table:number-columns-repeated="2" table:style-name="ce19" office:value-type="date" office:date-value="2010-08-01" calcext:value-type="date">
            <text:p>01/08/1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0-08-01" calcext:value-type="date">
            <text:p>01/08/10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lanificat° &amp; gest°</text:p>
          </table:table-cell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RAN Muri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09-20" calcext:value-type="date">
            <text:p>20/09/51</text:p>
          </table:table-cell>
          <table:table-cell table:number-columns-repeated="2" table:style-name="ce19" office:value-type="date" office:date-value="2002-01-01" calcext:value-type="date">
            <text:p>01/01/0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0-02-24" calcext:value-type="date">
            <text:p>24/02/10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DC-Secrétariat</text:p>
          </table:table-cell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RD DE COUTANCE Domi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03-11" calcext:value-type="date">
            <text:p>11/03/67</text:p>
          </table:table-cell>
          <table:table-cell table:number-columns-repeated="2" table:style-name="ce19" office:value-type="date" office:date-value="2003-09-01" calcext:value-type="date">
            <text:p>01/09/0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RRE-BROCHARD Anne-Mar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0-10-05" calcext:value-type="date">
            <text:p>05/10/50</text:p>
          </table:table-cell>
          <table:table-cell table:style-name="ce19" office:value-type="date" office:date-value="1984-06-01" calcext:value-type="date">
            <text:p>01/06/84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OITOU-CHARENTE ADMINISTRATION</text:p>
          </table:table-cell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RRET Christoph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0-02-10" calcext:value-type="date">
            <text:p>10/02/70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07-01" calcext:value-type="date">
            <text:p>01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ARCHIVES NATIONALES</text:p>
          </table:table-cell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RRIERE Christi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07-02" calcext:value-type="date">
            <text:p>02/07/54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QUITAINE ADMINISTRATION</text:p>
          </table:table-cell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RROIS Lauren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01-12" calcext:value-type="date">
            <text:p>12/01/61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DMINISTRATION</text:p>
          </table:table-cell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RRY Marie-claud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2-06-02" calcext:value-type="date">
            <text:p>02/06/52</text:p>
          </table:table-cell>
          <table:table-cell table:number-columns-repeated="2" table:style-name="ce19" office:value-type="date" office:date-value="1988-03-01" calcext:value-type="date">
            <text:p>01/03/88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0-12-17" calcext:value-type="date">
            <text:p>17/12/10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CRMH</text:p>
          </table:table-cell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ASTIERE Nathal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1-07-01" calcext:value-type="date">
            <text:p>01/07/61</text:p>
          </table:table-cell>
          <table:table-cell table:style-name="ce19" office:value-type="date" office:date-value="1986-01-01" calcext:value-type="date">
            <text:p>01/01/86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09-01" calcext:value-type="date">
            <text:p>01/09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VERSAILLES</text:p>
          </table:table-cell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VOUSET Benoit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0-12-05" calcext:value-type="date">
            <text:p>05/12/70</text:p>
          </table:table-cell>
          <table:table-cell table:style-name="ce19" office:value-type="date" office:date-value="2004-09-01" calcext:value-type="date">
            <text:p>01/09/04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10-08" calcext:value-type="date">
            <text:p>08/10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Affaires Etrangeres</text:p>
          </table:table-cell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AYARD Jean-Luc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05-01" calcext:value-type="date">
            <text:p>01/05/59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1-06-19" calcext:value-type="date">
            <text:p>19/06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ST ETIENNE</text:p>
          </table:table-cell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AUPRE Marie-Franc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10-20" calcext:value-type="date">
            <text:p>20/10/58</text:p>
          </table:table-cell>
          <table:table-cell table:style-name="ce19" office:value-type="date" office:date-value="2006-09-01" calcext:value-type="date">
            <text:p>01/09/06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8-01" calcext:value-type="date">
            <text:p>01/08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 - SDAT</text:p>
          </table:table-cell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AUSSIER Jul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05-07" calcext:value-type="date">
            <text:p>07/05/74</text:p>
          </table:table-cell>
          <table:table-cell table:number-columns-repeated="2" table:style-name="ce19" office:value-type="date" office:date-value="2014-03-17" calcext:value-type="date">
            <text:p>17/03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3-17" calcext:value-type="date">
            <text:p>17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nseig &amp; format° spec viv</text:p>
          </table:table-cell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CKOUCHE Soph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11-13" calcext:value-type="date">
            <text:p>13/11/54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7-25" calcext:value-type="date">
            <text:p>25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COT Elod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9-06-07" calcext:value-type="date">
            <text:p>07/06/79</text:p>
          </table:table-cell>
          <table:table-cell table:number-columns-repeated="2" table:style-name="ce19" office:value-type="date" office:date-value="2012-07-11" calcext:value-type="date">
            <text:p>11/07/1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5-01" calcext:value-type="date">
            <text:p>01/05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DOS Mich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2-04" calcext:value-type="date">
            <text:p>04/02/56</text:p>
          </table:table-cell>
          <table:table-cell table:number-columns-repeated="2" table:style-name="ce19" office:value-type="date" office:date-value="2007-01-01" calcext:value-type="date">
            <text:p>01/01/07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9-01" calcext:value-type="date">
            <text:p>01/09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EN SI MOHAND Davi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12-09" calcext:value-type="date">
            <text:p>09/12/73</text:p>
          </table:table-cell>
          <table:table-cell table:number-columns-repeated="2" table:style-name="ce19" office:value-type="date" office:date-value="2014-10-17" calcext:value-type="date">
            <text:p>17/10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10-17" calcext:value-type="date">
            <text:p>17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oreau</text:p>
          </table:table-cell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ENXAYER Morra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12-07" calcext:value-type="date">
            <text:p>07/12/55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3-15" calcext:value-type="date">
            <text:p>15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pol publics</text:p>
          </table:table-cell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RGEAUD Marie-Frédér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4-03" calcext:value-type="date">
            <text:p>03/04/55</text:p>
          </table:table-cell>
          <table:table-cell table:style-name="ce19" office:value-type="date" office:date-value="2000-12-25" calcext:value-type="date">
            <text:p>25/12/00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2-01" calcext:value-type="date">
            <text:p>01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ERNAT Den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07-26" calcext:value-type="date">
            <text:p>26/07/54</text:p>
          </table:table-cell>
          <table:table-cell table:number-columns-repeated="2" table:style-name="ce19" office:value-type="date" office:date-value="1984-08-01" calcext:value-type="date">
            <text:p>01/08/8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èvres</text:p>
          </table:table-cell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RTEAUX Cathe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8-03" calcext:value-type="date">
            <text:p>03/08/55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7-26" calcext:value-type="date">
            <text:p>26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gestion assist financiè</text:p>
          </table:table-cell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RTHELOT Cath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07-20" calcext:value-type="date">
            <text:p>20/07/54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6-09" calcext:value-type="date">
            <text:p>09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mo archi &amp; réseaux</text:p>
          </table:table-cell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RTHOMIER Nathal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4-06" calcext:value-type="date">
            <text:p>06/04/65</text:p>
          </table:table-cell>
          <table:table-cell table:number-columns-repeated="2" table:style-name="ce19" office:value-type="date" office:date-value="2003-09-01" calcext:value-type="date">
            <text:p>01/09/03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6-17" calcext:value-type="date">
            <text:p>17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études <text:s/>prosp &amp; stat</text:p>
          </table:table-cell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ERTRAND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9-19" calcext:value-type="date">
            <text:p>19/09/58</text:p>
          </table:table-cell>
          <table:table-cell table:number-columns-repeated="2" table:style-name="ce19" office:value-type="date" office:date-value="2005-08-11" calcext:value-type="date">
            <text:p>11/08/05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9-05-11" calcext:value-type="date">
            <text:p>11/05/09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 ADMINISTRATION</text:p>
          </table:table-cell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SEME Mano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8-11-28" calcext:value-type="date">
            <text:p>28/11/88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action territorial</text:p>
          </table:table-cell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ESSON Cathe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9-06" calcext:value-type="date">
            <text:p>06/09/58</text:p>
          </table:table-cell>
          <table:table-cell table:number-columns-repeated="2" table:style-name="ce19" office:value-type="date" office:date-value="2014-12-31" calcext:value-type="date">
            <text:p>31/12/1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12-31" calcext:value-type="date">
            <text:p>3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D</text:p>
          </table:table-cell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EZIEL Lion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6-09" calcext:value-type="date">
            <text:p>09/06/56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5-01" calcext:value-type="date">
            <text:p>0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ASSE NORMANDIE DIRECTION</text:p>
          </table:table-cell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IDEAU-BONNET Mary-Chris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5-08" calcext:value-type="date">
            <text:p>08/05/56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OITOU-CHARENTES-Spect Vivant</text:p>
          </table:table-cell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ILLOIN Marinet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10-31" calcext:value-type="date">
            <text:p>31/10/55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02-27" calcext:value-type="date">
            <text:p>27/0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 ADMINISTRATION</text:p>
          </table:table-cell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IRAUD Soph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9-04-25" calcext:value-type="date">
            <text:p>25/04/79</text:p>
          </table:table-cell>
          <table:table-cell table:number-columns-repeated="2" table:style-name="ce19" office:value-type="date" office:date-value="2014-06-01" calcext:value-type="date">
            <text:p>01/06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Act° cult patrim</text:p>
          </table:table-cell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LAISON François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0-07-03" calcext:value-type="date">
            <text:p>03/07/50</text:p>
          </table:table-cell>
          <table:table-cell table:number-columns-repeated="2" table:style-name="ce19" office:value-type="date" office:date-value="1998-01-01" calcext:value-type="date">
            <text:p>01/01/98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f <text:s/>MO &amp; commande archi</text:p>
          </table:table-cell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LAIZE Jean-Christoph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01-15" calcext:value-type="date">
            <text:p>15/01/62</text:p>
          </table:table-cell>
          <table:table-cell table:number-columns-repeated="2" table:style-name="ce19" office:value-type="date" office:date-value="2000-04-21" calcext:value-type="date">
            <text:p>21/04/0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3-21" calcext:value-type="date">
            <text:p>2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suivi op &amp; opérateurs ar</text:p>
          </table:table-cell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LANCHARD Isab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6-20" calcext:value-type="date">
            <text:p>20/06/55</text:p>
          </table:table-cell>
          <table:table-cell table:style-name="ce19" office:value-type="date" office:date-value="1985-01-01" calcext:value-type="date">
            <text:p>01/01/85</text:p>
          </table:table-cell>
          <table:table-cell table:style-name="ce19" office:value-type="date" office:date-value="1990-01-01" calcext:value-type="date">
            <text:p>01/01/9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1-12-01" calcext:value-type="date">
            <text:p>01/12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LIGNY Miche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48-10-22" calcext:value-type="date">
            <text:p>22/10/48</text:p>
          </table:table-cell>
          <table:table-cell table:style-name="ce19" office:value-type="date" office:date-value="1994-07-25" calcext:value-type="date">
            <text:p>25/07/94</text:p>
          </table:table-cell>
          <table:table-cell table:style-name="ce19" office:value-type="date" office:date-value="2001-01-08" calcext:value-type="date">
            <text:p>08/01/0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ADMINISTRATION</text:p>
          </table:table-cell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HNERT-DEMERON Elian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1-02-13" calcext:value-type="date">
            <text:p>13/02/51</text:p>
          </table:table-cell>
          <table:table-cell table:style-name="ce19" office:value-type="date" office:date-value="2001-01-01" calcext:value-type="date">
            <text:p>01/01/01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MALAQUAIS</text:p>
          </table:table-cell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LLON Lis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3-09-08" calcext:value-type="date">
            <text:p>08/09/83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12-22" calcext:value-type="date">
            <text:p>22/12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Ville Clermont-Ferrand</text:p>
          </table:table-cell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LZINGER Antoine</text:p>
          </table:table-cell>
          <table:table-cell table:style-name="ce15" office:value-type="string" calcext:value-type="string">
            <text:p>ATTA40</text:p>
          </table:table-cell>
          <table:table-cell table:style-name="ce19" office:value-type="date" office:date-value="1952-08-18" calcext:value-type="date">
            <text:p>18/08/52</text:p>
          </table:table-cell>
          <table:table-cell table:style-name="ce19" office:value-type="date" office:date-value="2011-12-01" calcext:value-type="date">
            <text:p>01/12/11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ORRAINE ADMINISTRATION</text:p>
          </table:table-cell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NNARD Sebastie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7-11-12" calcext:value-type="date">
            <text:p>12/11/57</text:p>
          </table:table-cell>
          <table:table-cell table:number-columns-repeated="2" table:style-name="ce19" office:value-type="date" office:date-value="1999-01-18" calcext:value-type="date">
            <text:p>18/01/9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7-20" calcext:value-type="date">
            <text:p>20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Musée Ntal Picasso-Paris</text:p>
          </table:table-cell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NNET Alai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4-19" calcext:value-type="date">
            <text:p>19/04/58</text:p>
          </table:table-cell>
          <table:table-cell table:number-columns-repeated="2" table:style-name="ce19" office:value-type="date" office:date-value="2013-10-02" calcext:value-type="date">
            <text:p>02/10/13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10-01" calcext:value-type="date">
            <text:p>01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ST ETIENNE</text:p>
          </table:table-cell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NNISSENT Jean-christoph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5-04-26" calcext:value-type="date">
            <text:p>26/04/65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19" office:value-type="date" office:date-value="1998-11-05" calcext:value-type="date">
            <text:p>05/11/9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3-16" calcext:value-type="date">
            <text:p>16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rec <text:s/>mob &amp; format°</text:p>
          </table:table-cell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RDENAVE Lauren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10-16" calcext:value-type="date">
            <text:p>16/10/68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gest° filière scient</text:p>
          </table:table-cell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SSU Cé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9-18" calcext:value-type="date">
            <text:p>18/09/72</text:p>
          </table:table-cell>
          <table:table-cell table:style-name="ce19" office:value-type="date" office:date-value="2005-10-01" calcext:value-type="date">
            <text:p>01/10/05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4-16" calcext:value-type="date">
            <text:p>16/04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mploi &amp; rémunérat°</text:p>
          </table:table-cell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CHET-LACROIX Miche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3-10-17" calcext:value-type="date">
            <text:p>17/10/53</text:p>
          </table:table-cell>
          <table:table-cell table:style-name="ce19" office:value-type="date" office:date-value="1979-01-01" calcext:value-type="date">
            <text:p>01/01/79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0-03-01" calcext:value-type="date">
            <text:p>01/03/10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ADMINISTRATION</text:p>
          </table:table-cell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UCHON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04-05" calcext:value-type="date">
            <text:p>05/04/55</text:p>
          </table:table-cell>
          <table:table-cell table:number-columns-repeated="2" table:style-name="ce19" office:value-type="date" office:date-value="2002-09-09" calcext:value-type="date">
            <text:p>09/09/0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05-09" calcext:value-type="date">
            <text:p>09/05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NL-B.Entreprises et statist.</text:p>
          </table:table-cell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UGUIER Jean-Pier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0-09-29" calcext:value-type="date">
            <text:p>29/09/50</text:p>
          </table:table-cell>
          <table:table-cell table:style-name="ce19" office:value-type="date" office:date-value="1975-12-01" calcext:value-type="date">
            <text:p>01/12/75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-LIVRE</text:p>
          </table:table-cell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UILLEUX Frederi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1-17" calcext:value-type="date">
            <text:p>17/01/58</text:p>
          </table:table-cell>
          <table:table-cell table:style-name="ce19" office:value-type="date" office:date-value="1984-06-01" calcext:value-type="date">
            <text:p>01/06/84</text:p>
          </table:table-cell>
          <table:table-cell table:style-name="ce19" office:value-type="date" office:date-value="1999-09-01" calcext:value-type="date">
            <text:p>01/09/9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2-26" calcext:value-type="date">
            <text:p>26/02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hateau de Chambord</text:p>
          </table:table-cell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IMA Valer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03-23" calcext:value-type="date">
            <text:p>23/03/63</text:p>
          </table:table-cell>
          <table:table-cell table:number-columns-repeated="2" table:style-name="ce19" office:value-type="date" office:date-value="2004-01-01" calcext:value-type="date">
            <text:p>01/01/0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3-21" calcext:value-type="date">
            <text:p>2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IN Anne-Noë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2-05-18" calcext:value-type="date">
            <text:p>18/05/62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 DIRECTION</text:p>
          </table:table-cell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KAMBOU Meyl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9-09-21" calcext:value-type="date">
            <text:p>21/09/89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ôle secrétariat des prog</text:p>
          </table:table-cell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R Marie-Chris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7-31" calcext:value-type="date">
            <text:p>31/07/69</text:p>
          </table:table-cell>
          <table:table-cell table:number-columns-repeated="2" table:style-name="ce19" office:value-type="date" office:date-value="2010-03-01" calcext:value-type="date">
            <text:p>01/03/1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4-01" calcext:value-type="date">
            <text:p>01/04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 ADMINISTRATION</text:p>
          </table:table-cell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RDON Juliett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05-02" calcext:value-type="date">
            <text:p>02/05/74</text:p>
          </table:table-cell>
          <table:table-cell table:number-columns-repeated="2" table:style-name="ce19" office:value-type="date" office:date-value="2011-10-01" calcext:value-type="date">
            <text:p>01/10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10-01" calcext:value-type="date">
            <text:p>01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écoles sup art &amp; rech</text:p>
          </table:table-cell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RNIQUE Isab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11-03" calcext:value-type="date">
            <text:p>03/11/64</text:p>
          </table:table-cell>
          <table:table-cell table:style-name="ce19" office:value-type="date" office:date-value="2003-01-01" calcext:value-type="date">
            <text:p>01/01/03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-CRMH Progr autorisa°</text:p>
          </table:table-cell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URNONVILLE Domi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1-17" calcext:value-type="date">
            <text:p>17/01/58</text:p>
          </table:table-cell>
          <table:table-cell table:number-columns-repeated="2" table:style-name="ce19" office:value-type="date" office:date-value="2001-06-01" calcext:value-type="date">
            <text:p>01/06/0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12-01" calcext:value-type="date">
            <text:p>0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1 </text:p>
          </table:table-cell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OURRET Emmanu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2-08-23" calcext:value-type="date">
            <text:p>23/08/72</text:p>
          </table:table-cell>
          <table:table-cell table:style-name="ce19" office:value-type="date" office:date-value="1999-09-01" calcext:value-type="date">
            <text:p>01/09/99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om Aglom Pôle Azur Provence</text:p>
          </table:table-cell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RSIN Sev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1-02" calcext:value-type="date">
            <text:p>02/01/72</text:p>
          </table:table-cell>
          <table:table-cell table:number-columns-repeated="2" table:style-name="ce19" office:value-type="date" office:date-value="2001-09-01" calcext:value-type="date">
            <text:p>01/09/0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artistes &amp; prof</text:p>
          </table:table-cell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OUTEBA Anne-lau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02-17" calcext:value-type="date">
            <text:p>17/02/67</text:p>
          </table:table-cell>
          <table:table-cell table:number-columns-repeated="2" table:style-name="ce19" office:value-type="date" office:date-value="1991-04-01" calcext:value-type="date">
            <text:p>01/04/9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3-01" calcext:value-type="date">
            <text:p>01/03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ff europ</text:p>
          </table:table-cell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RAHAM Nadi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6-12-17" calcext:value-type="date">
            <text:p>17/12/66</text:p>
          </table:table-cell>
          <table:table-cell table:number-columns-repeated="2" table:style-name="ce19" office:value-type="date" office:date-value="2011-12-15" calcext:value-type="date">
            <text:p>15/12/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12-15" calcext:value-type="date">
            <text:p>15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nseig &amp; format° spec viv</text:p>
          </table:table-cell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RETON Rolan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5-26" calcext:value-type="date">
            <text:p>26/05/67</text:p>
          </table:table-cell>
          <table:table-cell table:style-name="ce19" office:value-type="date" office:date-value="2005-09-01" calcext:value-type="date">
            <text:p>01/09/05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8-21" calcext:value-type="date">
            <text:p>2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ct° soc et prévent°</text:p>
          </table:table-cell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ROSSARD Christia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2-09-06" calcext:value-type="date">
            <text:p>06/09/62</text:p>
          </table:table-cell>
          <table:table-cell table:style-name="ce19" office:value-type="date" office:date-value="1991-02-18" calcext:value-type="date">
            <text:p>18/02/91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ol immobilière</text:p>
          </table:table-cell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ROSSE Lau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04-03" calcext:value-type="date">
            <text:p>03/04/63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12-01" calcext:value-type="date">
            <text:p>0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ROUILLARD Guillaum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3-04-27" calcext:value-type="date">
            <text:p>27/04/83</text:p>
          </table:table-cell>
          <table:table-cell table:number-columns-repeated="2" table:style-name="ce19" office:value-type="date" office:date-value="2010-09-01" calcext:value-type="date">
            <text:p>01/09/1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enseig sup <text:s/>rech &amp; techno</text:p>
          </table:table-cell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BROUILLAUD Yvo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07-18" calcext:value-type="date">
            <text:p>18/07/55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12-01" calcext:value-type="date">
            <text:p>01/1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 LIMOGES</text:p>
          </table:table-cell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BRUTT Fabie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08-27" calcext:value-type="date">
            <text:p>27/08/73</text:p>
          </table:table-cell>
          <table:table-cell table:number-columns-repeated="2" table:style-name="ce19" office:value-type="date" office:date-value="2009-01-01" calcext:value-type="date">
            <text:p>01/01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5-15" calcext:value-type="date">
            <text:p>15/05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action européenne</text:p>
          </table:table-cell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ALERO Miche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06-03" calcext:value-type="date">
            <text:p>03/06/59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6-26" calcext:value-type="date">
            <text:p>26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ADMINISTRATION</text:p>
          </table:table-cell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ANALE Odi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1-09" calcext:value-type="date">
            <text:p>09/01/58</text:p>
          </table:table-cell>
          <table:table-cell table:style-name="ce19" office:value-type="date" office:date-value="1989-04-01" calcext:value-type="date">
            <text:p>01/04/89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9-16" calcext:value-type="date">
            <text:p>16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 dév &amp;enrichissement LF</text:p>
          </table:table-cell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ANDELA Agath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8-28" calcext:value-type="date">
            <text:p>28/08/85</text:p>
          </table:table-cell>
          <table:table-cell table:number-columns-repeated="2" table:style-name="ce19" office:value-type="date" office:date-value="2014-07-01" calcext:value-type="date">
            <text:p>01/07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VAL SEINE</text:p>
          </table:table-cell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ARLIN Ev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03-28" calcext:value-type="date">
            <text:p>28/03/78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réation &amp; diffusion</text:p>
          </table:table-cell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ASPER Anne-Soph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9-07-16" calcext:value-type="date">
            <text:p>16/07/69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19" office:value-type="date" office:date-value="2010-01-06" calcext:value-type="date">
            <text:p>06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10-06" calcext:value-type="date">
            <text:p>06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ATILLON And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2-06-17" calcext:value-type="date">
            <text:p>17/06/52</text:p>
          </table:table-cell>
          <table:table-cell table:style-name="ce19" office:value-type="date" office:date-value="1993-01-01" calcext:value-type="date">
            <text:p>01/01/93</text:p>
          </table:table-cell>
          <table:table-cell table:style-name="ce19" office:value-type="date" office:date-value="1999-09-01" calcext:value-type="date">
            <text:p>01/09/9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1-12-23" calcext:value-type="date">
            <text:p>23/12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 dév &amp;enrichissement LF</text:p>
          </table:table-cell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AUCHE CATH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1-14" calcext:value-type="date">
            <text:p>14/01/69</text:p>
          </table:table-cell>
          <table:table-cell table:number-columns-repeated="2" table:style-name="ce19" office:value-type="date" office:date-value="2013-12-02" calcext:value-type="date">
            <text:p>02/12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2-07" calcext:value-type="date">
            <text:p>07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 ADMINISTRATION</text:p>
          </table:table-cell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AUDRELIER Flo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7-04" calcext:value-type="date">
            <text:p>04/07/58</text:p>
          </table:table-cell>
          <table:table-cell table:number-columns-repeated="2" table:style-name="ce19" office:value-type="date" office:date-value="2007-01-01" calcext:value-type="date">
            <text:p>01/01/07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1-04-27" calcext:value-type="date">
            <text:p>27/04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AZENAVE-LAVIE Franc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01-08" calcext:value-type="date">
            <text:p>08/01/54</text:p>
          </table:table-cell>
          <table:table-cell table:number-columns-repeated="2" table:style-name="ce19" office:value-type="date" office:date-value="2012-01-01" calcext:value-type="date">
            <text:p>01/01/1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nservat° pat immob</text:p>
          </table:table-cell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ECILLON Mart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2-05-02" calcext:value-type="date">
            <text:p>02/05/62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ACTION CULTURELLE</text:p>
          </table:table-cell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MBRON Claire-Lis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10-08" calcext:value-type="date">
            <text:p>08/10/62</text:p>
          </table:table-cell>
          <table:table-cell table:number-columns-repeated="2" table:style-name="ce19" office:value-type="date" office:date-value="2005-10-01" calcext:value-type="date">
            <text:p>01/10/05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4-01" calcext:value-type="date">
            <text:p>01/04/12</text:p>
          </table:table-cell>
          <table:table-cell table:style-name="ce10" office:value-type="string" calcext:value-type="string">
            <text:p>Mise à Disposition</text:p>
          </table:table-cell>
          <table:table-cell table:style-name="ce10" office:value-type="string" calcext:value-type="string">
            <text:p>SGE MAD</text:p>
          </table:table-cell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HAMOIN Philipp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3-05-16" calcext:value-type="date">
            <text:p>16/05/53</text:p>
          </table:table-cell>
          <table:table-cell table:style-name="ce19" office:value-type="date" office:date-value="1997-10-01" calcext:value-type="date">
            <text:p>01/10/97</text:p>
          </table:table-cell>
          <table:table-cell table:style-name="ce19" office:value-type="date" office:date-value="1999-01-01" calcext:value-type="date">
            <text:p>01/01/9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3-23" calcext:value-type="date">
            <text:p>23/03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HAPELET Richar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8-12-15" calcext:value-type="date">
            <text:p>15/12/78</text:p>
          </table:table-cell>
          <table:table-cell table:number-columns-repeated="2" table:style-name="ce19" office:value-type="date" office:date-value="2014-12-31" calcext:value-type="date">
            <text:p>31/12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12-31" calcext:value-type="date">
            <text:p>3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Spectacle vivant</text:p>
          </table:table-cell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HAPELON Matthieu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12-05" calcext:value-type="date">
            <text:p>05/12/81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Sèvres-Cité de la céramique</text:p>
          </table:table-cell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RDON DU RANQUET Isab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7-25" calcext:value-type="date">
            <text:p>25/07/54</text:p>
          </table:table-cell>
          <table:table-cell table:style-name="ce19" office:value-type="date" office:date-value="1978-09-01" calcext:value-type="date">
            <text:p>01/09/78</text:p>
          </table:table-cell>
          <table:table-cell table:style-name="ce19" office:value-type="date" office:date-value="1990-01-01" calcext:value-type="date">
            <text:p>01/01/9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1-11-23" calcext:value-type="date">
            <text:p>23/11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 - CASAJ</text:p>
          </table:table-cell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RLOT Veroniqu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6-02-18" calcext:value-type="date">
            <text:p>18/02/56</text:p>
          </table:table-cell>
          <table:table-cell table:style-name="ce19" office:value-type="date" office:date-value="2000-03-01" calcext:value-type="date">
            <text:p>01/03/00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1 </text:p>
          </table:table-cell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STANIER Clai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4-07" calcext:value-type="date">
            <text:p>07/04/67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5-01" calcext:value-type="date">
            <text:p>0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S/D des collections</text:p>
          </table:table-cell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TON-AUBEY Clair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3-07-07" calcext:value-type="date">
            <text:p>07/07/53</text:p>
          </table:table-cell>
          <table:table-cell table:style-name="ce19" office:value-type="date" office:date-value="2001-02-01" calcext:value-type="date">
            <text:p>01/02/01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1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<text:s/></text:p>
          </table:table-cell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UBON Mar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4-01-27" calcext:value-type="date">
            <text:p>27/01/84</text:p>
          </table:table-cell>
          <table:table-cell table:number-columns-repeated="2" table:style-name="ce19" office:value-type="date" office:date-value="2014-11-02" calcext:value-type="date">
            <text:p>02/11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11-02" calcext:value-type="date">
            <text:p>02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UDENSON Francois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5-19" calcext:value-type="date">
            <text:p>19/05/57</text:p>
          </table:table-cell>
          <table:table-cell table:number-columns-repeated="2" table:style-name="ce19" office:value-type="date" office:date-value="2003-09-01" calcext:value-type="date">
            <text:p>01/09/03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10-07" calcext:value-type="date">
            <text:p>07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3</text:p>
          </table:table-cell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AUPART Sylv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8-02" calcext:value-type="date">
            <text:p>02/08/71</text:p>
          </table:table-cell>
          <table:table-cell table:number-columns-repeated="2" table:style-name="ce19" office:value-type="date" office:date-value="2003-01-01" calcext:value-type="date">
            <text:p>01/01/03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HEMIN Christia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7-07-15" calcext:value-type="date">
            <text:p>15/07/57</text:p>
          </table:table-cell>
          <table:table-cell table:number-columns-repeated="2" table:style-name="ce19" office:value-type="date" office:date-value="2009-11-01" calcext:value-type="date">
            <text:p>01/11/0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5-05" calcext:value-type="date">
            <text:p>05/05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Action culturelle</text:p>
          </table:table-cell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EVALIER A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5-06" calcext:value-type="date">
            <text:p>06/05/65</text:p>
          </table:table-cell>
          <table:table-cell table:number-columns-repeated="2" table:style-name="ce19" office:value-type="date" office:date-value="2002-10-15" calcext:value-type="date">
            <text:p>15/10/02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YS DE LA LOIRE Dév pub &amp; ter</text:p>
          </table:table-cell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EVALIER Cath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2-22" calcext:value-type="date">
            <text:p>22/02/71</text:p>
          </table:table-cell>
          <table:table-cell table:number-columns-repeated="2" table:style-name="ce19" office:value-type="date" office:date-value="1999-09-01" calcext:value-type="date">
            <text:p>01/09/9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mploi &amp; rémunérat°</text:p>
          </table:table-cell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HEVREL Mathild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06-24" calcext:value-type="date">
            <text:p>24/06/64</text:p>
          </table:table-cell>
          <table:table-cell table:style-name="ce19" office:value-type="date" office:date-value="1991-11-01" calcext:value-type="date">
            <text:p>01/11/91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10-05" calcext:value-type="date">
            <text:p>05/10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ff intern &amp; multilat</text:p>
          </table:table-cell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HEVRIER Benoît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8-04-02" calcext:value-type="date">
            <text:p>02/04/78</text:p>
          </table:table-cell>
          <table:table-cell table:style-name="ce19" office:value-type="date" office:date-value="2008-08-01" calcext:value-type="date">
            <text:p>01/08/08</text:p>
          </table:table-cell>
          <table:table-cell table:style-name="ce19" office:value-type="date" office:date-value="2009-08-01" calcext:value-type="date">
            <text:p>01/08/09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4-01" calcext:value-type="date">
            <text:p>01/04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g budg &amp; performance</text:p>
          </table:table-cell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LAUSTRE Mo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8-27" calcext:value-type="date">
            <text:p>27/08/53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11-01" calcext:value-type="date">
            <text:p>01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ôle autorité d'emploi et frai</text:p>
          </table:table-cell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LAVEL Bernadett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7-03-26" calcext:value-type="date">
            <text:p>26/03/57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6-27" calcext:value-type="date">
            <text:p>27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CY</text:p>
          </table:table-cell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LEMENT Cori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2-10-12" calcext:value-type="date">
            <text:p>12/10/52</text:p>
          </table:table-cell>
          <table:table-cell table:style-name="ce19" office:value-type="date" office:date-value="1985-12-21" calcext:value-type="date">
            <text:p>21/12/85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7-26" calcext:value-type="date">
            <text:p>26/07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DI-PYRENEES ADMINISTRATION</text:p>
          </table:table-cell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CHET Anni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3-04-07" calcext:value-type="date">
            <text:p>07/04/53</text:p>
          </table:table-cell>
          <table:table-cell table:style-name="ce19" office:value-type="date" office:date-value="1982-01-01" calcext:value-type="date">
            <text:p>01/01/82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NF-TOLBIAC</text:p>
          </table:table-cell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CHETEUX Marie-François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08-21" calcext:value-type="date">
            <text:p>21/08/64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LUNY</text:p>
          </table:table-cell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HEN Olivia Jea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6-10" calcext:value-type="date">
            <text:p>10/06/68</text:p>
          </table:table-cell>
          <table:table-cell table:number-columns-repeated="2" table:style-name="ce19" office:value-type="date" office:date-value="2007-04-16" calcext:value-type="date">
            <text:p>16/04/07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1-23" calcext:value-type="date">
            <text:p>23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LLAU Cath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0-03-19" calcext:value-type="date">
            <text:p>19/03/80</text:p>
          </table:table-cell>
          <table:table-cell table:number-columns-repeated="2" table:style-name="ce19" office:value-type="date" office:date-value="2014-06-01" calcext:value-type="date">
            <text:p>01/06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YS DE LOIRE-ADMINISTRATION</text:p>
          </table:table-cell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MBRET Thoma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12-29" calcext:value-type="date">
            <text:p>29/12/85</text:p>
          </table:table-cell>
          <table:table-cell table:number-columns-repeated="2" table:style-name="ce19" office:value-type="date" office:date-value="2014-08-01" calcext:value-type="date">
            <text:p>01/08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RDELIER Ann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7-02-13" calcext:value-type="date">
            <text:p>13/02/57</text:p>
          </table:table-cell>
          <table:table-cell table:style-name="ce19" office:value-type="date" office:date-value="2001-09-01" calcext:value-type="date">
            <text:p>01/09/01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9-17" calcext:value-type="date">
            <text:p>17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FRANCHE COMTE-MUSEE</text:p>
          </table:table-cell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RMIER Romai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3-14" calcext:value-type="date">
            <text:p>14/03/85</text:p>
          </table:table-cell>
          <table:table-cell table:number-columns-repeated="2" table:style-name="ce19" office:value-type="date" office:date-value="2014-02-01" calcext:value-type="date">
            <text:p>01/02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2-01" calcext:value-type="date">
            <text:p>01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OITOU-CHARENTE ADMINISTRATION</text:p>
          </table:table-cell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RNET Cyri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03-12" calcext:value-type="date">
            <text:p>12/03/67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3-17" calcext:value-type="date">
            <text:p>17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 - Cinéma</text:p>
          </table:table-cell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ROLLEUR Valér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07-10" calcext:value-type="date">
            <text:p>10/07/67</text:p>
          </table:table-cell>
          <table:table-cell table:number-columns-repeated="2" table:style-name="ce19" office:value-type="date" office:date-value="2013-04-01" calcext:value-type="date">
            <text:p>01/04/13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4-01" calcext:value-type="date">
            <text:p>01/04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 ADMINISTRATION</text:p>
          </table:table-cell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RRE Pasca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3-03-01" calcext:value-type="date">
            <text:p>01/03/63</text:p>
          </table:table-cell>
          <table:table-cell table:style-name="ce19" office:value-type="date" office:date-value="2000-09-01" calcext:value-type="date">
            <text:p>01/09/00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mo archi &amp; réseaux</text:p>
          </table:table-cell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SSE Vincen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12-20" calcext:value-type="date">
            <text:p>20/12/67</text:p>
          </table:table-cell>
          <table:table-cell table:number-columns-repeated="2" table:style-name="ce19" office:value-type="date" office:date-value="1999-01-01" calcext:value-type="date">
            <text:p>01/01/99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1-11-16" calcext:value-type="date">
            <text:p>16/11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NSPECT° CREAT° ART</text:p>
          </table:table-cell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TTARD Stepha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6-02-10" calcext:value-type="date">
            <text:p>10/02/66</text:p>
          </table:table-cell>
          <table:table-cell table:style-name="ce19" office:value-type="date" office:date-value="2002-10-15" calcext:value-type="date">
            <text:p>15/10/02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6-05" calcext:value-type="date">
            <text:p>05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gest° filière techn</text:p>
          </table:table-cell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TTE Marie-Cathe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49-11-16" calcext:value-type="date">
            <text:p>16/11/49</text:p>
          </table:table-cell>
          <table:table-cell table:style-name="ce19" office:value-type="date" office:date-value="1994-04-01" calcext:value-type="date">
            <text:p>01/04/94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6" calcext:value-type="date">
            <text:p>06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QUITAINE ADMINISTRATION</text:p>
          </table:table-cell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UGNY-GOUBAND Marie-joseph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9-04-30" calcext:value-type="date">
            <text:p>30/04/59</text:p>
          </table:table-cell>
          <table:table-cell table:style-name="ce19" office:value-type="date" office:date-value="1982-01-01" calcext:value-type="date">
            <text:p>01/01/82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9-09-30" calcext:value-type="date">
            <text:p>30/09/09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TOULOUSE</text:p>
          </table:table-cell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UGRAND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6-07" calcext:value-type="date">
            <text:p>07/06/57</text:p>
          </table:table-cell>
          <table:table-cell table:number-columns-repeated="2" table:style-name="ce19" office:value-type="date" office:date-value="1995-12-01" calcext:value-type="date">
            <text:p>01/12/95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9-17" calcext:value-type="date">
            <text:p>17/09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ENSA Bordeaux</text:p>
          </table:table-cell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ULAUD Hervé</text:p>
          </table:table-cell>
          <table:table-cell table:style-name="ce15" office:value-type="string" calcext:value-type="string">
            <text:p>ATTA40</text:p>
          </table:table-cell>
          <table:table-cell table:style-name="ce19" office:value-type="date" office:date-value="1953-11-06" calcext:value-type="date">
            <text:p>06/11/53</text:p>
          </table:table-cell>
          <table:table-cell table:style-name="ce19" office:value-type="date" office:date-value="2005-09-01" calcext:value-type="date">
            <text:p>01/09/05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 ADMINISTRATION</text:p>
          </table:table-cell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URANT Louis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90-09-16" calcext:value-type="date">
            <text:p>16/09/90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action territorial</text:p>
          </table:table-cell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UROUGE Sylv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4-06-06" calcext:value-type="date">
            <text:p>06/06/64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2-14" calcext:value-type="date">
            <text:p>14/12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Transports</text:p>
          </table:table-cell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OURTY Marie-René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0-09-21" calcext:value-type="date">
            <text:p>21/09/50</text:p>
          </table:table-cell>
          <table:table-cell table:style-name="ce19" office:value-type="date" office:date-value="1987-09-01" calcext:value-type="date">
            <text:p>01/09/87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C2RMF</text:p>
          </table:table-cell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OVO Jean-Pier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03-11" calcext:value-type="date">
            <text:p>11/03/51</text:p>
          </table:table-cell>
          <table:table-cell table:number-columns-repeated="2" table:style-name="ce19" office:value-type="date" office:date-value="1992-01-01" calcext:value-type="date">
            <text:p>01/01/9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S/D AFFAIRES FIN &amp; GLES</text:p>
          </table:table-cell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ROS A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10-08" calcext:value-type="date">
            <text:p>08/10/51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6-23" calcext:value-type="date">
            <text:p>23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CROSIO Nicola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5-17" calcext:value-type="date">
            <text:p>17/05/69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09-21" calcext:value-type="date">
            <text:p>21/09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SM LYON</text:p>
          </table:table-cell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CROUAN Gaë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11-18" calcext:value-type="date">
            <text:p>18/11/71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ffaires budg et synthese</text:p>
          </table:table-cell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ANIEL Ce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4-22" calcext:value-type="date">
            <text:p>22/04/71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2-07-01" calcext:value-type="date">
            <text:p>01/07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dialogue soc &amp; exp. Stat.</text:p>
          </table:table-cell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ANIEL-SAUVAGE Véro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4-14" calcext:value-type="date">
            <text:p>14/04/58</text:p>
          </table:table-cell>
          <table:table-cell table:style-name="ce19" office:value-type="date" office:date-value="1984-04-01" calcext:value-type="date">
            <text:p>01/04/84</text:p>
          </table:table-cell>
          <table:table-cell table:style-name="ce19" office:value-type="date" office:date-value="1998-01-01" calcext:value-type="date">
            <text:p>01/01/98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3-16" calcext:value-type="date">
            <text:p>16/03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ARIL-ZBINDEN Jocely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11-04" calcext:value-type="date">
            <text:p>04/11/63</text:p>
          </table:table-cell>
          <table:table-cell table:number-columns-repeated="2" table:style-name="ce19" office:value-type="date" office:date-value="1993-04-01" calcext:value-type="date">
            <text:p>01/04/9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DG2 </text:p>
          </table:table-cell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AURA Domi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2-05-14" calcext:value-type="date">
            <text:p>14/05/52</text:p>
          </table:table-cell>
          <table:table-cell table:number-columns-repeated="2" table:style-name="ce19" office:value-type="date" office:date-value="2011-02-01" calcext:value-type="date">
            <text:p>01/02/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5-01" calcext:value-type="date">
            <text:p>0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nservat° pat immob</text:p>
          </table:table-cell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AVIS Patricia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3-12-20" calcext:value-type="date">
            <text:p>20/12/53</text:p>
          </table:table-cell>
          <table:table-cell table:style-name="ce19" office:value-type="date" office:date-value="1988-08-01" calcext:value-type="date">
            <text:p>01/08/88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financ indus culturelles</text:p>
          </table:table-cell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 GERMAIN Rapha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3-04-07" calcext:value-type="date">
            <text:p>07/04/83</text:p>
          </table:table-cell>
          <table:table-cell table:number-columns-repeated="2" table:style-name="ce19" office:value-type="date" office:date-value="2012-03-01" calcext:value-type="date">
            <text:p>01/03/1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 MONICAULT Laetitia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9-28" calcext:value-type="date">
            <text:p>28/09/67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06" calcext:value-type="date">
            <text:p>06/08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Drac Bourgogne</text:p>
          </table:table-cell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 RAVEL D'ESCLAPON Di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10-09" calcext:value-type="date">
            <text:p>09/10/56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1 MAD</text:p>
          </table:table-cell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 ROMANCE Marie-Chanta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10-13" calcext:value-type="date">
            <text:p>13/10/71</text:p>
          </table:table-cell>
          <table:table-cell table:number-columns-repeated="2" table:style-name="ce19" office:value-type="date" office:date-value="2008-06-01" calcext:value-type="date">
            <text:p>01/06/0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2-01" calcext:value-type="date">
            <text:p>01/02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BEVER Morg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6-01-18" calcext:value-type="date">
            <text:p>18/01/86</text:p>
          </table:table-cell>
          <table:table-cell table:number-columns-repeated="2" table:style-name="ce19" office:value-type="date" office:date-value="2010-09-01" calcext:value-type="date">
            <text:p>01/09/1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7-01" calcext:value-type="date">
            <text:p>01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g budg &amp; performance</text:p>
          </table:table-cell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BEZY Laur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0-04-09" calcext:value-type="date">
            <text:p>09/04/70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ommiss° Fond sout à l'exp rad</text:p>
          </table:table-cell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ECAESTECKER Baptis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2-11" calcext:value-type="date">
            <text:p>11/02/81</text:p>
          </table:table-cell>
          <table:table-cell table:number-columns-repeated="2" table:style-name="ce19" office:value-type="date" office:date-value="2009-12-01" calcext:value-type="date">
            <text:p>01/12/0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DMINISTRATION</text:p>
          </table:table-cell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COT Pau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08-29" calcext:value-type="date">
            <text:p>29/08/51</text:p>
          </table:table-cell>
          <table:table-cell table:number-columns-repeated="2" table:style-name="ce19" office:value-type="date" office:date-value="1985-09-01" calcext:value-type="date">
            <text:p>01/09/85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7-07-16" calcext:value-type="date">
            <text:p>16/07/07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ôle Edit° <text:s/>internet &amp; nvx</text:p>
          </table:table-cell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EJARDIN-HAYART Nicola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04-30" calcext:value-type="date">
            <text:p>30/04/59</text:p>
          </table:table-cell>
          <table:table-cell table:number-columns-repeated="2" table:style-name="ce19" office:value-type="date" office:date-value="2005-05-02" calcext:value-type="date">
            <text:p>02/05/05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<text:s/></text:p>
          </table:table-cell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LAGE Fabie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1-04" calcext:value-type="date">
            <text:p>04/01/71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11-30" calcext:value-type="date">
            <text:p>30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CNL</text:p>
          </table:table-cell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LAHAYE Elisabeth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05-08" calcext:value-type="date">
            <text:p>08/05/63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 ADMINISTRATION</text:p>
          </table:table-cell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LAVAL ce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03-01" calcext:value-type="date">
            <text:p>01/03/73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GUYANE ADMINISTRATION</text:p>
          </table:table-cell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LEGUE Anne-Quitter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11-11" calcext:value-type="date">
            <text:p>11/11/67</text:p>
          </table:table-cell>
          <table:table-cell table:number-columns-repeated="2" table:style-name="ce19" office:value-type="date" office:date-value="2006-07-16" calcext:value-type="date">
            <text:p>16/07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12-13" calcext:value-type="date">
            <text:p>13/12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entre Monuments Nationaux</text:p>
          </table:table-cell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LOBEL Véro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0-01-11" calcext:value-type="date">
            <text:p>11/01/60</text:p>
          </table:table-cell>
          <table:table-cell table:number-columns-repeated="2" table:style-name="ce19" office:value-type="date" office:date-value="2002-02-01" calcext:value-type="date">
            <text:p>01/02/0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1-23" calcext:value-type="date">
            <text:p>23/01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Transports</text:p>
          </table:table-cell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LORME Vero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09-25" calcext:value-type="date">
            <text:p>25/09/67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RETAGNE ADMINISTRATION</text:p>
          </table:table-cell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LVAINQUIERE Soph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3-27" calcext:value-type="date">
            <text:p>27/03/67</text:p>
          </table:table-cell>
          <table:table-cell table:style-name="ce19" office:value-type="date" office:date-value="2000-09-01" calcext:value-type="date">
            <text:p>01/09/00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7-28" calcext:value-type="date">
            <text:p>28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-MUSEE</text:p>
          </table:table-cell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EMANGE Patrick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7-06" calcext:value-type="date">
            <text:p>06/07/69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FRANCHE-COMTE ADMINISTRATION</text:p>
          </table:table-cell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EMEURE Jean-mar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3-06-21" calcext:value-type="date">
            <text:p>21/06/53</text:p>
          </table:table-cell>
          <table:table-cell table:style-name="ce19" office:value-type="date" office:date-value="1982-04-01" calcext:value-type="date">
            <text:p>01/04/82</text:p>
          </table:table-cell>
          <table:table-cell table:style-name="ce19" office:value-type="date" office:date-value="2004-02-17" calcext:value-type="date">
            <text:p>17/02/0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9-08-17" calcext:value-type="date">
            <text:p>17/08/09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SMD PARIS</text:p>
          </table:table-cell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NEUX A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03-12" calcext:value-type="date">
            <text:p>12/03/55</text:p>
          </table:table-cell>
          <table:table-cell table:number-columns-repeated="2" table:style-name="ce19" office:value-type="date" office:date-value="1988-04-01" calcext:value-type="date">
            <text:p>01/04/88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1-12-06" calcext:value-type="date">
            <text:p>06/12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enseignements</text:p>
          </table:table-cell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NIS Est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6-15" calcext:value-type="date">
            <text:p>15/06/81</text:p>
          </table:table-cell>
          <table:table-cell table:number-columns-repeated="2" table:style-name="ce19" office:value-type="date" office:date-value="2012-03-01" calcext:value-type="date">
            <text:p>01/03/1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dialogue soc &amp; exp. Stat.</text:p>
          </table:table-cell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S ARCIS Soph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02-08" calcext:value-type="date">
            <text:p>08/02/61</text:p>
          </table:table-cell>
          <table:table-cell table:number-columns-repeated="2" table:style-name="ce19" office:value-type="date" office:date-value="1988-03-01" calcext:value-type="date">
            <text:p>01/03/88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ESJEUX Benoi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0-04-16" calcext:value-type="date">
            <text:p>16/04/70</text:p>
          </table:table-cell>
          <table:table-cell table:number-columns-repeated="2" table:style-name="ce19" office:value-type="date" office:date-value="2005-10-01" calcext:value-type="date">
            <text:p>01/10/05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2-02" calcext:value-type="date">
            <text:p>02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ST ETIENNE</text:p>
          </table:table-cell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STRIBATS Mirei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05-25" calcext:value-type="date">
            <text:p>25/05/63</text:p>
          </table:table-cell>
          <table:table-cell table:number-columns-repeated="2" table:style-name="ce19" office:value-type="date" office:date-value="1990-04-01" calcext:value-type="date">
            <text:p>01/04/9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1-04-23" calcext:value-type="date">
            <text:p>23/04/11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DG1 </text:p>
          </table:table-cell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EVERGRANNE Gabri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1-08-24" calcext:value-type="date">
            <text:p>24/08/51</text:p>
          </table:table-cell>
          <table:table-cell table:style-name="ce19" office:value-type="date" office:date-value="1976-04-01" calcext:value-type="date">
            <text:p>01/04/76</text:p>
          </table:table-cell>
          <table:table-cell table:style-name="ce19" office:value-type="date" office:date-value="1989-01-01" calcext:value-type="date">
            <text:p>01/01/8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5-23" calcext:value-type="date">
            <text:p>23/05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OURGOGNE ADMINISTRATION</text:p>
          </table:table-cell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IACON Christ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3-06-21" calcext:value-type="date">
            <text:p>21/06/63</text:p>
          </table:table-cell>
          <table:table-cell table:style-name="ce19" office:value-type="date" office:date-value="1991-08-01" calcext:value-type="date">
            <text:p>01/08/91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12-27" calcext:value-type="date">
            <text:p>27/12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IAF HADIJA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7-20" calcext:value-type="date">
            <text:p>20/07/54</text:p>
          </table:table-cell>
          <table:table-cell table:style-name="ce19" office:value-type="date" office:date-value="2005-10-01" calcext:value-type="date">
            <text:p>01/10/05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tect° &amp; gest° espaces</text:p>
          </table:table-cell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IARRA Djoké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2-10-24" calcext:value-type="date">
            <text:p>24/10/82</text:p>
          </table:table-cell>
          <table:table-cell table:number-columns-repeated="2" table:style-name="ce19" office:value-type="date" office:date-value="2014-07-03" calcext:value-type="date">
            <text:p>03/07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7-03" calcext:value-type="date">
            <text:p>03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BNF</text:p>
          </table:table-cell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IDELOT A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81-02-28" calcext:value-type="date">
            <text:p>28/02/81</text:p>
          </table:table-cell>
          <table:table-cell table:style-name="ce19" office:value-type="date" office:date-value="2007-09-01" calcext:value-type="date">
            <text:p>01/09/07</text:p>
          </table:table-cell>
          <table:table-cell table:style-name="ce19" office:value-type="date" office:date-value="2013-04-01" calcext:value-type="date">
            <text:p>01/04/1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3-04-01" calcext:value-type="date">
            <text:p>01/04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LSACE ADMINISTRATION</text:p>
          </table:table-cell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JAOUD Rosa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0-05-09" calcext:value-type="date">
            <text:p>09/05/70</text:p>
          </table:table-cell>
          <table:table-cell table:style-name="ce19" office:value-type="date" office:date-value="2009-09-01" calcext:value-type="date">
            <text:p>01/09/09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2-24" calcext:value-type="date">
            <text:p>24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OLEGA Pasca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8-20" calcext:value-type="date">
            <text:p>20/08/67</text:p>
          </table:table-cell>
          <table:table-cell table:style-name="ce19" office:value-type="date" office:date-value="1993-04-01" calcext:value-type="date">
            <text:p>01/04/93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8-12" calcext:value-type="date">
            <text:p>12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LSACE ADMINISTRATION</text:p>
          </table:table-cell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ONNART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12-01" calcext:value-type="date">
            <text:p>01/12/69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ARCHIVES NATIONALES</text:p>
          </table:table-cell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REAN Colett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0-02-16" calcext:value-type="date">
            <text:p>16/02/60</text:p>
          </table:table-cell>
          <table:table-cell table:number-columns-repeated="2" table:style-name="ce19" office:value-type="date" office:date-value="2013-07-01" calcext:value-type="date">
            <text:p>01/07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7-01" calcext:value-type="date">
            <text:p>01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CT</text:p>
          </table:table-cell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REYFUS Elisabeth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4-30" calcext:value-type="date">
            <text:p>30/04/54</text:p>
          </table:table-cell>
          <table:table-cell table:number-columns-repeated="2" table:style-name="ce19" office:value-type="date" office:date-value="2012-06-01" calcext:value-type="date">
            <text:p>01/06/1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TES</text:p>
          </table:table-cell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UBILE A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7-01-16" calcext:value-type="date">
            <text:p>16/01/77</text:p>
          </table:table-cell>
          <table:table-cell table:style-name="ce19" office:value-type="date" office:date-value="2011-04-18" calcext:value-type="date">
            <text:p>18/04/11</text:p>
          </table:table-cell>
          <table:table-cell table:style-name="ce19" office:value-type="date" office:date-value="2014-04-18" calcext:value-type="date">
            <text:p>18/04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4-18" calcext:value-type="date">
            <text:p>18/04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UBOIS Maryle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4-27" calcext:value-type="date">
            <text:p>27/04/68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ORMANDIE</text:p>
          </table:table-cell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UBOURTHOUMIEU Marie-Elisabeth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4-04-19" calcext:value-type="date">
            <text:p>19/04/64</text:p>
          </table:table-cell>
          <table:table-cell table:number-columns-repeated="2" table:style-name="ce19" office:value-type="date" office:date-value="2007-01-01" calcext:value-type="date">
            <text:p>01/01/07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11-01" calcext:value-type="date">
            <text:p>01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BORDEAUX</text:p>
          </table:table-cell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UCHER Patric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3-06-24" calcext:value-type="date">
            <text:p>24/06/63</text:p>
          </table:table-cell>
          <table:table-cell table:style-name="ce19" office:value-type="date" office:date-value="1998-09-01" calcext:value-type="date">
            <text:p>01/09/98</text:p>
          </table:table-cell>
          <table:table-cell table:style-name="ce19" office:value-type="date" office:date-value="1999-01-01" calcext:value-type="date">
            <text:p>01/01/9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Interieur</text:p>
          </table:table-cell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UCLAUX A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4-01" calcext:value-type="date">
            <text:p>01/04/85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11-25" calcext:value-type="date">
            <text:p>25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ord &amp; pilot rés écoles</text:p>
          </table:table-cell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UCLOS Deni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9-04-04" calcext:value-type="date">
            <text:p>04/04/69</text:p>
          </table:table-cell>
          <table:table-cell table:style-name="ce19" office:value-type="date" office:date-value="1998-01-01" calcext:value-type="date">
            <text:p>01/01/98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Affaires Etrangeres</text:p>
          </table:table-cell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UMONT Aurél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4-08-17" calcext:value-type="date">
            <text:p>17/08/84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ôle Recrutement</text:p>
          </table:table-cell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UPUY Pierre-jea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1-02-07" calcext:value-type="date">
            <text:p>07/02/51</text:p>
          </table:table-cell>
          <table:table-cell table:style-name="ce19" office:value-type="date" office:date-value="1987-01-01" calcext:value-type="date">
            <text:p>01/01/87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ACTION CULTURELLE</text:p>
          </table:table-cell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URAND Ali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6-08-04" calcext:value-type="date">
            <text:p>04/08/86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SAD</text:p>
          </table:table-cell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UREUIL Octav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2-05" calcext:value-type="date">
            <text:p>05/02/85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moyens &amp; territoires</text:p>
          </table:table-cell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URIEUX Didier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04-07" calcext:value-type="date">
            <text:p>07/04/55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10-03" calcext:value-type="date">
            <text:p>03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CNC</text:p>
          </table:table-cell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DUTEIL Agne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8-01-13" calcext:value-type="date">
            <text:p>13/01/78</text:p>
          </table:table-cell>
          <table:table-cell table:style-name="ce19" office:value-type="date" office:date-value="2002-09-01" calcext:value-type="date">
            <text:p>01/09/02</text:p>
          </table:table-cell>
          <table:table-cell table:style-name="ce19" office:value-type="date" office:date-value="2007-03-01" calcext:value-type="date">
            <text:p>01/03/07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mploi &amp; rémunérat°</text:p>
          </table:table-cell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UVAL Herv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6-17" calcext:value-type="date">
            <text:p>17/06/71</text:p>
          </table:table-cell>
          <table:table-cell table:number-columns-repeated="2" table:style-name="ce19" office:value-type="date" office:date-value="2005-01-01" calcext:value-type="date">
            <text:p>01/01/05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SMD PARIS</text:p>
          </table:table-cell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DZIEDZIC Herv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8-09-11" calcext:value-type="date">
            <text:p>11/09/68</text:p>
          </table:table-cell>
          <table:table-cell table:style-name="ce19" office:value-type="date" office:date-value="1993-04-01" calcext:value-type="date">
            <text:p>01/04/93</text:p>
          </table:table-cell>
          <table:table-cell table:style-name="ce19" office:value-type="date" office:date-value="2005-03-01" calcext:value-type="date">
            <text:p>01/03/05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3-13" calcext:value-type="date">
            <text:p>13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g budg &amp; performance</text:p>
          </table:table-cell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EL M'SELMI Thouray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6-18" calcext:value-type="date">
            <text:p>18/06/65</text:p>
          </table:table-cell>
          <table:table-cell table:number-columns-repeated="2" table:style-name="ce19" office:value-type="date" office:date-value="2007-02-01" calcext:value-type="date">
            <text:p>01/02/07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6-08" calcext:value-type="date">
            <text:p>08/06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ELIOT Ann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11-10" calcext:value-type="date">
            <text:p>10/11/55</text:p>
          </table:table-cell>
          <table:table-cell table:style-name="ce19" office:value-type="date" office:date-value="1992-11-01" calcext:value-type="date">
            <text:p>01/11/92</text:p>
          </table:table-cell>
          <table:table-cell table:style-name="ce19" office:value-type="date" office:date-value="2001-05-01" calcext:value-type="date">
            <text:p>01/05/0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1-11-23" calcext:value-type="date">
            <text:p>23/11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RETAGNE ADMINISTRATION</text:p>
          </table:table-cell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EPIS BENGIO Elisabeth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08-31" calcext:value-type="date">
            <text:p>31/08/60</text:p>
          </table:table-cell>
          <table:table-cell table:number-columns-repeated="2" table:style-name="ce19" office:value-type="date" office:date-value="2008-04-01" calcext:value-type="date">
            <text:p>01/04/08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YON</text:p>
          </table:table-cell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ERAL Mich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3-07" calcext:value-type="date">
            <text:p>07/03/53</text:p>
          </table:table-cell>
          <table:table-cell table:number-columns-repeated="2" table:style-name="ce19" office:value-type="date" office:date-value="1982-04-01" calcext:value-type="date">
            <text:p>01/04/8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cqu <text:s/>restaurat°</text:p>
          </table:table-cell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ERNOUL Christoph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4-05-07" calcext:value-type="date">
            <text:p>07/05/64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7-01" calcext:value-type="date">
            <text:p>01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 ADMINISTRATION</text:p>
          </table:table-cell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ESCANDE Sylv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2-03-15" calcext:value-type="date">
            <text:p>15/03/52</text:p>
          </table:table-cell>
          <table:table-cell table:style-name="ce19" office:value-type="date" office:date-value="1982-01-01" calcext:value-type="date">
            <text:p>01/01/82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MALAQUAIS</text:p>
          </table:table-cell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ESNAULT Stéph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05-25" calcext:value-type="date">
            <text:p>25/05/73</text:p>
          </table:table-cell>
          <table:table-cell table:number-columns-repeated="2" table:style-name="ce19" office:value-type="date" office:date-value="2005-09-01" calcext:value-type="date">
            <text:p>01/09/05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Mise à Disposition</text:p>
          </table:table-cell>
          <table:table-cell table:style-name="ce10" office:value-type="string" calcext:value-type="string">
            <text:p>SGE MAD</text:p>
          </table:table-cell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ETIENNE-BOISSEAU Carol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69-04-12" calcext:value-type="date">
            <text:p>12/04/69</text:p>
          </table:table-cell>
          <table:table-cell table:style-name="ce19" office:value-type="date" office:date-value="1992-04-01" calcext:value-type="date">
            <text:p>01/04/92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EUCHI Damie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03-22" calcext:value-type="date">
            <text:p>22/03/78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HAUTE NORMANDIE-ADMINISTRATION</text:p>
          </table:table-cell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EYMARD Rolan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3-11-25" calcext:value-type="date">
            <text:p>25/11/53</text:p>
          </table:table-cell>
          <table:table-cell table:style-name="ce19" office:value-type="date" office:date-value="1988-03-01" calcext:value-type="date">
            <text:p>01/03/88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QUITAINE ADMINISTRATION</text:p>
          </table:table-cell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FANLO Aud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3-09-12" calcext:value-type="date">
            <text:p>12/09/73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9-23" calcext:value-type="date">
            <text:p>23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CEM</text:p>
          </table:table-cell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AVEL Bruno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3-03-16" calcext:value-type="date">
            <text:p>16/03/63</text:p>
          </table:table-cell>
          <table:table-cell table:style-name="ce19" office:value-type="date" office:date-value="1987-04-01" calcext:value-type="date">
            <text:p>01/04/87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ffaires <text:s/>europ &amp; internt</text:p>
          </table:table-cell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AYARD Alai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1-01-09" calcext:value-type="date">
            <text:p>09/01/61</text:p>
          </table:table-cell>
          <table:table-cell table:number-columns-repeated="2" table:style-name="ce19" office:value-type="date" office:date-value="2008-01-03" calcext:value-type="date">
            <text:p>03/01/08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1-03-02" calcext:value-type="date">
            <text:p>02/03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CLERMONT</text:p>
          </table:table-cell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ERREIRA PHILIPP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1-06-02" calcext:value-type="date">
            <text:p>02/06/71</text:p>
          </table:table-cell>
          <table:table-cell table:style-name="ce19" office:value-type="date" office:date-value="2012-11-01" calcext:value-type="date">
            <text:p>01/11/12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 ADMINISTRATION</text:p>
          </table:table-cell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FEY Ali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6-04" calcext:value-type="date">
            <text:p>04/06/69</text:p>
          </table:table-cell>
          <table:table-cell table:number-columns-repeated="2" table:style-name="ce19" office:value-type="date" office:date-value="2009-01-01" calcext:value-type="date">
            <text:p>01/01/0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2-11-01" calcext:value-type="date">
            <text:p>01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ORRAINE ADMINISTRATION</text:p>
          </table:table-cell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FLECHON-LANG A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9-07-22" calcext:value-type="date">
            <text:p>22/07/59</text:p>
          </table:table-cell>
          <table:table-cell table:style-name="ce19" office:value-type="date" office:date-value="2007-04-16" calcext:value-type="date">
            <text:p>16/04/0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9-16" calcext:value-type="date">
            <text:p>16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LSACE ADMINISTRATION</text:p>
          </table:table-cell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LORY Pierre Gi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5-06-17" calcext:value-type="date">
            <text:p>17/06/75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DRASM Marseille</text:p>
          </table:table-cell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OLLIOT Olivier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07-20" calcext:value-type="date">
            <text:p>20/07/59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format° scient &amp; techn</text:p>
          </table:table-cell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ORAY Domi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06-30" calcext:value-type="date">
            <text:p>30/06/74</text:p>
          </table:table-cell>
          <table:table-cell table:number-columns-repeated="2" table:style-name="ce19" office:value-type="date" office:date-value="2010-09-01" calcext:value-type="date">
            <text:p>01/09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ssion des affaires transvers</text:p>
          </table:table-cell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ORNARI Noë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12-24" calcext:value-type="date">
            <text:p>24/12/54</text:p>
          </table:table-cell>
          <table:table-cell table:number-columns-repeated="2" table:style-name="ce19" office:value-type="date" office:date-value="2011-10-01" calcext:value-type="date">
            <text:p>01/10/1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1-10-01" calcext:value-type="date">
            <text:p>01/10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MARSEILLE</text:p>
          </table:table-cell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OURNIER Lu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6-11-18" calcext:value-type="date">
            <text:p>18/11/56</text:p>
          </table:table-cell>
          <table:table-cell table:style-name="ce19" office:value-type="date" office:date-value="2001-03-01" calcext:value-type="date">
            <text:p>01/03/01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4-01" calcext:value-type="date">
            <text:p>01/04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nserv pat mob &amp; instr</text:p>
          </table:table-cell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OURY Pierrick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9-05-29" calcext:value-type="date">
            <text:p>29/05/79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AIRIE DE PARIS</text:p>
          </table:table-cell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FRADIN François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9-05-03" calcext:value-type="date">
            <text:p>03/05/59</text:p>
          </table:table-cell>
          <table:table-cell table:style-name="ce19" office:value-type="date" office:date-value="2000-03-01" calcext:value-type="date">
            <text:p>01/03/00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ord &amp; pilot rés écoles</text:p>
          </table:table-cell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FRANCOIS Dominiqu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4-05-28" calcext:value-type="date">
            <text:p>28/05/54</text:p>
          </table:table-cell>
          <table:table-cell table:style-name="ce19" office:value-type="date" office:date-value="1983-01-01" calcext:value-type="date">
            <text:p>01/01/83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FRECHEDE Murie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8-07-30" calcext:value-type="date">
            <text:p>30/07/68</text:p>
          </table:table-cell>
          <table:table-cell table:style-name="ce19" office:value-type="date" office:date-value="2004-09-01" calcext:value-type="date">
            <text:p>01/09/04</text:p>
          </table:table-cell>
          <table:table-cell table:style-name="ce19" office:value-type="date" office:date-value="2008-09-10" calcext:value-type="date">
            <text:p>10/09/0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3-10" calcext:value-type="date">
            <text:p>10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BELLEVILLE</text:p>
          </table:table-cell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FRENKIEL Murie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2-11-08" calcext:value-type="date">
            <text:p>08/11/52</text:p>
          </table:table-cell>
          <table:table-cell table:number-columns-repeated="2" table:style-name="ce19" office:value-type="date" office:date-value="2006-11-01" calcext:value-type="date">
            <text:p>01/11/06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0-12-23" calcext:value-type="date">
            <text:p>23/12/10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ss° célébrat° nles</text:p>
          </table:table-cell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FUSIL Matthieu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6-06-06" calcext:value-type="date">
            <text:p>06/06/86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ssion cont interne financier</text:p>
          </table:table-cell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AILLARD Arnau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09-10" calcext:value-type="date">
            <text:p>10/09/74</text:p>
          </table:table-cell>
          <table:table-cell table:number-columns-repeated="2" table:style-name="ce19" office:value-type="date" office:date-value="2014-11-17" calcext:value-type="date">
            <text:p>17/11/14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11-17" calcext:value-type="date">
            <text:p>17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ASSE NORMANDIE-ADMINISTRATION</text:p>
          </table:table-cell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ALEAZZINI Pier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47-07-13" calcext:value-type="date">
            <text:p>13/07/47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04-01" calcext:value-type="date">
            <text:p>01/04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régime jur presse &amp; mét</text:p>
          </table:table-cell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ALMICHE Jean-Lou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9-03" calcext:value-type="date">
            <text:p>03/09/57</text:p>
          </table:table-cell>
          <table:table-cell table:number-columns-repeated="2" table:style-name="ce19" office:value-type="date" office:date-value="2012-01-01" calcext:value-type="date">
            <text:p>01/01/12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moyens &amp; territoires</text:p>
          </table:table-cell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ALPERIN GILLES DE PELICHY Nathal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7-05-28" calcext:value-type="date">
            <text:p>28/05/57</text:p>
          </table:table-cell>
          <table:table-cell table:style-name="ce19" office:value-type="date" office:date-value="1984-11-15" calcext:value-type="date">
            <text:p>15/11/84</text:p>
          </table:table-cell>
          <table:table-cell table:style-name="ce19" office:value-type="date" office:date-value="1999-01-01" calcext:value-type="date">
            <text:p>01/01/9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-CRMH</text:p>
          </table:table-cell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ANIER Jean-Pierr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0-10-23" calcext:value-type="date">
            <text:p>23/10/50</text:p>
          </table:table-cell>
          <table:table-cell table:style-name="ce19" office:value-type="date" office:date-value="1998-06-01" calcext:value-type="date">
            <text:p>01/06/98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ressources humaines</text:p>
          </table:table-cell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ASPARINI Sylv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12-24" calcext:value-type="date">
            <text:p>24/12/61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12-01" calcext:value-type="date">
            <text:p>01/1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ct° soc et prévent°</text:p>
          </table:table-cell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ASPARUTTO Clai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10-17" calcext:value-type="date">
            <text:p>17/10/73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2-12-01" calcext:value-type="date">
            <text:p>01/1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RETAGNE ADMINISTRATION</text:p>
          </table:table-cell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AUTHIER Anne-Carol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7-09-07" calcext:value-type="date">
            <text:p>07/09/77</text:p>
          </table:table-cell>
          <table:table-cell table:number-columns-repeated="2" table:style-name="ce19" office:value-type="date" office:date-value="2012-04-15" calcext:value-type="date">
            <text:p>15/04/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9-14" calcext:value-type="date">
            <text:p>14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AUTIER Flo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4-30" calcext:value-type="date">
            <text:p>30/04/72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 ADMINISTRATION</text:p>
          </table:table-cell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AY Pau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3-07" calcext:value-type="date">
            <text:p>07/03/81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12-14" calcext:value-type="date">
            <text:p>14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artistes &amp; prof</text:p>
          </table:table-cell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EHENOT Ce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2-02-17" calcext:value-type="date">
            <text:p>17/02/82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14" calcext:value-type="date">
            <text:p>14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 ADMINISTRATION</text:p>
          </table:table-cell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ERVAIS Géral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2-07-06" calcext:value-type="date">
            <text:p>06/07/82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10-05" calcext:value-type="date">
            <text:p>05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Fontainebleau</text:p>
          </table:table-cell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HEMMAZ Malik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3-16" calcext:value-type="date">
            <text:p>16/03/77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u contentieux</text:p>
          </table:table-cell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IMAZANE Rémi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04-30" calcext:value-type="date">
            <text:p>30/04/74</text:p>
          </table:table-cell>
          <table:table-cell table:number-columns-repeated="2" table:style-name="ce19" office:value-type="date" office:date-value="2011-07-01" calcext:value-type="date">
            <text:p>01/07/11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1-20" calcext:value-type="date">
            <text:p>20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de l'éco du livre</text:p>
          </table:table-cell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IRODON Soph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7-22" calcext:value-type="date">
            <text:p>22/07/77</text:p>
          </table:table-cell>
          <table:table-cell table:number-columns-repeated="2" table:style-name="ce19" office:value-type="date" office:date-value="2007-01-01" calcext:value-type="date">
            <text:p>01/01/07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09-07" calcext:value-type="date">
            <text:p>07/09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IMOUSIN-Education arstistique</text:p>
          </table:table-cell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LAPA Ax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7-09-12" calcext:value-type="date">
            <text:p>12/09/87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ORSAY-MUSEE DE L'ORANGERIE</text:p>
          </table:table-cell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NACADJA Jea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6-12-01" calcext:value-type="date">
            <text:p>01/12/76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ôle secrétariat des prog</text:p>
          </table:table-cell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ORCE Marie-Hélè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4-01" calcext:value-type="date">
            <text:p>01/04/65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VAL SEINE</text:p>
          </table:table-cell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ORGE Marlén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10-18" calcext:value-type="date">
            <text:p>18/10/75</text:p>
          </table:table-cell>
          <table:table-cell table:number-columns-repeated="2" table:style-name="ce19" office:value-type="date" office:date-value="2005-10-01" calcext:value-type="date">
            <text:p>01/10/05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3-26" calcext:value-type="date">
            <text:p>26/03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ite Architecture &amp; Patrimoine</text:p>
          </table:table-cell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ORIOT Sylvain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3-06-21" calcext:value-type="date">
            <text:p>21/06/53</text:p>
          </table:table-cell>
          <table:table-cell table:style-name="ce19" office:value-type="date" office:date-value="2003-01-01" calcext:value-type="date">
            <text:p>01/01/03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pensions</text:p>
          </table:table-cell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OULLET DE RUGY Dia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2-02-14" calcext:value-type="date">
            <text:p>14/02/72</text:p>
          </table:table-cell>
          <table:table-cell table:style-name="ce19" office:value-type="date" office:date-value="2001-09-01" calcext:value-type="date">
            <text:p>01/09/01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RANDCHAMP Beatric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5-23" calcext:value-type="date">
            <text:p>23/05/54</text:p>
          </table:table-cell>
          <table:table-cell table:style-name="ce19" office:value-type="date" office:date-value="1978-05-16" calcext:value-type="date">
            <text:p>16/05/78</text:p>
          </table:table-cell>
          <table:table-cell table:style-name="ce19" office:value-type="date" office:date-value="2001-10-16" calcext:value-type="date">
            <text:p>16/10/0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ADMINISTRATION</text:p>
          </table:table-cell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RIMAUD Fabie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5-03-24" calcext:value-type="date">
            <text:p>24/03/75</text:p>
          </table:table-cell>
          <table:table-cell table:style-name="ce19" office:value-type="date" office:date-value="2009-09-01" calcext:value-type="date">
            <text:p>01/09/09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rec <text:s/>mob &amp; format°</text:p>
          </table:table-cell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ROS Philipp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4-24" calcext:value-type="date">
            <text:p>24/04/55</text:p>
          </table:table-cell>
          <table:table-cell table:style-name="ce19" office:value-type="date" office:date-value="1991-06-01" calcext:value-type="date">
            <text:p>01/06/91</text:p>
          </table:table-cell>
          <table:table-cell table:style-name="ce19" office:value-type="date" office:date-value="1993-01-01" calcext:value-type="date">
            <text:p>01/01/9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2-23" calcext:value-type="date">
            <text:p>23/0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YS DE LA LOIRE-ARCHITECTURE</text:p>
          </table:table-cell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UEGUEN Marie-Clai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02-19" calcext:value-type="date">
            <text:p>19/02/64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BRETAGNE</text:p>
          </table:table-cell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UEZ Cori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4-19" calcext:value-type="date">
            <text:p>19/04/54</text:p>
          </table:table-cell>
          <table:table-cell table:style-name="ce19" office:value-type="date" office:date-value="2011-12-16" calcext:value-type="date">
            <text:p>16/12/11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MARSEILLE</text:p>
          </table:table-cell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UICHARD LE BAIL Marie A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1-14" calcext:value-type="date">
            <text:p>14/01/68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gest° filière scient</text:p>
          </table:table-cell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ICHARDIERE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4-09" calcext:value-type="date">
            <text:p>09/04/65</text:p>
          </table:table-cell>
          <table:table-cell table:number-columns-repeated="2" table:style-name="ce19" office:value-type="date" office:date-value="2013-04-08" calcext:value-type="date">
            <text:p>08/04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2-28" calcext:value-type="date">
            <text:p>28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régime éco presse &amp; mét</text:p>
          </table:table-cell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ILLOT ERIC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4-03-08" calcext:value-type="date">
            <text:p>08/03/64</text:p>
          </table:table-cell>
          <table:table-cell table:number-columns-repeated="2" table:style-name="ce19" office:value-type="date" office:date-value="2014-12-26" calcext:value-type="date">
            <text:p>26/12/1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12-26" calcext:value-type="date">
            <text:p>26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YON</text:p>
          </table:table-cell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GUILLOU Sylv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6-12-08" calcext:value-type="date">
            <text:p>08/12/66</text:p>
          </table:table-cell>
          <table:table-cell table:style-name="ce19" office:value-type="date" office:date-value="2008-09-01" calcext:value-type="date">
            <text:p>01/09/08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 AN-monde du travail</text:p>
          </table:table-cell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ITTON Maxim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5-09" calcext:value-type="date">
            <text:p>09/05/77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AP</text:p>
          </table:table-cell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GUSTIN Etie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5-04" calcext:value-type="date">
            <text:p>04/05/67</text:p>
          </table:table-cell>
          <table:table-cell table:style-name="ce19" office:value-type="date" office:date-value="2002-09-01" calcext:value-type="date">
            <text:p>01/09/02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ILLE</text:p>
          </table:table-cell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AMON Pasca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4-16" calcext:value-type="date">
            <text:p>16/04/56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2-22" calcext:value-type="date">
            <text:p>22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VERSAILLES</text:p>
          </table:table-cell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ANNEBIQUE Thoma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7-05-21" calcext:value-type="date">
            <text:p>21/05/87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fonctionnement serv</text:p>
          </table:table-cell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ARAMBURU PIER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3-02-11" calcext:value-type="date">
            <text:p>11/02/73</text:p>
          </table:table-cell>
          <table:table-cell table:style-name="ce19" office:value-type="date" office:date-value="2011-03-14" calcext:value-type="date">
            <text:p>14/03/11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10-01" calcext:value-type="date">
            <text:p>01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soutien à la créat°</text:p>
          </table:table-cell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ARRAN Jul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9-06-12" calcext:value-type="date">
            <text:p>12/06/89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IMOUSIN-ADMINISTRATION</text:p>
          </table:table-cell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AUTENNE Jean-Marc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01-26" calcext:value-type="date">
            <text:p>26/01/67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09-09-01" calcext:value-type="date">
            <text:p>01/09/09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AZARD Emil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6-06" calcext:value-type="date">
            <text:p>06/06/77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 ADMINISTRATION</text:p>
          </table:table-cell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EBREARD NATHAL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6-08-21" calcext:value-type="date">
            <text:p>21/08/76</text:p>
          </table:table-cell>
          <table:table-cell table:style-name="ce19" office:value-type="date" office:date-value="2006-09-01" calcext:value-type="date">
            <text:p>01/09/06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VAL SEINE</text:p>
          </table:table-cell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EDOUIN Anto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10-30" calcext:value-type="date">
            <text:p>30/10/81</text:p>
          </table:table-cell>
          <table:table-cell table:number-columns-repeated="2" table:style-name="ce19" office:value-type="date" office:date-value="2013-09-16" calcext:value-type="date">
            <text:p>16/09/1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16" calcext:value-type="date">
            <text:p>16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ressources humaines</text:p>
          </table:table-cell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ERNANDEZ Jocely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09-17" calcext:value-type="date">
            <text:p>17/09/60</text:p>
          </table:table-cell>
          <table:table-cell table:number-columns-repeated="2" table:style-name="ce19" office:value-type="date" office:date-value="2006-01-01" calcext:value-type="date">
            <text:p>01/01/06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9-27" calcext:value-type="date">
            <text:p>27/09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ct° soc et prévent°</text:p>
          </table:table-cell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ERONDELLE Domi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5-13" calcext:value-type="date">
            <text:p>13/05/71</text:p>
          </table:table-cell>
          <table:table-cell table:number-columns-repeated="2" table:style-name="ce19" office:value-type="date" office:date-value="2003-09-01" calcext:value-type="date">
            <text:p>01/09/0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7-19" calcext:value-type="date">
            <text:p>19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IRECTION CABINET</text:p>
          </table:table-cell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ERVE Jean-Yve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6-11-23" calcext:value-type="date">
            <text:p>23/11/76</text:p>
          </table:table-cell>
          <table:table-cell table:number-columns-repeated="2" table:style-name="ce19" office:value-type="date" office:date-value="2010-09-01" calcext:value-type="date">
            <text:p>01/09/1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LSACE ADMINISTRATION</text:p>
          </table:table-cell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INARD Céli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11-04" calcext:value-type="date">
            <text:p>04/11/81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DOMAINE DE MALMAISON</text:p>
          </table:table-cell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OARAU-CHARBOUILLOT Olivi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12-08" calcext:value-type="date">
            <text:p>08/12/78</text:p>
          </table:table-cell>
          <table:table-cell table:number-columns-repeated="2" table:style-name="ce19" office:value-type="date" office:date-value="2012-10-15" calcext:value-type="date">
            <text:p>15/10/12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8-15" calcext:value-type="date">
            <text:p>15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EUNION ADMINISTRATION</text:p>
          </table:table-cell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OCHET Jean-pier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3-28" calcext:value-type="date">
            <text:p>28/03/58</text:p>
          </table:table-cell>
          <table:table-cell table:style-name="ce19" office:value-type="date" office:date-value="1982-08-16" calcext:value-type="date">
            <text:p>16/08/82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6-12" calcext:value-type="date">
            <text:p>12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VERSAILLES</text:p>
          </table:table-cell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OCINE BAUMGARTEN Hacina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61-09-11" calcext:value-type="date">
            <text:p>11/09/61</text:p>
          </table:table-cell>
          <table:table-cell table:style-name="ce19" office:value-type="date" office:date-value="2006-07-01" calcext:value-type="date">
            <text:p>01/07/06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OCINE Bernar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05-04" calcext:value-type="date">
            <text:p>04/05/54</text:p>
          </table:table-cell>
          <table:table-cell table:number-columns-repeated="2" table:style-name="ce19" office:value-type="date" office:date-value="1998-06-08" calcext:value-type="date">
            <text:p>08/06/98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11-03" calcext:value-type="date">
            <text:p>03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CRMH</text:p>
          </table:table-cell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OUSSIER Jean-pier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8-16" calcext:value-type="date">
            <text:p>16/08/53</text:p>
          </table:table-cell>
          <table:table-cell table:number-columns-repeated="2" table:style-name="ce19" office:value-type="date" office:date-value="2014-03-01" calcext:value-type="date">
            <text:p>01/03/1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ILLE</text:p>
          </table:table-cell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UBY Seve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2-09-23" calcext:value-type="date">
            <text:p>23/09/72</text:p>
          </table:table-cell>
          <table:table-cell table:style-name="ce19" office:value-type="date" office:date-value="2003-10-01" calcext:value-type="date">
            <text:p>01/10/03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DMINISTRATION</text:p>
          </table:table-cell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UI BON HOA Dorothe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5-03" calcext:value-type="date">
            <text:p>03/05/58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11-01" calcext:value-type="date">
            <text:p>01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VAL SEINE</text:p>
          </table:table-cell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UMBERT Pasca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6-01-08" calcext:value-type="date">
            <text:p>08/01/66</text:p>
          </table:table-cell>
          <table:table-cell table:style-name="ce19" office:value-type="date" office:date-value="1991-04-01" calcext:value-type="date">
            <text:p>01/04/91</text:p>
          </table:table-cell>
          <table:table-cell table:style-name="ce19" office:value-type="date" office:date-value="1999-10-01" calcext:value-type="date">
            <text:p>01/10/9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3-17" calcext:value-type="date">
            <text:p>17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TOULOUSE</text:p>
          </table:table-cell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HUOT-MARCHAND Thoma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7-01" calcext:value-type="date">
            <text:p>01/07/77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2-11-12" calcext:value-type="date">
            <text:p>12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 NANCY</text:p>
          </table:table-cell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HURNI-ASBERG Sarah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1-04" calcext:value-type="date">
            <text:p>04/01/75</text:p>
          </table:table-cell>
          <table:table-cell table:number-columns-repeated="2" table:style-name="ce19" office:value-type="date" office:date-value="1999-09-01" calcext:value-type="date">
            <text:p>01/09/9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07-11-17" calcext:value-type="date">
            <text:p>17/11/07</text:p>
          </table:table-cell>
          <table:table-cell table:style-name="ce10" office:value-type="string" calcext:value-type="string">
            <text:p>Congé Parental</text:p>
          </table:table-cell>
          <table:table-cell table:style-name="ce10" office:value-type="string" calcext:value-type="string">
            <text:p>DG1 </text:p>
          </table:table-cell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IBARRA Jacquel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5-02-06" calcext:value-type="date">
            <text:p>06/02/65</text:p>
          </table:table-cell>
          <table:table-cell table:style-name="ce19" office:value-type="date" office:date-value="1996-09-01" calcext:value-type="date">
            <text:p>01/09/96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3-18" calcext:value-type="date">
            <text:p>18/03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onserv. Nat Sup Musique Lyon</text:p>
          </table:table-cell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IBRES Gersend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1-04" calcext:value-type="date">
            <text:p>04/01/72</text:p>
          </table:table-cell>
          <table:table-cell table:number-columns-repeated="2" table:style-name="ce19" office:value-type="date" office:date-value="2006-09-01" calcext:value-type="date">
            <text:p>01/09/06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1-06-22" calcext:value-type="date">
            <text:p>22/06/11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AQUITAINE SI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ACQUEMART Lau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10-13" calcext:value-type="date">
            <text:p>13/10/65</text:p>
          </table:table-cell>
          <table:table-cell table:number-columns-repeated="2" table:style-name="ce19" office:value-type="date" office:date-value="2012-01-01" calcext:value-type="date">
            <text:p>01/01/1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FRANCHE COMTE DIRECTION</text:p>
          </table:table-cell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JEANNENOT Guillaum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1-10" calcext:value-type="date">
            <text:p>10/01/85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leg coord pilo sces pub arch</text:p>
          </table:table-cell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ILLIOT Bland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6-02" calcext:value-type="date">
            <text:p>02/06/72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2-04-10" calcext:value-type="date">
            <text:p>10/04/12</text:p>
          </table:table-cell>
          <table:table-cell table:style-name="ce10" office:value-type="string" calcext:value-type="string">
            <text:p>Congé Parental</text:p>
          </table:table-cell>
          <table:table-cell table:style-name="ce10" office:value-type="string" calcext:value-type="string">
            <text:p>NORD </text:p>
          </table:table-cell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OBARD Mario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4-08-28" calcext:value-type="date">
            <text:p>28/08/84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g budg &amp; performance</text:p>
          </table:table-cell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OUFFRE Marie-chris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04-24" calcext:value-type="date">
            <text:p>24/04/63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ARCHEOLOGIE</text:p>
          </table:table-cell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JOURDAN Franço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8-04-19" calcext:value-type="date">
            <text:p>19/04/88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S/D de l'archéologie</text:p>
          </table:table-cell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OUVE-VILLARD Brigitt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3-05-14" calcext:value-type="date">
            <text:p>14/05/53</text:p>
          </table:table-cell>
          <table:table-cell table:style-name="ce19" office:value-type="date" office:date-value="1981-11-16" calcext:value-type="date">
            <text:p>16/11/81</text:p>
          </table:table-cell>
          <table:table-cell table:style-name="ce19" office:value-type="date" office:date-value="1991-01-01" calcext:value-type="date">
            <text:p>01/01/9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1-12-23" calcext:value-type="date">
            <text:p>23/12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LIVRE</text:p>
          </table:table-cell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JUGAN Bernadet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0-01-17" calcext:value-type="date">
            <text:p>17/01/70</text:p>
          </table:table-cell>
          <table:table-cell table:number-columns-repeated="2" table:style-name="ce19" office:value-type="date" office:date-value="2005-10-01" calcext:value-type="date">
            <text:p>01/10/05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2-11" calcext:value-type="date">
            <text:p>11/0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MARSEILLE</text:p>
          </table:table-cell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KASTEN Clotild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2-01-13" calcext:value-type="date">
            <text:p>13/01/72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19" office:value-type="date" office:date-value="2008-06-24" calcext:value-type="date">
            <text:p>24/06/0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5-15" calcext:value-type="date">
            <text:p>15/05/13</text:p>
          </table:table-cell>
          <table:table-cell table:style-name="ce10" office:value-type="string" calcext:value-type="string">
            <text:p>Mise à Disposition</text:p>
          </table:table-cell>
          <table:table-cell table:style-name="ce10" office:value-type="string" calcext:value-type="string">
            <text:p>DRAC MA</text:p>
          </table:table-cell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KLEIN Fabie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10-14" calcext:value-type="date">
            <text:p>14/10/54</text:p>
          </table:table-cell>
          <table:table-cell table:style-name="ce19" office:value-type="date" office:date-value="2002-07-01" calcext:value-type="date">
            <text:p>01/07/02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1-15" calcext:value-type="date">
            <text:p>15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BA</text:p>
          </table:table-cell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KLUNDER Hele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4-07" calcext:value-type="date">
            <text:p>07/04/75</text:p>
          </table:table-cell>
          <table:table-cell table:number-columns-repeated="2" table:style-name="ce19" office:value-type="date" office:date-value="2000-09-01" calcext:value-type="date">
            <text:p>01/09/0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7-22" calcext:value-type="date">
            <text:p>22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ANGUEDOC</text:p>
          </table:table-cell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KNAUBER Christ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9-03-09" calcext:value-type="date">
            <text:p>09/03/59</text:p>
          </table:table-cell>
          <table:table-cell table:style-name="ce19" office:value-type="date" office:date-value="1994-04-01" calcext:value-type="date">
            <text:p>01/04/94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7-16" calcext:value-type="date">
            <text:p>16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ommiss° récolemt dép d'oeuv</text:p>
          </table:table-cell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KNEUBUHLER Christ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6-02-27" calcext:value-type="date">
            <text:p>27/02/56</text:p>
          </table:table-cell>
          <table:table-cell table:style-name="ce19" office:value-type="date" office:date-value="2000-10-01" calcext:value-type="date">
            <text:p>01/10/00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10-15" calcext:value-type="date">
            <text:p>15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KORNIG Caro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8-28" calcext:value-type="date">
            <text:p>28/08/75</text:p>
          </table:table-cell>
          <table:table-cell table:number-columns-repeated="2" table:style-name="ce19" office:value-type="date" office:date-value="2013-10-01" calcext:value-type="date">
            <text:p>01/10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10-01" calcext:value-type="date">
            <text:p>01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MALAQUAIS</text:p>
          </table:table-cell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'HOST Stépha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0-06-03" calcext:value-type="date">
            <text:p>03/06/70</text:p>
          </table:table-cell>
          <table:table-cell table:style-name="ce19" office:value-type="date" office:date-value="2005-10-01" calcext:value-type="date">
            <text:p>01/10/05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PNA : Affecté hors administ.</text:p>
          </table:table-cell>
          <table:table-cell table:style-name="ce10" office:value-type="string" calcext:value-type="string">
            <text:p>GUADELOUPE SI</text:p>
          </table:table-cell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BELLE Gilbert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1-07-12" calcext:value-type="date">
            <text:p>12/07/51</text:p>
          </table:table-cell>
          <table:table-cell table:style-name="ce19" office:value-type="date" office:date-value="1981-09-14" calcext:value-type="date">
            <text:p>14/09/81</text:p>
          </table:table-cell>
          <table:table-cell table:style-name="ce19" office:value-type="date" office:date-value="1987-01-01" calcext:value-type="date">
            <text:p>01/01/87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6-28" calcext:value-type="date">
            <text:p>28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éduc <text:s/>dév art &amp; cult</text:p>
          </table:table-cell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BORDE-MEDEVIELLE A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3-07-10" calcext:value-type="date">
            <text:p>10/07/53</text:p>
          </table:table-cell>
          <table:table-cell table:style-name="ce19" office:value-type="date" office:date-value="1978-09-01" calcext:value-type="date">
            <text:p>01/09/78</text:p>
          </table:table-cell>
          <table:table-cell table:style-name="ce19" office:value-type="date" office:date-value="1992-01-01" calcext:value-type="date">
            <text:p>01/01/9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3-23" calcext:value-type="date">
            <text:p>23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RAC INSTANCE</text:p>
          </table:table-cell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FONT Guillaum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3-01-10" calcext:value-type="date">
            <text:p>10/01/83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 ADMINISTRATION</text:p>
          </table:table-cell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LAUT Elisabeth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05-25" calcext:value-type="date">
            <text:p>25/05/55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2-01-12" calcext:value-type="date">
            <text:p>12/0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CT° TERRITORIALE</text:p>
          </table:table-cell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MBERT Jerom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5-03" calcext:value-type="date">
            <text:p>03/05/65</text:p>
          </table:table-cell>
          <table:table-cell table:number-columns-repeated="2" table:style-name="ce19" office:value-type="date" office:date-value="2005-02-01" calcext:value-type="date">
            <text:p>01/02/05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2-01" calcext:value-type="date">
            <text:p>01/0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OITOU-CHARENTES-ARCHEOLOGIE</text:p>
          </table:table-cell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NGA Lau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7-09-24" calcext:value-type="date">
            <text:p>24/09/87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action territorial</text:p>
          </table:table-cell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NGLOIS Dominiqu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7-10-06" calcext:value-type="date">
            <text:p>06/10/57</text:p>
          </table:table-cell>
          <table:table-cell table:style-name="ce19" office:value-type="date" office:date-value="2001-03-01" calcext:value-type="date">
            <text:p>01/03/01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PORT ROYAL</text:p>
          </table:table-cell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SCAUX Domi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7-12-26" calcext:value-type="date">
            <text:p>26/12/67</text:p>
          </table:table-cell>
          <table:table-cell table:number-columns-repeated="2" table:style-name="ce19" office:value-type="date" office:date-value="2014-12-15" calcext:value-type="date">
            <text:p>15/12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2-15" calcext:value-type="date">
            <text:p>15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GRENOBLE</text:p>
          </table:table-cell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SCOUR-ROSSIGNOL Audrey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6-06-11" calcext:value-type="date">
            <text:p>11/06/76</text:p>
          </table:table-cell>
          <table:table-cell table:number-columns-repeated="2" table:style-name="ce19" office:value-type="date" office:date-value="2012-02-01" calcext:value-type="date">
            <text:p>01/02/1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26" calcext:value-type="date">
            <text:p>26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 ADMINISTRATION</text:p>
          </table:table-cell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TOUR Cecil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8-09-20" calcext:value-type="date">
            <text:p>20/09/58</text:p>
          </table:table-cell>
          <table:table-cell table:style-name="ce19" office:value-type="date" office:date-value="1987-01-01" calcext:value-type="date">
            <text:p>01/01/8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<text:s/></text:p>
          </table:table-cell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AURENCEAU Claud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2-07" calcext:value-type="date">
            <text:p>07/02/56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ol immobilière</text:p>
          </table:table-cell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VAYSSIERE Jean-no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12-23" calcext:value-type="date">
            <text:p>23/12/60</text:p>
          </table:table-cell>
          <table:table-cell table:number-columns-repeated="2" table:style-name="ce19" office:value-type="date" office:date-value="1987-04-01" calcext:value-type="date">
            <text:p>01/04/87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0-04-01" calcext:value-type="date">
            <text:p>01/04/10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Affaires Etrangeres</text:p>
          </table:table-cell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VENNE Baptis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2-07" calcext:value-type="date">
            <text:p>07/02/75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SSION DE LA COMMUNICATION</text:p>
          </table:table-cell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AVOREL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11-19" calcext:value-type="date">
            <text:p>19/11/51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8-23" calcext:value-type="date">
            <text:p>23/08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NSPECT° CREAT° ART</text:p>
          </table:table-cell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BEC Nathal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8-09-10" calcext:value-type="date">
            <text:p>10/09/78</text:p>
          </table:table-cell>
          <table:table-cell table:style-name="ce19" office:value-type="date" office:date-value="2008-04-21" calcext:value-type="date">
            <text:p>21/04/08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11-30" calcext:value-type="date">
            <text:p>30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BREDONCHEL Ali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6-02-19" calcext:value-type="date">
            <text:p>19/02/86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ilotage musées natx</text:p>
          </table:table-cell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DERF Cami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4-12-01" calcext:value-type="date">
            <text:p>01/12/84</text:p>
          </table:table-cell>
          <table:table-cell table:number-columns-repeated="2" table:style-name="ce19" office:value-type="date" office:date-value="2013-11-01" calcext:value-type="date">
            <text:p>01/11/1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FEUNTEUN Sév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02-05" calcext:value-type="date">
            <text:p>05/02/78</text:p>
          </table:table-cell>
          <table:table-cell table:number-columns-repeated="2" table:style-name="ce19" office:value-type="date" office:date-value="2008-01-07" calcext:value-type="date">
            <text:p>07/01/08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GAL Cathe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02-17" calcext:value-type="date">
            <text:p>17/02/64</text:p>
          </table:table-cell>
          <table:table-cell table:style-name="ce19" office:value-type="date" office:date-value="2006-06-01" calcext:value-type="date">
            <text:p>01/06/06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6-17" calcext:value-type="date">
            <text:p>17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 GOUILL Marie-Solang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11-14" calcext:value-type="date">
            <text:p>14/11/58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12-01" calcext:value-type="date">
            <text:p>01/1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SAD</text:p>
          </table:table-cell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 MADEC Arnau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10-17" calcext:value-type="date">
            <text:p>17/10/69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ERVICE DES MEDIAS</text:p>
          </table:table-cell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 MOINE Olivier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6-03-20" calcext:value-type="date">
            <text:p>20/03/66</text:p>
          </table:table-cell>
          <table:table-cell table:style-name="ce19" office:value-type="date" office:date-value="2001-04-01" calcext:value-type="date">
            <text:p>01/04/01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CRMH</text:p>
          </table:table-cell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ANDRI Pau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1-09-04" calcext:value-type="date">
            <text:p>04/09/61</text:p>
          </table:table-cell>
          <table:table-cell table:style-name="ce19" office:value-type="date" office:date-value="2000-04-01" calcext:value-type="date">
            <text:p>01/04/00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9-01" calcext:value-type="date">
            <text:p>01/09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CLERMONT</text:p>
          </table:table-cell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CLERCQ Brigitt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6-08-29" calcext:value-type="date">
            <text:p>29/08/56</text:p>
          </table:table-cell>
          <table:table-cell table:style-name="ce19" office:value-type="date" office:date-value="2006-09-01" calcext:value-type="date">
            <text:p>01/09/06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COINTE Soph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8-11-19" calcext:value-type="date">
            <text:p>19/11/68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8-14" calcext:value-type="date">
            <text:p>14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régime éco presse &amp; mét</text:p>
          </table:table-cell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COQ Jean-loup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1-07-08" calcext:value-type="date">
            <text:p>08/07/51</text:p>
          </table:table-cell>
          <table:table-cell table:style-name="ce19" office:value-type="date" office:date-value="1999-09-01" calcext:value-type="date">
            <text:p>01/09/99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2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DRAC BRETAGNE</text:p>
          </table:table-cell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COURTOIS Caro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11-17" calcext:value-type="date">
            <text:p>17/11/73</text:p>
          </table:table-cell>
          <table:table-cell table:number-columns-repeated="2" table:style-name="ce19" office:value-type="date" office:date-value="2014-05-15" calcext:value-type="date">
            <text:p>15/05/1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5-15" calcext:value-type="date">
            <text:p>15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VILLETTE</text:p>
          </table:table-cell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CYSYN Clai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2-04" calcext:value-type="date">
            <text:p>04/02/72</text:p>
          </table:table-cell>
          <table:table-cell table:style-name="ce19" office:value-type="date" office:date-value="2000-01-01" calcext:value-type="date">
            <text:p>01/01/00</text:p>
          </table:table-cell>
          <table:table-cell table:style-name="ce19" office:value-type="date" office:date-value="2011-12-30" calcext:value-type="date">
            <text:p>30/12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5-21" calcext:value-type="date">
            <text:p>2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gest° filière adm</text:p>
          </table:table-cell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DANOIS Elisabeth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69-07-21" calcext:value-type="date">
            <text:p>21/07/69</text:p>
          </table:table-cell>
          <table:table-cell table:style-name="ce19" office:value-type="date" office:date-value="1994-04-01" calcext:value-type="date">
            <text:p>01/04/94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GRAND FRANCOIS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8-02-16" calcext:value-type="date">
            <text:p>16/02/68</text:p>
          </table:table-cell>
          <table:table-cell table:number-columns-repeated="2" table:style-name="ce19" office:value-type="date" office:date-value="2014-11-15" calcext:value-type="date">
            <text:p>15/11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11-15" calcext:value-type="date">
            <text:p>15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BNF</text:p>
          </table:table-cell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MAIRE Christoph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6-05-05" calcext:value-type="date">
            <text:p>05/05/76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06-01" calcext:value-type="date">
            <text:p>01/06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 ADMINISTRATION</text:p>
          </table:table-cell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MOR-PICAULT Isab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6-17" calcext:value-type="date">
            <text:p>17/06/56</text:p>
          </table:table-cell>
          <table:table-cell table:number-columns-repeated="2" table:style-name="ce19" office:value-type="date" office:date-value="2005-06-01" calcext:value-type="date">
            <text:p>01/06/05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8-08" calcext:value-type="date">
            <text:p>08/08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Sante</text:p>
          </table:table-cell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MUNIER Antoinet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3-11-30" calcext:value-type="date">
            <text:p>30/11/83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4-04" calcext:value-type="date">
            <text:p>04/04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CT° TERRITORIALE</text:p>
          </table:table-cell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NNERT Alai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09-21" calcext:value-type="date">
            <text:p>21/09/51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légation au théâtre</text:p>
          </table:table-cell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NORMAND Herv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12-24" calcext:value-type="date">
            <text:p>24/12/56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11-15" calcext:value-type="date">
            <text:p>15/11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Affaires Europeennes</text:p>
          </table:table-cell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PORCHER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6-05" calcext:value-type="date">
            <text:p>05/06/57</text:p>
          </table:table-cell>
          <table:table-cell table:number-columns-repeated="2" table:style-name="ce19" office:value-type="date" office:date-value="2004-10-01" calcext:value-type="date">
            <text:p>01/10/0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10-05" calcext:value-type="date">
            <text:p>05/10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ORMANDIE</text:p>
          </table:table-cell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PRETTE Vero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0-09-15" calcext:value-type="date">
            <text:p>15/09/50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1-12-17" calcext:value-type="date">
            <text:p>17/12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OBILIER NATIONAL</text:p>
          </table:table-cell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PREVOST Agne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10-25" calcext:value-type="date">
            <text:p>25/10/55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 Moyens des services</text:p>
          </table:table-cell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EROY Mart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2-09-16" calcext:value-type="date">
            <text:p>16/09/62</text:p>
          </table:table-cell>
          <table:table-cell table:style-name="ce19" office:value-type="date" office:date-value="1998-03-01" calcext:value-type="date">
            <text:p>01/03/98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leg coord pilo sces pub arch</text:p>
          </table:table-cell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SUR Jean-marc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03-30" calcext:value-type="date">
            <text:p>30/03/59</text:p>
          </table:table-cell>
          <table:table-cell table:number-columns-repeated="2" table:style-name="ce19" office:value-type="date" office:date-value="1982-01-01" calcext:value-type="date">
            <text:p>01/01/8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02-15" calcext:value-type="date">
            <text:p>15/02/13</text:p>
          </table:table-cell>
          <table:table-cell table:style-name="ce10" office:value-type="string" calcext:value-type="string">
            <text:p>Congé longue Durée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EW Franc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11-06" calcext:value-type="date">
            <text:p>06/11/54</text:p>
          </table:table-cell>
          <table:table-cell table:number-columns-repeated="2" table:style-name="ce19" office:value-type="date" office:date-value="2013-10-02" calcext:value-type="date">
            <text:p>02/10/13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enseignements</text:p>
          </table:table-cell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HORTOLARY Stéphan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5-10-29" calcext:value-type="date">
            <text:p>29/10/75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19" office:value-type="date" office:date-value="2009-07-01" calcext:value-type="date">
            <text:p>01/07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12-01" calcext:value-type="date">
            <text:p>0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OITOU-CHARENTE ADMINISTRATION</text:p>
          </table:table-cell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OISSE Chanta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11-03" calcext:value-type="date">
            <text:p>03/11/55</text:p>
          </table:table-cell>
          <table:table-cell table:number-columns-repeated="2" table:style-name="ce19" office:value-type="date" office:date-value="2006-01-01" calcext:value-type="date">
            <text:p>01/01/06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5-01" calcext:value-type="date">
            <text:p>0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'ORSAY</text:p>
          </table:table-cell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OMBARD Frédéri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11-28" calcext:value-type="date">
            <text:p>28/11/67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-MUSIQUE</text:p>
          </table:table-cell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OMBARD Jo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1-06-07" calcext:value-type="date">
            <text:p>07/06/51</text:p>
          </table:table-cell>
          <table:table-cell table:style-name="ce19" office:value-type="date" office:date-value="1989-09-01" calcext:value-type="date">
            <text:p>01/09/89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 ADMINISTRATION</text:p>
          </table:table-cell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ORENZINI Vincen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5-15" calcext:value-type="date">
            <text:p>15/05/69</text:p>
          </table:table-cell>
          <table:table-cell table:number-columns-repeated="2" table:style-name="ce19" office:value-type="date" office:date-value="2006-06-01" calcext:value-type="date">
            <text:p>01/06/0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6-28" calcext:value-type="date">
            <text:p>28/06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Affaires Europeennes</text:p>
          </table:table-cell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OSSON Cathy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05-29" calcext:value-type="date">
            <text:p>29/05/74</text:p>
          </table:table-cell>
          <table:table-cell table:number-columns-repeated="2" table:style-name="ce19" office:value-type="date" office:date-value="2013-11-01" calcext:value-type="date">
            <text:p>01/11/1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7-10" calcext:value-type="date">
            <text:p>10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OUIS Remy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12-11" calcext:value-type="date">
            <text:p>11/12/60</text:p>
          </table:table-cell>
          <table:table-cell table:number-columns-repeated="2" table:style-name="ce19" office:value-type="date" office:date-value="1984-09-01" calcext:value-type="date">
            <text:p>01/09/8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5-16" calcext:value-type="date">
            <text:p>16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AP</text:p>
          </table:table-cell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OUSTE Thibault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5-01-10" calcext:value-type="date">
            <text:p>10/01/75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5-01" calcext:value-type="date">
            <text:p>01/05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ssion des affaires transvers</text:p>
          </table:table-cell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LUCIANI Anthony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6-08-05" calcext:value-type="date">
            <text:p>05/08/86</text:p>
          </table:table-cell>
          <table:table-cell table:number-columns-repeated="2" table:style-name="ce19" office:value-type="date" office:date-value="2013-02-11" calcext:value-type="date">
            <text:p>11/02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03-07" calcext:value-type="date">
            <text:p>07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LUTZ Ka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1-11" calcext:value-type="date">
            <text:p>11/01/71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Congé longue Maladie</text:p>
          </table:table-cell>
          <table:table-cell table:style-name="ce10" office:value-type="string" calcext:value-type="string">
            <text:p>NORD-ADMINISTRATION</text:p>
          </table:table-cell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ILLARD Chris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08-11" calcext:value-type="date">
            <text:p>11/08/62</text:p>
          </table:table-cell>
          <table:table-cell table:number-columns-repeated="2" table:style-name="ce19" office:value-type="date" office:date-value="2003-02-01" calcext:value-type="date">
            <text:p>01/02/03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9-10" calcext:value-type="date">
            <text:p>10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 - SDAT</text:p>
          </table:table-cell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ILLARD Patrick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6-07-19" calcext:value-type="date">
            <text:p>19/07/66</text:p>
          </table:table-cell>
          <table:table-cell table:style-name="ce19" office:value-type="date" office:date-value="1990-06-01" calcext:value-type="date">
            <text:p>01/06/90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8-15" calcext:value-type="date">
            <text:p>15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CRMH</text:p>
          </table:table-cell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NSALIER Pier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11-01" calcext:value-type="date">
            <text:p>01/11/73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2-01" calcext:value-type="date">
            <text:p>01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gest° filière scient</text:p>
          </table:table-cell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NSOURIAN Mar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7-06-08" calcext:value-type="date">
            <text:p>08/06/87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ol immobilière</text:p>
          </table:table-cell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NTZIARAS Panagioti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6-08" calcext:value-type="date">
            <text:p>08/06/67</text:p>
          </table:table-cell>
          <table:table-cell table:number-columns-repeated="2" table:style-name="ce19" office:value-type="date" office:date-value="2012-01-01" calcext:value-type="date">
            <text:p>01/01/1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rech archi <text:s/>urb &amp; paysag</text:p>
          </table:table-cell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CHADIER Myriam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03-05" calcext:value-type="date">
            <text:p>05/03/61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CHAND Nad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09-23" calcext:value-type="date">
            <text:p>23/09/61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pensions</text:p>
          </table:table-cell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CHETTI Dani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05-17" calcext:value-type="date">
            <text:p>17/05/62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DC-Section distinctions hono.</text:p>
          </table:table-cell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CHETTI Lind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4-23" calcext:value-type="date">
            <text:p>23/04/81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7-03" calcext:value-type="date">
            <text:p>03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a qualité comptable</text:p>
          </table:table-cell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RCHETTI Marco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5-02-21" calcext:value-type="date">
            <text:p>21/02/65</text:p>
          </table:table-cell>
          <table:table-cell table:style-name="ce19" office:value-type="date" office:date-value="2005-10-01" calcext:value-type="date">
            <text:p>01/10/05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12-20" calcext:value-type="date">
            <text:p>20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pol publics</text:p>
          </table:table-cell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ECHAL Marie-sab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09-24" calcext:value-type="date">
            <text:p>24/09/59</text:p>
          </table:table-cell>
          <table:table-cell table:number-columns-repeated="2" table:style-name="ce19" office:value-type="date" office:date-value="2002-02-01" calcext:value-type="date">
            <text:p>01/02/0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3-25" calcext:value-type="date">
            <text:p>25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ff intern &amp; multilat</text:p>
          </table:table-cell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FOND Isab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10-13" calcext:value-type="date">
            <text:p>13/10/60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C2RMF</text:p>
          </table:table-cell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TIN Céci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11-22" calcext:value-type="date">
            <text:p>22/11/74</text:p>
          </table:table-cell>
          <table:table-cell table:number-columns-repeated="2" table:style-name="ce19" office:value-type="date" office:date-value="2014-06-01" calcext:value-type="date">
            <text:p>01/06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mploi su spect vivant</text:p>
          </table:table-cell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TIN Fabie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4-01-31" calcext:value-type="date">
            <text:p>31/01/64</text:p>
          </table:table-cell>
          <table:table-cell table:number-columns-repeated="2" table:style-name="ce19" office:value-type="date" office:date-value="2009-01-01" calcext:value-type="date">
            <text:p>01/01/09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2-13" calcext:value-type="date">
            <text:p>13/0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ST ETIENNE</text:p>
          </table:table-cell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TIN Marie-Noë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3-17" calcext:value-type="date">
            <text:p>17/03/81</text:p>
          </table:table-cell>
          <table:table-cell table:number-columns-repeated="2" table:style-name="ce19" office:value-type="date" office:date-value="2011-12-30" calcext:value-type="date">
            <text:p>30/12/11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30" calcext:value-type="date">
            <text:p>30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 NANCY</text:p>
          </table:table-cell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RTIN Marie-pasca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2-10-24" calcext:value-type="date">
            <text:p>24/10/62</text:p>
          </table:table-cell>
          <table:table-cell table:style-name="ce19" office:value-type="date" office:date-value="1993-04-01" calcext:value-type="date">
            <text:p>01/04/93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9" calcext:value-type="date">
            <text:p>09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Specifique Reprise</text:p>
          </table:table-cell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THERON A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1-12" calcext:value-type="date">
            <text:p>12/01/54</text:p>
          </table:table-cell>
          <table:table-cell table:style-name="ce19" office:value-type="date" office:date-value="1983-02-01" calcext:value-type="date">
            <text:p>01/02/83</text:p>
          </table:table-cell>
          <table:table-cell table:style-name="ce19" office:value-type="date" office:date-value="1993-01-01" calcext:value-type="date">
            <text:p>01/01/9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2-02-23" calcext:value-type="date">
            <text:p>23/02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UDUIT Eric-yvo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6-02" calcext:value-type="date">
            <text:p>02/06/56</text:p>
          </table:table-cell>
          <table:table-cell table:number-columns-repeated="2" table:style-name="ce19" office:value-type="date" office:date-value="1984-09-16" calcext:value-type="date">
            <text:p>16/09/8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7-12-01" calcext:value-type="date">
            <text:p>01/12/07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.PYRENEES-ARCHEOLOGIE</text:p>
          </table:table-cell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AUNOURY Fabri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8-16" calcext:value-type="date">
            <text:p>16/08/56</text:p>
          </table:table-cell>
          <table:table-cell table:number-columns-repeated="2" table:style-name="ce19" office:value-type="date" office:date-value="1994-03-01" calcext:value-type="date">
            <text:p>01/03/9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8-12-12" calcext:value-type="date">
            <text:p>12/12/08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 ADMINISTRATION</text:p>
          </table:table-cell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AURICE Rosely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0-05-08" calcext:value-type="date">
            <text:p>08/05/50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2-12-16" calcext:value-type="date">
            <text:p>16/1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rech archi</text:p>
          </table:table-cell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ENAGER Mo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05-11" calcext:value-type="date">
            <text:p>11/05/60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7-25" calcext:value-type="date">
            <text:p>25/07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CNC</text:p>
          </table:table-cell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ENET Agnè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8-07-24" calcext:value-type="date">
            <text:p>24/07/88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ilotage musées natx</text:p>
          </table:table-cell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ENVIELLE Christi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4-12" calcext:value-type="date">
            <text:p>12/04/57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f <text:s/>MO &amp; commande archi</text:p>
          </table:table-cell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ERCIER Flori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4-03-06" calcext:value-type="date">
            <text:p>06/03/84</text:p>
          </table:table-cell>
          <table:table-cell table:number-columns-repeated="2" table:style-name="ce19" office:value-type="date" office:date-value="2013-05-21" calcext:value-type="date">
            <text:p>21/05/1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10-02" calcext:value-type="date">
            <text:p>02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éducation artistiq</text:p>
          </table:table-cell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ERY Edouar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04-12" calcext:value-type="date">
            <text:p>12/04/51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1-08" calcext:value-type="date">
            <text:p>08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ANGUEDOC</text:p>
          </table:table-cell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EXANDEAU Bruno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01-18" calcext:value-type="date">
            <text:p>18/01/63</text:p>
          </table:table-cell>
          <table:table-cell table:number-columns-repeated="2" table:style-name="ce19" office:value-type="date" office:date-value="1992-02-01" calcext:value-type="date">
            <text:p>01/02/92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10-01" calcext:value-type="date">
            <text:p>01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nservat° pat immob</text:p>
          </table:table-cell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IAS Brigit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4-14" calcext:value-type="date">
            <text:p>14/04/56</text:p>
          </table:table-cell>
          <table:table-cell table:number-columns-repeated="2" table:style-name="ce19" office:value-type="date" office:date-value="2011-04-19" calcext:value-type="date">
            <text:p>19/04/1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1-04-19" calcext:value-type="date">
            <text:p>19/04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LANGUEDOC</text:p>
          </table:table-cell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ICHAL Cé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6-05-26" calcext:value-type="date">
            <text:p>26/05/76</text:p>
          </table:table-cell>
          <table:table-cell table:number-columns-repeated="2" table:style-name="ce19" office:value-type="date" office:date-value="2013-12-16" calcext:value-type="date">
            <text:p>16/12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12-16" calcext:value-type="date">
            <text:p>16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affaires juridiques</text:p>
          </table:table-cell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ICHON Alix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9-11-29" calcext:value-type="date">
            <text:p>29/11/79</text:p>
          </table:table-cell>
          <table:table-cell table:style-name="ce19" office:value-type="date" office:date-value="2011-03-03" calcext:value-type="date">
            <text:p>03/03/11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04-04" calcext:value-type="date">
            <text:p>04/04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IDALI Sylvi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6-11-10" calcext:value-type="date">
            <text:p>10/11/56</text:p>
          </table:table-cell>
          <table:table-cell table:style-name="ce19" office:value-type="date" office:date-value="2001-09-01" calcext:value-type="date">
            <text:p>01/09/01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action territorial</text:p>
          </table:table-cell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ILLEROU DAVI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2-27" calcext:value-type="date">
            <text:p>27/02/77</text:p>
          </table:table-cell>
          <table:table-cell table:number-columns-repeated="2" table:style-name="ce19" office:value-type="date" office:date-value="2013-03-01" calcext:value-type="date">
            <text:p>01/03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Fontainebleau</text:p>
          </table:table-cell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ILLIES Isab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08-22" calcext:value-type="date">
            <text:p>22/08/64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Autres serv sectoriels</text:p>
          </table:table-cell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INVIELLE Sylv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02-26" calcext:value-type="date">
            <text:p>26/02/62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01-13" calcext:value-type="date">
            <text:p>13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QUITAINE ADMINISTRATION</text:p>
          </table:table-cell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IYAUCHI Sylv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6-09-28" calcext:value-type="date">
            <text:p>28/09/66</text:p>
          </table:table-cell>
          <table:table-cell table:number-columns-repeated="2" table:style-name="ce19" office:value-type="date" office:date-value="1991-04-01" calcext:value-type="date">
            <text:p>01/04/91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ALSACE </text:p>
          </table:table-cell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CQ Mar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2-14" calcext:value-type="date">
            <text:p>14/02/57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10-01" calcext:value-type="date">
            <text:p>01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DMINISTRATION</text:p>
          </table:table-cell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INE Pier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04-11" calcext:value-type="date">
            <text:p>11/04/64</text:p>
          </table:table-cell>
          <table:table-cell table:style-name="ce19" office:value-type="date" office:date-value="2005-08-01" calcext:value-type="date">
            <text:p>01/08/05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8-05" calcext:value-type="date">
            <text:p>05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.P.I.</text:p>
          </table:table-cell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ISELET Domi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1-03" calcext:value-type="date">
            <text:p>03/01/55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2-01" calcext:value-type="date">
            <text:p>0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ENTRE-CRMH</text:p>
          </table:table-cell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ITRIEUX-ROCHE Astri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3-07-03" calcext:value-type="date">
            <text:p>03/07/73</text:p>
          </table:table-cell>
          <table:table-cell table:style-name="ce19" office:value-type="date" office:date-value="2004-09-01" calcext:value-type="date">
            <text:p>01/09/04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6-10" calcext:value-type="date">
            <text:p>10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2RMF-Paris</text:p>
          </table:table-cell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LLION Céci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07-10" calcext:value-type="date">
            <text:p>10/07/74</text:p>
          </table:table-cell>
          <table:table-cell table:number-columns-repeated="2" table:style-name="ce19" office:value-type="date" office:date-value="2014-07-15" calcext:value-type="date">
            <text:p>15/07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7-15" calcext:value-type="date">
            <text:p>15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GRENOBLE</text:p>
          </table:table-cell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NIER Agnè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6-03-03" calcext:value-type="date">
            <text:p>03/03/66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12-21" calcext:value-type="date">
            <text:p>2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-ETHNOLOGIE</text:p>
          </table:table-cell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NNET Cathe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9-13" calcext:value-type="date">
            <text:p>13/09/67</text:p>
          </table:table-cell>
          <table:table-cell table:style-name="ce19" office:value-type="date" office:date-value="2005-10-01" calcext:value-type="date">
            <text:p>01/10/05</text:p>
          </table:table-cell>
          <table:table-cell table:style-name="ce19" office:value-type="date" office:date-value="2009-10-23" calcext:value-type="date">
            <text:p>23/10/09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4-23" calcext:value-type="date">
            <text:p>23/04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QUET Margueri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10-22" calcext:value-type="date">
            <text:p>22/10/74</text:p>
          </table:table-cell>
          <table:table-cell table:number-columns-repeated="2" table:style-name="ce19" office:value-type="date" office:date-value="2012-12-10" calcext:value-type="date">
            <text:p>10/12/1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11-01" calcext:value-type="date">
            <text:p>01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PARIS MALAQUAIS</text:p>
          </table:table-cell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REL Philipp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7-02-02" calcext:value-type="date">
            <text:p>02/02/57</text:p>
          </table:table-cell>
          <table:table-cell table:style-name="ce19" office:value-type="date" office:date-value="1985-01-01" calcext:value-type="date">
            <text:p>01/01/85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7-21" calcext:value-type="date">
            <text:p>2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ORRAINE ADMINISTRATION</text:p>
          </table:table-cell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RINIERE JEANNICK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5-06-10" calcext:value-type="date">
            <text:p>10/06/65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11-01" calcext:value-type="date">
            <text:p>01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YS DE LOIRE-ADMINISTRATION</text:p>
          </table:table-cell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RTIER Lauren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12-18" calcext:value-type="date">
            <text:p>18/12/61</text:p>
          </table:table-cell>
          <table:table-cell table:number-columns-repeated="2" table:style-name="ce19" office:value-type="date" office:date-value="2009-06-01" calcext:value-type="date">
            <text:p>01/06/09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10-24" calcext:value-type="date">
            <text:p>24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MN-DOM NAT RAMBOUILLET</text:p>
          </table:table-cell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TTIN Isab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2-29" calcext:value-type="date">
            <text:p>29/02/68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2-12-08" calcext:value-type="date">
            <text:p>08/1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-THEATRE</text:p>
          </table:table-cell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MOUSSET Anab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2-06-23" calcext:value-type="date">
            <text:p>23/06/82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7-01" calcext:value-type="date">
            <text:p>01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CT° TERRITORIALE</text:p>
          </table:table-cell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OUTALBI Madani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4-02-02" calcext:value-type="date">
            <text:p>02/02/54</text:p>
          </table:table-cell>
          <table:table-cell table:number-columns-repeated="2" table:style-name="ce19" office:value-type="date" office:date-value="1984-01-01" calcext:value-type="date">
            <text:p>01/01/8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7-10-01" calcext:value-type="date">
            <text:p>01/10/07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MURGIER Pasca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7-13" calcext:value-type="date">
            <text:p>13/07/58</text:p>
          </table:table-cell>
          <table:table-cell table:style-name="ce19" office:value-type="date" office:date-value="1997-11-01" calcext:value-type="date">
            <text:p>01/11/97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7-10" calcext:value-type="date">
            <text:p>10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artistes &amp; prof</text:p>
          </table:table-cell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NAVARRO Yva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5-31" calcext:value-type="date">
            <text:p>31/05/72</text:p>
          </table:table-cell>
          <table:table-cell table:number-columns-repeated="2" table:style-name="ce19" office:value-type="date" office:date-value="2005-09-01" calcext:value-type="date">
            <text:p>01/09/05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STRATEGIE &amp; MODERNISAT°</text:p>
          </table:table-cell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NICOD Laurenc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1-12-08" calcext:value-type="date">
            <text:p>08/12/61</text:p>
          </table:table-cell>
          <table:table-cell table:style-name="ce19" office:value-type="date" office:date-value="1988-10-01" calcext:value-type="date">
            <text:p>01/10/88</text:p>
          </table:table-cell>
          <table:table-cell table:style-name="ce19" office:value-type="date" office:date-value="1998-11-05" calcext:value-type="date">
            <text:p>05/11/9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12-04" calcext:value-type="date">
            <text:p>04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BA</text:p>
          </table:table-cell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NOGUE Nicola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6-09-24" calcext:value-type="date">
            <text:p>24/09/66</text:p>
          </table:table-cell>
          <table:table-cell table:number-columns-repeated="2" table:style-name="ce19" office:value-type="date" office:date-value="2014-07-03" calcext:value-type="date">
            <text:p>03/07/14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7-03" calcext:value-type="date">
            <text:p>03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enseignements</text:p>
          </table:table-cell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NOUGUIER A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1-03-29" calcext:value-type="date">
            <text:p>29/03/71</text:p>
          </table:table-cell>
          <table:table-cell table:style-name="ce19" office:value-type="date" office:date-value="2006-09-16" calcext:value-type="date">
            <text:p>16/09/06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3-16" calcext:value-type="date">
            <text:p>16/03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NUSSBAUM Alexi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11-18" calcext:value-type="date">
            <text:p>18/11/68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5-11" calcext:value-type="date">
            <text:p>1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OB. NAT. GOBELINS</text:p>
          </table:table-cell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NUYTTENS Patrici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3-29" calcext:value-type="date">
            <text:p>29/03/71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11-23" calcext:value-type="date">
            <text:p>23/1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mploi &amp; rémunérat°</text:p>
          </table:table-cell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OBELLIANNE Stéph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8-30" calcext:value-type="date">
            <text:p>30/08/75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HADOPI</text:p>
          </table:table-cell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OCULI Clement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1-02-11" calcext:value-type="date">
            <text:p>11/02/51</text:p>
          </table:table-cell>
          <table:table-cell table:style-name="ce19" office:value-type="date" office:date-value="1978-05-16" calcext:value-type="date">
            <text:p>16/05/78</text:p>
          </table:table-cell>
          <table:table-cell table:style-name="ce19" office:value-type="date" office:date-value="2002-03-08" calcext:value-type="date">
            <text:p>08/03/02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7-03-08" calcext:value-type="date">
            <text:p>08/03/07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OLLIVIER Jean-pau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7-30" calcext:value-type="date">
            <text:p>30/07/55</text:p>
          </table:table-cell>
          <table:table-cell table:style-name="ce19" office:value-type="date" office:date-value="1984-10-01" calcext:value-type="date">
            <text:p>01/10/84</text:p>
          </table:table-cell>
          <table:table-cell table:style-name="ce19" office:value-type="date" office:date-value="2000-03-01" calcext:value-type="date">
            <text:p>01/03/0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Affaires Etrangeres</text:p>
          </table:table-cell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ACCIARELLA-BRUNSWICK Lau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4-15" calcext:value-type="date">
            <text:p>15/04/58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5-10" calcext:value-type="date">
            <text:p>10/05/12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DG1 </text:p>
          </table:table-cell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AILLARD SYLV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3-08" calcext:value-type="date">
            <text:p>08/03/67</text:p>
          </table:table-cell>
          <table:table-cell table:number-columns-repeated="2" table:style-name="ce19" office:value-type="date" office:date-value="2013-12-31" calcext:value-type="date">
            <text:p>31/12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12-31" calcext:value-type="date">
            <text:p>3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TOULOUSE</text:p>
          </table:table-cell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AILLET Jean-francoi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0-11-28" calcext:value-type="date">
            <text:p>28/11/60</text:p>
          </table:table-cell>
          <table:table-cell table:style-name="ce19" office:value-type="date" office:date-value="1982-01-01" calcext:value-type="date">
            <text:p>01/01/82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0-09-30" calcext:value-type="date">
            <text:p>30/09/10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PLANS &amp; RELIEFS</text:p>
          </table:table-cell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ARAIN Franço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4-02" calcext:value-type="date">
            <text:p>02/04/69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pol publics</text:p>
          </table:table-cell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ARIZOT-CLERICO Philipp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2-09-11" calcext:value-type="date">
            <text:p>11/09/72</text:p>
          </table:table-cell>
          <table:table-cell table:style-name="ce19" office:value-type="date" office:date-value="2010-02-01" calcext:value-type="date">
            <text:p>01/02/10</text:p>
          </table:table-cell>
          <table:table-cell table:style-name="ce19" office:value-type="date" office:date-value="2013-02-01" calcext:value-type="date">
            <text:p>01/02/1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ilotage musées natx</text:p>
          </table:table-cell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ASQUET Annick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8-05-16" calcext:value-type="date">
            <text:p>16/05/58</text:p>
          </table:table-cell>
          <table:table-cell table:number-columns-repeated="2" table:style-name="ce19" office:value-type="date" office:date-value="2009-01-01" calcext:value-type="date">
            <text:p>01/01/09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rec <text:s/>mob &amp; format°</text:p>
          </table:table-cell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ASQUET Lione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11-25" calcext:value-type="date">
            <text:p>25/11/74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ASSE NORMANDIE-ADMINISTRATION</text:p>
          </table:table-cell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AUL Rémy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2-10-02" calcext:value-type="date">
            <text:p>02/10/52</text:p>
          </table:table-cell>
          <table:table-cell table:number-columns-repeated="2" table:style-name="ce19" office:value-type="date" office:date-value="1991-01-01" calcext:value-type="date">
            <text:p>01/01/9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ollège théâtre</text:p>
          </table:table-cell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GEON Annick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5-02-15" calcext:value-type="date">
            <text:p>15/02/65</text:p>
          </table:table-cell>
          <table:table-cell table:style-name="ce19" office:value-type="date" office:date-value="2009-09-01" calcext:value-type="date">
            <text:p>01/09/09</text:p>
          </table:table-cell>
          <table:table-cell table:style-name="ce19" office:value-type="date" office:date-value="2012-09-01" calcext:value-type="date">
            <text:p>01/09/12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11-28" calcext:value-type="date">
            <text:p>28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RDRIAL Sophi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8-01-10" calcext:value-type="date">
            <text:p>10/01/58</text:p>
          </table:table-cell>
          <table:table-cell table:style-name="ce19" office:value-type="date" office:date-value="2002-01-01" calcext:value-type="date">
            <text:p>01/01/02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MARNE LA VALLEE</text:p>
          </table:table-cell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RRUS Clai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2-04-21" calcext:value-type="date">
            <text:p>21/04/82</text:p>
          </table:table-cell>
          <table:table-cell table:number-columns-repeated="2" table:style-name="ce19" office:value-type="date" office:date-value="2008-09-01" calcext:value-type="date">
            <text:p>01/09/0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2-16" calcext:value-type="date">
            <text:p>16/02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Inst.inter.Marionnette</text:p>
          </table:table-cell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SSON Geneviev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1-11-24" calcext:value-type="date">
            <text:p>24/11/51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AP</text:p>
          </table:table-cell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TILLON-BOISSELIER Valer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5-03-23" calcext:value-type="date">
            <text:p>23/03/75</text:p>
          </table:table-cell>
          <table:table-cell table:style-name="ce19" office:value-type="date" office:date-value="1999-09-01" calcext:value-type="date">
            <text:p>01/09/99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CT° TERRITORIALE</text:p>
          </table:table-cell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TIT Frédér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4-08-02" calcext:value-type="date">
            <text:p>02/08/64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HAMPAGNE ADMINISTRATION</text:p>
          </table:table-cell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ETRE Caro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06-20" calcext:value-type="date">
            <text:p>20/06/61</text:p>
          </table:table-cell>
          <table:table-cell table:number-columns-repeated="2" table:style-name="ce19" office:value-type="date" office:date-value="2003-09-01" calcext:value-type="date">
            <text:p>01/09/03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2-06-01" calcext:value-type="date">
            <text:p>01/06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MARSEILLE</text:p>
          </table:table-cell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EUROT Jean-Lu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6-02-22" calcext:value-type="date">
            <text:p>22/02/56</text:p>
          </table:table-cell>
          <table:table-cell table:style-name="ce19" office:value-type="date" office:date-value="1990-10-01" calcext:value-type="date">
            <text:p>01/10/90</text:p>
          </table:table-cell>
          <table:table-cell table:style-name="ce19" office:value-type="date" office:date-value="2001-03-01" calcext:value-type="date">
            <text:p>01/03/0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10-24" calcext:value-type="date">
            <text:p>24/10/12</text:p>
          </table:table-cell>
          <table:table-cell table:style-name="ce10" office:value-type="string" calcext:value-type="string">
            <text:p>Mise à Disposition</text:p>
          </table:table-cell>
          <table:table-cell table:style-name="ce10" office:value-type="string" calcext:value-type="string">
            <text:p>LIMOUSIN MAD</text:p>
          </table:table-cell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HALIPPON-ROBERT Isab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5-04-30" calcext:value-type="date">
            <text:p>30/04/65</text:p>
          </table:table-cell>
          <table:table-cell table:style-name="ce19" office:value-type="date" office:date-value="2002-05-01" calcext:value-type="date">
            <text:p>01/05/02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6-15" calcext:value-type="date">
            <text:p>15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écoles sup art &amp; rech</text:p>
          </table:table-cell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HALIPPOU René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12-08" calcext:value-type="date">
            <text:p>08/12/74</text:p>
          </table:table-cell>
          <table:table-cell table:number-columns-repeated="2" table:style-name="ce19" office:value-type="date" office:date-value="2014-11-01" calcext:value-type="date">
            <text:p>01/11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ERVICE LIVRE &amp; LECTURE</text:p>
          </table:table-cell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HAN CHAN THE Laur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7-05-06" calcext:value-type="date">
            <text:p>06/05/87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ffaires budg et synthese</text:p>
          </table:table-cell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ICHOFF Cédri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3-10-09" calcext:value-type="date">
            <text:p>09/10/73</text:p>
          </table:table-cell>
          <table:table-cell table:style-name="ce19" office:value-type="date" office:date-value="2009-02-01" calcext:value-type="date">
            <text:p>01/02/09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.D.F. ADMINISTRATION</text:p>
          </table:table-cell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ICHON Marie-Pier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12-01" calcext:value-type="date">
            <text:p>01/12/57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nserv pat mob &amp; instr</text:p>
          </table:table-cell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ICHOU Ségolè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7-04-19" calcext:value-type="date">
            <text:p>19/04/77</text:p>
          </table:table-cell>
          <table:table-cell table:number-columns-repeated="2" table:style-name="ce19" office:value-type="date" office:date-value="2010-02-01" calcext:value-type="date">
            <text:p>01/02/10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12-01" calcext:value-type="date">
            <text:p>01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ARTINIQUE ADMINISTRATION</text:p>
          </table:table-cell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ICQUET Fabri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09-11" calcext:value-type="date">
            <text:p>11/09/73</text:p>
          </table:table-cell>
          <table:table-cell table:number-columns-repeated="2" table:style-name="ce19" office:value-type="date" office:date-value="2001-09-01" calcext:value-type="date">
            <text:p>01/09/0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CY</text:p>
          </table:table-cell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ILON Melan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8-03" calcext:value-type="date">
            <text:p>03/08/81</text:p>
          </table:table-cell>
          <table:table-cell table:number-columns-repeated="2" table:style-name="ce19" office:value-type="date" office:date-value="2014-01-13" calcext:value-type="date">
            <text:p>13/01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dialogue soc &amp; exp. Stat.</text:p>
          </table:table-cell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ISANI Sylv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8-09" calcext:value-type="date">
            <text:p>09/08/67</text:p>
          </table:table-cell>
          <table:table-cell table:style-name="ce19" office:value-type="date" office:date-value="2003-09-01" calcext:value-type="date">
            <text:p>01/09/03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9-29" calcext:value-type="date">
            <text:p>29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dialogue soc &amp; exp. Stat.</text:p>
          </table:table-cell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ITROU Gaï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11-26" calcext:value-type="date">
            <text:p>26/11/74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7-26" calcext:value-type="date">
            <text:p>26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LANEILLE Arnau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3-10-17" calcext:value-type="date">
            <text:p>17/10/73</text:p>
          </table:table-cell>
          <table:table-cell table:number-columns-repeated="2" table:style-name="ce19" office:value-type="date" office:date-value="2011-02-01" calcext:value-type="date">
            <text:p>01/02/1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ierrefitte</text:p>
          </table:table-cell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OILANE Christoph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3-01-11" calcext:value-type="date">
            <text:p>11/01/83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ARTINIQUE DIRECTION</text:p>
          </table:table-cell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ONS Mich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2-02-19" calcext:value-type="date">
            <text:p>19/02/52</text:p>
          </table:table-cell>
          <table:table-cell table:number-columns-repeated="2" table:style-name="ce19" office:value-type="date" office:date-value="2007-01-01" calcext:value-type="date">
            <text:p>01/01/07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1-06-16" calcext:value-type="date">
            <text:p>16/06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ONSARD Dominiqu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2-03-22" calcext:value-type="date">
            <text:p>22/03/52</text:p>
          </table:table-cell>
          <table:table-cell table:style-name="ce19" office:value-type="date" office:date-value="1982-01-01" calcext:value-type="date">
            <text:p>01/01/82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3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OTIER Michel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7-08-14" calcext:value-type="date">
            <text:p>14/08/57</text:p>
          </table:table-cell>
          <table:table-cell table:style-name="ce19" office:value-type="date" office:date-value="2001-05-01" calcext:value-type="date">
            <text:p>01/05/01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nservat° pat immob</text:p>
          </table:table-cell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OTTIER Isab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6-16" calcext:value-type="date">
            <text:p>16/06/68</text:p>
          </table:table-cell>
          <table:table-cell table:number-columns-repeated="2" table:style-name="ce19" office:value-type="date" office:date-value="1992-04-01" calcext:value-type="date">
            <text:p>01/04/92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8-01" calcext:value-type="date">
            <text:p>01/08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DMINISTRATION</text:p>
          </table:table-cell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REVOST Olivier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07-30" calcext:value-type="date">
            <text:p>30/07/78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HAUTE NORMANDIE-CRMH</text:p>
          </table:table-cell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REVOT Lion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4-10-21" calcext:value-type="date">
            <text:p>21/10/64</text:p>
          </table:table-cell>
          <table:table-cell table:number-columns-repeated="2" table:style-name="ce19" office:value-type="date" office:date-value="1991-03-01" calcext:value-type="date">
            <text:p>01/03/9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04-01" calcext:value-type="date">
            <text:p>01/04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entre National Du Cinema</text:p>
          </table:table-cell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ROISY Or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0-12-05" calcext:value-type="date">
            <text:p>05/12/70</text:p>
          </table:table-cell>
          <table:table-cell table:number-columns-repeated="2" table:style-name="ce19" office:value-type="date" office:date-value="2006-06-01" calcext:value-type="date">
            <text:p>01/06/0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2-11-23" calcext:value-type="date">
            <text:p>23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ffaires <text:s/>europ &amp; internt</text:p>
          </table:table-cell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ROUVOST Benoit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1-02-06" calcext:value-type="date">
            <text:p>06/02/61</text:p>
          </table:table-cell>
          <table:table-cell table:style-name="ce19" office:value-type="date" office:date-value="2007-02-01" calcext:value-type="date">
            <text:p>01/02/0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affaires générales</text:p>
          </table:table-cell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PROVITOLO-THEVENIN Fleur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4-12" calcext:value-type="date">
            <text:p>12/04/72</text:p>
          </table:table-cell>
          <table:table-cell table:number-columns-repeated="2" table:style-name="ce19" office:value-type="date" office:date-value="2006-11-01" calcext:value-type="date">
            <text:p>01/1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Ville Creteil</text:p>
          </table:table-cell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PUCYLO Philipp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6-01-26" calcext:value-type="date">
            <text:p>26/01/66</text:p>
          </table:table-cell>
          <table:table-cell table:number-columns-repeated="2" table:style-name="ce19" office:value-type="date" office:date-value="2011-01-01" calcext:value-type="date">
            <text:p>01/01/11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fonctionnement serv</text:p>
          </table:table-cell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QUEMAREC Fra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2-06" calcext:value-type="date">
            <text:p>06/02/68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5-23" calcext:value-type="date">
            <text:p>23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ep affaires <text:s/>europ &amp; internt</text:p>
          </table:table-cell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QUIDEAU SAND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3-12" calcext:value-type="date">
            <text:p>12/03/75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BRETAGNE</text:p>
          </table:table-cell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QUIQUERE Florenc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2-10-02" calcext:value-type="date">
            <text:p>02/10/72</text:p>
          </table:table-cell>
          <table:table-cell table:style-name="ce19" office:value-type="date" office:date-value="2008-04-14" calcext:value-type="date">
            <text:p>14/04/08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gest° filière adm</text:p>
          </table:table-cell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AKOTOMANANA Magali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5-31" calcext:value-type="date">
            <text:p>31/05/75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9-24" calcext:value-type="date">
            <text:p>24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NORD-ADMINISTRATION</text:p>
          </table:table-cell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ASTOIX Est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4-02-09" calcext:value-type="date">
            <text:p>09/02/84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conservat° pat immob</text:p>
          </table:table-cell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AYBAUD Sylvain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62-12-07" calcext:value-type="date">
            <text:p>07/12/62</text:p>
          </table:table-cell>
          <table:table-cell table:style-name="ce19" office:value-type="date" office:date-value="1988-04-01" calcext:value-type="date">
            <text:p>01/04/88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MARC CHAGALL</text:p>
          </table:table-cell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EBOUL A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2-08-20" calcext:value-type="date">
            <text:p>20/08/82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CEM MARSEILLE</text:p>
          </table:table-cell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EDON David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08-17" calcext:value-type="date">
            <text:p>17/08/78</text:p>
          </table:table-cell>
          <table:table-cell table:number-columns-repeated="2" table:style-name="ce19" office:value-type="date" office:date-value="2013-09-15" calcext:value-type="date">
            <text:p>15/09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9-15" calcext:value-type="date">
            <text:p>15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GUYANE ADMINISTRATION</text:p>
          </table:table-cell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EDON Flo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6-28" calcext:value-type="date">
            <text:p>28/06/53</text:p>
          </table:table-cell>
          <table:table-cell table:number-columns-repeated="2" table:style-name="ce19" office:value-type="date" office:date-value="2005-12-01" calcext:value-type="date">
            <text:p>01/12/05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9-03-17" calcext:value-type="date">
            <text:p>17/03/09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ffaires gles &amp; finan</text:p>
          </table:table-cell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EICHERT Sara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4-16" calcext:value-type="date">
            <text:p>16/04/67</text:p>
          </table:table-cell>
          <table:table-cell table:number-columns-repeated="2" table:style-name="ce19" office:value-type="date" office:date-value="2011-06-01" calcext:value-type="date">
            <text:p>01/06/11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2-13" calcext:value-type="date">
            <text:p>13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STRASBOURG</text:p>
          </table:table-cell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ETAILLEAU Fabie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8-12" calcext:value-type="date">
            <text:p>12/08/72</text:p>
          </table:table-cell>
          <table:table-cell table:number-columns-repeated="2" table:style-name="ce19" office:value-type="date" office:date-value="2012-09-01" calcext:value-type="date">
            <text:p>01/09/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OURGOGNE ADMINISTRATION</text:p>
          </table:table-cell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EVOL Isab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05-30" calcext:value-type="date">
            <text:p>30/05/56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1-07-17" calcext:value-type="date">
            <text:p>17/07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HAUTE NORMANDIE-ADMINISTRATION</text:p>
          </table:table-cell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EYNIER Domi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0-08-03" calcext:value-type="date">
            <text:p>03/08/50</text:p>
          </table:table-cell>
          <table:table-cell table:number-columns-repeated="2" table:style-name="ce19" office:value-type="date" office:date-value="2014-01-01" calcext:value-type="date">
            <text:p>01/01/14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DC-Secrétariat</text:p>
          </table:table-cell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ICHARD Anne-Clai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9-01-14" calcext:value-type="date">
            <text:p>14/01/89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dialogue soc &amp; exp. Stat.</text:p>
          </table:table-cell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ISSE CEL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9-12-04" calcext:value-type="date">
            <text:p>04/12/79</text:p>
          </table:table-cell>
          <table:table-cell table:number-columns-repeated="2" table:style-name="ce19" office:value-type="date" office:date-value="2011-03-01" calcext:value-type="date">
            <text:p>01/03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5-21" calcext:value-type="date">
            <text:p>2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ilotage musées natx</text:p>
          </table:table-cell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BIN Caro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0-08-18" calcext:value-type="date">
            <text:p>18/08/80</text:p>
          </table:table-cell>
          <table:table-cell table:number-columns-repeated="2" table:style-name="ce19" office:value-type="date" office:date-value="2011-05-01" calcext:value-type="date">
            <text:p>01/05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7-01" calcext:value-type="date">
            <text:p>01/07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a qualité comptable</text:p>
          </table:table-cell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BINE Elya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0-01-25" calcext:value-type="date">
            <text:p>25/01/50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01-26" calcext:value-type="date">
            <text:p>26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ssion mécénat</text:p>
          </table:table-cell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BLIN Véro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1-10-22" calcext:value-type="date">
            <text:p>22/10/71</text:p>
          </table:table-cell>
          <table:table-cell table:number-columns-repeated="2" table:style-name="ce19" office:value-type="date" office:date-value="2014-10-15" calcext:value-type="date">
            <text:p>15/10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10-15" calcext:value-type="date">
            <text:p>15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CEM MARSEILLE</text:p>
          </table:table-cell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CHE Francis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0-03-22" calcext:value-type="date">
            <text:p>22/03/50</text:p>
          </table:table-cell>
          <table:table-cell table:style-name="ce19" office:value-type="date" office:date-value="2001-01-01" calcext:value-type="date">
            <text:p>01/01/01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DRIGUEZ Ka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12-23" calcext:value-type="date">
            <text:p>23/12/81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des affaires générales</text:p>
          </table:table-cell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GIER Yan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5-07-22" calcext:value-type="date">
            <text:p>22/07/65</text:p>
          </table:table-cell>
          <table:table-cell table:style-name="ce19" office:value-type="date" office:date-value="1991-07-01" calcext:value-type="date">
            <text:p>01/07/91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10-06" calcext:value-type="date">
            <text:p>06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LLAND Clai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1-02-16" calcext:value-type="date">
            <text:p>16/02/81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tect° &amp; gest° espaces</text:p>
          </table:table-cell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NGIER Jean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6-03-30" calcext:value-type="date">
            <text:p>30/03/56</text:p>
          </table:table-cell>
          <table:table-cell table:style-name="ce19" office:value-type="date" office:date-value="1991-01-16" calcext:value-type="date">
            <text:p>16/01/91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Mise à Disposition</text:p>
          </table:table-cell>
          <table:table-cell table:style-name="ce10" office:value-type="string" calcext:value-type="string">
            <text:p>DG1 MAD</text:p>
          </table:table-cell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SAS Isab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6-10-20" calcext:value-type="date">
            <text:p>20/10/56</text:p>
          </table:table-cell>
          <table:table-cell table:number-columns-repeated="2" table:style-name="ce19" office:value-type="date" office:date-value="2009-01-01" calcext:value-type="date">
            <text:p>01/01/0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 -Education artistique</text:p>
          </table:table-cell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SIER Olivier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9-23" calcext:value-type="date">
            <text:p>23/09/75</text:p>
          </table:table-cell>
          <table:table-cell table:number-columns-repeated="2" table:style-name="ce19" office:value-type="date" office:date-value="2009-02-01" calcext:value-type="date">
            <text:p>01/02/09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6-01" calcext:value-type="date">
            <text:p>01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SM LYON</text:p>
          </table:table-cell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UALLAND Chris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0-08-08" calcext:value-type="date">
            <text:p>08/08/50</text:p>
          </table:table-cell>
          <table:table-cell table:number-columns-repeated="2" table:style-name="ce19" office:value-type="date" office:date-value="1981-01-01" calcext:value-type="date">
            <text:p>01/01/81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2 </text:p>
          </table:table-cell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UAUX Marie-Hélè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03-13" calcext:value-type="date">
            <text:p>13/03/60</text:p>
          </table:table-cell>
          <table:table-cell table:number-columns-repeated="2" table:style-name="ce19" office:value-type="date" office:date-value="2007-07-16" calcext:value-type="date">
            <text:p>16/07/07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1-08-20" calcext:value-type="date">
            <text:p>20/08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QUITAINE ADMINISTRATION</text:p>
          </table:table-cell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UE Vincent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07-20" calcext:value-type="date">
            <text:p>20/07/73</text:p>
          </table:table-cell>
          <table:table-cell table:number-columns-repeated="2" table:style-name="ce19" office:value-type="date" office:date-value="1999-09-01" calcext:value-type="date">
            <text:p>01/09/9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12-20" calcext:value-type="date">
            <text:p>20/12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E.A. Nantes</text:p>
          </table:table-cell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UILLARD Domi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12-18" calcext:value-type="date">
            <text:p>18/12/62</text:p>
          </table:table-cell>
          <table:table-cell table:number-columns-repeated="2" table:style-name="ce19" office:value-type="date" office:date-value="1988-03-07" calcext:value-type="date">
            <text:p>07/03/88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2-01-22" calcext:value-type="date">
            <text:p>22/0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.P.I.</text:p>
          </table:table-cell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USSEAU An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7-05-26" calcext:value-type="date">
            <text:p>26/05/67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10-27" calcext:value-type="date">
            <text:p>27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ARIS</text:p>
          </table:table-cell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ROUSSET Pierre-olivier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5-03-26" calcext:value-type="date">
            <text:p>26/03/75</text:p>
          </table:table-cell>
          <table:table-cell table:number-columns-repeated="2" table:style-name="ce19" office:value-type="date" office:date-value="2002-09-01" calcext:value-type="date">
            <text:p>01/09/0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5-01" calcext:value-type="date">
            <text:p>0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FRANCHE COMTE DIRECTION</text:p>
          </table:table-cell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OUX Marie Chantal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6-07-30" calcext:value-type="date">
            <text:p>30/07/56</text:p>
          </table:table-cell>
          <table:table-cell table:style-name="ce19" office:value-type="date" office:date-value="2005-11-02" calcext:value-type="date">
            <text:p>02/11/05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IMOUSIN-ADMINISTRATION</text:p>
          </table:table-cell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UAN Jeanne-fra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2-11-27" calcext:value-type="date">
            <text:p>27/11/52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2-07-08" calcext:value-type="date">
            <text:p>08/07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BORDEAUX</text:p>
          </table:table-cell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UAUD Mar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12-10" calcext:value-type="date">
            <text:p>10/12/61</text:p>
          </table:table-cell>
          <table:table-cell table:number-columns-repeated="2" table:style-name="ce19" office:value-type="date" office:date-value="2012-11-05" calcext:value-type="date">
            <text:p>05/11/12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8-05" calcext:value-type="date">
            <text:p>05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ressources humaines</text:p>
          </table:table-cell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UDLER Marie-Christ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05-09" calcext:value-type="date">
            <text:p>09/05/60</text:p>
          </table:table-cell>
          <table:table-cell table:number-columns-repeated="2" table:style-name="ce19" office:value-type="date" office:date-value="2008-01-01" calcext:value-type="date">
            <text:p>01/01/08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ité Nale Histoire Immigration</text:p>
          </table:table-cell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RUEDIN An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0-09-26" calcext:value-type="date">
            <text:p>26/09/70</text:p>
          </table:table-cell>
          <table:table-cell table:number-columns-repeated="2" table:style-name="ce19" office:value-type="date" office:date-value="2014-09-01" calcext:value-type="date">
            <text:p>01/09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FRANCHE COMTE DIRECTION</text:p>
          </table:table-cell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INT-MARC Brigitt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07-29" calcext:value-type="date">
            <text:p>29/07/59</text:p>
          </table:table-cell>
          <table:table-cell table:number-columns-repeated="2" table:style-name="ce19" office:value-type="date" office:date-value="2012-01-01" calcext:value-type="date">
            <text:p>01/01/12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LS. S.T.A.P <text:s/>BAS RHIN</text:p>
          </table:table-cell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ALANIE Bernar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4-03-11" calcext:value-type="date">
            <text:p>11/03/64</text:p>
          </table:table-cell>
          <table:table-cell table:style-name="ce19" office:value-type="date" office:date-value="2001-09-01" calcext:value-type="date">
            <text:p>01/09/01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10-08" calcext:value-type="date">
            <text:p>08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DI-PYRENEES ADMINISTRATION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ALLET Frederic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8-26" calcext:value-type="date">
            <text:p>26/08/72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9" office:value-type="date" office:date-value="2014-10-20" calcext:value-type="date">
            <text:p>20/10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0-20" calcext:value-type="date">
            <text:p>20/10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CNSMD PARIS</text:p>
          </table:table-cell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NDRET-LECLERCQ Isabel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8-12-06" calcext:value-type="date">
            <text:p>06/12/68</text:p>
          </table:table-cell>
          <table:table-cell table:style-name="ce19" office:value-type="date" office:date-value="2001-04-28" calcext:value-type="date">
            <text:p>28/04/01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09-20" calcext:value-type="date">
            <text:p>20/09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RRE Frédér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12-17" calcext:value-type="date">
            <text:p>17/12/74</text:p>
          </table:table-cell>
          <table:table-cell table:number-columns-repeated="2" table:style-name="ce19" office:value-type="date" office:date-value="2007-05-01" calcext:value-type="date">
            <text:p>01/05/07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5-01" calcext:value-type="date">
            <text:p>01/05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légation au théâtre</text:p>
          </table:table-cell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ARROLA Jean-lu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6-09-11" calcext:value-type="date">
            <text:p>11/09/56</text:p>
          </table:table-cell>
          <table:table-cell table:style-name="ce19" office:value-type="date" office:date-value="2005-09-01" calcext:value-type="date">
            <text:p>01/09/05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2-01" calcext:value-type="date">
            <text:p>01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CORSE ADMINISTRATION</text:p>
          </table:table-cell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ARTORI Sand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6-10-05" calcext:value-type="date">
            <text:p>05/10/66</text:p>
          </table:table-cell>
          <table:table-cell table:style-name="ce19" office:value-type="date" office:date-value="2004-12-01" calcext:value-type="date">
            <text:p>01/12/04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<text:s/></text:p>
          </table:table-cell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AYOUS Migu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9-12-13" calcext:value-type="date">
            <text:p>13/12/59</text:p>
          </table:table-cell>
          <table:table-cell table:number-columns-repeated="2" table:style-name="ce19" office:value-type="date" office:date-value="1991-07-01" calcext:value-type="date">
            <text:p>01/07/9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3-01" calcext:value-type="date">
            <text:p>01/03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G3</text:p>
          </table:table-cell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CHELL Christ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9-19" calcext:value-type="date">
            <text:p>19/09/54</text:p>
          </table:table-cell>
          <table:table-cell table:style-name="ce19" office:value-type="date" office:date-value="2003-10-01" calcext:value-type="date">
            <text:p>01/10/03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FRANCHE COMTE-MUSIQUE</text:p>
          </table:table-cell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CHEUER Florenc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9-12-07" calcext:value-type="date">
            <text:p>07/12/59</text:p>
          </table:table-cell>
          <table:table-cell table:style-name="ce19" office:value-type="date" office:date-value="1987-01-01" calcext:value-type="date">
            <text:p>01/01/87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08-16" calcext:value-type="date">
            <text:p>16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légation au théâtre</text:p>
          </table:table-cell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CHMITT And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1-31" calcext:value-type="date">
            <text:p>31/01/53</text:p>
          </table:table-cell>
          <table:table-cell table:number-columns-repeated="2" table:style-name="ce19" office:value-type="date" office:date-value="2002-09-01" calcext:value-type="date">
            <text:p>01/09/0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PREHISTOIRE EYZIES</text:p>
          </table:table-cell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CHMITT Jean-jacque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2-04-08" calcext:value-type="date">
            <text:p>08/04/62</text:p>
          </table:table-cell>
          <table:table-cell table:style-name="ce19" office:value-type="date" office:date-value="2001-04-01" calcext:value-type="date">
            <text:p>01/04/01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2-12-03" calcext:value-type="date">
            <text:p>03/12/12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Opérateur Pat.projets immob.cu</text:p>
          </table:table-cell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CHOENSTEIN Frantz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3-02-15" calcext:value-type="date">
            <text:p>15/02/73</text:p>
          </table:table-cell>
          <table:table-cell table:style-name="ce19" office:value-type="date" office:date-value="1994-01-01" calcext:value-type="date">
            <text:p>01/01/94</text:p>
          </table:table-cell>
          <table:table-cell table:style-name="ce19" office:value-type="date" office:date-value="2002-12-05" calcext:value-type="date">
            <text:p>05/12/0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8" calcext:value-type="date">
            <text:p>08/01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CHOESER Clai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06-28" calcext:value-type="date">
            <text:p>28/06/78</text:p>
          </table:table-cell>
          <table:table-cell table:number-columns-repeated="2" table:style-name="ce19" office:value-type="date" office:date-value="2011-12-15" calcext:value-type="date">
            <text:p>15/12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05-01" calcext:value-type="date">
            <text:p>01/05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EGURET Clai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2-05-01" calcext:value-type="date">
            <text:p>01/05/82</text:p>
          </table:table-cell>
          <table:table-cell table:number-columns-repeated="2" table:style-name="ce19" office:value-type="date" office:date-value="2013-06-06" calcext:value-type="date">
            <text:p>06/06/1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6-06" calcext:value-type="date">
            <text:p>06/06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LUNY</text:p>
          </table:table-cell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ELLIER Rodolph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6-10-31" calcext:value-type="date">
            <text:p>31/10/76</text:p>
          </table:table-cell>
          <table:table-cell table:number-columns-repeated="2" table:style-name="ce19" office:value-type="date" office:date-value="2009-01-01" calcext:value-type="date">
            <text:p>01/01/0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5-01" calcext:value-type="date">
            <text:p>0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a législation</text:p>
          </table:table-cell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ERVAT Audrey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4-30" calcext:value-type="date">
            <text:p>30/04/85</text:p>
          </table:table-cell>
          <table:table-cell table:number-columns-repeated="2" table:style-name="ce19" office:value-type="date" office:date-value="2010-12-31" calcext:value-type="date">
            <text:p>31/12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DI-PYRENEES ADMINISTRATION</text:p>
          </table:table-cell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HAMOON Jean-pier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0-09-05" calcext:value-type="date">
            <text:p>05/09/60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3-25" calcext:value-type="date">
            <text:p>25/03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CNC</text:p>
          </table:table-cell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IMON Magali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4-01" calcext:value-type="date">
            <text:p>01/04/54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9-09-01" calcext:value-type="date">
            <text:p>01/09/09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MUSEE DU LOUVRE</text:p>
          </table:table-cell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KRZAT Cath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3-01-14" calcext:value-type="date">
            <text:p>14/01/63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09-01" calcext:value-type="date">
            <text:p>01/09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ST ETIENNE</text:p>
          </table:table-cell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ONNET Nathal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2-05-03" calcext:value-type="date">
            <text:p>03/05/62</text:p>
          </table:table-cell>
          <table:table-cell table:number-columns-repeated="2" table:style-name="ce19" office:value-type="date" office:date-value="1988-04-01" calcext:value-type="date">
            <text:p>01/04/88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SGE </text:p>
          </table:table-cell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ONNEVILLE Marc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10-22" calcext:value-type="date">
            <text:p>22/10/74</text:p>
          </table:table-cell>
          <table:table-cell table:number-columns-repeated="2" table:style-name="ce19" office:value-type="date" office:date-value="2007-09-01" calcext:value-type="date">
            <text:p>01/09/07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2-10-23" calcext:value-type="date">
            <text:p>23/10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ICARDIE ADMINISTRATION</text:p>
          </table:table-cell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SPADA Carol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2-07-07" calcext:value-type="date">
            <text:p>07/07/72</text:p>
          </table:table-cell>
          <table:table-cell table:number-columns-repeated="2" table:style-name="ce19" office:value-type="date" office:date-value="2010-03-08" calcext:value-type="date">
            <text:p>08/03/1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2-17" calcext:value-type="date">
            <text:p>17/12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Ville St Denis</text:p>
          </table:table-cell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STASZEWSKI Alexandr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9-06" calcext:value-type="date">
            <text:p>06/09/85</text:p>
          </table:table-cell>
          <table:table-cell table:number-columns-repeated="2" table:style-name="ce19" office:value-type="date" office:date-value="2012-08-01" calcext:value-type="date">
            <text:p>01/08/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 ADMINISTRATION</text:p>
          </table:table-cell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AHIRI Soni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9-09-06" calcext:value-type="date">
            <text:p>06/09/89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ressources humaines</text:p>
          </table:table-cell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AHMAZIAN Luca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8-09-18" calcext:value-type="date">
            <text:p>18/09/78</text:p>
          </table:table-cell>
          <table:table-cell table:number-columns-repeated="2" table:style-name="ce19" office:value-type="date" office:date-value="2007-09-01" calcext:value-type="date">
            <text:p>01/09/07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3-01" calcext:value-type="date">
            <text:p>01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des affaires générales</text:p>
          </table:table-cell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ERCIEUX Laur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3-01-25" calcext:value-type="date">
            <text:p>25/01/63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Action culturelle</text:p>
          </table:table-cell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ERRASSON Franco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8-08-08" calcext:value-type="date">
            <text:p>08/08/68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3-01-16" calcext:value-type="date">
            <text:p>16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rotect° &amp; gest° espaces</text:p>
          </table:table-cell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EURNIER Michaë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11-09" calcext:value-type="date">
            <text:p>09/11/74</text:p>
          </table:table-cell>
          <table:table-cell table:number-columns-repeated="2" table:style-name="ce19" office:value-type="date" office:date-value="2009-09-01" calcext:value-type="date">
            <text:p>01/09/0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3-12-25" calcext:value-type="date">
            <text:p>25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lanificat° &amp; gest°</text:p>
          </table:table-cell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HIBAUDEAU Florenc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69-10-28" calcext:value-type="date">
            <text:p>28/10/69</text:p>
          </table:table-cell>
          <table:table-cell table:style-name="ce19" office:value-type="date" office:date-value="2008-01-01" calcext:value-type="date">
            <text:p>01/01/08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12-21" calcext:value-type="date">
            <text:p>21/1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fonctionnement serv</text:p>
          </table:table-cell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HOULON Cél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9-05-07" calcext:value-type="date">
            <text:p>07/05/79</text:p>
          </table:table-cell>
          <table:table-cell table:style-name="ce19" office:value-type="date" office:date-value="2010-04-01" calcext:value-type="date">
            <text:p>01/04/10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9-01" calcext:value-type="date">
            <text:p>01/09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enseig &amp; format° spec viv</text:p>
          </table:table-cell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HYSS Ma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7-06-23" calcext:value-type="date">
            <text:p>23/06/77</text:p>
          </table:table-cell>
          <table:table-cell table:style-name="ce19" office:value-type="date" office:date-value="2001-09-01" calcext:value-type="date">
            <text:p>01/09/01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10-01" calcext:value-type="date">
            <text:p>01/10/13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Ministere Culture</text:p>
          </table:table-cell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IBERTI FREDERI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5-03-21" calcext:value-type="date">
            <text:p>21/03/75</text:p>
          </table:table-cell>
          <table:table-cell table:number-columns-repeated="2" table:style-name="ce19" office:value-type="date" office:date-value="2013-12-11" calcext:value-type="date">
            <text:p>11/12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3-12-11" calcext:value-type="date">
            <text:p>11/12/13</text:p>
          </table:table-cell>
          <table:table-cell table:style-name="ce10" office:value-type="string" calcext:value-type="string">
            <text:p>Mise à Disposition</text:p>
          </table:table-cell>
          <table:table-cell table:style-name="ce10" office:value-type="string" calcext:value-type="string">
            <text:p>DRAC MA</text:p>
          </table:table-cell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IXIER Lau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9-16" calcext:value-type="date">
            <text:p>16/09/71</text:p>
          </table:table-cell>
          <table:table-cell table:number-columns-repeated="2" table:style-name="ce19" office:value-type="date" office:date-value="2007-01-01" calcext:value-type="date">
            <text:p>01/01/07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3-10-16" calcext:value-type="date">
            <text:p>16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RHONE-ALPES-CRMH</text:p>
          </table:table-cell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OUCHANT Florence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4-07-19" calcext:value-type="date">
            <text:p>19/07/54</text:p>
          </table:table-cell>
          <table:table-cell table:style-name="ce19" office:value-type="date" office:date-value="1987-10-01" calcext:value-type="date">
            <text:p>01/10/8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S/D de l'emploi &amp; format°</text:p>
          </table:table-cell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OULOUZE Emmanu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05-11" calcext:value-type="date">
            <text:p>11/05/73</text:p>
          </table:table-cell>
          <table:table-cell table:number-columns-repeated="2" table:style-name="ce19" office:value-type="date" office:date-value="2004-01-01" calcext:value-type="date">
            <text:p>01/01/0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2-03-11" calcext:value-type="date">
            <text:p>11/03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TOULOUSE</text:p>
          </table:table-cell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OUSSAINT Eli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4-02-02" calcext:value-type="date">
            <text:p>02/02/54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GUADELOUPE-Publ</text:p>
          </table:table-cell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RAUTMANN XAVIER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8-10-07" calcext:value-type="date">
            <text:p>07/10/78</text:p>
          </table:table-cell>
          <table:table-cell table:number-columns-repeated="2" table:style-name="ce19" office:value-type="date" office:date-value="2012-12-17" calcext:value-type="date">
            <text:p>17/12/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ressources humaines</text:p>
          </table:table-cell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TREHEN Franço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5-17" calcext:value-type="date">
            <text:p>17/05/53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1-09-01" calcext:value-type="date">
            <text:p>01/09/11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VERSAILLES</text:p>
          </table:table-cell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RINH-MULLER Vero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1-02-18" calcext:value-type="date">
            <text:p>18/02/71</text:p>
          </table:table-cell>
          <table:table-cell table:style-name="ce19" office:value-type="date" office:date-value="1995-04-01" calcext:value-type="date">
            <text:p>01/04/95</text:p>
          </table:table-cell>
          <table:table-cell table:style-name="ce19" office:value-type="date" office:date-value="2002-01-01" calcext:value-type="date">
            <text:p>01/01/02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4-16" calcext:value-type="date">
            <text:p>16/04/14</text:p>
          </table:table-cell>
          <table:table-cell table:style-name="ce10" office:value-type="string" calcext:value-type="string">
            <text:p>Détachement</text:p>
          </table:table-cell>
          <table:table-cell table:style-name="ce10" office:value-type="string" calcext:value-type="string">
            <text:p>Centre National Du Livre</text:p>
          </table:table-cell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ROUGNOU Claud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9-12-24" calcext:value-type="date">
            <text:p>24/12/59</text:p>
          </table:table-cell>
          <table:table-cell table:style-name="ce19" office:value-type="date" office:date-value="1994-01-01" calcext:value-type="date">
            <text:p>01/01/94</text:p>
          </table:table-cell>
          <table:table-cell table:style-name="ce19" office:value-type="date" office:date-value="2001-08-02" calcext:value-type="date">
            <text:p>02/08/01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 BOURGES</text:p>
          </table:table-cell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TRUNEL Ire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9-06" calcext:value-type="date">
            <text:p>06/09/57</text:p>
          </table:table-cell>
          <table:table-cell table:number-columns-repeated="2" table:style-name="ce19" office:value-type="date" office:date-value="1982-01-01" calcext:value-type="date">
            <text:p>01/01/82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06-12-23" calcext:value-type="date">
            <text:p>23/12/06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p rec <text:s/>mob &amp; format°</text:p>
          </table:table-cell>
        </table:table-row>
        <table:table-row table:style-name="ro1">
          <table:table-cell table:style-name="ce5" office:value-type="float" office:value="520" calcext:value-type="float">
            <text:p>52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AILLANT Marie-veroniqu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6-24" calcext:value-type="date">
            <text:p>24/06/57</text:p>
          </table:table-cell>
          <table:table-cell table:number-columns-repeated="2" table:style-name="ce19" office:value-type="date" office:date-value="1991-08-01" calcext:value-type="date">
            <text:p>01/08/91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11-17" calcext:value-type="date">
            <text:p>17/11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N-PARIS</text:p>
          </table:table-cell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ALLET FRANCK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1-05-19" calcext:value-type="date">
            <text:p>19/05/71</text:p>
          </table:table-cell>
          <table:table-cell table:style-name="ce19" office:value-type="date" office:date-value="2006-09-01" calcext:value-type="date">
            <text:p>01/09/06</text:p>
          </table:table-cell>
          <table:table-cell table:style-name="ce19" office:value-type="date" office:date-value="2011-01-01" calcext:value-type="date">
            <text:p>01/01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5-01" calcext:value-type="date">
            <text:p>01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opérateurs</text:p>
          </table:table-cell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ALUE-LYNCH Patrici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3-23" calcext:value-type="date">
            <text:p>23/03/53</text:p>
          </table:table-cell>
          <table:table-cell table:number-columns-repeated="2" table:style-name="ce19" office:value-type="date" office:date-value="2013-01-01" calcext:value-type="date">
            <text:p>01/01/13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4-11-01" calcext:value-type="date">
            <text:p>01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PACA-Autres serv sectoriels</text:p>
          </table:table-cell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ANGHELI Adrian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4-07-15" calcext:value-type="date">
            <text:p>15/07/84</text:p>
          </table:table-cell>
          <table:table-cell table:number-columns-repeated="2" table:style-name="ce19" office:value-type="date" office:date-value="2014-08-11" calcext:value-type="date">
            <text:p>11/08/14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date" office:date-value="2014-08-11" calcext:value-type="date">
            <text:p>1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affaires juridiques</text:p>
          </table:table-cell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ERCHERE Catheri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7-03-19" calcext:value-type="date">
            <text:p>19/03/57</text:p>
          </table:table-cell>
          <table:table-cell table:number-columns-repeated="2" table:style-name="ce19" office:value-type="date" office:date-value="2001-01-01" calcext:value-type="date">
            <text:p>01/01/0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12-01" calcext:value-type="date">
            <text:p>01/12/12</text:p>
          </table:table-cell>
          <table:table-cell table:style-name="ce10" office:value-type="string" calcext:value-type="string">
            <text:p>Congé longue Maladie</text:p>
          </table:table-cell>
          <table:table-cell table:style-name="ce10" office:value-type="string" calcext:value-type="string">
            <text:p>EP-ENSA Villa Arson</text:p>
          </table:table-cell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ERCRUYSSE Franck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3-10-10" calcext:value-type="date">
            <text:p>10/10/73</text:p>
          </table:table-cell>
          <table:table-cell table:number-columns-repeated="2" table:style-name="ce19" office:value-type="date" office:date-value="2007-09-01" calcext:value-type="date">
            <text:p>01/09/07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11-20" calcext:value-type="date">
            <text:p>20/1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MIQCP</text:p>
          </table:table-cell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ERGNES Catheri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5-06-20" calcext:value-type="date">
            <text:p>20/06/55</text:p>
          </table:table-cell>
          <table:table-cell table:number-columns-repeated="2" table:style-name="ce19" office:value-type="date" office:date-value="2009-07-01" calcext:value-type="date">
            <text:p>01/07/09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4-03-24" calcext:value-type="date">
            <text:p>24/03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s enseignements</text:p>
          </table:table-cell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ERON Daniel</text:p>
          </table:table-cell>
          <table:table-cell table:style-name="ce15" office:value-type="string" calcext:value-type="string">
            <text:p>ATTACHE HC</text:p>
          </table:table-cell>
          <table:table-cell table:style-name="ce19" office:value-type="date" office:date-value="1950-02-13" calcext:value-type="date">
            <text:p>13/02/50</text:p>
          </table:table-cell>
          <table:table-cell table:style-name="ce19" office:value-type="date" office:date-value="2007-01-01" calcext:value-type="date">
            <text:p>01/01/0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1-01" calcext:value-type="date">
            <text:p>01/01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eau de l'éducation artistiq</text:p>
          </table:table-cell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ERTU Dominiqu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6-03" calcext:value-type="date">
            <text:p>03/06/58</text:p>
          </table:table-cell>
          <table:table-cell table:number-columns-repeated="2" table:style-name="ce19" office:value-type="date" office:date-value="2007-04-01" calcext:value-type="date">
            <text:p>01/04/07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3-01-01" calcext:value-type="date">
            <text:p>01/01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AUVERGNE ADMINISTRATION</text:p>
          </table:table-cell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LLA Edith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3-03-27" calcext:value-type="date">
            <text:p>27/03/53</text:p>
          </table:table-cell>
          <table:table-cell table:number-columns-repeated="2" table:style-name="ce19" office:value-type="date" office:date-value="2013-10-02" calcext:value-type="date">
            <text:p>02/10/13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3-10-02" calcext:value-type="date">
            <text:p>02/10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CY</text:p>
          </table:table-cell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LLALBA Annick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8-05-09" calcext:value-type="date">
            <text:p>09/05/58</text:p>
          </table:table-cell>
          <table:table-cell table:style-name="ce19" office:value-type="date" office:date-value="2005-01-01" calcext:value-type="date">
            <text:p>01/01/05</text:p>
          </table:table-cell>
          <table:table-cell table:style-name="ce19" office:value-type="date" office:date-value="2006-01-01" calcext:value-type="date">
            <text:p>01/01/06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date" office:date-value="2014-02-27" calcext:value-type="date">
            <text:p>27/02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ANGUEDOC ADMINISTRATION</text:p>
          </table:table-cell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ILLECHAIZE AXEL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1-08-14" calcext:value-type="date">
            <text:p>14/08/71</text:p>
          </table:table-cell>
          <table:table-cell table:number-columns-repeated="2" table:style-name="ce19" office:value-type="date" office:date-value="2006-05-03" calcext:value-type="date">
            <text:p>03/05/06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08-01" calcext:value-type="date">
            <text:p>01/08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SCN-MUSEE DE CLUNY</text:p>
          </table:table-cell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ILLEMIN Jean-louis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2-09-07" calcext:value-type="date">
            <text:p>07/09/52</text:p>
          </table:table-cell>
          <table:table-cell table:style-name="ce19" office:value-type="date" office:date-value="2004-01-01" calcext:value-type="date">
            <text:p>01/01/04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date" office:date-value="2014-05-27" calcext:value-type="date">
            <text:p>27/05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-ENSA DIJON</text:p>
          </table:table-cell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LSALMON Florenc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2-06-30" calcext:value-type="date">
            <text:p>30/06/72</text:p>
          </table:table-cell>
          <table:table-cell table:number-columns-repeated="2" table:style-name="ce19" office:value-type="date" office:date-value="2014-07-01" calcext:value-type="date">
            <text:p>01/07/1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légation à la danse</text:p>
          </table:table-cell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ION Eri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9-07-01" calcext:value-type="date">
            <text:p>01/07/59</text:p>
          </table:table-cell>
          <table:table-cell table:style-name="ce19" office:value-type="date" office:date-value="2001-02-01" calcext:value-type="date">
            <text:p>01/02/01</text:p>
          </table:table-cell>
          <table:table-cell table:style-name="ce19" office:value-type="date" office:date-value="2010-02-01" calcext:value-type="date">
            <text:p>01/02/10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date" office:date-value="2012-10-01" calcext:value-type="date">
            <text:p>01/10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.A.NANCY</text:p>
          </table:table-cell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RONDEAU Marie-Hélène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56-10-01" calcext:value-type="date">
            <text:p>01/10/56</text:p>
          </table:table-cell>
          <table:table-cell table:number-columns-repeated="2" table:style-name="ce19" office:value-type="date" office:date-value="2006-09-01" calcext:value-type="date">
            <text:p>01/09/06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date" office:date-value="2013-12-28" calcext:value-type="date">
            <text:p>28/12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IMOUSIN-Act culturel territor</text:p>
          </table:table-cell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VITRE Hélèn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5-05-05" calcext:value-type="date">
            <text:p>05/05/85</text:p>
          </table:table-cell>
          <table:table-cell table:number-columns-repeated="2" table:style-name="ce19" office:value-type="date" office:date-value="2013-09-01" calcext:value-type="date">
            <text:p>01/09/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date" office:date-value="2014-08-01" calcext:value-type="date">
            <text:p>01/08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ffaires financières</text:p>
          </table:table-cell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OHL Francois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55-06-19" calcext:value-type="date">
            <text:p>19/06/55</text:p>
          </table:table-cell>
          <table:table-cell table:number-columns-repeated="2" table:style-name="ce19" office:value-type="date" office:date-value="2000-01-01" calcext:value-type="date">
            <text:p>01/01/00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date" office:date-value="2012-02-16" calcext:value-type="date">
            <text:p>16/02/12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EP CNC</text:p>
          </table:table-cell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VUILLE Arnaud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4-08-09" calcext:value-type="date">
            <text:p>09/08/74</text:p>
          </table:table-cell>
          <table:table-cell table:style-name="ce19" office:value-type="date" office:date-value="2006-09-01" calcext:value-type="date">
            <text:p>01/09/06</text:p>
          </table:table-cell>
          <table:table-cell table:style-name="ce19" office:value-type="date" office:date-value="2010-01-01" calcext:value-type="date">
            <text:p>01/01/1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affaires financières</text:p>
          </table:table-cell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WAGNER Clar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9-08-30" calcext:value-type="date">
            <text:p>30/08/69</text:p>
          </table:table-cell>
          <table:table-cell table:number-columns-repeated="2" table:style-name="ce19" office:value-type="date" office:date-value="2004-09-01" calcext:value-type="date">
            <text:p>01/09/0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07-01-18" calcext:value-type="date">
            <text:p>18/01/07</text:p>
          </table:table-cell>
          <table:table-cell table:style-name="ce10" office:value-type="string" calcext:value-type="string">
            <text:p>Disponibilité</text:p>
          </table:table-cell>
          <table:table-cell table:style-name="ce10" office:value-type="string" calcext:value-type="string">
            <text:p>DG1 </text:p>
          </table:table-cell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WAGNER Isabell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61-07-27" calcext:value-type="date">
            <text:p>27/07/61</text:p>
          </table:table-cell>
          <table:table-cell table:number-columns-repeated="2" table:style-name="ce19" office:value-type="date" office:date-value="1989-04-01" calcext:value-type="date">
            <text:p>01/04/89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date" office:date-value="2013-08-16" calcext:value-type="date">
            <text:p>16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LORRAINE-Documentat° &amp; comm</text:p>
          </table:table-cell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6" office:value-type="string" calcext:value-type="string">
            <text:p>H</text:p>
          </table:table-cell>
          <table:table-cell table:style-name="ce10" office:value-type="string" calcext:value-type="string">
            <text:p>WAGNER Luc</text:p>
          </table:table-cell>
          <table:table-cell table:style-name="ce15" office:value-type="string" calcext:value-type="string">
            <text:p>ATTACHE PPAL</text:p>
          </table:table-cell>
          <table:table-cell table:style-name="ce19" office:value-type="date" office:date-value="1970-08-04" calcext:value-type="date">
            <text:p>04/08/70</text:p>
          </table:table-cell>
          <table:table-cell table:style-name="ce19" office:value-type="date" office:date-value="2009-01-01" calcext:value-type="date">
            <text:p>01/01/09</text:p>
          </table:table-cell>
          <table:table-cell table:style-name="ce19" office:value-type="date" office:date-value="2012-01-01" calcext:value-type="date">
            <text:p>01/01/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6-01" calcext:value-type="date">
            <text:p>01/06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ur pol immobilière</text:p>
          </table:table-cell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WATREMEZ Marina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74-06-21" calcext:value-type="date">
            <text:p>21/06/74</text:p>
          </table:table-cell>
          <table:table-cell table:number-columns-repeated="2" table:style-name="ce19" office:value-type="date" office:date-value="2010-01-01" calcext:value-type="date">
            <text:p>01/01/10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date" office:date-value="2013-08-01" calcext:value-type="date">
            <text:p>01/08/13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Délégation à la musique</text:p>
          </table:table-cell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6" office:value-type="string" calcext:value-type="string">
            <text:p>F</text:p>
          </table:table-cell>
          <table:table-cell table:style-name="ce10" office:value-type="string" calcext:value-type="string">
            <text:p>YALL Florie</text:p>
          </table:table-cell>
          <table:table-cell table:style-name="ce15" office:value-type="string" calcext:value-type="string">
            <text:p>ATTACHE</text:p>
          </table:table-cell>
          <table:table-cell table:style-name="ce19" office:value-type="date" office:date-value="1988-02-04" calcext:value-type="date">
            <text:p>04/02/88</text:p>
          </table:table-cell>
          <table:table-cell table:number-columns-repeated="2" table:style-name="ce19" office:value-type="date" office:date-value="2011-09-01" calcext:value-type="date">
            <text:p>01/09/11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date" office:date-value="2014-07-01" calcext:value-type="date">
            <text:p>01/07/14</text:p>
          </table:table-cell>
          <table:table-cell table:style-name="ce10" office:value-type="string" calcext:value-type="string">
            <text:p>Activité</text:p>
          </table:table-cell>
          <table:table-cell table:style-name="ce10" office:value-type="string" calcext:value-type="string">
            <text:p>B.P.I.</text:p>
          </table:table-cell>
        </table:table-row>
        <table:table-row table:style-name="ro1" table:number-rows-repeated="104802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le3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named-expressions>
        <table:named-range table:name="Excel_BuiltIn_Print_Titles" table:base-cell-address="$annuaire.$A$1" table:cell-range-address="$annuaire.$A$3:.$AMJ$6" table:range-usable-as="repeat-column repeat-row"/>
        <table:named-range table:name="Excel_BuiltIn__FilterDatabase" table:base-cell-address="$annuaire.$A$1" table:cell-range-address="$annuaire.$A$7:.$L$5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/>
    </number:number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0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0" number:min-integer-digits="1"/>
    </number:number-style>
    <number:percentage-style style:name="N172">
      <number:number number:decimal-places="3" number:min-integer-digits="1"/>
      <number:text>%</number:text>
    </number:percentage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">
      <number:number number:decimal-places="1" number:min-integer-digits="1"/>
      <number:text>%</number:text>
    </number:percentage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4cm" fo:margin-right="0.71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MINISTERE DE LA CULTURE ET DE LA COMMUNICATION</text:p>
        </style:region-left>
      </style:header>
      <style:header-left style:display="false"/>
      <style:footer>
        <style:region-left>
          <text:p>Service des ressources humaines / Sous-direction des métiers et des carrières</text:p>
        </style:region-left>
        <style:region-center>
          <text:p>février 2015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/00/0000</text:date>, <text:time style:data-style-name="N2" text:time-value="0000-00-00T09:04:49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atchanamourty</meta:initial-creator>
    <meta:creation-date>2013-10-07T09:33:24.34</meta:creation-date>
    <dc:date>2015-03-11T09:07:33.218000000</dc:date>
    <dc:creator>sebestine rousselle</dc:creator>
    <meta:editing-duration>PT2M23S</meta:editing-duration>
    <meta:editing-cycles>7</meta:editing-cycles>
    <meta:generator>LibreOffice/4.1.6.2.0$Windows_x86 LibreOffice_project/6b04c4a32621d4168ba839813042142f6b4ee13</meta:generator>
    <meta:document-statistic meta:table-count="2" meta:cell-count="5987" meta:object-count="0"/>
  </office:meta>
</office:document-meta>
</file>