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font-name="Times New Roman" fo:font-size="12pt" fo:font-weight="bold" style:font-size-asian="12pt" style:font-weight-asian="bold"/>
    </style:style>
    <style:style style:name="P3" style:family="paragraph" style:parent-style-name="Standard">
      <style:paragraph-properties fo:text-align="justify" style:justify-single-word="false"/>
      <style:text-properties style:font-name="Times New Roman" fo:font-size="12pt" fo:font-style="italic" style:font-size-asian="12pt" style:font-style-asian="italic"/>
    </style:style>
    <style:style style:name="P4" style:family="paragraph" style:parent-style-name="Standard">
      <style:paragraph-properties fo:text-align="justify" style:justify-single-word="false"/>
      <style:text-properties style:font-name="Times New Roman" fo:font-size="12pt" style:font-size-asian="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7" style:family="paragraph" style:parent-style-name="Standard">
      <style:paragraph-properties fo:text-align="justify" style:justify-single-word="false"/>
      <style:text-properties style:font-name="Times New Roman" fo:font-size="12pt" fo:language="en" fo:country="GB" style:font-size-asian="12pt"/>
    </style:style>
    <style:style style:name="P8" style:family="paragraph" style:parent-style-name="Text_20_body">
      <style:text-properties style:font-name="Times New Roman" fo:font-size="12pt" style:font-size-asian="12pt"/>
    </style:style>
    <style:style style:name="P9" style:family="paragraph" style:parent-style-name="Heading_20_2">
      <style:text-properties style:font-name="Times New Roman"/>
    </style:style>
    <style:style style:name="P10" style:family="paragraph" style:parent-style-name="Corps_20_de_20_texte_20_3" style:master-page-name="Standard">
      <style:text-properties style:font-name="Times New Roman" fo:font-size="12pt" style:font-size-asian="12pt"/>
    </style:style>
    <style:style style:name="T1" style:family="text">
      <style:text-properties style:font-name="Times New Roman" fo:font-size="12pt" style:font-size-asian="12pt"/>
    </style:style>
    <style:style style:name="T2" style:family="text">
      <style:text-properties style:font-name="Times New Roman" fo:font-size="12pt" fo:font-weight="bold" style:font-size-asian="12pt" style:font-weight-asian="bold"/>
    </style:style>
    <style:style style:name="T3" style:family="text">
      <style:text-properties fo:color="#ff0000" style:font-name="Times New Roman"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Élection des représentants du personnel à la CAP des Chargés d’études documentaires</text:p>
      <text:p text:style-name="P2"/>
      <text:p text:style-name="P3">Nous remercions les électrices et les électeurs qui ont porté leurs suffrage sur notre liste lors de la précédente élection.</text:p>
      <text:p text:style-name="P4"/>
      <text:p text:style-name="P4">Nous devons consolider ce résultat, fruit d'une action de longue haleine pour la défense du corps des chargés d’étude documentaires, quelle que soit leur affectation.</text:p>
      <text:p text:style-name="P4"/>
      <text:p text:style-name="P8">Vous allez voter avant le 26 janvier au plus tard (compte tenu des délais de la poste} pour élire vos représentants à la commission consultative paritaire où siègent des représentants de l'administration et des représentants des chargés d’étude documentaires.</text:p>
      <text:p text:style-name="P5"/>
      <text:p text:style-name="P4">La CAP se réunit au moins deux fois par an. Elle est obligatoirement consultée pour tout ce qui touche à la carrière des agents : titularisation, notation, répartition des bonifications d'ancienneté, avancement, mutation, détachements, révision de notes ou d'appréciation, refus de temps partiel ou congés formation, questions disciplinaires. </text:p>
      <text:p text:style-name="P4"/>
      <text:p text:style-name="P4">Voter pour élire vos représentants est indispensable. La CAP est présente tout au long de votre carrière. Vous devez pouvoir compter sur des représentants compétents, fiables et intègres qui :</text:p>
      <text:p text:style-name="P4"/>
      <text:p text:style-name="P1"><text:span text:style-name="T1">*obligeront l’administration à modifier sa position ou au moins à</text:span><text:span text:style-name="T3"> </text:span><text:span text:style-name="T1">formuler les raisons de ses choix, </text:span></text:p>
      <text:p text:style-name="P8">*veilleront à ce que des critères opaques ne viennent pas s’ajouter à ceux affichés par l’administration,</text:p>
      <text:p text:style-name="P4">*vous défendront fermement selon des critères objectifs quels que soient vos directions ou services d'affectation,</text:p>
      <text:p text:style-name="P4">*s’assureront que chacun d'entre vous aura la réelle possibilité de se défendre et de faire valoir son point de vue dans les procédures contradictoires avec la direction,</text:p>
      <text:p text:style-name="P4">*vous écouteront et vous conseilleront sur tous les problèmes vous concernant,</text:p>
      <text:p text:style-name="P4">*vous informeront et rendront compte rapidement des débats, des positions adoptées et des résultats obtenus en CAP.</text:p>
      <text:p text:style-name="P5">Le rôle de nos candidats est clair : pas de clientélisme mais une défense de tous les personnels, syndiqués ou non syndiqués, sur des bases transparentes.</text:p>
      <text:p text:style-name="P4"/>
      <text:p text:style-name="P5">Quoi de neuf sur le statut des CED ?</text:p>
      <text:p text:style-name="P4"/>
      <text:p text:style-name="P4">Après la mise en extinction - officielle - du corps des Secrétaires de documentation, intégrés dans un corps de catégorie B de l’ITRF, le Ministère de l’éducation nationale ne compte plus qu’un corps de personnels de documentation : celui des chargés d’études, réduit à moins de 70 individus !</text:p>
      <text:p text:style-name="P4"/>
      <text:p text:style-name="P4">Malgré l’organisation de concours en 2002 (interne et externe) et 2004 (concours réservé) ; l’hémorragie se poursuit : c’est ainsi que le CNDP, principal employeur de CED à l’éducation nationale vient de supprimer 4 postes au budget 2005. Les débouchés sont toujours aussi faibles : on compte 13 principaux de 1ère ou 2ème classe, quand il en faudrait au moins 23 pour respecter les pourcentages du corps homologue des attachés d’administration scolaire ou universitaire (35% de principaux). Rien d’étonnant à cela, puisque ce sont les postes de débouchés qui disparaissent régulièrement.</text:p>
      <text:p text:style-name="P5"/>
      <text:p text:style-name="P4">Au Ministère de la culture, l'organisation d'un concours de recrutement de CED en 2003 avait mis un terme au moins provisoire à la mise en extinction larvée de ce corps qui était en oeuvre depuis 1992, date du dernier concours. Il est tout à fait regrettable que ce mouvement ne soit pas poursuivi et qu’aucun concours ne soit prévu dans l’immédiat. </text:p>
      <text:p text:style-name="P4"/>
      <text:p text:style-name="P4">Quant aux primes, elles augmentent... de quelques décimales par an. Au rythme actuel, il faudrait ainsi quelques décennies pour que nos IFTS rejoignent la moyenne des indemnités versées dans la fonction publique.</text:p>
      <text:p text:style-name="P5"/>
      <text:p text:style-name="P1"><text:span text:style-name="T1">Dernière avanie : la nouvelle procédure de l’évaluation-notation-avancement fortement condamnée par la FSU. Ainsi, pour les CED d</text:span><text:span text:style-name="T3">e</text:span><text:span text:style-name="T1"> l’Education nationale, elle impliquera le</text:span><text:span text:style-name="T3"> </text:span><text:span text:style-name="T1">Ministère de la Culture pour l’évaluation et l’avancement, mais </text:span><text:span text:style-name="T3">(..) </text:span><text:span text:style-name="T1">celui de l’Education nationale pour la désignation des notateurs. Comprenne qui pourra... La FSU estime inadmissible qu’au Ministère de la Culture, 60 agents sur 480 n’aient pas été notés en 2003 ce qui ne peut qu’être préjudiciable</text:span><text:span text:style-name="T3"> </text:span><text:span text:style-name="T1">au déroulement de leur carrière.</text:span></text:p>
      <text:p text:style-name="P4"/>
      <text:h text:style-name="P9" text:outline-level="2">Programme d’action des élus SNAC en CAP</text:h>
      <text:p text:style-name="P4"/>
      <text:p text:style-name="P4">La FSU réclame : </text:p>
      <text:p text:style-name="P4"/>
      <text:p text:style-name="P4">La création des emplois de CED indispensables à l’accomplissement des missions du CNDP et des CRDP, de l’INRP, des services déconcentrés…,</text:p>
      <text:p text:style-name="P5"/>
      <text:p text:style-name="P4">Un repyramidage de ce corps comparable à celui des AASU (Ministère de l’éducation nationale), par la création d’un nombre significatif d’emplois de CED principaux de seconde et première clase,</text:p>
      <text:p text:style-name="P4"/>
      <text:p text:style-name="P4"/>
      <text:p text:style-name="P4">Une augmentation du régime indemnitaire ("primes") qui est parmi le plus bas du corps scientifique du Ministère de la culture et l’alignement du celui des CED de l'Education Nationale sur celui du Ministère de la Culture.</text:p>
      <text:p text:style-name="P5"/>
      <text:p text:style-name="P4">Et enfin une gestion cohérente, transparente et juste. </text:p>
      <text:p text:style-name="P4"/>
      <text:p text:style-name="P4">Après s’être battue contre une décentralisation qui ne vise qu’à réduire les missions de service public de l’Etat, la FSU exige des réponses à l'inquiétude des agents des agents transférés aux collectivités, et des chargés d'études documentaires en particulier :</text:p>
      <text:p text:style-name="P4"/>
      <text:p text:style-name="P4">Pour qu’ils gardent leur cadre d'emploi et leur carrière au sein des collectivités territoriales.</text:p>
      <text:p text:style-name="P4"/>
      <text:p text:style-name="P4">Pour qu’ils aient un droit d'option leur permettant un retour éventuel dans un cadre identique à leur précédent emploi ou continuent une carrière scientifique tout en restant des agents de la Fonction Publique Nationale au sein de la Collectivité Territoriale. </text:p>
      <text:p text:style-name="P4"/>
      <text:p text:style-name="P6">POUR DES ELUS A VOTRE ECOUTE</text:p>
      <text:p text:style-name="P6"/>
      <text:p text:style-name="P6">VOTEZ POUR LA LISTE CI-DESSOUS</text:p>
      <text:p text:style-name="P6">Sans rature, ni panachage sous peine de nullité :</text:p>
      <text:p text:style-name="P4"/>
      <text:p text:style-name="P4"/>
      <text:p text:style-name="P4">CAVALIER Agnès (DDAI)</text:p>
      <text:p text:style-name="P4">PERRIAULT Monique (CNDP SNPAU)</text:p>
      <text:p text:style-name="P7">MOULIN DANIELLE (AD Corrèze)</text:p>
      <text:p text:style-name="P7">PELLETIER Catherine (AD Cote d'Or)</text:p>
      <text:p text:style-name="P7"/>
      <text:p text:style-name="P4">Chargés d’études documentaires principal de 2ème classe</text:p>
      <text:p text:style-name="P4">LIMOUSIN Yves <text:s/>(CDDP Privat)</text:p>
      <text:p text:style-name="P4">VACHIER Lucette (AN Aix en Provence)</text:p>
      <text:p text:style-name="P4">LECONTE Odile (Musée d'Ecouen)</text:p>
      <text:p text:style-name="P4">BONHOMME Brigitte ( CRDP Grenoble)</text:p>
      <text:p text:style-name="P4"/>
      <text:p text:style-name="P4">Chargés d’études documentaires de classe normale</text:p>
      <text:p text:style-name="P4">GRENET Sylvie 'DAPA)</text:p>
      <text:p text:style-name="P4">JOUANNE Odile (CRDP Région Centre)</text:p>
      <text:p text:style-name="P4">BELLAIR Anne Marie (DAPA)</text:p>
      <text:p text:style-name="P4">JOUANNEAU Catherine (DRAC Rhône Al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fo:font-size="14pt" fo:language="fr" fo:country="FR" style:font-name-asian="Times" style:font-size-asian="14pt" style:font-name-complex="Times" style:font-size-complex="14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New Roman" fo:font-weight="bold" style:font-weight-asian="bold" style:font-name-complex="Times New Roman"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properties fo:color="#000000" style:font-name="Arial Unicode MS" fo:font-size="12pt" style:font-name-asian="Arial Unicode MS" style:font-size-asian="12pt" style:font-name-complex="Times New Roman" style:font-size-complex="12pt"/>
    </style:style>
    <style:style style:name="Texte_20_par_20_défaut" style:display-name="Texte par défaut" style:family="paragraph" style:parent-style-name="Standard">
      <style:paragraph-properties fo:orphans="0" fo:widows="0"/>
      <style:text-properties fo:color="#000000" style:font-name="Times New Roman" fo:font-size="12pt" style:font-name-asian="Times New Roman" style:font-size-asian="12pt" style:font-name-complex="Times New Roman" style:font-size-complex="12pt"/>
    </style:style>
    <style:style style:name="Corps_20_de_20_texte_20_2" style:display-name="Corps de texte 2" style:family="paragraph" style:parent-style-name="Standard">
      <style:text-properties style:font-name="Times New Roman" fo:font-weight="bold" style:font-weight-asian="bold" style:font-name-complex="Times New Roman" style:font-weight-complex="bold"/>
    </style:style>
    <style:style style:name="Corps_20_de_20_texte_20_3" style:display-name="Corps de texte 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Quoi de neuf sur le statut des CED </dc:title>
    <meta:initial-creator>ben</meta:initial-creator>
    <meta:creation-date>2004-12-14T11:39:00</meta:creation-date>
    <dc:creator>Ministère de la Culture</dc:creator>
    <dc:date>2004-12-14T11:39:00</dc:date>
    <dc:language>fr-FR</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45" meta:word-count="889" meta:character-count="5840"/>
  </office:meta>
</office:document-meta>
</file>