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fession de foi pour les élections à la CAP des CED</text:p>
      <text:p text:style-name="Standard"/>
      <text:p text:style-name="P1">A partir de celle de 2004.</text:p>
      <text:p text:style-name="Standard"/>
      <text:list text:style-name="WW8Num2">
        <text:list-item>
          <text:p text:style-name="P3"><text:span text:style-name="T1">Ajouter le logo du SNASUB</text:span> à ceux du SNAC et de la FSU, ainsi que les coordonnées du SNASUB.</text:p>
        </text:list-item>
      </text:list>
      <text:p text:style-name="Standard"/>
      <text:list text:style-name="WW8Num2" text:continue-numbering="true">
        <text:list-item>
          <text:p text:style-name="P3">dans le texte (modifications en <text:span text:style-name="T1">gras</text:span>)</text:p>
        </text:list-item>
      </text:list>
      <text:p text:style-name="Standard"/>
      <text:list text:style-name="WW8Num1">
        <text:list-item>
          <text:p text:style-name="P6">supprimer les 3 premières lignes</text:p>
        </text:list-item>
      </text:list>
      <text:p text:style-name="P21"/>
      <text:list text:style-name="WW8Num1">
        <text:list-item>
          <text:p text:style-name="P7">démarrer à </text:p>
        </text:list-item>
      </text:list>
      <text:p text:style-name="Standard">Vous aller voter avent le 26 <text:span text:style-name="T1">novembre</text:span> au plus tard…..</text:p>
      <text:p text:style-name="Standard"/>
      <text:p text:style-name="Standard">Le reste sans modification pour la première partie.</text:p>
      <text:p text:style-name="Standard"/>
      <text:p text:style-name="P9">Quoi de neuf sur le statut des CED ?</text:p>
      <text:p text:style-name="Standard"/>
      <text:list text:style-name="WW8Num1">
        <text:list-item>
          <text:p text:style-name="P7">1° § inchangé sauf à la fin : …, réduit à moins de <text:span text:style-name="T1">60</text:span> individus.</text:p>
        </text:list-item>
        <text:list-item>
          <text:p text:style-name="P7"/>
        </text:list-item>
        <text:list-item>
          <text:p text:style-name="P7"><text:s/>2° § : <text:span text:style-name="T2">remplacer</text:span> par :</text:p>
        </text:list-item>
      </text:list>
      <text:p text:style-name="P22">Malgré l’organisation de concours en 2002 et 2004, l’hémorragie se poursuit : la mise en extinction de la filière documentaire du Ministère de l’Education Nationale est-elle programmée ?</text:p>
      <text:p text:style-name="P20"><text:span text:style-name="T1">Les débouchés sont toujours aussi faibles : on compte aujourd’hui 18 CED principaux à l’EN. Rien d’étonnant à cela : ce sont les postes de débouchés qui sont régulièrement supprimés lors des départs en retraite, mutations…</text:span></text:p>
      <text:p text:style-name="P22"/>
      <text:list text:style-name="WW8Num1">
        <text:list-item>
          <text:p text:style-name="P7">3° § </text:p>
        </text:list-item>
      </text:list>
      <text:p text:style-name="P20"><text:span text:style-name="T1">Au Ministère de la Culture, le concours de 2003 ainsi que les concours « Sapin » ont mis un terme au moins provisoire à la mise en extinction larvée qui était mise en œuvre depuis 1992. L’organisation d’un concours en 2008 correspond à une revendication permanente de la FSU.</text:span></text:p>
      <text:p text:style-name="P22"/>
      <text:list text:style-name="WW8Num1">
        <text:list-item>
          <text:p text:style-name="P7"><text:span text:style-name="T2">Supprimer</text:span> le 4° § sur les primes</text:p>
        </text:list-item>
        <text:list-item>
          <text:p text:style-name="P7"/>
        </text:list-item>
        <text:list-item>
          <text:p text:style-name="P7"><text:span text:style-name="T2">Remplacer</text:span> le 5° § par :</text:p>
        </text:list-item>
      </text:list>
      <text:p text:style-name="Standard"><text:span text:style-name="T1">L’actuelle procédure d’évaluation - notation - avancement avec son inique système de quotas, fortement condamnés par la FSU, semble promise aux oubliettes.</text:span></text:p>
      <text:p text:style-name="P2">La suppression de ce système injuste ne doit pas être le prétexte à son remplacement par une procédure opaque ou incontrôlable, notamment par la suppression des critères objectifs ou quantifiables (ancienneté, note…)</text:p>
      <text:p text:style-name="Standard"/>
      <text:p text:style-name="P9">Programme d’action des élus FSU en CAP</text:p>
      <text:p text:style-name="Standard"/>
      <text:p text:style-name="Standard">La FSU réclame :</text:p>
      <text:p text:style-name="Standard"/>
      <text:list text:style-name="WW8Num1">
        <text:list-item>
          <text:p text:style-name="P7">1° * : <text:span text:style-name="T2">ajouter</text:span> : <text:span text:style-name="T1">, par une ouverture vers le corps des conservateurs</text:span> après … trop souvent négligé</text:p>
        </text:list-item>
      </text:list>
      <text:p text:style-name="P20"/>
      <text:list text:style-name="WW8Num1">
        <text:list-item>
          <text:p text:style-name="P7">2° * : <text:span text:style-name="T2">ajouter</text:span> au début : <text:span text:style-name="T1">Le maintien et</text:span> la création des emplois de CED…</text:p>
        </text:list-item>
      </text:list>
      <text:p text:style-name="Standard"/>
      <text:p text:style-name="P20"/>
      <text:list text:style-name="WW8Num1">
        <text:list-item>
          <text:p text:style-name="P7">3° * : <text:span text:style-name="T2">remplacer</text:span> par :</text:p>
        </text:list-item>
      </text:list>
      <text:p text:style-name="P20"><text:span text:style-name="T1">Un repyramidage de ce corps comparable à celui des attachés, par la création d’un nombre significatif d’emplois de CED principaux et la fusion des deux grades de principaux.</text:span></text:p>
      <text:p text:style-name="P20"><text:span text:style-name="T1">La nécessité du maintien d’une filière documentaire dans nos ministères interdit par ailleurs toute fusion du corps des CED avec celui des attachés. </text:span></text:p>
      <text:p text:style-name="P22"/>
      <text:list text:style-name="WW8Num1">
        <text:list-item>
          <text:p text:style-name="P7">4° <text:s/>* : Commencer par : <text:span text:style-name="T1">La poursuite de</text:span> l’augmentation du régime indemnitaire (« primes ») qui est parmi le<text:span text:style-name="T1">s</text:span> plus bas…..</text:p>
        </text:list-item>
      </text:list>
      <text:p text:style-name="Standard"/>
      <text:p text:style-name="P20">-<text:tab/>5° * : inchangé.</text:p>
      <text:p text:style-name="Standard"/>
      <text:p text:style-name="P5">Supprimer toute la fin de « Après s’être battue… » <text:s/>à « … la collectivité territoriale. »</text:p>
      <text:p text:style-name="P5"/>
      <text:p text:style-name="Standard">Avec toutes ces suppressions, il devient possible de <text:span text:style-name="T2">grossir la <text:s/>taille des caractères</text:span> de tout le texte ;-))</text:p>
      <text:p text:style-name="Standard"/>
      <text:p text:style-name="Standard">Et bien sûr <text:span text:style-name="T2">: insérer le nouveau bulletin de vote en bas de page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fession de foi pour les élections à la CAP des CED</dc:title>
    <meta:initial-creator>C.R.D.P</meta:initial-creator>
    <meta:creation-date>2007-11-13T21:33:00</meta:creation-date>
    <dc:creator>CDDP</dc:creator>
    <dc:date>2007-11-14T07:53:00</dc:date>
    <meta:printed-by>MCC MCC</meta:printed-by>
    <meta:print-date>2007-11-14T09:35:07</meta:print-date>
    <dc:language>fr-FR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_EmailSubject" meta:value-type="string">Profession de foi des CED</meta:user-defined>
    <meta:user-defined meta:name="_AuthorEmail" meta:value-type="string">yves.limousin@ac-grenoble.fr</meta:user-defined>
    <meta:user-defined meta:name="_AuthorEmailDisplayName" meta:value-type="string">Limousin</meta:user-defined>
    <meta:user-defined meta:name="_AdHocReviewCycleID" meta:value-type="integer">997010848</meta:user-defined>
    <meta:document-statistic meta:table-count="0" meta:image-count="0" meta:object-count="0" meta:page-count="2" meta:paragraph-count="31" meta:word-count="413" meta:character-count="2558"/>
  </office:meta>
</office:document-meta>
</file>