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0" svg:font-family="0"/>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37cm" fo:margin-left="0cm" fo:margin-top="0cm" fo:margin-bottom="0cm" table:align="left"/>
    </style:style>
    <style:style style:name="Tableau1.A" style:family="table-column">
      <style:table-column-properties style:column-width="16.93cm"/>
    </style:style>
    <style:style style:name="Tableau1.1" style:family="table-row">
      <style:table-row-properties fo:keep-together="auto"/>
    </style:style>
    <style:style style:name="Tableau1.A1" style:family="table-cell">
      <style:table-cell-properties fo:padding="0.004cm" fo:border-left="0.75pt solid #000001" fo:border-right="1pt solid #000001" fo:border-top="0.75pt solid #000001" fo:border-bottom="0.75pt solid #000001"/>
    </style:style>
    <style:style style:name="Tableau1.B1" style:family="table-cell">
      <style:table-cell-properties fo:padding="0cm" fo:border="none"/>
    </style:style>
    <style:style style:name="Tableau2" style:family="table">
      <style:table-properties style:width="16.937cm" fo:margin-left="0cm" fo:margin-top="0cm" fo:margin-bottom="0cm" table:align="left"/>
    </style:style>
    <style:style style:name="Tableau2.A" style:family="table-column">
      <style:table-column-properties style:column-width="16.935cm"/>
    </style:style>
    <style:style style:name="Tableau2.1" style:family="table-row">
      <style:table-row-properties fo:keep-together="auto"/>
    </style:style>
    <style:style style:name="Tableau2.A1" style:family="table-cell">
      <style:table-cell-properties fo:padding="0.004cm" fo:border-left="0.75pt solid #000001" fo:border-right="0.75pt solid #000001" fo:border-top="0.75pt solid #000001" fo:border-bottom="none"/>
    </style:style>
    <style:style style:name="Tableau3" style:family="table">
      <style:table-properties style:width="16.937cm" fo:margin-left="0cm" fo:margin-top="0cm" fo:margin-bottom="0cm" table:align="left"/>
    </style:style>
    <style:style style:name="Tableau3.A" style:family="table-column">
      <style:table-column-properties style:column-width="16.935cm"/>
    </style:style>
    <style:style style:name="Tableau3.1" style:family="table-row">
      <style:table-row-properties fo:keep-together="auto"/>
    </style:style>
    <style:style style:name="Tableau3.A1" style:family="table-cell">
      <style:table-cell-properties fo:padding="0.004cm" fo:border-left="0.75pt solid #000001" fo:border-right="0.75pt solid #000001" fo:border-top="0.75pt solid #000001" fo:border-bottom="none"/>
    </style:style>
    <style:style style:name="Tableau4" style:family="table">
      <style:table-properties style:width="16.937cm" fo:margin-left="0cm" fo:margin-top="0cm" fo:margin-bottom="0cm" table:align="left"/>
    </style:style>
    <style:style style:name="Tableau4.A" style:family="table-column">
      <style:table-column-properties style:column-width="16.935cm"/>
    </style:style>
    <style:style style:name="Tableau4.1" style:family="table-row">
      <style:table-row-properties fo:keep-together="auto"/>
    </style:style>
    <style:style style:name="Tableau4.A1" style:family="table-cell">
      <style:table-cell-properties fo:padding="0.004cm" fo:border-left="0.75pt solid #000001" fo:border-right="0.75pt solid #000001" fo:border-top="0.75pt solid #000001" fo:border-bottom="none"/>
    </style:style>
    <style:style style:name="Tableau5" style:family="table">
      <style:table-properties style:width="16.937cm" fo:margin-left="0cm" fo:margin-top="0cm" fo:margin-bottom="0cm" table:align="left"/>
    </style:style>
    <style:style style:name="Tableau5.A" style:family="table-column">
      <style:table-column-properties style:column-width="16.937cm"/>
    </style:style>
    <style:style style:name="Tableau5.1" style:family="table-row">
      <style:table-row-properties fo:keep-together="auto"/>
    </style:style>
    <style:style style:name="Tableau5.A1" style:family="table-cell">
      <style:table-cell-properties fo:padding="0.004cm" fo:border-left="0.75pt solid #000001" fo:border-right="none" fo:border-top="0.75pt solid #000001" fo:border-bottom="none"/>
    </style:style>
    <style:style style:name="Tableau6" style:family="table">
      <style:table-properties style:width="16.937cm" fo:margin-left="0cm" fo:margin-top="0cm" fo:margin-bottom="0cm" table:align="left"/>
    </style:style>
    <style:style style:name="Tableau6.A" style:family="table-column">
      <style:table-column-properties style:column-width="16.937cm"/>
    </style:style>
    <style:style style:name="Tableau6.1" style:family="table-row">
      <style:table-row-properties fo:keep-together="auto"/>
    </style:style>
    <style:style style:name="Tableau6.A1" style:family="table-cell">
      <style:table-cell-properties fo:padding="0.004cm" fo:border-left="0.75pt solid #000001" fo:border-right="none" fo:border-top="0.75pt solid #000001"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margin-left="0.635cm" fo:margin-right="0cm" fo:text-align="start" style:justify-single-word="false" fo:text-indent="0cm" style:auto-text-indent="false">
        <style:tab-stops/>
      </style:paragraph-properties>
    </style:style>
    <style:style style:name="P5" style:family="paragraph" style:parent-style-name="Standard" style:list-style-name="WWNum3">
      <style:paragraph-properties fo:margin-left="0.635cm" fo:margin-right="0cm" fo:text-align="start" style:justify-single-word="false" fo:text-indent="0cm" style:auto-text-indent="false">
        <style:tab-stops/>
      </style:paragraph-properties>
    </style:style>
    <style:style style:name="P6" style:family="paragraph" style:parent-style-name="Standard" style:list-style-name="WWNum4">
      <style:paragraph-properties fo:margin-left="0.635cm" fo:margin-right="0cm" fo:text-align="start" style:justify-single-word="false" fo:text-indent="0cm" style:auto-text-indent="false">
        <style:tab-stops/>
      </style:paragraph-properties>
    </style:style>
    <style:style style:name="P7" style:family="paragraph" style:parent-style-name="Standard" style:list-style-name="WWNum6">
      <style:paragraph-properties fo:margin-left="0.635cm" fo:margin-right="0cm" fo:text-align="start" style:justify-single-word="false" fo:text-indent="0cm" style:auto-text-indent="false">
        <style:tab-stops/>
      </style:paragraph-properties>
    </style:style>
    <style:style style:name="P8" style:family="paragraph" style:parent-style-name="Standard" style:list-style-name="WWNum7">
      <style:paragraph-properties fo:margin-left="0.635cm" fo:margin-right="0cm" fo:text-align="start" style:justify-single-word="false" fo:text-indent="0cm" style:auto-text-indent="false">
        <style:tab-stops/>
      </style:paragraph-properties>
    </style:style>
    <style:style style:name="P9" style:family="paragraph" style:parent-style-name="Standard" style:list-style-name="WWNum8">
      <style:paragraph-properties fo:margin-left="0.635cm" fo:margin-right="0cm" fo:text-align="start" style:justify-single-word="false" fo:text-indent="0cm" style:auto-text-indent="false">
        <style:tab-stops/>
      </style:paragraph-properties>
    </style:style>
    <style:style style:name="P10" style:family="paragraph" style:parent-style-name="Standard" style:list-style-name="WWNum9">
      <style:paragraph-properties fo:margin-left="0.635cm" fo:margin-right="0cm" fo:text-align="start" style:justify-single-word="false" fo:text-indent="0cm" style:auto-text-indent="false">
        <style:tab-stops/>
      </style:paragraph-properties>
    </style:style>
    <style:style style:name="P11" style:family="paragraph" style:parent-style-name="Standard" style:list-style-name="WWNum10">
      <style:paragraph-properties fo:margin-left="0.635cm" fo:margin-right="0cm" fo:text-align="start" style:justify-single-word="false" fo:text-indent="0cm" style:auto-text-indent="false">
        <style:tab-stops/>
      </style:paragraph-properties>
    </style:style>
    <style:style style:name="P12" style:family="paragraph" style:parent-style-name="Standard" style:list-style-name="WWNum11">
      <style:paragraph-properties fo:margin-left="0.635cm" fo:margin-right="0cm" fo:text-align="start" style:justify-single-word="false" fo:text-indent="0cm" style:auto-text-indent="false">
        <style:tab-stops/>
      </style:paragraph-properties>
    </style:style>
    <style:style style:name="P13" style:family="paragraph" style:parent-style-name="Standard" style:list-style-name="WWNum12">
      <style:paragraph-properties fo:margin-left="0.635cm" fo:margin-right="0cm" fo:text-align="start" style:justify-single-word="false" fo:text-indent="0cm" style:auto-text-indent="false">
        <style:tab-stops/>
      </style:paragraph-properties>
    </style:style>
    <style:style style:name="P14" style:family="paragraph" style:parent-style-name="Standard" style:list-style-name="WWNum13">
      <style:paragraph-properties fo:margin-left="0.635cm" fo:margin-right="0cm" fo:text-align="start" style:justify-single-word="false" fo:text-indent="0cm" style:auto-text-indent="false">
        <style:tab-stops/>
      </style:paragraph-properties>
    </style:style>
    <style:style style:name="P15" style:family="paragraph" style:parent-style-name="Standard" style:list-style-name="WWNum14">
      <style:paragraph-properties fo:margin-left="0.635cm" fo:margin-right="0cm" fo:text-align="start" style:justify-single-word="false" fo:text-indent="0cm" style:auto-text-indent="false">
        <style:tab-stops/>
      </style:paragraph-properties>
    </style:style>
    <style:style style:name="P16" style:family="paragraph" style:parent-style-name="Standard" style:list-style-name="WWNum15">
      <style:paragraph-properties fo:margin-left="0.635cm" fo:margin-right="0cm" fo:text-align="start" style:justify-single-word="false" fo:text-indent="0cm" style:auto-text-indent="false">
        <style:tab-stops/>
      </style:paragraph-properties>
    </style:style>
    <style:style style:name="P17" style:family="paragraph" style:parent-style-name="Standard" style:list-style-name="WWNum16">
      <style:paragraph-properties fo:margin-left="0.635cm" fo:margin-right="0cm" fo:text-align="start" style:justify-single-word="false" fo:text-indent="0cm" style:auto-text-indent="false">
        <style:tab-stops/>
      </style:paragraph-properties>
    </style:style>
    <style:style style:name="P18" style:family="paragraph" style:parent-style-name="Standard" style:list-style-name="WWNum20">
      <style:paragraph-properties fo:margin-left="0.635cm" fo:margin-right="0cm" fo:text-align="start" style:justify-single-word="false" fo:text-indent="0cm" style:auto-text-indent="false">
        <style:tab-stops/>
      </style:paragraph-properties>
    </style:style>
    <style:style style:name="P19" style:family="paragraph" style:parent-style-name="Standard" style:master-page-name="Standard">
      <style:paragraph-properties fo:text-align="end" style:justify-single-word="false"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font-style="italic" style:font-size-asian="12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Le 4 novembre 2016</text:span></text:p>
      <text:p text:style-name="Standard"> </text:p>
      <text:p text:style-name="Standard"> </text:p>
      <text:p text:style-name="P1"><text:span text:style-name="T2">Décret n°98-188 du 19 mars 1998 fixant les dispositions statutaires applicables aux corps de chargés d’études documentaires.</text:span></text:p>
      <text:p text:style-name="Standard"> </text:p>
      <text:p text:style-name="P1"><text:span text:style-name="T1">NOR: FPPA9700198D</text:span></text:p>
      <text:p text:style-name="Standard"> </text:p>
      <text:p text:style-name="P1"><text:span text:style-name="T1">Version consolidée au 4 novembre 2016</text:span></text:p>
      <text:p text:style-name="Standard"> </text:p>
      <text:p text:style-name="Standard"> </text:p>
      <text:p text:style-name="Standard"> </text:p>
      <text:p text:style-name="Standard"> </text:p>
      <text:p text:style-name="Standard"> </text:p>
      <text:p text:style-name="P2"><text:span text:style-name="T1">Le Premier ministre,</text:span></text:p>
      <text:p text:style-name="Standard"> </text:p>
      <text:p text:style-name="Standard"> </text:p>
      <text:p text:style-name="P2"><text:span text:style-name="T1">Sur le rapport du ministre de l’économie, des finances et de l’industrie, du ministre de l’équipement, des transports et du logement, de la ministre de la culture et de la communication, porte-parole du Gouvernement, et du ministre de la fonction publique, de la réforme de l’Etat et de la décentralisation,</text:span></text:p>
      <text:p text:style-name="Standard"> </text:p>
      <text:p text:style-name="Standard"> </text:p>
      <text:p text:style-name="P2"><text:span text:style-name="T1">Vu le code des pensions civiles et militaires de retraite ;</text:span></text:p>
      <text:p text:style-name="Standard"> </text:p>
      <text:p text:style-name="Standard"> </text:p>
      <text:p text:style-name="P2"><text:span text:style-name="T1">Vu la loi n° 83-634 du 13 juillet 1983 modifiée portant droits et obligations des fonctionnaires, ensemble la loi n° 84-16 du 11 janvier 1984 modifiée portant dispositions statutaires relatives à la fonction publique de l’Etat ;</text:span></text:p>
      <text:p text:style-name="Standard"> </text:p>
      <text:p text:style-name="Standard"> </text:p>
      <text:p text:style-name="P2"><text:span text:style-name="T1">Vu la loi n° 94-628 du 25 juillet 1994 relative à l’organisation du temps de travail, aux recrutements et aux mutations dans la fonction publique, notamment son article 25 ;</text:span></text:p>
      <text:p text:style-name="Standard"> </text:p>
      <text:p text:style-name="Standard"> </text:p>
      <text:p text:style-name="P2"><text:span text:style-name="T1">Vu le décret n° 94-741 du 30 août 1994 relatif à l’assimilation, pour l’accès aux concours de la fonction publique de l’Etat, des diplômes délivrés dans d’autres Etats membres de la Communauté européenne ;</text:span></text:p>
      <text:p text:style-name="Standard"> </text:p>
      <text:p text:style-name="Standard"> </text:p>
      <text:p text:style-name="P2"><text:span text:style-name="T1">Vu le décret n° 94-874 du 7 octobre 1994 fixant les dispositions communes applicables aux stagiaires de l’Etat et de ses établissements publics ;</text:span></text:p>
      <text:p text:style-name="Standard"> </text:p>
      <text:p text:style-name="Standard"> </text:p>
      <text:p text:style-name="P2"><text:span text:style-name="T1">Vu l’avis du Conseil supérieur de la fonction publique de l’Etat (commission des statuts) en date du 17 juillet 1997 ;</text:span></text:p>
      <text:p text:style-name="Standard"> </text:p>
      <text:p text:style-name="Standard"> </text:p>
      <text:p text:style-name="P2"><text:span text:style-name="T1">Le Conseil d’Etat (section des finances) entendu,</text:span></text:p>
      <text:p text:style-name="Standard"> </text:p>
      <text:p text:style-name="Standard"> </text:p>
      <text:p text:style-name="Standard"> </text:p>
      <text:p text:style-name="P2"><text:soft-page-break/><text:span text:style-name="T2">Chapitre Ier : Dispositions générales.</text:span> </text:p>
      <text:p text:style-name="Standard"> </text:p>
      <text:p text:style-name="Standard"> </text:p>
      <text:p text:style-name="P2"><text:span text:style-name="T2">Article 1</text:span> </text:p>
      <text:p text:style-name="Standard"> </text:p>
      <text:list xml:id="list7124216515937407236" text:style-name="WWNum1">
        <text:list-item>
          <text:p text:style-name="P4"><text:span text:style-name="T1">Modifié par Décret n°2007-1138 du 26 juillet 2007 - art. 11 JORF 28 juillet 2007</text:span></text:p>
        </text:list-item>
      </text:list>
      <text:p text:style-name="Standard"> </text:p>
      <text:p text:style-name="P2"><text:span text:style-name="T1">Deux corps de chargés d’études documentaires sont constitués :</text:span></text:p>
      <text:p text:style-name="Standard"> </text:p>
      <text:p text:style-name="Standard"> </text:p>
      <text:p text:style-name="P2"><text:span text:style-name="T1">- le corps des chargés d’études documentaires des ministères chargés de la culture et de l’éducation nationale, dont la gestion est confiée au ministre chargé de la culture ;</text:span></text:p>
      <text:p text:style-name="Standard"> </text:p>
      <text:p text:style-name="Standard"> </text:p>
      <text:p text:style-name="P2"><text:span text:style-name="T1">- le corps interministériel des chargés d’études documentaires. Ce corps interministériel relève du ministre chargé de l’équipement et ses membres peuvent être affectés dans les services relevant de ce ministre ainsi que dans ceux de l’ensemble des ministères autres que ceux mentionnés ci-dessus. Le ministre chargé de l’équipement prononce l’affectation des chargés d’études documentaires appartenant au corps interministériel auprès des différents ministères bénéficiaires. Il exerce à l’égard de ces personnels les pouvoirs relatifs à la nomination, l’avancement, la cessation de fonctions, le détachement et la position hors cadres et prend également toutes les mesures exigeant l’avis de la commission administrative paritaire. Les autres décisions de gestion sont prises par le ministre auprès duquel les intéressés sont affectés.</text:span></text:p>
      <text:p text:style-name="Standard"> </text:p>
      <text:p text:style-name="Standard"> </text:p>
      <text:p text:style-name="P2"><text:span text:style-name="T1">Ces corps sont classés dans la catégorie A prévue à l’article 29 de la loi du 11 janvier 1984 susvisée.</text:span></text:p>
      <text:p text:style-name="Standard"> </text:p>
      <text:p text:style-name="Standard"> </text:p>
      <text:p text:style-name="P2"><text:span text:style-name="T2">Article 2</text:span> </text:p>
      <text:p text:style-name="Standard"> </text:p>
      <text:p text:style-name="Standard"> </text:p>
      <text:p text:style-name="P2"><text:span text:style-name="T1">Les chargés d’études documentaires assurent la recherche, l’acquisition, le classement, la conservation, l’analyse, l’exploitation et la diffusion de la documentation nécessaire aux missions des ministères dont ils relèvent. Ils assurent la constitution et la gestion des bases de données, la conception d’outils multimédias.</text:span></text:p>
      <text:p text:style-name="Standard"> </text:p>
      <text:p text:style-name="Standard"> </text:p>
      <text:p text:style-name="P2"><text:span text:style-name="T1">Ils peuvent être chargés de l’élaboration et de la réalisation de programmes de publications incluant la traduction de documents, la sélection ou la rédaction d’études, d’articles et de notes de synthèse.</text:span></text:p>
      <text:p text:style-name="Standard"> </text:p>
      <text:p text:style-name="Standard"> </text:p>
      <text:p text:style-name="P2"><text:span text:style-name="T1">En outre, les chargés d’études documentaires du ministère chargé de la culture assurent, dans les secteurs des archives, des musées et du patrimoine, des missions de traitement des archives, d’inventaire et de recensement aux fins de protection, de conservation et de mise en valeur des collections ainsi que du patrimoine monumental et archéologique.</text:span></text:p>
      <text:p text:style-name="Standard"> </text:p>
      <text:p text:style-name="Standard"> </text:p>
      <text:p text:style-name="P2"><text:span text:style-name="T1">Les chargés d’études documentaires exercent leur activité dans les départements ministériels et les services déconcentrés ainsi que dans les établissements publics administratifs en relevant et, pour les chargés d’études documentaires du ministère chargé de la culture, également dans les services départementaux d’archives.</text:span></text:p>
      <text:p text:style-name="Standard"> </text:p>
      <text:p text:style-name="Standard"><text:soft-page-break/> </text:p>
      <text:p text:style-name="P2"><text:span text:style-name="T1">Ils peuvent être appelés à exercer des fonctions d’encadrement dans les services d’information et de documentation des départements, des services et des établissements précités.</text:span></text:p>
      <text:p text:style-name="Standard"> </text:p>
      <text:p text:style-name="Standard"> </text:p>
      <text:p text:style-name="P2"><text:span text:style-name="T2">Article 3</text:span> </text:p>
      <text:p text:style-name="Standard"> </text:p>
      <text:p text:style-name="Standard"> </text:p>
      <text:p text:style-name="P2"><text:span text:style-name="T1">Les corps de chargés d’études documentaires comprennent :</text:span></text:p>
      <text:p text:style-name="Standard"> </text:p>
      <text:p text:style-name="Standard"> </text:p>
      <text:p text:style-name="P2"><text:span text:style-name="T1">- le grade de chargé d’études documentaires principal, qui comporte une 1re classe divisée en trois échelons et une 2e classe divisée en six échelons ;</text:span></text:p>
      <text:p text:style-name="Standard"> </text:p>
      <text:p text:style-name="Standard"> </text:p>
      <text:p text:style-name="P2"><text:span text:style-name="T1">- le grade de chargé d’études documentaires divisé en douze échelons.</text:span></text:p>
      <text:p text:style-name="Standard"> </text:p>
      <text:p text:style-name="Standard"> </text:p>
      <text:p text:style-name="P2"><text:span text:style-name="T2">Chapitre II : Recrutement.</text:span> </text:p>
      <text:p text:style-name="Standard"> </text:p>
      <text:p text:style-name="Standard"> </text:p>
      <text:p text:style-name="P2"><text:span text:style-name="T2">Article 4</text:span> </text:p>
      <text:p text:style-name="Standard"> </text:p>
      <text:list xml:id="list5483262198997306547" text:style-name="WWNum3">
        <text:list-item>
          <text:p text:style-name="P5"><text:span text:style-name="T1">Modifié par Décret n°2007-653 du 30 avril 2007 - art. 9 JORF 3 mai 2007</text:span></text:p>
        </text:list-item>
      </text:list>
      <text:p text:style-name="Standard"> </text:p>
      <text:p text:style-name="P2"><text:span text:style-name="T1">Les chargés d’études documentaires sont recrutés :</text:span></text:p>
      <text:p text:style-name="Standard"> </text:p>
      <text:p text:style-name="Standard"> </text:p>
      <text:p text:style-name="P2"><text:span text:style-name="T1">1° Par voie de concours externe et interne sur épreuves qui peuvent être communs à plusieurs corps dans les conditions prévues à l’article 5 ci-dessous ;</text:span></text:p>
      <text:p text:style-name="Standard"> </text:p>
      <text:p text:style-name="Standard"> </text:p>
      <text:p text:style-name="P2"><text:span text:style-name="T1">2° Au choix, par inscription sur une liste d’aptitude et après avis de la commission administrative paritaire du corps d’accueil, parmi les fonctionnaires civils de l’Etat appartenant à un corps classé dans la catégorie B ou de même niveau de chacune des administrations concernées, qui justifient, au 1er janvier de l’année de nomination, de neuf années de services publics, dont cinq au moins de services civils effectifs dans une administration, un service ou un établissement public administratif de l’Etat. La proportion des nominations au choix est comprise entre un cinquième et un tiers du nombre total des nominations effectuées en application du 1° et des détachements prononcés dans les conditions définies au 2° de l’article 19 du décret n° 85-986 du 16 septembre 1985 relatif au régime particulier de certaines positions des fonctionnaires de l’Etat et à certaines modalités de cessation définitive de fonctions.</text:span></text:p>
      <text:p text:style-name="Standard"> </text:p>
      <text:p text:style-name="Standard"> </text:p>
      <text:p text:style-name="P2"><text:span text:style-name="T1">Les nominations et les titularisations sont prononcées par arrêté du ministre dont relève le corps concerné.</text:span></text:p>
      <text:p text:style-name="Standard"> </text:p>
      <text:p text:style-name="Standard"> </text:p>
      <text:p text:style-name="P2"><text:span text:style-name="T2">Article 5</text:span> </text:p>
      <text:p text:style-name="Standard"> </text:p>
      <text:list xml:id="list3490687500521849249" text:style-name="WWNum4">
        <text:list-item>
          <text:p text:style-name="P6"><text:span text:style-name="T1">Modifié par Décret n°2007-653 du 30 avril 2007 - art. 10 JORF 3 mai 2007</text:span></text:p>
        </text:list-item>
      </text:list>
      <text:p text:style-name="Standard"> </text:p>
      <text:p text:style-name="P2"><text:soft-page-break/><text:span text:style-name="T1">Les concours prévus au 1° de l’article 4 sont organisés dans les conditions ci-après :</text:span></text:p>
      <text:p text:style-name="Standard"> </text:p>
      <text:p text:style-name="Standard"> </text:p>
      <text:p text:style-name="P2"><text:span text:style-name="T1">1° Un concours externe est ouvert aux candidats titulaires d’une licence, d’un autre titre ou diplôme classé au moins au niveau II ou d’une qualification reconnue comme équivalente à l’un de ces titres ou diplômes dans les conditions fixées par arrêté du ministre chargé de la fonction publique ;</text:span></text:p>
      <text:p text:style-name="Standard"> </text:p>
      <text:p text:style-name="Standard"> </text:p>
      <text:p text:style-name="P2"><text:span text:style-name="T1">2° Un concours interne est ouvert aux fonctionnaires et agents de l’Etat, des collectivités territoriales et des établissements publics qui en dépendent, y compris ceux mentionnés à l’article 2 de la loi n° 86-33 du 9 janvier 1986 portant dispositions statutaires relatives à la fonction publique hospitalière, ainsi qu’aux militaires et magistrats. Ce concours est également ouvert aux candidats en fonction dans une organisation internationale intergouvernementale.</text:span></text:p>
      <text:p text:style-name="Standard"> </text:p>
      <text:p text:style-name="Standard"> </text:p>
      <text:p text:style-name="P2"><text:span text:style-name="T1">Les candidats mentionnés à l’alinéa précédent doivent justifier au 1er janvier de l’année au titre de laquelle est organisé le concours de quatre années au moins de services publics.</text:span></text:p>
      <text:p text:style-name="Standard"> </text:p>
      <text:p text:style-name="Standard"> </text:p>
      <text:p text:style-name="P2"><text:span text:style-name="T2">Article 6</text:span> </text:p>
      <text:p text:style-name="Standard"> </text:p>
      <text:p text:style-name="Standard"> </text:p>
      <text:p text:style-name="P2"><text:span text:style-name="T1">Le nombre de places offertes au concours externe et au concours interne est fixé par arrêté du ministre dont relève le corps concerné. Le nombre de places offertes au concours externe ne peut être inférieur à 50 % du nombre total des places offertes aux deux concours.</text:span></text:p>
      <text:p text:style-name="Standard"> </text:p>
      <text:p text:style-name="Standard"> </text:p>
      <text:p text:style-name="P2"><text:span text:style-name="T1">Toutefois, les postes offerts à un concours qui n’ont pas été pourvus par la nomination de candidats au titre de ce concours peuvent être attribués aux candidats de l’autre concours. Ce report ne peut avoir pour conséquence que le nombre des postes au titre de l’un des concours soit supérieur aux deux tiers du nombre total de postes offerts aux deux concours.</text:span></text:p>
      <text:p text:style-name="Standard"> </text:p>
      <text:p text:style-name="Standard"> </text:p>
      <text:p text:style-name="P2"><text:span text:style-name="T2">Article 7</text:span> </text:p>
      <text:p text:style-name="Standard"> </text:p>
      <text:p text:style-name="Standard"> </text:p>
      <text:p text:style-name="P2"><text:span text:style-name="T1">Les règles d’organisation générale des concours, la nature et le programme des épreuves sont fixés par arrêté conjoint du ministre dont relève le corps concerné et du ministre chargé de la fonction publique.</text:span></text:p>
      <text:p text:style-name="Standard"> </text:p>
      <text:p text:style-name="Standard"> </text:p>
      <text:p text:style-name="P2"><text:span text:style-name="T1">Le ministre dont relève le corps arrête les modalités d’organisation des concours et nomme les membres du jury.</text:span></text:p>
      <text:p text:style-name="Standard"> </text:p>
      <text:p text:style-name="Standard"> </text:p>
      <text:p text:style-name="P2"><text:span text:style-name="T2">Article 8</text:span> </text:p>
      <text:p text:style-name="Standard"> </text:p>
      <text:list xml:id="list5436153756517426670" text:style-name="WWNum6">
        <text:list-item>
          <text:p text:style-name="P7"><text:span text:style-name="T1">Modifié par Décret n°2007-653 du 30 avril 2007 - art. 11 JORF 3 mai 2007</text:span></text:p>
        </text:list-item>
      </text:list>
      <text:p text:style-name="Standard"> </text:p>
      <text:p text:style-name="P2"><text:span text:style-name="T1">Les candidats reçus aux concours externe et interne sont nommés chargés d’études documentaires stagiaires par arrêté du ministre dont relève le corps concerné et sont classés au 1er échelon du grade de début du corps sous réserve de l’application des dispositions de l’article 11. Ils </text:span><text:soft-page-break/><text:span text:style-name="T1">accomplissent un stage d’une durée d’une année.</text:span></text:p>
      <text:p text:style-name="Standard"> </text:p>
      <text:p text:style-name="Standard"> </text:p>
      <text:p text:style-name="Standard"> </text:p>
      <text:p text:style-name="P2"><text:span text:style-name="T2">Article 9</text:span> </text:p>
      <text:p text:style-name="Standard"> </text:p>
      <text:list xml:id="list8812437173458747368" text:style-name="WWNum7">
        <text:list-item>
          <text:p text:style-name="P8"><text:span text:style-name="T1">Modifié par Décret n°2006-1827 du 23 décembre 2006 - art. 14 JORF 31 décembre 2006</text:span></text:p>
        </text:list-item>
      </text:list>
      <text:p text:style-name="Standard"> </text:p>
      <text:p text:style-name="P2"><text:span text:style-name="T1">A l’issue du stage, les stagiaires dont les services ont donné satisfaction sont titularisés.</text:span></text:p>
      <text:p text:style-name="Standard"> </text:p>
      <text:p text:style-name="Standard"> </text:p>
      <text:p text:style-name="P2"><text:span text:style-name="T1">Les stagiaires qui n’ont pas été titularisés à l’issue du stage peuvent être autorisés à accomplir un stage complémentaire d’une durée maximale d’un an.</text:span></text:p>
      <text:p text:style-name="Standard"> </text:p>
      <text:p text:style-name="Standard"> </text:p>
      <text:p text:style-name="P2"><text:span text:style-name="T1">Les stagiaires qui n’ont pas été autorisés à effectuer un stage complémentaire ou dont le stage complémentaire n’a pas donné satisfaction sont soit licenciés, s’ils n’avaient pas préalablement la qualité de fonctionnaire, soit réintégrés dans leur corps, cadre d’emploi ou emploi d’origine.</text:span></text:p>
      <text:p text:style-name="Standard"> </text:p>
      <text:p text:style-name="Standard"> </text:p>
      <text:p text:style-name="P2"><text:span text:style-name="T1">La durée du stage est prise en compte pour l’avancement dans la limite d’une année.</text:span></text:p>
      <text:p text:style-name="Standard"> </text:p>
      <text:p text:style-name="Standard"> </text:p>
      <text:p text:style-name="P2"><text:span text:style-name="T1">Les personnels recrutés en application du 2° de l’article 4 ci-dessus sont titularisés dès leur nomination.</text:span></text:p>
      <text:p text:style-name="Standard"> </text:p>
      <text:p text:style-name="Standard"> </text:p>
      <text:p text:style-name="P2"><text:span text:style-name="T2">Article 10</text:span> </text:p>
      <text:p text:style-name="Standard"> </text:p>
      <text:list xml:id="list703323147425455482" text:style-name="WWNum8">
        <text:list-item>
          <text:p text:style-name="P9"><text:span text:style-name="T1">Modifié par Décret n°2007-653 du 30 avril 2007 - art. 12 JORF 3 mai 2007</text:span></text:p>
        </text:list-item>
      </text:list>
      <text:p text:style-name="Standard"> </text:p>
      <text:p text:style-name="P2"><text:span text:style-name="T1">Le nombre de postes offerts au titre de la promotion interne peut être calculé en appliquant la proportion d’un cinquième à 5 % de l’effectif des fonctionnaires en position d’activité et de détachement dans le corps considéré au 31 décembre de l’année précédant celle au titre de laquelle sont prononcées les nominations, lorsque ce mode de calcul permet un nombre de nominations plus élevé que celui résultant de l’application du 2° de l’article 4.</text:span></text:p>
      <text:p text:style-name="Standard"> </text:p>
      <text:p text:style-name="Standard"> </text:p>
      <text:p text:style-name="Standard"> </text:p>
      <text:p text:style-name="P2"><text:span text:style-name="T2">Chapitre III : Dispositions relatives au classement.</text:span> </text:p>
      <text:p text:style-name="Standard"> </text:p>
      <text:p text:style-name="Standard"> </text:p>
      <text:p text:style-name="P2"><text:span text:style-name="T2">Article 11</text:span> </text:p>
      <text:p text:style-name="Standard"> </text:p>
      <text:list xml:id="list128948851146657830" text:style-name="WWNum9">
        <text:list-item>
          <text:p text:style-name="P10"><text:span text:style-name="T1">Modifié par Décret n°2006-1827 du 23 décembre 2006 - art. 14 JORF 31 décembre 2006</text:span></text:p>
        </text:list-item>
      </text:list>
      <text:p text:style-name="Standard"> </text:p>
      <text:p text:style-name="P2"><text:span text:style-name="T1">Le classement lors de la nomination dans un corps de chargé d’études documentaires est prononcé conformément aux dispositions du décret n° 2006-1827 du 23 décembre 2006 relatif aux règles du classement d’échelon consécutif à la nomination dans certains corps de catégorie A de la fonction publique de l’Etat.</text:span></text:p>
      <text:p text:style-name="Standard"> </text:p>
      <text:p text:style-name="Standard"> </text:p>
      <text:p text:style-name="Standard"><text:soft-page-break/> </text:p>
      <text:p text:style-name="P2"><text:span text:style-name="T2">Article 12 (abrogé)</text:span> </text:p>
      <text:p text:style-name="Standard"> </text:p>
      <text:list xml:id="list8370828803610813452" text:style-name="WWNum10">
        <text:list-item>
          <text:p text:style-name="P11"><text:span text:style-name="T1">Abrogé par Décret n°2006-1827 du 23 décembre 2006 - art. 14 JORF 31 décembre 2006</text:span></text:p>
        </text:list-item>
      </text:list>
      <text:p text:style-name="Standard"> </text:p>
      <text:p text:style-name="P2"><text:span text:style-name="T2">Article 13 (abrogé)</text:span> </text:p>
      <text:p text:style-name="Standard"> </text:p>
      <text:list xml:id="list891034845016307100" text:style-name="WWNum11">
        <text:list-item>
          <text:p text:style-name="P12"><text:span text:style-name="T1">Abrogé par Décret n°2006-1827 du 23 décembre 2006 - art. 14 JORF 31 décembre 2006</text:span></text:p>
        </text:list-item>
      </text:list>
      <text:p text:style-name="Standard"> </text:p>
      <text:p text:style-name="P2"><text:span text:style-name="T2">Article 14 (abrogé)</text:span> </text:p>
      <text:p text:style-name="Standard"> </text:p>
      <text:list xml:id="list4877523149612475340" text:style-name="WWNum12">
        <text:list-item>
          <text:p text:style-name="P13"><text:span text:style-name="T1">Abrogé par Décret n°2006-1827 du 23 décembre 2006 - art. 14 JORF 31 décembre 2006</text:span></text:p>
        </text:list-item>
      </text:list>
      <text:p text:style-name="Standard"> </text:p>
      <text:p text:style-name="P2"><text:span text:style-name="T2">Article 15 (abrogé)</text:span> </text:p>
      <text:p text:style-name="Standard"> </text:p>
      <text:list xml:id="list5428219702146524459" text:style-name="WWNum13">
        <text:list-item>
          <text:p text:style-name="P14"><text:span text:style-name="T1">Abrogé par Décret n°2006-1827 du 23 décembre 2006 - art. 14 JORF 31 décembre 2006</text:span></text:p>
        </text:list-item>
      </text:list>
      <text:p text:style-name="Standard"> </text:p>
      <text:p text:style-name="P2"><text:span text:style-name="T2">Article 16 (abrogé)</text:span> </text:p>
      <text:p text:style-name="Standard"> </text:p>
      <text:list xml:id="list8972501452096138438" text:style-name="WWNum14">
        <text:list-item>
          <text:p text:style-name="P15"><text:span text:style-name="T1">Abrogé par Décret n°2006-1827 du 23 décembre 2006 - art. 14 JORF 31 décembre 2006</text:span></text:p>
        </text:list-item>
      </text:list>
      <text:p text:style-name="Standard"> </text:p>
      <text:p text:style-name="P2"><text:span text:style-name="T2">Article 17 (abrogé)</text:span> </text:p>
      <text:p text:style-name="Standard"> </text:p>
      <text:list xml:id="list4194870514831335951" text:style-name="WWNum15">
        <text:list-item>
          <text:p text:style-name="P16"><text:span text:style-name="T1">Abrogé par Décret n°2006-1827 du 23 décembre 2006 - art. 14 JORF 31 décembre 2006</text:span></text:p>
        </text:list-item>
      </text:list>
      <text:p text:style-name="Standard"> </text:p>
      <text:p text:style-name="P2"><text:span text:style-name="T2">Article 18 (abrogé)</text:span> </text:p>
      <text:p text:style-name="Standard"> </text:p>
      <text:list xml:id="list6219830152768822922" text:style-name="WWNum16">
        <text:list-item>
          <text:p text:style-name="P17"><text:span text:style-name="T1">Abrogé par Décret n°2006-1827 du 23 décembre 2006 - art. 14 JORF 31 décembre 2006</text:span></text:p>
        </text:list-item>
      </text:list>
      <text:p text:style-name="Standard"> </text:p>
      <text:p text:style-name="P2"><text:span text:style-name="T2">Chapitre IV : Avancement.</text:span> </text:p>
      <text:p text:style-name="Standard"> </text:p>
      <text:p text:style-name="Standard"> </text:p>
      <text:p text:style-name="P2"><text:span text:style-name="T2">Article 19</text:span> </text:p>
      <text:p text:style-name="Standard"> </text:p>
      <text:p text:style-name="P2"><text:span text:style-name="T1">La durée moyenne et la durée minimale du temps passé dans chaque échelon des grades et classes des corps de chargés d’études documentaires sont fixées comme suit :</text:span></text:p>
      <text:p text:style-name="Standard"> </text:p>
      <text:p text:style-name="Standard"> </text:p>
      <text:p text:style-name="Standard"> </text:p>
      <table:table table:name="Tableau1" table:style-name="Tableau1">
        <table:table-column table:style-name="Tableau1.A"/>
        <table:table-row table:style-name="Tableau1.1">
          <table:table-cell table:style-name="Tableau1.A1" table:number-rows-spanned="22" office:value-type="string">
            <text:p text:style-name="P1"><text:span text:style-name="T2">GRADES ET CLASSES</text:span><text:span text:style-name="T1">  </text:span></text:p>
            <text:p text:style-name="P1"><text:span text:style-name="T2">ECHELONS</text:span><text:span text:style-name="T1">  </text:span></text:p>
            <text:p text:style-name="P1"><text:span text:style-name="T2">DUREE</text:span> </text:p>
            <text:p text:style-name="P1"> </text:p>
            <text:p text:style-name="P1"><text:span text:style-name="T1">Moyenne </text:span></text:p>
            <text:p text:style-name="P1"><text:span text:style-name="T2">DUREE</text:span> </text:p>
            <text:p text:style-name="P1"> </text:p>
            <text:p text:style-name="P1"><text:span text:style-name="T1">Minimale </text:span></text:p>
            <text:p text:style-name="P2"><text:span text:style-name="T1">Chargé d’études documentaires principal de 1re classe </text:span></text:p>
            <text:p text:style-name="P1"><text:span text:style-name="T1">2e </text:span></text:p>
            <text:p text:style-name="P1"><text:span text:style-name="T1">3 ans </text:span></text:p>
            <text:p text:style-name="P1"><text:span text:style-name="T1">2 ans 3 mois </text:span></text:p>
            <text:p text:style-name="P1"><text:soft-page-break/><text:span text:style-name="T1">1er </text:span></text:p>
            <text:p text:style-name="P1"><text:span text:style-name="T1">3 ans </text:span></text:p>
            <text:p text:style-name="P1"><text:span text:style-name="T1">2 ans 3 mois </text:span></text:p>
            <text:p text:style-name="P2"><text:span text:style-name="T1">Chargé d’études documentaires principal de 2e classe </text:span></text:p>
            <text:p text:style-name="P1"><text:span text:style-name="T1">5e </text:span></text:p>
            <text:p text:style-name="P1"><text:span text:style-name="T1">3 ans </text:span></text:p>
            <text:p text:style-name="P1"><text:span text:style-name="T1">2 ans 3 mois </text:span></text:p>
            <text:p text:style-name="P1"><text:span text:style-name="T1">4e </text:span></text:p>
            <text:p text:style-name="P1"><text:span text:style-name="T1">2 ans 6 mois </text:span></text:p>
            <text:p text:style-name="P1"><text:span text:style-name="T1">2 ans </text:span></text:p>
            <text:p text:style-name="P1"><text:span text:style-name="T1">3e </text:span></text:p>
            <text:p text:style-name="P1"><text:span text:style-name="T1">2 ans 6 mois </text:span></text:p>
            <text:p text:style-name="P1"><text:span text:style-name="T1">2 ans </text:span></text:p>
            <text:p text:style-name="P1"><text:span text:style-name="T1">2e </text:span></text:p>
            <text:p text:style-name="P1"><text:span text:style-name="T1">2 ans </text:span></text:p>
            <text:p text:style-name="P1"><text:span text:style-name="T1">1 an 6 mois </text:span></text:p>
            <text:p text:style-name="P1"><text:span text:style-name="T1">1e </text:span></text:p>
            <text:p text:style-name="P1"><text:span text:style-name="T1">2 ans </text:span></text:p>
            <text:p text:style-name="P1"><text:span text:style-name="T1">1 an 6 mois </text:span></text:p>
            <text:p text:style-name="P2"><text:span text:style-name="T1">Chargé d’études documentaires </text:span></text:p>
            <text:p text:style-name="P1"><text:span text:style-name="T1">11e </text:span></text:p>
            <text:p text:style-name="P1"><text:span text:style-name="T1">4 ans </text:span></text:p>
            <text:p text:style-name="P1"><text:span text:style-name="T1">3 ans </text:span></text:p>
            <text:p text:style-name="P1"><text:span text:style-name="T1">10e </text:span></text:p>
            <text:p text:style-name="P1"><text:span text:style-name="T1">3 ans </text:span></text:p>
            <text:p text:style-name="P1"><text:span text:style-name="T1">2 ans 3 mois </text:span></text:p>
            <text:p text:style-name="P1"><text:span text:style-name="T1">9e </text:span></text:p>
            <text:p text:style-name="P1"><text:span text:style-name="T1">3 ans </text:span></text:p>
            <text:p text:style-name="P1"><text:span text:style-name="T1">2 ans 3 mois </text:span></text:p>
            <text:p text:style-name="P1"><text:span text:style-name="T1">8e </text:span></text:p>
            <text:p text:style-name="P1"><text:span text:style-name="T1">3 ans </text:span></text:p>
            <text:p text:style-name="P1"><text:span text:style-name="T1">2 ans 3 mois </text:span></text:p>
            <text:p text:style-name="P1"><text:span text:style-name="T1">7e </text:span></text:p>
            <text:p text:style-name="P1"><text:span text:style-name="T1">3 ans </text:span></text:p>
            <text:p text:style-name="P1"><text:span text:style-name="T1">2 ans 3 mois </text:span></text:p>
            <text:p text:style-name="P1"><text:span text:style-name="T1">6e </text:span></text:p>
            <text:p text:style-name="P1"><text:span text:style-name="T1">2 ans 6 mois </text:span></text:p>
            <text:p text:style-name="P1"><text:span text:style-name="T1">2 ans </text:span></text:p>
            <text:p text:style-name="P1"><text:span text:style-name="T1">5e </text:span></text:p>
            <text:p text:style-name="P1"><text:span text:style-name="T1">2 ans </text:span></text:p>
            <text:p text:style-name="P1"><text:span text:style-name="T1">1 an 6 mois </text:span></text:p>
            <text:p text:style-name="P1"><text:span text:style-name="T1">4e </text:span></text:p>
            <text:p text:style-name="P1"><text:span text:style-name="T1">2 ans </text:span></text:p>
            <text:p text:style-name="P1"><text:span text:style-name="T1">1 an 6 mois </text:span></text:p>
            <text:p text:style-name="P1"><text:span text:style-name="T1">3e </text:span></text:p>
            <text:p text:style-name="P1"><text:span text:style-name="T1">2 ans </text:span></text:p>
            <text:p text:style-name="P1"><text:span text:style-name="T1">1 an 6 mois </text:span></text:p>
            <text:p text:style-name="P1"><text:span text:style-name="T1">2e </text:span></text:p>
            <text:p text:style-name="P1"><text:span text:style-name="T1">1 an </text:span></text:p>
            <text:p text:style-name="P1"><text:span text:style-name="T1">1 an </text:span></text:p>
            <text:p text:style-name="P1"><text:span text:style-name="T1">1er </text:span></text:p>
            <text:p text:style-name="P1"><text:span text:style-name="T1">1 an </text:span></text:p>
            <text:p text:style-name="P1"><text:soft-page-break/><text:span text:style-name="T1">1 an </text:span></text:p>
          </table: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
      <text:p text:style-name="Standard"> </text:p>
      <text:p text:style-name="Standard"> </text:p>
      <text:p text:style-name="Standard"> </text:p>
      <text:p text:style-name="Standard"> </text:p>
      <text:p text:style-name="Standard"> </text:p>
      <text:p text:style-name="Standard"> </text:p>
      <text:p text:style-name="P2"><text:span text:style-name="T2">Article 20</text:span> </text:p>
      <text:p text:style-name="Standard"> </text:p>
      <text:p text:style-name="Standard"> </text:p>
      <text:p text:style-name="P2"><text:span text:style-name="T1">Peuvent être promus chargé d’études documentaires principal de 1re classe, au choix, par voie d’inscription sur un tableau annuel d’avancement établi après avis de la commission administrative paritaire, les chargés d’études documentaires principaux de 2e classe ayant accompli au moins deux ans de services effectifs au 6e échelon.</text:span></text:p>
      <text:p text:style-name="Standard"> </text:p>
      <text:p text:style-name="Standard"> </text:p>
      <text:p text:style-name="P2"><text:span text:style-name="T1">Les intéressés sont nommés sans ancienneté à l’échelon de début de leur nouvelle classe.</text:span></text:p>
      <text:p text:style-name="Standard"> </text:p>
      <text:p text:style-name="Standard"> </text:p>
      <text:p text:style-name="P2"><text:span text:style-name="T2">Article 21</text:span> </text:p>
      <text:p text:style-name="Standard"> </text:p>
      <text:p text:style-name="Standard"> </text:p>
      <text:p text:style-name="P2"><text:span text:style-name="T1">Peuvent être promus au grade de chargé d’études documentaires principal de 2e classe, par voie d’examen professionnel, les chargés d’études documentaires ayant accompli huit ans de services effectifs dans un corps, un cadre d’emplois ou un emploi de catégorie A ou de même niveau et comptant au moins deux ans d’ancienneté au 6e échelon.</text:span></text:p>
      <text:p text:style-name="Standard"> </text:p>
      <text:p text:style-name="Standard"> </text:p>
      <text:p text:style-name="P2"><text:span text:style-name="T1">La durée du service national actif effectivement accompli vient, le cas échéant, en déduction de ces huit ans de services effectifs. L’ancienneté éventuellement acquise dans un corps de catégorie B au-delà de dix ans est également admise en déduction. Ces déductions ne peuvent toutefois avoir pour effet de réduire à moins de cinq ans la durée des services effectivement accomplis dans un corps de catégorie A.</text:span></text:p>
      <text:p text:style-name="Standard"> </text:p>
      <text:p text:style-name="Standard"> </text:p>
      <text:p text:style-name="P2"><text:span text:style-name="T1">Pour être promus, les postulants doivent être inscrits à un tableau d’avancement établi après avis de la commission administrative paritaire au vu des résultats d’une sélection organisée par voie d’examen professionnel, dans les conditions définies aux alinéas suivants.</text:span></text:p>
      <text:p text:style-name="Standard"> </text:p>
      <text:p text:style-name="Standard"> </text:p>
      <text:p text:style-name="P2"><text:span text:style-name="T1">Les chargés d’études documentaires qui ont présenté leur candidature au grade de chargé d’études documentaires principal sont admis chaque année à subir une épreuve orale devant un jury désigné par le ministre dont relève le corps concerné. Le jury établit la liste des candidats retenus. Seuls les candidats figurant sur la liste établie au titre d’une année peuvent être inscrits après avis de la commission administrative paritaire au tableau d’avancement.</text:span></text:p>
      <text:p text:style-name="Standard"> </text:p>
      <text:p text:style-name="Standard"> </text:p>
      <text:p text:style-name="P2"><text:span text:style-name="T1">Un arrêté conjoint du ministre dont relève le corps concerné et du ministre chargé de la fonction publique fixe le règlement de l’épreuve de sélection professionnelle ainsi que les règles relatives à la composition et au fonctionnement du jury.</text:span></text:p>
      <text:p text:style-name="Standard"> </text:p>
      <text:p text:style-name="Standard"> </text:p>
      <text:p text:style-name="P2"><text:soft-page-break/><text:span text:style-name="T2">Article 22</text:span> </text:p>
      <text:p text:style-name="Standard"> </text:p>
      <text:list xml:id="list5600899126262096621" text:style-name="WWNum20">
        <text:list-item>
          <text:p text:style-name="P18"><text:span text:style-name="T1">Modifié par Décret n°2007-653 du 30 avril 2007 - art. 13 JORF 3 mai 2007</text:span></text:p>
        </text:list-item>
      </text:list>
      <text:p text:style-name="Standard"> </text:p>
      <text:p text:style-name="P2"><text:span text:style-name="T1">Peuvent également être nommés, au choix, chargé d’études documentaires principal de 2e classe, dans la limite du tiers des promotions prononcées au titre de l’article 21 ci-dessus, après inscription au tableau d’avancement établi après avis de la commission administrative paritaire, les chargés d’études documentaires comptant au moins un an dans le 10e échelon de leur grade et justifiant au 31 décembre de l’année au titre de laquelle le tableau d’avancement est établi d’au moins dix ans de services effectifs dans un corps, un cadre d’emplois ou un emploi de catégorie A ou de même niveau.</text:span></text:p>
      <text:p text:style-name="Standard"> </text:p>
      <text:p text:style-name="Standard"> </text:p>
      <text:p text:style-name="Standard"> </text:p>
      <text:p text:style-name="P2"><text:span text:style-name="T2">Article 23</text:span> </text:p>
      <text:p text:style-name="Standard"> </text:p>
      <text:p text:style-name="P2"><text:span text:style-name="T1">Les chargés d’études documentaires nommés chargé d’études documentaires principal de 2e classe au titre des articles 21 et 22 ci-dessus sont classés conformément au tableau suivant : </text:span></text:p>
      <table:table table:name="Tableau2" table:style-name="Tableau2">
        <table:table-column table:style-name="Tableau2.A"/>
        <table:table-row table:style-name="Tableau2.1">
          <table:table-cell table:style-name="Tableau2.A1" office:value-type="string">
            <text:p text:style-name="P1"><text:span text:style-name="T2">SITUATION ANCIENNE </text:span></text:p>
            <text:p text:style-name="P1"> </text:p>
            <text:p text:style-name="P1"> </text:p>
            <text:p text:style-name="P1"><text:span text:style-name="T1">dans le grade de chargé d’études documentaires </text:span></text:p>
            <text:p text:style-name="P1"><text:span text:style-name="T2">SITUATION NOUVELLE </text:span></text:p>
            <text:p text:style-name="P1"> </text:p>
            <text:p text:style-name="P1"> </text:p>
            <text:p text:style-name="P2"><text:span text:style-name="T1">dans le grade de chargé d’études </text:span></text:p>
            <text:p text:style-name="P2"> </text:p>
            <text:p text:style-name="P2"> </text:p>
            <text:p text:style-name="P1"><text:span text:style-name="T1">documentaires principal de 2e classe </text:span></text:p>
            <text:p text:style-name="P1"><text:span text:style-name="T1">Echelons </text:span></text:p>
            <text:p text:style-name="P1"><text:span text:style-name="T1">Echelons </text:span></text:p>
            <text:p text:style-name="P1"><text:span text:style-name="T1">Ancienneté conservée </text:span></text:p>
            <text:p text:style-name="P2"><text:span text:style-name="T1">12e </text:span></text:p>
            <text:p text:style-name="P1"><text:span text:style-name="T1">6e </text:span></text:p>
            <text:p text:style-name="P2"><text:span text:style-name="T1">Sans ancienneté. </text:span></text:p>
            <text:p text:style-name="P2"><text:span text:style-name="T1">11e </text:span></text:p>
            <text:p text:style-name="P1"><text:span text:style-name="T1">5e </text:span></text:p>
            <text:p text:style-name="P2"><text:span text:style-name="T1">3/4 de l’ancienneté acquise. </text:span></text:p>
            <text:p text:style-name="P2"><text:span text:style-name="T1">10e </text:span></text:p>
            <text:p text:style-name="P1"><text:span text:style-name="T1">4e </text:span></text:p>
            <text:p text:style-name="P2"><text:span text:style-name="T1">5/6 de l’ancienneté acquise </text:span></text:p>
            <text:p text:style-name="P2"><text:span text:style-name="T1">9e </text:span></text:p>
            <text:p text:style-name="P1"><text:span text:style-name="T1">3e </text:span></text:p>
            <text:p text:style-name="P2"><text:span text:style-name="T1">Moitié de l’ancienneté acquise, majorée de 1 an. </text:span></text:p>
            <text:p text:style-name="P2"><text:span text:style-name="T1">8e </text:span></text:p>
            <text:p text:style-name="P1"><text:span text:style-name="T1">3e </text:span></text:p>
            <text:p text:style-name="P2"><text:span text:style-name="T1">1/3 de l’ancienneté acquise. </text:span></text:p>
            <text:p text:style-name="P2"><text:span text:style-name="T1">7e </text:span></text:p>
            <text:p text:style-name="P1"><text:span text:style-name="T1">2e </text:span></text:p>
            <text:p text:style-name="P2"><text:span text:style-name="T1">2/3 de l’ancienneté acquise. </text:span></text:p>
            <text:p text:style-name="P2"><text:span text:style-name="T1">6e </text:span></text:p>
            <text:p text:style-name="P1"><text:span text:style-name="T1">1er </text:span></text:p>
            <text:p text:style-name="P2"><text:soft-page-break/><text:span text:style-name="T1">Sans ancienneté. </text:span></text:p>
          </table:table-cell>
        </table:table-row>
      </table:table>
      <text:p text:style-name="Standard"> </text:p>
      <text:p text:style-name="P2"><text:span text:style-name="T2">Chapitre V : Dispositions diverses.</text:span> </text:p>
      <text:p text:style-name="Standard"> </text:p>
      <text:p text:style-name="Standard"> </text:p>
      <text:p text:style-name="P2"><text:span text:style-name="T2">Article 24</text:span> </text:p>
      <text:p text:style-name="Standard"> </text:p>
      <text:p text:style-name="Standard"> </text:p>
      <text:p text:style-name="P2"><text:span text:style-name="T1">Peuvent être placés en position de détachement dans un des corps de chargés d’études documentaires les fonctionnaires civils appartenant à un corps, un cadre d’emplois ou un emploi classé dans la catégorie A ou de même niveau et dont l’indice brut terminal est au moins équivalent à 966.</text:span></text:p>
      <text:p text:style-name="Standard"> </text:p>
      <text:p text:style-name="Standard"> </text:p>
      <text:p text:style-name="P2"><text:span text:style-name="T1">Le détachement est prononcé à équivalence de grade et à l’échelon comportant un traitement égal ou, à défaut, immédiatement supérieur à celui dont l’intéressé bénéficiait dans son grade d’origine.</text:span></text:p>
      <text:p text:style-name="Standard"> </text:p>
      <text:p text:style-name="Standard"> </text:p>
      <text:p text:style-name="P2"><text:span text:style-name="T1">Le fonctionnaire détaché conserve, dans la limite de la durée moyenne de service exigée pour l’accès à l’échelon supérieur de son nouveau grade, l’ancienneté d’échelon acquise dans son précédent emploi lorsque le détachement lui procure un avantage inférieur à celui qui aurait résulté d’un avancement d’échelon dans son grade d’origine ou qui a résulté de sa promotion audit échelon si cet échelon était le plus élevé de son précédent emploi.</text:span></text:p>
      <text:p text:style-name="Standard"> </text:p>
      <text:p text:style-name="Standard"> </text:p>
      <text:p text:style-name="P2"><text:span text:style-name="T1">Les fonctionnaires placés en position de détachement dans un des corps de chargés d’études documentaires concourent pour les avancements de grade, de classe et d’échelon avec l’ensemble des fonctionnaires de ce corps.</text:span></text:p>
      <text:p text:style-name="Standard"> </text:p>
      <text:p text:style-name="Standard"> </text:p>
      <text:p text:style-name="P2"><text:span text:style-name="T2">Article 25</text:span> </text:p>
      <text:p text:style-name="Standard"> </text:p>
      <text:p text:style-name="Standard"> </text:p>
      <text:p text:style-name="P2"><text:span text:style-name="T1">Les fonctionnaires placés en position de détachement depuis deux ans au moins dans un des corps de chargés d’études documentaires peuvent, sur leur demande, être intégrés dans ce corps. L’intégration est prononcée par arrêté du ministre dont relève le corps.</text:span></text:p>
      <text:p text:style-name="Standard"> </text:p>
      <text:p text:style-name="Standard"> </text:p>
      <text:p text:style-name="P2"><text:span text:style-name="T1">Toutefois, les chargés d’études documentaires peuvent demander leur intégration après une année de détachement dans les corps régis par le présent décret.</text:span></text:p>
      <text:p text:style-name="Standard"> </text:p>
      <text:p text:style-name="Standard"> </text:p>
      <text:p text:style-name="P2"><text:span text:style-name="T1">Les fonctionnaires intégrés sont nommés au grade et à l’échelon qu’ils occupent en position de détachement et conservent l’ancienneté acquise dans l’échelon.</text:span></text:p>
      <text:p text:style-name="Standard"> </text:p>
      <text:p text:style-name="Standard"> </text:p>
      <text:p text:style-name="P2"><text:span text:style-name="T1">Les services accomplis dans le corps, cadre d’emplois ou emploi d’origine sont assimilés à des services accomplis dans le corps d’intégration.</text:span></text:p>
      <text:p text:style-name="Standard"> </text:p>
      <text:p text:style-name="Standard"> </text:p>
      <text:p text:style-name="P2"><text:span text:style-name="T2">Chapitre VI : Dispositions transitoires.</text:span> </text:p>
      <text:p text:style-name="Standard"> </text:p>
      <text:p text:style-name="Standard"><text:soft-page-break/> </text:p>
      <text:p text:style-name="P2"><text:span text:style-name="T2">Article 26</text:span> </text:p>
      <text:p text:style-name="Standard"> </text:p>
      <text:p text:style-name="P2"><text:span text:style-name="T1">Les chargés d’études documentaires et les chargés d’études en fonctions à la date d’effet du présent décret sont reclassés à cette même date dans le corps des chargés d’études documentaires du ministère dont ils relèvent, conformément au tableau de correspondance suivant : </text:span></text:p>
      <text:p text:style-name="Standard"> </text:p>
      <text:p text:style-name="Standard"> </text:p>
      <table:table table:name="Tableau3" table:style-name="Tableau3">
        <table:table-column table:style-name="Tableau3.A"/>
        <table:table-row table:style-name="Tableau3.1">
          <table:table-cell table:style-name="Tableau3.A1" office:value-type="string">
            <text:p text:style-name="P1"><text:span text:style-name="T2">SITUATION ANCIENNE</text:span><text:span text:style-name="T1">  </text:span></text:p>
            <text:p text:style-name="P1"><text:span text:style-name="T2">SITUATION NOUVEL</text:span><text:span text:style-name="T1">LE </text:span></text:p>
            <text:p text:style-name="P1"><text:span text:style-name="T1">Grades et échelons </text:span></text:p>
            <text:p text:style-name="P1"><text:span text:style-name="T1">Ancienneté conservée </text:span></text:p>
            <text:p text:style-name="P1"><text:span text:style-name="T3">Chargé d’études documentaires de 1re classe ou chargéd’études de 1re classe</text:span></text:p>
            <text:p text:style-name="P1"> </text:p>
            <text:p text:style-name="P1"> </text:p>
            <text:p text:style-name="P1"><text:span text:style-name="T3">Chargé d’études documentaires principal de 1re classe</text:span><text:span text:style-name="T1">  </text:span></text:p>
            <text:p text:style-name="P2"><text:span text:style-name="T1">3e échelon </text:span></text:p>
            <text:p text:style-name="P1"><text:span text:style-name="T1">2e </text:span></text:p>
            <text:p text:style-name="P2"><text:span text:style-name="T1">Ancienneté acquise dans la limite de 3 ans </text:span></text:p>
            <text:p text:style-name="P2"><text:span text:style-name="T1">2e échelon </text:span></text:p>
            <text:p text:style-name="P1"><text:span text:style-name="T1">1er </text:span></text:p>
            <text:p text:style-name="P3"><text:span text:style-name="T1">Ancienneté acquise majorée</text:span></text:p>
            <text:p text:style-name="P3"> </text:p>
            <text:p text:style-name="P2"><text:span text:style-name="T1">de 1 an </text:span></text:p>
            <text:p text:style-name="P2"><text:span text:style-name="T1">1er échelon  </text:span></text:p>
            <text:p text:style-name="P1"><text:span text:style-name="T1">Echelon provisoire n° 1</text:span></text:p>
            <text:p text:style-name="P1"> </text:p>
            <text:p text:style-name="P1"><text:span text:style-name="T1">(durée 1 an) </text:span></text:p>
            <text:p text:style-name="P2"><text:span text:style-name="T1">Moitié de l’ancienneté acquise </text:span></text:p>
            <text:p text:style-name="P1"><text:span text:style-name="T3">Chargé d’études documentaires de 2e classe ou chargé d’études de 2e classe</text:span><text:span text:style-name="T1">  </text:span></text:p>
            <text:p text:style-name="P1"><text:span text:style-name="T3">Chargé d’études documentaires</text:span><text:span text:style-name="T1">  </text:span></text:p>
            <text:p text:style-name="P2"><text:span text:style-name="T1">13e échelon </text:span></text:p>
            <text:p text:style-name="P1"><text:span text:style-name="T1">12e </text:span></text:p>
            <text:p text:style-name="P2"><text:span text:style-name="T1">Ancienneté acquise </text:span></text:p>
            <text:p text:style-name="P2"><text:span text:style-name="T1">12e échelon </text:span></text:p>
            <text:p text:style-name="P1"><text:span text:style-name="T1">11e </text:span></text:p>
            <text:p text:style-name="P2"><text:span text:style-name="T1">Double Ancienneté acquise </text:span></text:p>
            <text:p text:style-name="P2"><text:span text:style-name="T1">11e échelon </text:span></text:p>
            <text:p text:style-name="P1"><text:span text:style-name="T1">10e </text:span></text:p>
            <text:p text:style-name="P3"><text:span text:style-name="T1">Ancienneté acquise majorée</text:span></text:p>
            <text:p text:style-name="P3"> </text:p>
            <text:p text:style-name="P2"><text:span text:style-name="T1">de 1 an </text:span></text:p>
            <text:p text:style-name="P2"><text:span text:style-name="T1">10e échelon </text:span></text:p>
            <text:p text:style-name="P1"><text:span text:style-name="T1">9e </text:span></text:p>
            <text:p text:style-name="P3"><text:span text:style-name="T1">Ancienneté acquise majorée</text:span></text:p>
            <text:p text:style-name="P3"> </text:p>
            <text:p text:style-name="P2"><text:span text:style-name="T1">de 1 an </text:span></text:p>
            <text:p text:style-name="P2"><text:span text:style-name="T1">9e échelon </text:span></text:p>
            <text:p text:style-name="P1"><text:span text:style-name="T1">8e </text:span></text:p>
            <text:p text:style-name="P3"><text:span text:style-name="T1">Ancienneté acquise majorée</text:span></text:p>
            <text:p text:style-name="P3"> </text:p>
            <text:p text:style-name="P2"><text:span text:style-name="T1">de 1 an </text:span></text:p>
            <text:p text:style-name="P2"><text:soft-page-break/><text:span text:style-name="T1">8e échelon </text:span></text:p>
            <text:p text:style-name="P2"><text:span text:style-name="T1">- après 1 an </text:span></text:p>
            <text:p text:style-name="P1"><text:span text:style-name="T1">8e </text:span></text:p>
            <text:p text:style-name="P3"><text:span text:style-name="T1">Ancienneté acquise diminuée</text:span></text:p>
            <text:p text:style-name="P3"> </text:p>
            <text:p text:style-name="P2"><text:span text:style-name="T1">de 1 an </text:span></text:p>
            <text:p text:style-name="P2"><text:span text:style-name="T1">- avant 1 an </text:span></text:p>
            <text:p text:style-name="P1"><text:span text:style-name="T1">7e </text:span></text:p>
            <text:p text:style-name="P3"><text:span text:style-name="T1">Ancienneté acquise majorée</text:span></text:p>
            <text:p text:style-name="P3"> </text:p>
            <text:p text:style-name="P2"><text:span text:style-name="T1">de 2 ans </text:span></text:p>
            <text:p text:style-name="P2"><text:span text:style-name="T1">7e échelon </text:span></text:p>
            <text:p text:style-name="P1"><text:span text:style-name="T1">7e </text:span></text:p>
            <text:p text:style-name="P2"><text:span text:style-name="T1">Ancienneté acquise </text:span></text:p>
            <text:p text:style-name="P2"><text:span text:style-name="T1">6e échelon </text:span></text:p>
            <text:p text:style-name="P1"><text:span text:style-name="T1">6e </text:span></text:p>
            <text:p text:style-name="P3"><text:span text:style-name="T1">Ancienneté acquise majorée</text:span></text:p>
            <text:p text:style-name="P3"> </text:p>
            <text:p text:style-name="P2"><text:span text:style-name="T1">de 6 mois </text:span></text:p>
            <text:p text:style-name="P2"><text:span text:style-name="T1">5e échelon </text:span></text:p>
            <text:p text:style-name="P1"><text:span text:style-name="T1">5e </text:span></text:p>
            <text:p text:style-name="P2"><text:span text:style-name="T1">Ancienneté acquise </text:span></text:p>
            <text:p text:style-name="P2"><text:span text:style-name="T1">4e échelon </text:span></text:p>
            <text:p text:style-name="P1"><text:span text:style-name="T1">4e </text:span></text:p>
            <text:p text:style-name="P2"><text:span text:style-name="T1">Ancienneté acquise </text:span></text:p>
            <text:p text:style-name="P2"><text:span text:style-name="T1">3e échelon </text:span></text:p>
            <text:p text:style-name="P1"><text:span text:style-name="T1">3e </text:span></text:p>
            <text:p text:style-name="P2"><text:span text:style-name="T1">Ancienneté acquise </text:span></text:p>
            <text:p text:style-name="P2"><text:span text:style-name="T1">2e échelon </text:span></text:p>
            <text:p text:style-name="P1"><text:span text:style-name="T1">2e </text:span></text:p>
            <text:p text:style-name="P2"><text:span text:style-name="T1">Ancienneté acquise </text:span></text:p>
            <text:p text:style-name="P2"><text:span text:style-name="T1">1er échelon </text:span></text:p>
            <text:p text:style-name="P1"><text:span text:style-name="T1">1er </text:span></text:p>
            <text:p text:style-name="P2"><text:span text:style-name="T1">Ancienneté acquise </text:span></text:p>
          </table:table-cell>
        </table:table-row>
      </table:table>
      <text:p text:style-name="Standard"> </text:p>
      <text:p text:style-name="Standard"> </text:p>
      <text:p text:style-name="Standard"> </text:p>
      <text:p text:style-name="Standard"> </text:p>
      <text:p text:style-name="P2"><text:span text:style-name="T1">Les services accomplis par ces agents dans leur corps d’origine sont assimilés à des services accomplis dans leur corps d’intégration. </text:span></text:p>
      <text:p text:style-name="P2"><text:span text:style-name="T1">Lorsque l’application du présent tableau aboutit à classer les chargés d’études ou les chargés d’études documentaires à un échelon doté d’un indice inférieur à celui qu’ils détenaient précédemment, ceux-ci conservent à titre personnel le bénéfice de leur indice antérieur jusqu’au jour où ils bénéficient d’un indice au moins égal en qualité de chargé d’études documentaires. </text:span></text:p>
      <text:p text:style-name="Standard"> </text:p>
      <text:p text:style-name="P2"><text:span text:style-name="T2">Article 27</text:span> </text:p>
      <text:p text:style-name="Standard"> </text:p>
      <text:p text:style-name="P2"><text:span text:style-name="T1">Les documentalistes en fonctions à la date d’effet du présent décret sont reclassés à cette même date dans le corps des chargés d’études documentaires du ministère dont ils relèvent, conformément au tableau de correspondance suivant : </text:span></text:p>
      <text:p text:style-name="Standard"> </text:p>
      <text:p text:style-name="Standard"> </text:p>
      <table:table table:name="Tableau4" table:style-name="Tableau4">
        <table:table-column table:style-name="Tableau4.A"/>
        <table:table-row table:style-name="Tableau4.1">
          <table:table-cell table:style-name="Tableau4.A1" office:value-type="string">
            <text:p text:style-name="P1"><text:span text:style-name="T2">SITUATION D’ORIGINE</text:span><text:span text:style-name="T1">  </text:span></text:p>
            <text:p text:style-name="P1"><text:span text:style-name="T2">GRADES ET ECHELONS</text:span><text:span text:style-name="T1">  </text:span></text:p>
            <text:p text:style-name="P1"><text:span text:style-name="T2">SITUATION NOUVELLE</text:span><text:span text:style-name="T1">  </text:span></text:p>
            <text:p text:style-name="P1"><text:span text:style-name="T1">Grades et echelons </text:span></text:p>
            <text:p text:style-name="P1"><text:span text:style-name="T1">Ancienneté conservée </text:span></text:p>
            <text:p text:style-name="P1"><text:span text:style-name="T3">Documentaliste de 1re classe</text:span><text:span text:style-name="T1">  </text:span></text:p>
            <text:p text:style-name="P1"><text:span text:style-name="T3">Chargé d’études documentaires</text:span><text:span text:style-name="T1">  </text:span></text:p>
            <text:p text:style-name="P2"><text:span text:style-name="T1">5e échelon </text:span></text:p>
            <text:p text:style-name="P1"><text:span text:style-name="T1">12e </text:span></text:p>
            <text:p text:style-name="P2"><text:span text:style-name="T1">Ancienneté acquise </text:span></text:p>
            <text:p text:style-name="P2"><text:span text:style-name="T1">4e échelon </text:span></text:p>
            <text:p text:style-name="P1"><text:span text:style-name="T1">11e </text:span></text:p>
            <text:p text:style-name="P2"><text:span text:style-name="T1">Ancienneté acquise </text:span></text:p>
            <text:p text:style-name="P2"><text:span text:style-name="T1">3e échelon </text:span></text:p>
            <text:p text:style-name="P1"><text:span text:style-name="T1">10e </text:span></text:p>
            <text:p text:style-name="P2"><text:span text:style-name="T1">Ancienneté acquise </text:span></text:p>
            <text:p text:style-name="P2"><text:span text:style-name="T1">2e échelon </text:span></text:p>
            <text:p text:style-name="P1"><text:span text:style-name="T1">9e </text:span></text:p>
            <text:p text:style-name="P2"><text:span text:style-name="T1">Ancienneté acquise </text:span></text:p>
            <text:p text:style-name="P2"><text:span text:style-name="T1">1er échelon </text:span></text:p>
            <text:p text:style-name="P1"><text:span text:style-name="T1">8e </text:span></text:p>
            <text:p text:style-name="P2"><text:span text:style-name="T1">Ancienneté acquise </text:span></text:p>
            <text:p text:style-name="P1"><text:span text:style-name="T3">Documentaliste de 2e classe</text:span><text:span text:style-name="T1">  </text:span></text:p>
            <text:p text:style-name="P2"><text:span text:style-name="T1">6e échelon </text:span></text:p>
            <text:p text:style-name="P1"><text:span text:style-name="T1">7e </text:span></text:p>
            <text:p text:style-name="P2"><text:span text:style-name="T1">Ancienneté acquise majorée de 1 an 6 mois dans la limite de 3 ans  </text:span></text:p>
            <text:p text:style-name="P2"><text:span text:style-name="T1">5e échelon : </text:span></text:p>
            <text:p text:style-name="P2"><text:span text:style-name="T1">- après 1 an et 6 mois </text:span></text:p>
            <text:p text:style-name="P1"><text:span text:style-name="T1">7e </text:span></text:p>
            <text:p text:style-name="P2"><text:span text:style-name="T1">Ancienneté acquise diminuée de 1 an 6 mois  </text:span></text:p>
            <text:p text:style-name="P2"><text:span text:style-name="T1">- avant 1 an et 6 mois </text:span></text:p>
            <text:p text:style-name="P1"><text:span text:style-name="T1">6e </text:span></text:p>
            <text:p text:style-name="P2"><text:span text:style-name="T1">Ancienneté acquise majorée de 1 an </text:span></text:p>
            <text:p text:style-name="P2"><text:span text:style-name="T1">4e échelon : </text:span></text:p>
            <text:p text:style-name="P2"><text:span text:style-name="T1">- après 2 ans </text:span></text:p>
            <text:p text:style-name="P1"><text:span text:style-name="T1">6e </text:span></text:p>
            <text:p text:style-name="P2"><text:span text:style-name="T1">Ancienneté acquise diminuée de 2 ans </text:span></text:p>
            <text:p text:style-name="P2"><text:span text:style-name="T1">- avant 2 ans </text:span></text:p>
            <text:p text:style-name="P1"><text:span text:style-name="T1">5e </text:span></text:p>
            <text:p text:style-name="P2"><text:span text:style-name="T1">Ancienneté acquise </text:span></text:p>
            <text:p text:style-name="P2"><text:span text:style-name="T1">3e </text:span></text:p>
            <text:p text:style-name="P1"><text:span text:style-name="T1">4e </text:span></text:p>
            <text:p text:style-name="P2"><text:span text:style-name="T1">Ancienneté acquise </text:span></text:p>
            <text:p text:style-name="P2"><text:span text:style-name="T1">2e </text:span></text:p>
            <text:p text:style-name="P1"><text:span text:style-name="T1">3e </text:span></text:p>
            <text:p text:style-name="P2"><text:span text:style-name="T1">Ancienneté acquise </text:span></text:p>
            <text:p text:style-name="P2"><text:span text:style-name="T1">1er échelon : </text:span></text:p>
            <text:p text:style-name="P2"><text:span text:style-name="T1">- après 1 an </text:span></text:p>
            <text:p text:style-name="P1"><text:span text:style-name="T1">2e </text:span></text:p>
            <text:p text:style-name="P2"><text:span text:style-name="T1">Ancienneté acquise diminuée de 1 an </text:span></text:p>
            <text:p text:style-name="P2"><text:span text:style-name="T1">- avant 1 an </text:span></text:p>
            <text:p text:style-name="P1"><text:span text:style-name="T1">1er </text:span></text:p>
            <text:p text:style-name="P2"><text:soft-page-break/><text:span text:style-name="T1">Ancienneté acquise </text:span></text:p>
          </table:table-cell>
        </table:table-row>
      </table:table>
      <text:p text:style-name="Standard"> </text:p>
      <text:p text:style-name="Standard"> </text:p>
      <text:p text:style-name="P2"><text:span text:style-name="T1">Lorsque l’application du présent tableau aboutit à classer les documentalistes à un échelon doté d’un indice inférieur à celui qu’ils détenaient précédemment, ceux-ci conservent à titre personnel le bénéfice de leur indice antérieur jusqu’au jour où ils bénéficient d’un indice au moins égal en qualité de chargé d’études documentaires. </text:span></text:p>
      <text:p text:style-name="Standard"> </text:p>
      <text:p text:style-name="P2"><text:span text:style-name="T2">Article 28</text:span> </text:p>
      <text:p text:style-name="Standard"> </text:p>
      <text:p text:style-name="Standard"> </text:p>
      <text:p text:style-name="P2"><text:span text:style-name="T1">Les agents non titulaires exerçant des fonctions prévues à l’article 2 du présent décret qui occupent un emploi présentant les caractéristiques définies à l’article 3 de la loi du 13 juillet 1983 susvisée et qui remplissent les conditions énumérées à l’article 73 de la loi du 11 janvier 1984 susvisée ont vocation à être titularisés en application de l’article 80 de cette dernière loi, sur leur demande, dans un des corps de chargés d’études documentaires prévus à l’article 1er du présent décret selon le ministère dans lequel ils exercent leurs fonctions à la date de leur titularisation.</text:span></text:p>
      <text:p text:style-name="Standard"> </text:p>
      <text:p text:style-name="Standard"> </text:p>
      <text:p text:style-name="P2"><text:span text:style-name="T1">Les intéressés doivent être en possession des titres ou diplômes prévus à l’article 5 (1°) du présent décret.</text:span></text:p>
      <text:p text:style-name="Standard"> </text:p>
      <text:p text:style-name="Standard"> </text:p>
      <text:p text:style-name="P2"><text:span text:style-name="T2">Article 29</text:span> </text:p>
      <text:p text:style-name="Standard"> </text:p>
      <text:p text:style-name="Standard"> </text:p>
      <text:p text:style-name="P2"><text:span text:style-name="T1">La titularisation prévue à l’article 28 ci-dessus est subordonnée à la réussite aux épreuves d’un examen professionnel.</text:span></text:p>
      <text:p text:style-name="Standard"> </text:p>
      <text:p text:style-name="Standard"> </text:p>
      <text:p text:style-name="P2"><text:span text:style-name="T1">Un candidat ne peut ni se présenter plus d’une fois aux épreuves de l’examen professionnel d’accès au corps d’accueil ni se présenter aux épreuves des examens professionnels d’accès aux autres corps d’accueil.</text:span></text:p>
      <text:p text:style-name="Standard"> </text:p>
      <text:p text:style-name="Standard"> </text:p>
      <text:p text:style-name="P2"><text:span text:style-name="T1">Un arrêté conjoint du ministre dont relève le corps concerné et du ministre chargé de la fonction publique fixe les modalités d’organisation et le programme de cet examen professionnel.</text:span></text:p>
      <text:p text:style-name="Standard"> </text:p>
      <text:p text:style-name="Standard"> </text:p>
      <text:p text:style-name="P2"><text:span text:style-name="T2">Article 30</text:span> </text:p>
      <text:p text:style-name="Standard"> </text:p>
      <text:p text:style-name="Standard"> </text:p>
      <text:p text:style-name="P2"><text:span text:style-name="T1">Les agents non titulaires visés à l’article 28 ci-dessus disposent, pour présenter leur candidature, d’un délai d’un an à compter de la date de publication du présent décret.</text:span></text:p>
      <text:p text:style-name="Standard"> </text:p>
      <text:p text:style-name="Standard"> </text:p>
      <text:p text:style-name="P2"><text:span text:style-name="T1">A compter de la date à laquelle ils reçoivent notification de la proposition de classement, un délai d’option d’un an leur est offert pour accepter leur titularisation.</text:span></text:p>
      <text:p text:style-name="Standard"> </text:p>
      <text:p text:style-name="Standard"> </text:p>
      <text:p text:style-name="P2"><text:span text:style-name="T2">Article 31</text:span> </text:p>
      <text:p text:style-name="Standard"> </text:p>
      <text:p text:style-name="Standard"><text:soft-page-break/> </text:p>
      <text:p text:style-name="P2"><text:span text:style-name="T1">Les agents titularisés en application des articles 28 à 30 sont classés dans le grade de début du corps à un échelon déterminé selon les modalités prévues à l’article 15 ci-dessus.</text:span></text:p>
      <text:p text:style-name="Standard"> </text:p>
      <text:p text:style-name="Standard"> </text:p>
      <text:p text:style-name="Standard"> </text:p>
      <text:p text:style-name="P2"><text:span text:style-name="T2">Article 32</text:span> </text:p>
      <text:p text:style-name="Standard"> </text:p>
      <text:p text:style-name="Standard"> </text:p>
      <text:p text:style-name="P2"><text:span text:style-name="T1">Par dérogation aux articles 21 et 22, pendant une durée de trois ans à compter de la date d’effet du présent décret, seuls peuvent être promus au grade de chargé d’études documentaires principal de 2e classe, au choix, après inscription au tableau d’avancement établi après avis de la commission administrative paritaire, les chargés d’études documentaires comptant, au 31 décembre de l’année au titre de laquelle le tableau d’avancement est établi, au moins dix ans de services effectifs dans un corps de fonctionnaires de l’Etat de catégorie A ou de même niveau et ayant atteint le 10e échelon de ce grade depuis au moins un an.</text:span></text:p>
      <text:p text:style-name="Standard"> </text:p>
      <text:p text:style-name="Standard"> </text:p>
      <text:p text:style-name="Standard"> </text:p>
      <text:p text:style-name="P2"><text:span text:style-name="T2">Article 33</text:span> </text:p>
      <text:p text:style-name="Standard"> </text:p>
      <text:p text:style-name="Standard"> </text:p>
      <text:p text:style-name="P2"><text:span text:style-name="T1">Par dérogation aux dispositions prévues au 2° de l’article 5 ci-dessus, et pendant une durée maximale de quatre ans à compter de la publication du présent décret, le concours interne prévu audit article est réservé aux fonctionnaires et agents non titulaires exerçant ou concourant directement à l’exercice de fonctions prévues à l’article 2 du présent décret au sein du ministère ou des établissements publics qui en dépendent, au titre duquel sera ouvert le concours.</text:span></text:p>
      <text:p text:style-name="Standard"> </text:p>
      <text:p text:style-name="Standard"> </text:p>
      <text:p text:style-name="P2"><text:span text:style-name="T1">Seuls sont habilités à se présenter les agents en activité justifiant au 1er janvier de l’année du concours de quatre ans au moins de services publics.</text:span></text:p>
      <text:p text:style-name="Standard"> </text:p>
      <text:p text:style-name="Standard"> </text:p>
      <text:p text:style-name="P2"><text:span text:style-name="T1">Pendant cette période transitoire, et par dérogation à l’article 6, le nombre de places offertes au concours interne pourra être porté de la moitié aux deux tiers du nombre total des places offertes aux concours externe et interne.</text:span></text:p>
      <text:p text:style-name="Standard"> </text:p>
      <text:p text:style-name="Standard"> </text:p>
      <text:p text:style-name="P2"><text:span text:style-name="T2">Article 34</text:span> </text:p>
      <text:p text:style-name="Standard"> </text:p>
      <text:p text:style-name="P2"><text:span text:style-name="T1">Pour l’application des dispositions de l’article L. 16 du code des pensions civiles et militaires de retraite, les assimilations prévues à l’article L. 15 dudit code sont effectuées pour les chargés d’études documentaires et les chargés d’études, conformément au tableau suivant : </text:span></text:p>
      <table:table table:name="Tableau5" table:style-name="Tableau5">
        <table:table-column table:style-name="Tableau5.A"/>
        <table:table-row table:style-name="Tableau5.1">
          <table:table-cell table:style-name="Tableau5.A1" office:value-type="string">
            <text:p text:style-name="P1"><text:span text:style-name="T2">SITUATION ANCIENNE</text:span><text:span text:style-name="T1">  </text:span></text:p>
            <text:p text:style-name="P1"><text:span text:style-name="T2">SITUATION NOUVELLE</text:span><text:span text:style-name="T1">  </text:span></text:p>
            <text:p text:style-name="P2"><text:span text:style-name="T3">Chargé d’études documentaires de 1re classe ou chargé d’études de 1re classe</text:span><text:span text:style-name="T1">  </text:span></text:p>
            <text:p text:style-name="P1"><text:span text:style-name="T3">Chargé d’études documentaires principal de 1re classe</text:span><text:span text:style-name="T1">  </text:span></text:p>
            <text:p text:style-name="P2"><text:span text:style-name="T1">3e échelon </text:span></text:p>
            <text:p text:style-name="P1"><text:span text:style-name="T1">2e échelon </text:span></text:p>
            <text:p text:style-name="P2"><text:span text:style-name="T1">2e échelon </text:span></text:p>
            <text:p text:style-name="P1"><text:span text:style-name="T1">1er échelon </text:span></text:p>
            <text:p text:style-name="P2"><text:span text:style-name="T1">1er échelon </text:span></text:p>
            <text:p text:style-name="P1"><text:soft-page-break/><text:span text:style-name="T1">Echelon provisoire n° 1 </text:span></text:p>
            <text:p text:style-name="P2"><text:span text:style-name="T3">Chargé d’études documentaires de 2e classe ou chargé d’études de 2e classe</text:span><text:span text:style-name="T1">  </text:span></text:p>
            <text:p text:style-name="P1"><text:span text:style-name="T3">Chargé d’études documentaires</text:span><text:span text:style-name="T1">  </text:span></text:p>
            <text:p text:style-name="P2"><text:span text:style-name="T1">13e échelon </text:span></text:p>
            <text:p text:style-name="P1"><text:span text:style-name="T1">12e échelon </text:span></text:p>
            <text:p text:style-name="P2"><text:span text:style-name="T1">12e échelon </text:span></text:p>
            <text:p text:style-name="P1"><text:span text:style-name="T1">11e échelon </text:span></text:p>
            <text:p text:style-name="P2"><text:span text:style-name="T1">11e échelon </text:span></text:p>
            <text:p text:style-name="P1"><text:span text:style-name="T1">10e échelon </text:span></text:p>
            <text:p text:style-name="P2"><text:span text:style-name="T1">10e échelon </text:span></text:p>
            <text:p text:style-name="P1"><text:span text:style-name="T1">9e échelon </text:span></text:p>
            <text:p text:style-name="P2"><text:span text:style-name="T1">9e échelon </text:span></text:p>
            <text:p text:style-name="P1"><text:span text:style-name="T1">8e échelon </text:span></text:p>
            <text:p text:style-name="P2"><text:span text:style-name="T1">8e échelon : </text:span></text:p>
            <text:p text:style-name="P2"><text:span text:style-name="T1">- après 1 an </text:span></text:p>
            <text:p text:style-name="P1"><text:span text:style-name="T1">8e échelon </text:span></text:p>
            <text:p text:style-name="P2"><text:span text:style-name="T1">- avant 1 an </text:span></text:p>
            <text:p text:style-name="P1"><text:span text:style-name="T1">7e échelon </text:span></text:p>
            <text:p text:style-name="P2"><text:span text:style-name="T1">7e échelon </text:span></text:p>
            <text:p text:style-name="P1"><text:span text:style-name="T1">7e échelon </text:span></text:p>
            <text:p text:style-name="P2"><text:span text:style-name="T1">6e échelon </text:span></text:p>
            <text:p text:style-name="P1"><text:span text:style-name="T1">6e échelon </text:span></text:p>
            <text:p text:style-name="P2"><text:span text:style-name="T1">5e échelon </text:span></text:p>
            <text:p text:style-name="P1"><text:span text:style-name="T1">5e échelon </text:span></text:p>
            <text:p text:style-name="P2"><text:span text:style-name="T1">4e échelon </text:span></text:p>
            <text:p text:style-name="P1"><text:span text:style-name="T1">4e échelon </text:span></text:p>
            <text:p text:style-name="P2"><text:span text:style-name="T1">3e échelon </text:span></text:p>
            <text:p text:style-name="P1"><text:span text:style-name="T1">3e échelon </text:span></text:p>
            <text:p text:style-name="P2"><text:span text:style-name="T1">2e échelon </text:span></text:p>
            <text:p text:style-name="P1"><text:span text:style-name="T1">2e échelon </text:span></text:p>
            <text:p text:style-name="P2"><text:span text:style-name="T1">1er échelon </text:span></text:p>
            <text:p text:style-name="P1"><text:span text:style-name="T1">1er échelon </text:span></text:p>
          </table:table-cell>
        </table:table-row>
      </table:table>
      <text:p text:style-name="Standard"> </text:p>
      <text:p text:style-name="P2"><text:span text:style-name="T1">Les pensions des fonctionnaires retraités avant l’intervention du présent décret ou celles de leurs ayants cause sont révisées en application des dispositions ci-dessus à compter du 1er août 1996. </text:span></text:p>
      <text:p text:style-name="Standard"> </text:p>
      <text:p text:style-name="P2"><text:span text:style-name="T2">Article 35</text:span> </text:p>
      <text:p text:style-name="Standard"> </text:p>
      <text:p text:style-name="P2"><text:span text:style-name="T1">Pour l’application des dispositions de l’article L. 16 du code des pensions civiles et militaires de retraite, les assimilations prévues à l’article L. 15 dudit code sont effectuées pour les documentalistes, conformément au tableau suivant : </text:span></text:p>
      <text:p text:style-name="Standard"> </text:p>
      <table:table table:name="Tableau6" table:style-name="Tableau6">
        <table:table-column table:style-name="Tableau6.A"/>
        <table:table-row table:style-name="Tableau6.1">
          <table:table-cell table:style-name="Tableau6.A1" office:value-type="string">
            <text:p text:style-name="P1"><text:span text:style-name="T2">SITUATION ANCIENNE</text:span><text:span text:style-name="T1">  </text:span></text:p>
            <text:p text:style-name="P1"><text:span text:style-name="T2">SITUATION NOUVELLE</text:span><text:span text:style-name="T1">  </text:span></text:p>
            <text:p text:style-name="P1"><text:span text:style-name="T3">Documentaliste de 1re classe</text:span><text:span text:style-name="T1">  </text:span></text:p>
            <text:p text:style-name="P1"><text:span text:style-name="T3">Chargé d’études documentaires</text:span><text:span text:style-name="T1">  </text:span></text:p>
            <text:p text:style-name="P2"><text:span text:style-name="T1">5e échelon </text:span></text:p>
            <text:p text:style-name="P1"><text:span text:style-name="T1">12e échelon </text:span></text:p>
            <text:p text:style-name="P2"><text:span text:style-name="T1">4e échelon </text:span></text:p>
            <text:p text:style-name="P1"><text:span text:style-name="T1">11e échelon </text:span></text:p>
            <text:p text:style-name="P2"><text:span text:style-name="T1">3e échelon </text:span></text:p>
            <text:p text:style-name="P1"><text:span text:style-name="T1">10e échelon </text:span></text:p>
            <text:p text:style-name="P2"><text:soft-page-break/><text:span text:style-name="T1">2e échelon </text:span></text:p>
            <text:p text:style-name="P1"><text:span text:style-name="T1">9e échelon </text:span></text:p>
            <text:p text:style-name="P2"><text:span text:style-name="T1">1er échelon </text:span></text:p>
            <text:p text:style-name="P1"><text:span text:style-name="T1">8e échelon </text:span></text:p>
            <text:p text:style-name="P1"><text:span text:style-name="T3">Documentaliste de 2e classe</text:span><text:span text:style-name="T1">  </text:span></text:p>
            <text:p text:style-name="P2"><text:span text:style-name="T1">6e échelon </text:span></text:p>
            <text:p text:style-name="P1"><text:span text:style-name="T1">7e échelon </text:span></text:p>
            <text:p text:style-name="P2"><text:span text:style-name="T1">5e échelon : </text:span></text:p>
            <text:p text:style-name="P2"><text:span text:style-name="T1">- après 1 an 6 mois </text:span></text:p>
            <text:p text:style-name="P1"><text:span text:style-name="T1">7e échelon </text:span></text:p>
            <text:p text:style-name="P2"><text:span text:style-name="T1">- avant 1 an 6 mois </text:span></text:p>
            <text:p text:style-name="P1"><text:span text:style-name="T1">6e échelon </text:span></text:p>
            <text:p text:style-name="P2"><text:span text:style-name="T1">4e échelon </text:span></text:p>
            <text:p text:style-name="P2"><text:span text:style-name="T1">- après 2 ans  </text:span></text:p>
            <text:p text:style-name="P1"><text:span text:style-name="T1">6e échelon </text:span></text:p>
            <text:p text:style-name="P2"><text:span text:style-name="T1">- avant 2 ans  </text:span></text:p>
            <text:p text:style-name="P1"><text:span text:style-name="T1">5e échelon </text:span></text:p>
            <text:p text:style-name="P2"><text:span text:style-name="T1">3e échelon </text:span></text:p>
            <text:p text:style-name="P1"><text:span text:style-name="T1">4e échelon </text:span></text:p>
            <text:p text:style-name="P2"><text:span text:style-name="T1">2e échelon </text:span></text:p>
            <text:p text:style-name="P1"><text:span text:style-name="T1">3e échelon </text:span></text:p>
            <text:p text:style-name="P2"><text:span text:style-name="T1">1er échelon : </text:span></text:p>
            <text:p text:style-name="P2"><text:span text:style-name="T1">- après 1 an </text:span></text:p>
            <text:p text:style-name="P1"><text:span text:style-name="T1">2e échelon </text:span></text:p>
            <text:p text:style-name="P2"><text:span text:style-name="T1">- avant 1 an </text:span></text:p>
            <text:p text:style-name="P1"><text:span text:style-name="T1">1er échelon </text:span></text:p>
          </table:table-cell>
        </table:table-row>
      </table:table>
      <text:p text:style-name="Standard"> </text:p>
      <text:p text:style-name="P2"><text:span text:style-name="T1">Les pensions des fonctionnaires retraités avant l’intervention du présent décret ou celles de leurs ayants cause sont révisées en application des dispositions ci-dessus à compter du 1er août 1996. </text:span></text:p>
      <text:p text:style-name="Standard"> </text:p>
      <text:p text:style-name="P2"><text:span text:style-name="T2">Article 36</text:span> </text:p>
      <text:p text:style-name="Standard"> </text:p>
      <text:p text:style-name="Standard"> </text:p>
      <text:p text:style-name="P2"><text:span text:style-name="T1">Les représentants aux commissions administratives paritaires des corps de documentalistes, de chargés d’études documentaires et de chargés d’études sont maintenus en fonctions et se réunissent en formation commune dans chaque ministère dont relèvent les corps précités. Leurs mandats s’achèveront lors de la constitution des commissions administratives paritaires des corps mentionnés à l’article 1er du présent décret.</text:span></text:p>
      <text:p text:style-name="Standard"> </text:p>
      <text:p text:style-name="Standard"> </text:p>
      <text:p text:style-name="Standard"> </text:p>
      <text:p text:style-name="P2"><text:span text:style-name="T2">Article 37</text:span> </text:p>
      <text:p text:style-name="Standard"> </text:p>
      <text:p text:style-name="Standard"> </text:p>
      <text:p text:style-name="P2"><text:span text:style-name="T1">Le décret n° 62-134 du 31 janvier 1962 portant statut particulier du corps des documentalistes du secrétariat général du Gouvernement et le décret n° 76-1129 du 10 décembre 1976 relatif au statut particulier des chargés d’études du secrétariat général du Gouvernement sont abrogés.</text:span></text:p>
      <text:p text:style-name="Standard"> </text:p>
      <text:p text:style-name="Standard"> </text:p>
      <text:p text:style-name="P2"><text:span text:style-name="T1">Le décret n° 72-1004 du 30 octobre 1972 modifié portant statut des personnels de documentation du ministère de l’éducation et du ministère des universités et le décret n° 78-1057 du 18 octobre 1978 modifié portant statut particulier des personnels de documentation de la culture et de l’architecture </text:span><text:soft-page-break/><text:span text:style-name="T1">sont abrogés en tant qu’ils concernent les chargés d’études documentaires et les documentalistes.</text:span></text:p>
      <text:p text:style-name="Standard"> </text:p>
      <text:p text:style-name="Standard"> </text:p>
      <text:p text:style-name="P2"><text:span text:style-name="T2">Article 38</text:span> </text:p>
      <text:p text:style-name="Standard"> </text:p>
      <text:p text:style-name="Standard"> </text:p>
      <text:p text:style-name="P2"><text:span text:style-name="T1">Les dispositions du présent décret prennent effet au 1er août 1996, à l’exception de celles prévues aux articles 28 à 31.</text:span></text:p>
      <text:p text:style-name="Standard"> </text:p>
      <text:p text:style-name="Standard"> </text:p>
      <text:p text:style-name="Standard"> </text:p>
      <text:p text:style-name="P2"><text:span text:style-name="T2">Article 39</text:span> </text:p>
      <text:p text:style-name="Standard"> </text:p>
      <text:p text:style-name="Standard"> </text:p>
      <text:p text:style-name="P2"><text:span text:style-name="T1">La ministre de l’emploi et de la solidarité, le garde des sceaux, ministre de la justice, le ministre de l’éducation nationale, de la recherche et de la technologie, le ministre de l’intérieur, le ministre des affaires étrangères, le ministre de l’économie, des finances et de l’industrie, le ministre de la défense, le ministre de l’équipement, des transports et du logement, la ministre de la culture et de la communication, porte-parole du Gouvernement, le ministre de l’agriculture et de la pêche, le ministre de la fonction publique, de la réforme de l’Etat et de la décentralisation et le secrétaire d’Etat au budget sont chargés, chacun en ce qui le concerne, de l’exécution du présent décret, qui sera publié au Journal officiel de la République française.</text:span></text:p>
      <text:p text:style-name="Standard"> </text:p>
      <text:p text:style-name="Standard"> </text:p>
      <text:p text:style-name="Standard"> </text:p>
      <text:p text:style-name="Standard"> </text:p>
      <text:p text:style-name="P2"><text:span text:style-name="T1">Lionel Jospin</text:span></text:p>
      <text:p text:style-name="Standard"> </text:p>
      <text:p text:style-name="Standard"> </text:p>
      <text:p text:style-name="P2"><text:span text:style-name="T1">Par le Premier ministre :</text:span></text:p>
      <text:p text:style-name="Standard"> </text:p>
      <text:p text:style-name="P2"><text:span text:style-name="T1">Le ministre de la fonction publique, de la réforme de l’Etat et de la décentralisation,</text:span></text:p>
      <text:p text:style-name="Standard"> </text:p>
      <text:p text:style-name="P2"><text:span text:style-name="T1">Émile Zuccarelli</text:span></text:p>
      <text:p text:style-name="Standard"> </text:p>
      <text:p text:style-name="P2"><text:span text:style-name="T1">La ministre de l’emploi et la solidarité,</text:span></text:p>
      <text:p text:style-name="Standard"> </text:p>
      <text:p text:style-name="P2"><text:span text:style-name="T1">Martine Aubry</text:span></text:p>
      <text:p text:style-name="Standard"> </text:p>
      <text:p text:style-name="P2"><text:span text:style-name="T1">Le garde des sceaux, ministre de la justice,</text:span></text:p>
      <text:p text:style-name="Standard"> </text:p>
      <text:p text:style-name="P2"><text:span text:style-name="T1">Élisabeth Guigou</text:span></text:p>
      <text:p text:style-name="Standard"> </text:p>
      <text:p text:style-name="P2"><text:span text:style-name="T1">Le ministre de l’éducation nationale, de la recherche et de la technologie,</text:span></text:p>
      <text:p text:style-name="Standard"> </text:p>
      <text:p text:style-name="P2"><text:span text:style-name="T1">Claude Allègre</text:span></text:p>
      <text:p text:style-name="Standard"> </text:p>
      <text:p text:style-name="P2"><text:span text:style-name="T1">Le ministre de l’intérieur,</text:span></text:p>
      <text:p text:style-name="Standard"> </text:p>
      <text:p text:style-name="P2"><text:span text:style-name="T1">Jean-Pierre Chevènement</text:span></text:p>
      <text:p text:style-name="Standard"> </text:p>
      <text:p text:style-name="P2"><text:span text:style-name="T1">Le ministre des affaires étrangères,</text:span></text:p>
      <text:p text:style-name="Standard"><text:soft-page-break/> </text:p>
      <text:p text:style-name="P2"><text:span text:style-name="T1">Hubert Védrine</text:span></text:p>
      <text:p text:style-name="Standard"> </text:p>
      <text:p text:style-name="P2"><text:span text:style-name="T1">Le ministre de l’économie, des finances et de l’industrie,</text:span></text:p>
      <text:p text:style-name="Standard"> </text:p>
      <text:p text:style-name="P2"><text:span text:style-name="T1">Dominique Strauss-Kahn</text:span></text:p>
      <text:p text:style-name="Standard"> </text:p>
      <text:p text:style-name="P2"><text:span text:style-name="T1">Le ministre de la défense,</text:span></text:p>
      <text:p text:style-name="Standard"> </text:p>
      <text:p text:style-name="P2"><text:span text:style-name="T1">Alain Richard</text:span></text:p>
      <text:p text:style-name="Standard"> </text:p>
      <text:p text:style-name="P2"><text:span text:style-name="T1">Le ministre de l’équipement, des transports et du logement,</text:span></text:p>
      <text:p text:style-name="Standard"> </text:p>
      <text:p text:style-name="P2"><text:span text:style-name="T1">Jean-Claude Gayssot</text:span></text:p>
      <text:p text:style-name="Standard"> </text:p>
      <text:p text:style-name="P2"><text:span text:style-name="T1">La ministre de la culture et de la communication,</text:span></text:p>
      <text:p text:style-name="Standard"> </text:p>
      <text:p text:style-name="P2"><text:span text:style-name="T1">porte-parole du Gouvernement,</text:span></text:p>
      <text:p text:style-name="Standard"> </text:p>
      <text:p text:style-name="P2"><text:span text:style-name="T1">Catherine Trautmann</text:span></text:p>
      <text:p text:style-name="Standard"> </text:p>
      <text:p text:style-name="P2"><text:span text:style-name="T1">Le ministre de l’agriculture et de la pêche,</text:span></text:p>
      <text:p text:style-name="Standard"> </text:p>
      <text:p text:style-name="P2"><text:span text:style-name="T1">Louis Le Pensec</text:span></text:p>
      <text:p text:style-name="Standard"> </text:p>
      <text:p text:style-name="P2"><text:span text:style-name="T1">Le secrétaire d’Etat au budget,</text:span></text:p>
      <text:p text:style-name="Standard"> </text:p>
      <text:p text:style-name="P2"><text:span text:style-name="T1">Christian Sautter</text:span></text:p>
      <text:p text:style-name="Standard"> </text:p>
      <text:p text:style-name="Standard">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0" svg:font-family="0"/>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0" meta:object-count="0" meta:page-count="26" meta:paragraph-count="793" meta:word-count="4616" meta:character-count="28970" meta:non-whitespace-character-count="24144"/>
    <meta:generator>LibreOffice/5.0.6.3.0$Windows_x86 LibreOffice_project/fe46e5b82646505d0acf84e14cef05527e401d3b</meta:generator>
  </office:meta>
</office:document-meta>
</file>