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ans" svg:font-family="'Liberation Sans'"/>
    <style:font-face style:name="Mangal1" svg:font-family="Mangal"/>
    <style:font-face style:name="OpenSymbol" svg:font-family="OpenSymbol"/>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font-weight="normal" style:font-weight-asian="normal" style:font-weight-complex="normal"/>
    </style:style>
    <style:style style:name="P2" style:family="paragraph" style:parent-style-name="Standard">
      <style:paragraph-properties fo:text-align="justify" style:justify-single-word="false"/>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www.culture.gouv.fr/culture/infos-pratiques/fiches/fiche9.htm">http://www.culture.gouv.fr/culture/infos-pratiques/fiches/fiche9.htm</text:a></text:p>
      <text:p text:style-name="P1">mars 2013</text:p>
      <text:p text:style-name="P1">fiches</text:p>
      <text:p text:style-name="P1">pratiques</text:p>
      <text:p text:style-name="P1">retour sommaire</text:p>
      <text:p text:style-name="P1">Devenir conservateur de musée</text:p>
      <text:p text:style-name="P1"><text:tab/></text:p>
      <text:p text:style-name="P1">Tout musée agréé par le ministère de la culture doit répondre à un certain nombre de critères:</text:p>
      <text:p text:style-name="P1">le recrutement d'un chef d'établissement à la formation scientifique et technique solide est indispensable et constitue l'un des principaux d'entre eux.</text:p>
      <text:p text:style-name="P1"/>
      <text:p text:style-name="P1">Comment se définit la profession de conservateur de musées et quelles sont les modalités de son recrutement ?</text:p>
      <text:p text:style-name="P1"/>
      <text:p text:style-name="P1">Pour quelles missions ?</text:p>
      <text:p text:style-name="P1"/>
      <text:p text:style-name="P1">Animer une entreprise</text:p>
      <text:p text:style-name="P1"/>
      <text:p text:style-name="P1">L'image ancienne voire poussiéreuse du conservateur de musée a volé en éclats depuis bon nombre d'années : d'un rôle de responsable strictement scientifique, le conservateur est devenu aussi, avec la mutaton du monde des musées, un gestionnaire, parfois véritable chef d'entreprise.</text:p>
      <text:p text:style-name="P1">Il a auusi très souvent la lourde responsabilité de l'animation d'une équipe où se côtoient scientifiques, documentalistes, animateurs pédagogiques, restaurateurs, personnels administratifs, techniques, d'accueil et de surveillance.</text:p>
      <text:p text:style-name="P1"/>
      <text:p text:style-name="P1">Les missions liées à sa fonction de chef d'établissement se sont en effet considérablement diversifiées et multipliées, au moment même où les musées s'ouvrent à de nouveaux publics et font appel à des techniques sophistiquées de communication et de gestion, où les problèmes de personnel et de formation rejoignent ceux de l'étude (inventaire, publication), de la restauration et de la valorisation des oeuvres et collections.</text:p>
      <text:p text:style-name="P1"/>
      <text:p text:style-name="P1">Une formation scientifique solide (au minimum 3 à 4 ans d'études universitaires) est indispensable pour accéder à ce métier et mener à bien ces missions, ce de plus en plus souvent avec l'aide de l'informatique. L'accueil de chercheurs français et étrangers et de stagiaires contribue également au rayonnement scientifique du musée.</text:p>
      <text:p text:style-name="P1"/>
      <text:p text:style-name="P1">Les tâches de gestion, administrative et financière, constituent un autre point fort du travail du conservateur (mise en forme des dossiers, du budget, de leur suivi, recherche de subventions, contacts avec les services de l'état, des collectivités territoriales et locales), tout comme son rôle dans la formation et l'encadrement des agents de surveillance, du personnel administratif, des guides-conférenciers, etc.</text:p>
      <text:p text:style-name="P1">Faire rayonner sa collection</text:p>
      <text:p text:style-name="P1"/>
      <text:p text:style-name="P1">La mise en valeur du musée passe aussi par la conception de multiples opérations de promotion et d'animation des collections et leur présentation dans des conditions optimales au public :</text:p>
      <text:p text:style-name="P1"/>
      <text:p text:style-name="P1"><text:s text:c="4"/>élaboration et mise en oeuvre d'un projet culturel,</text:p>
      <text:p text:style-name="P1"><text:s text:c="4"/>élaboration du programme muséographique dans le cas du réaménagement et de la réorganisation du musée ou d'un ensemble de salles, induisant le suivi quotidien du <text:soft-page-break/>chantier, en relation avec les architectes, les services techniques et les entreprises,</text:p>
      <text:p text:style-name="P1"><text:s text:c="4"/>acquisition d'oeuvres nouvelles pour compléter les collections (achats, dons ou legs, dépôts de l'état),</text:p>
      <text:p text:style-name="P1"><text:s text:c="4"/>suivi de la conservation préventive,</text:p>
      <text:p text:style-name="P1"><text:s text:c="4"/>restauration et entretien des oeuvres en relation avec les laboratoires compétents en ce domaine,</text:p>
      <text:p text:style-name="P1"><text:s text:c="4"/>réalisation d'expositions temporaires régulières pour notamment amener au musée un public nouveau ou pour fidéliser un public qui connait déjà les collections,</text:p>
      <text:p text:style-name="P1"><text:s text:c="4"/>animation pédagogique pour favoriser l'accueil des enseignants et scolaires, catégories de publics diversifiées (adolescents, public de proximité, personnes du 3e âge, handicapés, public défavorisé, etc.),</text:p>
      <text:p text:style-name="P1"><text:s text:c="4"/>publications, entre autres, de catalogues (collections permanentes ou expositions temporaires).</text:p>
      <text:p text:style-name="P1"/>
      <text:p text:style-name="P1">Le conservateur est bien devenu un homme-orchestre qui, dans le cadre général de sa mission de service public, oeuvre pour la connaissance, l'enrichissement et la diffusion du patrimine dont il a la charge.</text:p>
      <text:p text:style-name="P1"/>
      <text:p text:style-name="P1">Avec quel statut ?</text:p>
      <text:p text:style-name="P1">Une fonction, deux filières</text:p>
      <text:p text:style-name="P1"/>
      <text:p text:style-name="P1">Les conservateurs de musée font partie soit du corps des conservateurs du patrimoine (fonction publique de l'état), soit du cadre d'emplois des conservateurs territoriaux du patrimoine. Selon leur statut, ils exercent leurs fonctions dans deux types :</text:p>
      <text:p text:style-name="P1"/>
      <text:p text:style-name="P1"><text:s text:c="4"/>les musées nationaux (Louvre, Orsay, Versailles, etc.) et certains services de la direction des musées de France (D.M.F), dirigés par des conservateurs du patrimoine (filière d'état), qui peuvent également être mis à disposition dans les musées dits "classés" ;</text:p>
      <text:p text:style-name="P1"><text:s text:c="4"/>la plupart des musées en région, musées dits "contrôlés", et ayant à leur tête des conservateurs territoriaux (filière territoriale).</text:p>
      <text:p text:style-name="P1"/>
      <text:p text:style-name="P1">Le statut des conservateurs du patrimoine (filière d'état) est défini par le décret du 16 mai 1990; celui du 2 septembre 1991 régit, quant à lui, le statut particulier du cadre d'emplois des conservateurs territoriaux du patrimoine et précise l'organisation de la filière.</text:p>
      <text:p text:style-name="P1">Tous deux rappellent la mission des conservateurs de musée:</text:p>
      <text:p text:style-name="P1">"Ils exercent des responsabilités scientifiques et techniques visant à étudier, classer, conserver, entretenir, enrichir, mettre en valeur et faire connaître le patrimoine. Ils peuvent participer à cette action par des enseignements ou des publications.</text:p>
      <text:p text:style-name="P1">[...] Ils peuvent être appelés à favoriser la création littéraire ou artistique dans leur domaine de compétence particulier."</text:p>
      <text:p text:style-name="P1"/>
      <text:p text:style-name="P1">Si ces deux types de fonction ont de plus en plus tendance à se rapprocher, ils restent néanmoins liés à la réussite à deux concours différents.</text:p>
      <text:p text:style-name="P1"/>
      <text:p text:style-name="P1">Une formation de haut niveau</text:p>
      <text:p text:style-name="P1">Les conservateurs d'état</text:p>
      <text:p text:style-name="P1"/>
      <text:p text:style-name="P1">Depuis 1990, ils appartiennent au corps des conservateurs du patrimoine. C'est l'Ecole Nationale du Patrimoine (ENP) qui met en oeuvre le recrutement et la formation, initiale et permanente, des professions liées à ce corps.</text:p>
      <text:p text:style-name="P1"/>
      <text:p text:style-name="P1"><text:soft-page-break/>Les candidats au concours d'entrée doivent être titulaires d'un diplôme national sanctionnant une formation d'une durée minimale de trois années d'études supérieures.</text:p>
      <text:p text:style-name="P1">L'école du Louvre et certaines universités dispensent des cours de préparation à ce concours. La limite d'âge est de 30 ans au 1er janvier de l'année du concours.</text:p>
      <text:p text:style-name="P1"/>
      <text:p text:style-name="P1">La durée des études, de 18 mois, comporte une formation à l'ENP et un certain nombre de stages dans des institutions culturelles. En fin de scolarité, les élèves obtiennent (ou non) le diplôme de conservateur du patrimoine qui leur permet d'être nommés conservateur stagiaire dans un musée classé ou national.</text:p>
      <text:p text:style-name="P1">Les conservateurs territoriaux</text:p>
      <text:p text:style-name="P1"/>
      <text:p text:style-name="P1">Le recrutement et la formation des conservateurs du corps territorial dépendent du Centre national de la fonction publique territoriale (CNFPT). Des conventions signées avec l'ENP confient cependant à cette école l'organisation des concours de recrutement et la formation initiale qui sont assurés dans des conditions semblables à celles en vigueur pour les conservateurs d'état.</text:p>
      <text:p text:style-name="P1">La scolarité se clôt par l'inscription sur une liste d'aptitude aux fonctions de conservateur territorial du patrimoine.</text:p>
      <text:p text:style-name="P1">A leur sortie, les étudiants peuvent être recrutés par une collectivité territoriale pour la gestion d'un établissement figurant obligatoirement sur la liste correspondant aux postes disponibles créés sur proposition des collectivités territoriales françaises.</text:p>
      <text:p text:style-name="P1"/>
      <text:p text:style-name="P1">Une carrière évolutive</text:p>
      <text:p text:style-name="P1"/>
      <text:p text:style-name="P1">La carrière de conservateur de musée, corps de catégorie A, comporte plusieurs grades comprenant chacun différents échelons :</text:p>
      <text:p text:style-name="P1"/>
      <text:p text:style-name="P1"><text:s text:c="4"/>élève du CNFPT (2 échelons) pour la filière territoriale ;</text:p>
      <text:p text:style-name="P1"><text:s text:c="4"/>conservateur (territorial) de 2e classe (1 échelon de stage et 3 échelons) ;</text:p>
      <text:p text:style-name="P1"><text:s text:c="4"/>conservateur (territorial) de 1e classe (5 échelons)</text:p>
      <text:p text:style-name="P1"><text:s text:c="4"/>conservateur en chef (6 échelons).</text:p>
      <text:p text:style-name="P1"/>
      <text:p text:style-name="P1">Les conservateurs en chef "peuvent être chargés de fonctions d'encadrement, de coordination ainsi que de conseils ou d'études comportant des responsabilités particulières" (décrets du 16 mai 1990 et du 2 septembre 1991).</text:p>
      <text:p text:style-name="P1"/>
      <text:p text:style-name="P1">Les conservateurs de 1ère classe et les conservateurs en chef (corps d'état) peuvent être nommés par décret conservateurs généraux du patrimoine. Ceux-ci sont "chargés de responsabilités scientifiques et techniques de niveau supérieur en matière de conservation du patrimoine. Ils ont vocation à assurer la direction des services centraux, dee services extérieurs ou de grands établissements relevant de leur compétence. Ils sont chargés de fonctions d'encadrement supérieur, d'enseignement, de coordination ainsi que d'études et de conseil comportant des responsabilités particulières. Ils peuvent être chargés de missions d'inspection générale" (art.3 du décret du 16 mai 1990).</text:p>
      <text:p text:style-name="P1"/>
      <text:p text:style-name="P1">Recruter un conservateur territorial du patrimoine</text:p>
      <text:p text:style-name="P1"/>
      <text:p text:style-name="P1">La première étape, pour toute collectivité qui souhaite recruter un conservateur pour son musée, est de :</text:p>
      <text:p text:style-name="P1"/>
      <text:p text:style-name="P1"><text:s text:c="4"/>s'assurer que le poste figure sur l'arrêté fixant la liste des établissements ou services dans lesquels peuvent être créés ces emplois;</text:p>
      <text:p text:style-name="P1"><text:soft-page-break/><text:s text:c="4"/>déclarer la vacance du poste, si celui-ci existe déjà, auprès du CNFPT (obligation réglementaire);</text:p>
      <text:p text:style-name="P1"><text:s text:c="4"/>prévoir la création et la budgétisation de ce poste s'il n'existe pas encore.</text:p>
      <text:p text:style-name="P1"/>
      <text:p text:style-name="P1">Les courriers concernant ces deux démarches doivent être adressés à la direction régionale des affaires culturelles (DRAC).</text:p>
      <text:p text:style-name="P1"/>
      <text:p text:style-name="P1">Par arrêté du 18 novembre 1996, une liste précisant les postes ouverts, par établissement, pour l'ensemble de la France a été établie. Tout responsable de collectivité territoriale souhaitant créer un poste de conservateur de musée doit en faire la demande officielle et conjointe auprès du ministre de la culture et du ministre de l'intérieur (sous couvert de la DRAC compétente).</text:p>
      <text:p text:style-name="P1">Une commission interministérielle examine ces demandes et accepte ou non l'inscription du poste sur la liste nationale.</text:p>
      <text:p text:style-name="P1"/>
      <text:p text:style-name="P1">L'appel de candidature constitue la phase suivante. Il s'accompagne, en général, de la publication du profil de poste requis et des orientations que la collectivité souhaite privilégier dans le cadre de cet emploi (réaménagement de musée, développement de l'animation pédagogique, etc.).</text:p>
      <text:p text:style-name="P1"/>
      <text:p text:style-name="P1">Les candidatures ne peuvent émaner que de personnes ayant réussi le concours correspondant à cet emploi et inscrites sur la liste d'aptitude aux fonctions de conservateur ou, par voie de mutation, par des conservateurs déjà en poste.</text:p>
      <text:p text:style-name="P1"/>
      <text:p text:style-name="P1">Un jury peut ensuite examiner les candidatures (qui peuvent avoir fait l'objet d'une première sélection si elles sont très nombreuses) et déterminer le candidat qui correspond le mieux aux attentes de l'employeur.</text:p>
      <text:p text:style-name="P1">Ce jury se compose, en règle générale, du maire ou d'un élu de la collectivité qui recrute, d'un représentant du service des ressources humaines ainsi que d'un représentant de la DMF et de la DRAC.</text:p>
      <text:p text:style-name="P1"/>
      <text:p text:style-name="P1">Autres fiches :</text:p>
      <text:p text:style-name="P1"/>
      <text:p text:style-name="P1">Fiche 1 : Protéger un édifice au titre des monuments historiques</text:p>
      <text:p text:style-name="P1">Fiche 2 : Créer un musée agréé par l'état</text:p>
      <text:p text:style-name="P1">Fiche 3 : Inventorier des collections de musées</text:p>
      <text:p text:style-name="P1">Fiche 4 : Elaborer un projet culturel</text:p>
      <text:p text:style-name="P1">Fiche 5 : Obtenir la licence d'entrepreneur de spectacles</text:p>
      <text:p text:style-name="P1">Fiche 6 : Mieux connaître l'archéologie et sa réglementation</text:p>
      <text:p text:style-name="P1">Fiche 7 : Susciter ou pratiquer parrainage et mécénat culturels</text:p>
      <text:p text:style-name="P1">Fiche 8 : Mieux utiliser les aides communautaires: INTERREG II</text:p>
      <text:p text:style-name="P1"><text:tab/></text:p>
      <text:p text:style-name="P1"/>
      <text:p text:style-name="P1">Fiche 9 : Devenir conservateur de musée</text:p>
      <text:p text:style-name="P1">Fiche 10 : Exécuter des travaux sur un monument historique</text:p>
      <text:p text:style-name="P1">Fiche 11 : Considérer les abords de monument historique</text:p>
      <text:p text:style-name="P1">Fiche 12 : Devenir musicien intervenant</text:p>
      <text:p text:style-name="P1">Fiche 13 : Gérer un jardin d'intérêt culturel</text:p>
      <text:p text:style-name="P1">Fiche 14 : Créer et mettre en valeur un secteur sauvegardé</text:p>
      <text:p text:style-name="P1">Fiche 15 : Mieux assurer la gestion budgétaire d'une association</text:p>
      <text:p text:style-name="P1">Fiche 16 : Composer avec la tempête dans un parc remarquable</text:p>
      <text:p text:style-name="P1"/>
      <text:p text:style-name="P1"><text:soft-page-break/>Pour en savoir plus</text:p>
      <text:p text:style-name="P1">Adresses</text:p>
      <text:p text:style-name="P1"/>
      <text:p text:style-name="P1">Direction des musées de France</text:p>
      <text:p text:style-name="P1">6 rue des Pyramides - 75041 Paris cedex 01 - Tel: 01 40 15 36 30</text:p>
      <text:p text:style-name="P1"/>
      <text:p text:style-name="P1">Institut national du patrimoine</text:p>
      <text:p text:style-name="P1">Carré Colbert 2, rue Vivienne 75002 Paris - Tel: 01 44 41 16 41</text:p>
      <text:p text:style-name="P1">www.inp.fr/</text:p>
      <text:p text:style-name="P1"/>
      <text:p text:style-name="P1">Centre national de la fonction publique territoriale</text:p>
      <text:p text:style-name="P1">10-12, rue d'Anjou - 75381 Paris cedex - Tél. : 01 55 27 44 00</text:p>
      <text:p text:style-name="P1">www.cnfpt.fr</text:p>
      <text:p text:style-name="P1"/>
      <text:p text:style-name="P1">Textes juridiques</text:p>
      <text:p text:style-name="P1"/>
      <text:p text:style-name="P1">Ordonnance du 13 juillet 1945: organisation provisoire des musées des beaux-arts.</text:p>
      <text:p text:style-name="P1"/>
      <text:p text:style-name="P1">Décret du 16 mai 1990: conservateurs du patrimoine.</text:p>
      <text:p text:style-name="P1"/>
      <text:p text:style-name="P1">Décret du 16 mai 1990: conservateurs généraux du patrimoine.</text:p>
      <text:p text:style-name="P1"/>
      <text:p text:style-name="P1">Décret du 2 septembre 1991 et du 29 mars 1996: conservateurs territoriaux du patrimoine.</text:p>
      <text:p text:style-name="P1"/>
      <text:p text:style-name="P1">Bibliographie</text:p>
      <text:p text:style-name="P1"/>
      <text:p text:style-name="P1">- Droit et administration des musées. Jean Châtelain. La Documentation française/ Ecole du Louvre 1993</text:p>
      <text:p text:style-name="P1"/>
      <text:p text:style-name="P1">- Les métiers des musées et la filière culturelle territoriale. CNFPT. 1994</text:p>
      <text:p text:style-name="P1"/>
      <text:p text:style-name="P1">Crédits</text:p>
      <text:p text:style-name="P1"/>
      <text:p text:style-name="P1">Lancées à l’initiative de la DRAC Alsace, les fiches pratiques sont élaborées en liaison avec un groupe de travail réunissant directions régionales des affaires culturelles et directions d’administration centrale.</text:p>
      <text:p text:style-name="P1"/>
      <text:p text:style-name="P1">Coordination :</text:p>
      <text:p text:style-name="P1">Mission de la déconcentration</text:p>
      <text:p text:style-name="P1"/>
      <text:p text:style-name="P1">Directeur de la publication : Directeur de l'administration générale</text:p>
      <text:p text:style-name="P1">Illustrations : Caroline Béguerie-Getrey</text:p>
      <text:p text:style-name="P1"/>
      <text:p text:style-name="P1">Pour toute remarque ou suggestion, contactez l'Atelier Internet</text:p>
      <text:p text:style-name="P1"/>
      <text:p text:style-name="P1">------------------------------------</text:p>
      <text:p text:style-name="P1"/>
      <text:p text:style-name="P1"><text:a xlink:type="simple" xlink:href="http://www.legifrance.gouv.fr/affichSarde.do?reprise=true&amp;fastReqId=667514680&amp;idSarde=SARDOBJT000007104609&amp;page=1">http://www.legifrance.gouv.fr/affichSarde.do?reprise=true&amp;fastReqId=667514680&amp;idSarde=SARDOBJT000007104609&amp;page=1</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iberation Sans" svg:font-family="'Liberation Sans'"/>
    <style:font-face style:name="Mangal1" svg:font-family="Mangal"/>
    <style:font-face style:name="OpenSymbol" svg:font-family="OpenSymbol"/>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urence HAMELIN</meta:initial-creator>
    <meta:creation-date>2013-02-04T09:55:05.57</meta:creation-date>
    <dc:date>2013-03-27T14:40:51.29</dc:date>
    <dc:creator>Laurence HAMELIN</dc:creator>
    <meta:editing-duration>PT5H39M18S</meta:editing-duration>
    <meta:editing-cycles>14</meta:editing-cycles>
    <meta:generator>LibreOffice/3.3$Win32 LibreOffice_project/330m19$Build-401</meta:generator>
    <meta:document-statistic meta:table-count="0" meta:image-count="0" meta:object-count="0" meta:page-count="5" meta:paragraph-count="113" meta:word-count="1840" meta:character-count="12527"/>
  </office:meta>
</office:document-meta>
</file>