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2" table:number-columns-repeated="245" table:default-cell-style-name="ce11"/>
        <table:table-column table:style-name="co12" table:number-columns-repeated="767" table:default-cell-style-name="Default"/>
        <table:table-row table:style-name="ro1">
          <table:table-cell table:style-name="ce1" table:number-columns-repeated="11"/>
          <table:table-cell table:style-name="ce9" table:number-columns-repeated="1013"/>
        </table:table-row>
        <table:table-row table:style-name="ro2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Annuaire du corps des ingénieurs de recherche au 31/12/2014</text:p>
          </table:table-cell>
          <table:covered-table-cell table:number-columns-repeated="3" table:style-name="ce7"/>
          <table:covered-table-cell table:number-columns-repeated="5" table:style-name="ce1"/>
          <table:table-cell table:style-name="ce9" table:number-columns-repeated="1013"/>
        </table:table-row>
        <table:table-row table:style-name="ro3">
          <table:table-cell table:style-name="ce1" table:number-columns-repeated="11"/>
          <table:table-cell table:style-name="ce9" table:number-columns-repeated="1013"/>
        </table:table-row>
        <table:table-row table:style-name="ro4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H/F</text:p>
          </table:table-cell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Libellé sous affectation N2</text:p>
          </table:table-cell>
          <table:table-cell table:style-name="ce10"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IRON Isabell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1992-10-01" calcext:value-type="date">
            <text:p>01/10/1992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3-08" calcext:value-type="date">
            <text:p>08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ICHOU Myriam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83-08-19" calcext:value-type="date">
            <text:p>19/08/1983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4</text:p>
          </table:table-cell>
          <table:table-cell table:style-name="ce8" office:value-type="date" office:date-value="2014-06-11" calcext:value-type="date">
            <text:p>1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JOT Christ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7-12-09" calcext:value-type="date">
            <text:p>09/12/1957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BRETAGN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RGES Ann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6-01-26" calcext:value-type="date">
            <text:p>26/01/1976</text:p>
          </table:table-cell>
          <table:table-cell table:number-columns-repeated="2" table:style-name="ce8" office:value-type="date" office:date-value="2008-12-01" calcext:value-type="date">
            <text:p>01/12/2008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4-06-18" calcext:value-type="date">
            <text:p>18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ST Clotild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73-05-07" calcext:value-type="date">
            <text:p>07/05/1973</text:p>
          </table:table-cell>
          <table:table-cell table:number-columns-repeated="2" table:style-name="ce8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12-05" calcext:value-type="date">
            <text:p>05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RANDT-GRAU Astrid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9-09-07" calcext:value-type="date">
            <text:p>07/09/1959</text:p>
          </table:table-cell>
          <table:table-cell table:style-name="ce8" office:value-type="date" office:date-value="2001-05-18" calcext:value-type="date">
            <text:p>18/05/2001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RUANT Catherin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3-07-29" calcext:value-type="date">
            <text:p>29/07/1953</text:p>
          </table:table-cell>
          <table:table-cell table:style-name="ce8" office:value-type="date" office:date-value="2000-08-03" calcext:value-type="date">
            <text:p>03/08/2000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ULIAC Marina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2-06-18" calcext:value-type="date">
            <text:p>18/06/1972</text:p>
          </table:table-cell>
          <table:table-cell table:number-columns-repeated="2" table:style-name="ce8" office:value-type="date" office:date-value="2007-02-01" calcext:value-type="date">
            <text:p>01/02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RHONE-ALPES-ETHNOLOGIQU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RETIN Cather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7-06-24" calcext:value-type="date">
            <text:p>24/06/1967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12-02" calcext:value-type="date">
            <text:p>02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DU PATRIMOIN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ROUZET-DAURAT Pierrett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4-03-26" calcext:value-type="date">
            <text:p>26/03/1954</text:p>
          </table:table-cell>
          <table:table-cell table:style-name="ce8" office:value-type="date" office:date-value="2002-09-01" calcext:value-type="date">
            <text:p>01/09/2002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M. dev et enrichissement L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 REYER Dominiqu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1-10-22" calcext:value-type="date">
            <text:p>22/10/1951</text:p>
          </table:table-cell>
          <table:table-cell table:number-columns-repeated="2"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08-09-21" calcext:value-type="date">
            <text:p>21/09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UMONT Anni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6-07-06" calcext:value-type="date">
            <text:p>06/07/1966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DRASSM Marseill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AUQUET Fabricia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2-10-08" calcext:value-type="date">
            <text:p>08/10/1972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1-21" calcext:value-type="date">
            <text:p>2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ONTAINE Laetitia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8-10-17" calcext:value-type="date">
            <text:p>17/10/1978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4</text:p>
          </table:table-cell>
          <table:table-cell table:style-name="ce8" office:value-type="date" office:date-value="2013-07-15" calcext:value-type="date">
            <text:p>15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RUDET Isabell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4-05-29" calcext:value-type="date">
            <text:p>29/05/1964</text:p>
          </table:table-cell>
          <table:table-cell table:number-columns-repeated="2" table:style-name="ce8" office:value-type="date" office:date-value="2004-02-01" calcext:value-type="date">
            <text:p>01/02/2004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ATZFELD Hélèn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0-06-21" calcext:value-type="date">
            <text:p>21/06/1950</text:p>
          </table:table-cell>
          <table:table-cell table:number-columns-repeated="2" table:style-name="ce8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UET Nathali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8-01-16" calcext:value-type="date">
            <text:p>16/01/1968</text:p>
          </table:table-cell>
          <table:table-cell table:number-columns-repeated="2" table:style-name="ce8" office:value-type="date" office:date-value="2008-09-01" calcext:value-type="date">
            <text:p>01/09/2008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2-03-01" calcext:value-type="date">
            <text:p>01/03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DRASSM Marseill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NGLOIS Christin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0-10-09" calcext:value-type="date">
            <text:p>09/10/1950</text:p>
          </table:table-cell>
          <table:table-cell table:style-name="ce8" office:value-type="date" office:date-value="1998-08-01" calcext:value-type="date">
            <text:p>01/08/1998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ép pilotage rech &amp; pol scien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ANDRI Cél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6-03-10" calcext:value-type="date">
            <text:p>10/03/1976</text:p>
          </table:table-cell>
          <table:table-cell table:number-columns-repeated="2" table:style-name="ce8" office:value-type="date" office:date-value="2012-08-01" calcext:value-type="date">
            <text:p>01/08/2012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CORS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 HO Anne Solenn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74-07-03" calcext:value-type="date">
            <text:p>03/07/1974</text:p>
          </table:table-cell>
          <table:table-cell table:style-name="ce8" office:value-type="date" office:date-value="2004-04-19" calcext:value-type="date">
            <text:p>19/04/2004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OTY Sylvi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1-01-21" calcext:value-type="date">
            <text:p>21/01/1971</text:p>
          </table:table-cell>
          <table:table-cell table:number-columns-repeated="2" table:style-name="ce8" office:value-type="date" office:date-value="2007-04-15" calcext:value-type="date">
            <text:p>15/04/2007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09-02" calcext:value-type="date">
            <text:p>02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PHAY-MERLIN Catherin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6-10-19" calcext:value-type="date">
            <text:p>19/10/1956</text:p>
          </table:table-cell>
          <table:table-cell table:style-name="ce8" office:value-type="date" office:date-value="1993-08-01" calcext:value-type="date">
            <text:p>01/08/199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S/D DES AFFAIRES FINANCIER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ROUX Lis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6-04-26" calcext:value-type="date">
            <text:p>26/04/1966</text:p>
          </table:table-cell>
          <table:table-cell table:number-columns-repeated="2" table:style-name="ce8" office:value-type="date" office:date-value="2001-12-01" calcext:value-type="date">
            <text:p>01/12/2001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ROYER Chantal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9-10-03" calcext:value-type="date">
            <text:p>03/10/1959</text:p>
          </table:table-cell>
          <table:table-cell table:style-name="ce8" office:value-type="date" office:date-value="1997-11-01" calcext:value-type="date">
            <text:p>01/11/1997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OISEL Claud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0-02-17" calcext:value-type="date">
            <text:p>17/02/1970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4-10-19" calcext:value-type="date">
            <text:p>19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UCIANI Anastasi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0-07-13" calcext:value-type="date">
            <text:p>13/07/1950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06-01-02" calcext:value-type="date">
            <text:p>02/01/2006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1-01-02" calcext:value-type="date">
            <text:p>02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RIE-VICTOIRE Elisabeth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70-07-01" calcext:value-type="date">
            <text:p>01/07/1970</text:p>
          </table:table-cell>
          <table:table-cell table:style-name="ce8" office:value-type="date" office:date-value="1997-06-01" calcext:value-type="date">
            <text:p>01/06/1997</text:p>
          </table:table-cell>
          <table:table-cell table:style-name="ce8" office:value-type="date" office:date-value="2011-01-02" calcext:value-type="date">
            <text:p>02/01/2011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07-02" calcext:value-type="date">
            <text:p>02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X-COLINART Sylvi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4-02-18" calcext:value-type="date">
            <text:p>18/02/1954</text:p>
          </table:table-cell>
          <table:table-cell table:style-name="ce8" office:value-type="date" office:date-value="1998-08-01" calcext:value-type="date">
            <text:p>01/08/1998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2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RABAUD SIGRID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80-04-29" calcext:value-type="date">
            <text:p>29/04/1980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4-12-16" calcext:value-type="date">
            <text:p>16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INP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OSSMANN-BOUQUILLON Ann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2-01-01" calcext:value-type="date">
            <text:p>01/01/1962</text:p>
          </table:table-cell>
          <table:table-cell table:style-name="ce8" office:value-type="date" office:date-value="2001-06-12" calcext:value-type="date">
            <text:p>12/06/2001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USY Marjori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71-08-28" calcext:value-type="date">
            <text:p>28/08/1971</text:p>
          </table:table-cell>
          <table:table-cell table:style-name="ce8" office:value-type="date" office:date-value="2000-05-29" calcext:value-type="date">
            <text:p>29/05/2000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GES-CAMAGNA Sandr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9-02-28" calcext:value-type="date">
            <text:p>28/02/1969</text:p>
          </table:table-cell>
          <table:table-cell table:number-columns-repeated="2" table:style-name="ce8" office:value-type="date" office:date-value="2007-04-15" calcext:value-type="date">
            <text:p>15/04/2007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PILLON Marie-christ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0-06-15" calcext:value-type="date">
            <text:p>15/06/1960</text:p>
          </table:table-cell>
          <table:table-cell table:number-columns-repeated="2" table:style-name="ce8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1-08-05" calcext:value-type="date">
            <text:p>05/08/2011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EP-INP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TUREAU Frédériqu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6-09-16" calcext:value-type="date">
            <text:p>16/09/1956</text:p>
          </table:table-cell>
          <table:table-cell table:style-name="ce8" office:value-type="date" office:date-value="1992-09-01" calcext:value-type="date">
            <text:p>01/09/1992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2-08" calcext:value-type="date">
            <text:p>08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ISSONNIER Clair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7-08-19" calcext:value-type="date">
            <text:p>19/08/1977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4</text:p>
          </table:table-cell>
          <table:table-cell table:style-name="ce8" office:value-type="date" office:date-value="2013-01-05" calcext:value-type="date">
            <text:p>05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AKOTONIRAINY Malalanirina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9-07-20" calcext:value-type="date">
            <text:p>20/07/1959</text:p>
          </table:table-cell>
          <table:table-cell table:style-name="ce8" office:value-type="date" office:date-value="1992-09-21" calcext:value-type="date">
            <text:p>21/09/1992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8" office:value-type="date" office:date-value="2012-11-27" calcext:value-type="date">
            <text:p>27/11/2012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AVAUD Elisabeth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9-06-06" calcext:value-type="date">
            <text:p>06/06/1959</text:p>
          </table:table-cell>
          <table:table-cell table:style-name="ce8" office:value-type="date" office:date-value="2005-05-15" calcext:value-type="date">
            <text:p>15/05/20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ICHARDIN-RADIGUET Pascal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8-04-03" calcext:value-type="date">
            <text:p>03/04/1958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BINET Laurian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7-07-01" calcext:value-type="date">
            <text:p>01/07/1977</text:p>
          </table:table-cell>
          <table:table-cell table:number-columns-repeated="2" table:style-name="ce8" office:value-type="date" office:date-value="2011-12-01" calcext:value-type="date">
            <text:p>01/12/2011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3-10-11" calcext:value-type="date">
            <text:p>11/10/2013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UCHON QUILLET Véroniqu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66-02-14" calcext:value-type="date">
            <text:p>14/02/1966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2-08-01" calcext:value-type="date">
            <text:p>01/08/2012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IMONNOT Nathali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2-05-15" calcext:value-type="date">
            <text:p>15/05/1972</text:p>
          </table:table-cell>
          <table:table-cell table:number-columns-repeated="2" table:style-name="ce8" office:value-type="date" office:date-value="2007-04-01" calcext:value-type="date">
            <text:p>01/04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03-24" calcext:value-type="date">
            <text:p>24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AYEB Martin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4-04-29" calcext:value-type="date">
            <text:p>29/04/1954</text:p>
          </table:table-cell>
          <table:table-cell table:number-columns-repeated="2"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Congé formation NF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EXIER Annick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3-12-16" calcext:value-type="date">
            <text:p>16/12/1953</text:p>
          </table:table-cell>
          <table:table-cell table:style-name="ce8" office:value-type="date" office:date-value="2003-11-20" calcext:value-type="date">
            <text:p>20/11/200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IRY-ONO Corin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6-01-28" calcext:value-type="date">
            <text:p>28/01/1966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4-06-13" calcext:value-type="date">
            <text:p>13/06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URON Stéphani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5-05-26" calcext:value-type="date">
            <text:p>26/05/1975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10-05" calcext:value-type="date">
            <text:p>05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ERGES-BELMIN Veroniqu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5-11-18" calcext:value-type="date">
            <text:p>18/11/1955</text:p>
          </table:table-cell>
          <table:table-cell table:style-name="ce8" office:value-type="date" office:date-value="1991-05-17" calcext:value-type="date">
            <text:p>17/05/1991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08-12-22" calcext:value-type="date">
            <text:p>22/12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VENIER Philipp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47-09-09" calcext:value-type="date">
            <text:p>09/09/1947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GE Direction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LLAUD Yves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7-04-03" calcext:value-type="date">
            <text:p>03/04/1957</text:p>
          </table:table-cell>
          <table:table-cell table:number-columns-repeated="2" table:style-name="ce8" office:value-type="date" office:date-value="2007-04-15" calcext:value-type="date">
            <text:p>15/04/2007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2-10-15" calcext:value-type="date">
            <text:p>15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DRASSM Marseill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RGARIT David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9-12-08" calcext:value-type="date">
            <text:p>08/12/1969</text:p>
          </table:table-cell>
          <table:table-cell table:style-name="ce8" office:value-type="date" office:date-value="2005-05-01" calcext:value-type="date">
            <text:p>01/05/2005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8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OMBLET Philipp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1-09-11" calcext:value-type="date">
            <text:p>11/09/1961</text:p>
          </table:table-cell>
          <table:table-cell table:style-name="ce8" office:value-type="date" office:date-value="1992-09-01" calcext:value-type="date">
            <text:p>01/09/1992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5-14" calcext:value-type="date">
            <text:p>14/05/2014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DG1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DOZ Claud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48-05-05" calcext:value-type="date">
            <text:p>05/05/1948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LLIGARO Thomas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9-12-10" calcext:value-type="date">
            <text:p>10/12/1959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2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QUINOT Yvan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4-04-22" calcext:value-type="date">
            <text:p>22/04/1974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TURES Philipp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0-07-18" calcext:value-type="date">
            <text:p>18/07/1960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AQUITAIN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 VINHA MATHIEU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6-03-15" calcext:value-type="date">
            <text:p>15/03/1976</text:p>
          </table:table-cell>
          <table:table-cell table:number-columns-repeated="2" table:style-name="ce8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 VERSAILL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SAUX Christophe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9-07-11" calcext:value-type="date">
            <text:p>11/07/1969</text:p>
          </table:table-cell>
          <table:table-cell table:style-name="ce8" office:value-type="date" office:date-value="1998-09-14" calcext:value-type="date">
            <text:p>14/09/1998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2-12-16" calcext:value-type="date">
            <text:p>16/12/2012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SG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TALLE Vincent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9-12-24" calcext:value-type="date">
            <text:p>24/12/1969</text:p>
          </table:table-cell>
          <table:table-cell table:number-columns-repeated="2" table:style-name="ce8" office:value-type="date" office:date-value="2004-02-01" calcext:value-type="date">
            <text:p>01/02/2004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2-12-19" calcext:value-type="date">
            <text:p>19/1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ONNAT Olivier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2-06-21" calcext:value-type="date">
            <text:p>21/06/1952</text:p>
          </table:table-cell>
          <table:table-cell table:style-name="ce8" office:value-type="date" office:date-value="1991-05-17" calcext:value-type="date">
            <text:p>17/05/1991</text:p>
          </table:table-cell>
          <table:table-cell table:style-name="ce8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NKER Michael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0-03-31" calcext:value-type="date">
            <text:p>31/03/1960</text:p>
          </table:table-cell>
          <table:table-cell table:style-name="ce8" office:value-type="date" office:date-value="2001-09-01" calcext:value-type="date">
            <text:p>01/09/2001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ENEVOIS Alain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8-05-17" calcext:value-type="date">
            <text:p>17/05/1958</text:p>
          </table:table-cell>
          <table:table-cell table:style-name="ce8" office:value-type="date" office:date-value="1991-05-17" calcext:value-type="date">
            <text:p>17/05/1991</text:p>
          </table:table-cell>
          <table:table-cell table:style-name="ce8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Y Jean-michel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6-02-02" calcext:value-type="date">
            <text:p>02/02/1956</text:p>
          </table:table-cell>
          <table:table-cell table:style-name="ce8" office:value-type="date" office:date-value="1991-05-17" calcext:value-type="date">
            <text:p>17/05/1991</text:p>
          </table:table-cell>
          <table:table-cell table:style-name="ce8" office:value-type="date" office:date-value="2000-01-01" calcext:value-type="date">
            <text:p>01/01/2000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04-12-13" calcext:value-type="date">
            <text:p>13/12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ONIK Stépha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7-04-22" calcext:value-type="date">
            <text:p>22/04/1967</text:p>
          </table:table-cell>
          <table:table-cell table:number-columns-repeated="2" table:style-name="ce8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6</text:p>
          </table:table-cell>
          <table:table-cell table:style-name="ce8" office:value-type="date" office:date-value="2013-08-21" calcext:value-type="date">
            <text:p>21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DU PATRIMOIN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GROS Vincent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0-10-05" calcext:value-type="date">
            <text:p>05/10/1970</text:p>
          </table:table-cell>
          <table:table-cell table:number-columns-repeated="2" table:style-name="ce8" office:value-type="date" office:date-value="2007-12-01" calcext:value-type="date">
            <text:p>01/12/2007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ICARDI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NOBLE Michel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1-03-31" calcext:value-type="date">
            <text:p>31/03/1951</text:p>
          </table:table-cell>
          <table:table-cell table:style-name="ce8" office:value-type="date" office:date-value="2004-01-01" calcext:value-type="date">
            <text:p>01/01/2004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RHONE-ALPES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CHARD Thierry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2-05-19" calcext:value-type="date">
            <text:p>19/05/1952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NOEUVRE Laurent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6-09-26" calcext:value-type="date">
            <text:p>26/09/1956</text:p>
          </table:table-cell>
          <table:table-cell table:number-columns-repeated="2" table:style-name="ce8" office:value-type="date" office:date-value="2001-07-01" calcext:value-type="date">
            <text:p>01/07/2001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04-07-01" calcext:value-type="date">
            <text:p>01/07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DES MUSEES DE FRANC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ION Stépha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9-06-19" calcext:value-type="date">
            <text:p>19/06/1969</text:p>
          </table:table-cell>
          <table:table-cell table:number-columns-repeated="2" table:style-name="ce8" office:value-type="date" office:date-value="2007-04-01" calcext:value-type="date">
            <text:p>01/04/2007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LORRAIN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NU Michel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3-02-28" calcext:value-type="date">
            <text:p>28/02/1953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01-01-01" calcext:value-type="date">
            <text:p>01/01/2001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04-03-13" calcext:value-type="date">
            <text:p>13/03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RTZ Jean-Didier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8-07-03" calcext:value-type="date">
            <text:p>03/07/1958</text:p>
          </table:table-cell>
          <table:table-cell table:style-name="ce8" office:value-type="date" office:date-value="1998-10-01" calcext:value-type="date">
            <text:p>01/10/1998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LABO RECHERCH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RAMBET François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65-10-21" calcext:value-type="date">
            <text:p>21/10/1965</text:p>
          </table:table-cell>
          <table:table-cell table:style-name="ce8" office:value-type="date" office:date-value="1996-10-01" calcext:value-type="date">
            <text:p>01/10/1996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8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NTOYA Cyril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3-01-31" calcext:value-type="date">
            <text:p>31/01/1973</text:p>
          </table:table-cell>
          <table:table-cell table:number-columns-repeated="2" table:style-name="ce8" office:value-type="date" office:date-value="2007-03-01" calcext:value-type="date">
            <text:p>01/03/2007</text:p>
          </table:table-cell>
          <table:table-cell table:style-name="ce5" office:value-type="string" calcext:value-type="string">
            <text:p>07</text:p>
          </table:table-cell>
          <table:table-cell table:style-name="ce8" office:value-type="date" office:date-value="2014-06-07" calcext:value-type="date">
            <text:p>07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PICARDI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ICOLAS Yann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70-12-07" calcext:value-type="date">
            <text:p>07/12/1970</text:p>
          </table:table-cell>
          <table:table-cell table:number-columns-repeated="2" table:style-name="ce8" office:value-type="date" office:date-value="2004-02-01" calcext:value-type="date">
            <text:p>01/02/2004</text:p>
          </table:table-cell>
          <table:table-cell table:style-name="ce5" office:value-type="string" calcext:value-type="string">
            <text:p>08</text:p>
          </table:table-cell>
          <table:table-cell table:style-name="ce8" office:value-type="date" office:date-value="2014-05-16" calcext:value-type="date">
            <text:p>16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COORDINAT° POL CULT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WIK Witold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6-03-13" calcext:value-type="date">
            <text:p>13/03/1966</text:p>
          </table:table-cell>
          <table:table-cell table:number-columns-repeated="2" table:style-name="ce8" office:value-type="date" office:date-value="2007-04-15" calcext:value-type="date">
            <text:p>15/04/2007</text:p>
          </table:table-cell>
          <table:table-cell table:style-name="ce5" office:value-type="string" calcext:value-type="string">
            <text:p>10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SQUIER Stépha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8-08-06" calcext:value-type="date">
            <text:p>06/08/1968</text:p>
          </table:table-cell>
          <table:table-cell table:number-columns-repeated="2" table:style-name="ce8" office:value-type="date" office:date-value="2007-06-01" calcext:value-type="date">
            <text:p>01/06/2007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S/D SYSTEMES D'INFORMAT°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AUX Olivier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6-07-28" calcext:value-type="date">
            <text:p>28/07/1956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2-05-01" calcext:value-type="date">
            <text:p>01/05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I.D.F. <text:s/>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ERRE Guirec</text:p>
          </table:table-cell>
          <table:table-cell table:style-name="ce5" office:value-type="string" calcext:value-type="string">
            <text:p>INRE Hors classe</text:p>
          </table:table-cell>
          <table:table-cell table:style-name="ce8" office:value-type="date" office:date-value="1956-03-18" calcext:value-type="date">
            <text:p>18/03/1956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8" office:value-type="date" office:date-value="2011-10-21" calcext:value-type="date">
            <text:p>21/10/2011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ANDOIN Bernard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2-11-05" calcext:value-type="date">
            <text:p>05/11/1952</text:p>
          </table:table-cell>
          <table:table-cell table:style-name="ce8" office:value-type="date" office:date-value="2001-07-01" calcext:value-type="date">
            <text:p>01/07/2001</text:p>
          </table:table-cell>
          <table:table-cell table:style-name="ce8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08-07-01" calcext:value-type="date">
            <text:p>01/07/2008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GALDO SAINT BLANCARD Pierre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2-10-02" calcext:value-type="date">
            <text:p>02/10/1952</text:p>
          </table:table-cell>
          <table:table-cell table:number-columns-repeated="2" table:style-name="ce8" office:value-type="date" office:date-value="2010-01-02" calcext:value-type="date">
            <text:p>02/01/2010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2-07-02" calcext:value-type="date">
            <text:p>02/07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AQUITAIN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HAAD Daniel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9-10-01" calcext:value-type="date">
            <text:p>01/10/1959</text:p>
          </table:table-cell>
          <table:table-cell table:style-name="ce8" office:value-type="date" office:date-value="2001-07-01" calcext:value-type="date">
            <text:p>01/07/2001</text:p>
          </table:table-cell>
          <table:table-cell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M.PYRENEES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IRET Daniel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7-11-04" calcext:value-type="date">
            <text:p>04/11/1967</text:p>
          </table:table-cell>
          <table:table-cell table:number-columns-repeated="2" table:style-name="ce8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3-03-03" calcext:value-type="date">
            <text:p>03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ACKELS BRUNO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65-11-27" calcext:value-type="date">
            <text:p>27/11/1965</text:p>
          </table:table-cell>
          <table:table-cell table:number-columns-repeated="2" table:style-name="ce8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ERVICE DES ARTS PLASTIQUES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INEVEZ Jean-yves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3-01-16" calcext:value-type="date">
            <text:p>16/01/1953</text:p>
          </table:table-cell>
          <table:table-cell table:number-columns-repeated="2" table:style-name="ce8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5</text:p>
          </table:table-cell>
          <table:table-cell table:style-name="ce8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BRETAGNE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LENTIN Jacques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8-10-24" calcext:value-type="date">
            <text:p>24/10/1958</text:p>
          </table:table-cell>
          <table:table-cell table:style-name="ce8" office:value-type="date" office:date-value="1990-01-01" calcext:value-type="date">
            <text:p>01/01/1990</text:p>
          </table:table-cell>
          <table:table-cell table:style-name="ce8" office:value-type="date" office:date-value="1993-08-01" calcext:value-type="date">
            <text:p>01/08/1993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00-08-01" calcext:value-type="date">
            <text:p>01/08/2000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SG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LLET Jean-marc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63-08-06" calcext:value-type="date">
            <text:p>06/08/1963</text:p>
          </table:table-cell>
          <table:table-cell table:style-name="ce8" office:value-type="date" office:date-value="1996-10-01" calcext:value-type="date">
            <text:p>01/10/1996</text:p>
          </table:table-cell>
          <table:table-cell table:style-name="ce8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8" office:value-type="date" office:date-value="2012-07-01" calcext:value-type="date">
            <text:p>01/07/2012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DG1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YSSETTES Jean-Louis</text:p>
          </table:table-cell>
          <table:table-cell table:style-name="ce5" office:value-type="string" calcext:value-type="string">
            <text:p>INRE première classe</text:p>
          </table:table-cell>
          <table:table-cell table:style-name="ce8" office:value-type="date" office:date-value="1952-02-21" calcext:value-type="date">
            <text:p>21/02/1952</text:p>
          </table:table-cell>
          <table:table-cell table:style-name="ce8" office:value-type="date" office:date-value="2007-04-15" calcext:value-type="date">
            <text:p>15/04/2007</text:p>
          </table:table-cell>
          <table:table-cell table:style-name="ce8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8" office:value-type="date" office:date-value="2013-10-15" calcext:value-type="date">
            <text:p>15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LANGUEDOC-ARCHEOLOGIE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LMONT Léon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56-01-30" calcext:value-type="date">
            <text:p>30/01/1956</text:p>
          </table:table-cell>
          <table:table-cell table:number-columns-repeated="2" table:style-name="ce8" office:value-type="date" office:date-value="1998-10-01" calcext:value-type="date">
            <text:p>01/10/1998</text:p>
          </table:table-cell>
          <table:table-cell table:style-name="ce5" office:value-type="string" calcext:value-type="string">
            <text:p>11</text:p>
          </table:table-cell>
          <table:table-cell table:style-name="ce8" office:value-type="date" office:date-value="2010-06-28" calcext:value-type="date">
            <text:p>28/06/2010</text:p>
          </table:table-cell>
          <table:table-cell table:style-name="ce5" office:value-type="string" calcext:value-type="string">
            <text:p>Mise à Disposition</text:p>
          </table:table-cell>
          <table:table-cell table:style-name="ce5" office:value-type="string" calcext:value-type="string">
            <text:p>SGE MAD</text:p>
          </table:table-cell>
          <table:table-cell table:style-name="ce9" table:number-columns-repeated="101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ZINK Antoine</text:p>
          </table:table-cell>
          <table:table-cell table:style-name="ce5" office:value-type="string" calcext:value-type="string">
            <text:p>INRE deuxième classe</text:p>
          </table:table-cell>
          <table:table-cell table:style-name="ce8" office:value-type="date" office:date-value="1969-01-06" calcext:value-type="date">
            <text:p>06/01/1969</text:p>
          </table:table-cell>
          <table:table-cell table:number-columns-repeated="2" table:style-name="ce8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9</text:p>
          </table:table-cell>
          <table:table-cell table:style-name="ce8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SCN-C2RMF</text:p>
          </table:table-cell>
          <table:table-cell table:style-name="ce9" table:number-columns-repeated="1013"/>
        </table:table-row>
        <table:table-row table:style-name="ro6">
          <table:table-cell table:style-name="ce1" table:number-columns-repeated="11"/>
          <table:table-cell table:style-name="ce9" table:number-columns-repeated="101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Rapport 1'.$A$1" table:cell-range-address="$'Rapport 1'.$A$4:.$K$91"/>
        </table:named-expressions>
      </table:table>
      <table:named-expressions/>
      <table:database-ranges>
        <table:database-range table:name="__Anonymous_Sheet_DB__0" table:target-range-address="'Rapport 1'.A4:'Rapport 1'.K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18:40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9:00:42</meta:print-date>
    <dc:date>2015-03-09T15:19:01.880000000</dc:date>
    <meta:generator>LibreOffice/4.1.6.2.0$Windows_x86 LibreOffice_project/6b04c4a32621d4168ba839813042142f6b4ee13</meta:generator>
    <meta:editing-duration>P0D</meta:editing-duration>
    <meta:editing-cycles>3</meta:editing-cycles>
    <meta:document-statistic meta:table-count="1" meta:cell-count="969" meta:object-count="0"/>
  </office:meta>
</office:document-meta>
</file>