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4cm"/>
    </style:style>
    <style:style style:name="co2" style:family="table-column">
      <style:table-column-properties fo:break-before="auto" style:column-width="0.90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3.392cm"/>
    </style:style>
    <style:style style:name="co11" style:family="table-column">
      <style:table-column-properties fo:break-before="auto" style:column-width="6.88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54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54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 style:data-style-name="N134"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 style:data-style-name="N36"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</office:automatic-styles>
  <office:body>
    <office:spreadsheet>
      <table:table table:name="annuair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28"/>
        <table:table-column table:style-name="co9" table:default-cell-style-name="ce16"/>
        <table:table-column table:style-name="co10" table:default-cell-style-name="ce6"/>
        <table:table-column table:style-name="co11" table:default-cell-style-name="ce6"/>
        <table:table-column table:style-name="co12" table:number-columns-repeated="1012" table:default-cell-style-name="ce6"/>
        <table:table-row table:style-name="ro1">
          <table:table-cell table:style-name="ce1" table:number-columns-repeated="2"/>
          <table:table-cell table:style-name="ce7" table:number-columns-repeated="3"/>
          <table:table-cell table:style-name="ce11" table:number-columns-repeated="3"/>
          <table:table-cell table:style-name="ce22"/>
          <table:table-cell table:style-name="ce11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NNUAIRE DU CORPS DES ICCEAAC</text:p>
          </table:table-cell>
          <table:covered-table-cell table:style-name="ce2"/>
          <table:covered-table-cell table:number-columns-repeated="3" table:style-name="ce8"/>
          <table:covered-table-cell table:number-columns-repeated="3" table:style-name="ce12"/>
          <table:covered-table-cell table:style-name="ce23"/>
          <table:covered-table-cell table:style-name="ce12"/>
          <table:covered-table-cell table:number-columns-repeated="2" table:style-name="ce8"/>
          <table:table-cell table:style-name="ce32" table:number-columns-repeated="1012"/>
        </table:table-row>
        <table:table-row table:style-name="ro1">
          <table:table-cell table:style-name="ce1" table:number-columns-repeated="2"/>
          <table:table-cell table:style-name="ce7" table:number-columns-repeated="3"/>
          <table:table-cell table:style-name="ce11"/>
          <table:table-cell table:style-name="ce11" office:value-type="string" calcext:value-type="string">
            <text:p>AU 31/12/2014</text:p>
          </table:table-cell>
          <table:table-cell table:style-name="ce11"/>
          <table:table-cell table:style-name="ce22"/>
          <table:table-cell table:style-name="ce11"/>
          <table:table-cell table:style-name="ce7"/>
          <table:table-cell table:style-name="ce3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7" table:number-columns-repeated="3"/>
          <table:table-cell table:style-name="ce11" table:number-columns-repeated="3"/>
          <table:table-cell table:style-name="ce22"/>
          <table:table-cell table:style-name="ce11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3"/>
          <table:table-cell table:style-name="ce13" office:value-type="string" calcext:value-type="string" table:number-columns-spanned="1" table:number-rows-spanned="2">
            <text:p>Date de naissance</text:p>
          </table:table-cell>
          <table:table-cell table:style-name="ce17" office:value-type="string" calcext:value-type="string" table:number-columns-spanned="2" table:number-rows-spanned="1">
            <text:p>Date d'entrée</text:p>
          </table:table-cell>
          <table:covered-table-cell table:style-name="ce20"/>
          <table:table-cell table:style-name="ce24"/>
          <table:table-cell table:style-name="ce29"/>
          <table:table-cell table:style-name="ce9" table:number-columns-repeated="2"/>
          <table:table-cell table:style-name="ce32" table:number-columns-repeated="1012"/>
        </table:table-row>
        <table:table-row table:style-name="ro2">
          <table:table-cell table:style-name="ce4" office:value-type="string" calcext:value-type="string">
            <text:p>Nbre</text:p>
          </table:table-cell>
          <table:table-cell table:style-name="ce4" office:value-type="string" calcext:value-type="string">
            <text:p>H/F</text:p>
          </table:table-cell>
          <table:table-cell table:style-name="ce4" office:value-type="string" calcext:value-type="string">
            <text:p>NOM Prénom</text:p>
          </table:table-cell>
          <table:table-cell table:style-name="ce4" office:value-type="string" calcext:value-type="string">
            <text:p>Spécialité</text:p>
          </table:table-cell>
          <table:table-cell table:style-name="ce4" office:value-type="string" calcext:value-type="string">
            <text:p>Grade</text:p>
          </table:table-cell>
          <table:covered-table-cell table:style-name="ce14"/>
          <table:table-cell table:style-name="ce18" office:value-type="string" calcext:value-type="string">
            <text:p>Corps</text:p>
          </table:table-cell>
          <table:table-cell table:style-name="ce18" office:value-type="string" calcext:value-type="string">
            <text:p>Grade</text:p>
          </table:table-cell>
          <table:table-cell table:style-name="ce25" office:value-type="string" calcext:value-type="string">
            <text:p>Echelon</text:p>
          </table:table-cell>
          <table:table-cell table:style-name="ce14" office:value-type="string" calcext:value-type="string">
            <text:p>Date échelon</text:p>
          </table:table-cell>
          <table:table-cell table:style-name="ce4" office:value-type="string" calcext:value-type="string">
            <text:p>Position</text:p>
          </table:table-cell>
          <table:table-cell table:style-name="ce4" office:value-type="string" calcext:value-type="string">
            <text:p>Affectation</text:p>
          </table:table-cell>
          <table:table-cell table:style-name="ce32" table:number-columns-repeated="101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ALEXANDRE Carol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0-02-26" calcext:value-type="date">
            <text:p>26/02/1950</text:p>
          </table:table-cell>
          <table:table-cell table:number-columns-repeated="2" table:style-name="ce15" office:value-type="date" office:date-value="2007-05-01" calcext:value-type="date">
            <text:p>01/05/2007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10-09-01" calcext:value-type="date">
            <text:p>01/09/2010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G / SCPCI</text:p>
          </table:table-cell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LANC Pierr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9-10-07" calcext:value-type="date">
            <text:p>07/10/1959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3-05-19" calcext:value-type="date">
            <text:p>19/05/2013</text:p>
          </table:table-cell>
          <table:table-cell table:style-name="ce26" office:value-type="float" office:value="1" calcext:value-type="float">
            <text:p>01</text:p>
          </table:table-cell>
          <table:table-cell table:style-name="ce15" office:value-type="date" office:date-value="2013-05-19" calcext:value-type="date">
            <text:p>19/05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quitaine</text:p>
          </table:table-cell>
          <table:table-cell table:number-columns-repeated="101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RUNSVICK Alain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0-07-23" calcext:value-type="date">
            <text:p>23/07/1950</text:p>
          </table:table-cell>
          <table:table-cell table:number-columns-repeated="2" table:style-name="ce15" office:value-type="date" office:date-value="1994-03-03" calcext:value-type="date">
            <text:p>03/03/1994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02-11-03" calcext:value-type="date">
            <text:p>03/11/2002</text:p>
          </table:table-cell>
          <table:table-cell table:style-name="ce10" office:value-type="string" calcext:value-type="string">
            <text:p>ACTIVITE</text:p>
          </table:table-cell>
          <table:table-cell table:style-name="ce31" office:value-type="string" calcext:value-type="string">
            <text:p>DGCA – Département des publics et de la diffusion</text:p>
          </table:table-cell>
          <table:table-cell table:number-columns-repeated="101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AMEO David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3-05-05" calcext:value-type="date">
            <text:p>05/05/1953</text:p>
          </table:table-cell>
          <table:table-cell table:number-columns-repeated="2" table:style-name="ce15" office:value-type="date" office:date-value="2002-04-15" calcext:value-type="date">
            <text:p>15/04/2002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02-11-03" calcext:value-type="date">
            <text:p>03/11/200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Arts Décoratifs</text:p>
          </table:table-cell>
          <table:table-cell table:number-columns-repeated="101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ASSAGNAU Pascal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7-05-09" calcext:value-type="date">
            <text:p>09/05/1957</text:p>
          </table:table-cell>
          <table:table-cell table:style-name="ce15" office:value-type="date" office:date-value="1998-04-01" calcext:value-type="date">
            <text:p>01/04/1998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string" calcext:value-type="string">
            <text:p>A1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CNAP</text:p>
          </table:table-cell>
          <table:table-cell table:number-columns-repeated="101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ESCHAMPS Didier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4-06-07" calcext:value-type="date">
            <text:p>07/06/1954</text:p>
          </table:table-cell>
          <table:table-cell table:number-columns-repeated="2" table:style-name="ce15" office:value-type="date" office:date-value="1994-03-03" calcext:value-type="date">
            <text:p>03/03/1994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02-11-03" calcext:value-type="date">
            <text:p>03/11/200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Théâtre National de Chaillot</text:p>
          </table:table-cell>
          <table:table-cell table:number-columns-repeated="101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E BOURHIS Marc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9-05-14" calcext:value-type="date">
            <text:p>14/05/1959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1" calcext:value-type="float">
            <text:p>01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Pays-de-la-Loire - <text:s/>DRAC Adjoint</text:p>
          </table:table-cell>
          <table:table-cell table:number-columns-repeated="101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E MOAL Eric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4-01-04" calcext:value-type="date">
            <text:p>04/01/1954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Nord-Pas-de-Calais</text:p>
          </table:table-cell>
          <table:table-cell table:number-columns-repeated="101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ISTLER An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1-07-24" calcext:value-type="date">
            <text:p>24/07/1951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Alsace – DRAC</text:p>
          </table:table-cell>
          <table:table-cell table:number-columns-repeated="101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HOYU-YEDID Nicol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0154-09-22" calcext:value-type="date">
            <text:p>23/09/0154</text:p>
          </table:table-cell>
          <table:table-cell table:style-name="ce15" office:value-type="date" office:date-value="2006-09-15" calcext:value-type="date">
            <text:p>15/09/2006</text:p>
          </table:table-cell>
          <table:table-cell table:style-name="ce15" office:value-type="date" office:date-value="2011-09-01" calcext:value-type="date">
            <text:p>01/09/2011</text:p>
          </table:table-cell>
          <table:table-cell table:style-name="ce26" office:value-type="string" calcext:value-type="string">
            <text:p>B1</text:p>
          </table:table-cell>
          <table:table-cell table:style-name="ce15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Picardie – DRAC</text:p>
          </table:table-cell>
          <table:table-cell table:number-columns-repeated="101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RAT Reine</text:p>
          </table:table-cell>
          <table:table-cell table:style-name="ce10" office:value-type="string" calcext:value-type="string">
            <text:p>Livr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0-05-06" calcext:value-type="date">
            <text:p>06/05/1950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10" office:value-type="string" calcext:value-type="string">
            <text:p>INSTANCE</text:p>
          </table:table-cell>
          <table:table-cell table:style-name="ce10" office:value-type="string" calcext:value-type="string">
            <text:p><text:s/>DGCA</text:p>
          </table:table-cell>
          <table:table-cell table:number-columns-repeated="101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REFLE Catherin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3-09-19" calcext:value-type="date">
            <text:p>19/09/1953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Haute-Normandie – DRAC Adjointe</text:p>
          </table:table-cell>
          <table:table-cell table:number-columns-repeated="101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SAULNIER Emmanuel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2-12-11" calcext:value-type="date">
            <text:p>11/12/1952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ENSBA Paris</text:p>
          </table:table-cell>
          <table:table-cell table:number-columns-repeated="101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STRASSER Cather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7-06-02" calcext:value-type="date">
            <text:p>02/06/1957</text:p>
          </table:table-cell>
          <table:table-cell table:style-name="ce15" office:value-type="date" office:date-value="1994-03-03" calcext:value-type="date">
            <text:p>03/03/1994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string" calcext:value-type="string">
            <text:p>A3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NSAD</text:p>
          </table:table-cell>
          <table:table-cell table:number-columns-repeated="101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TORTOSA Guy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61-05-31" calcext:value-type="date">
            <text:p>31/05/1961</text:p>
          </table:table-cell>
          <table:table-cell table:style-name="ce15" office:value-type="date" office:date-value="1994-03-03" calcext:value-type="date">
            <text:p>03/03/1994</text:p>
          </table:table-cell>
          <table:table-cell table:style-name="ce15" office:value-type="date" office:date-value="2003-01-01" calcext:value-type="date">
            <text:p>01/01/2003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09-09-24" calcext:value-type="date">
            <text:p>24/09/2009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Arts plastiques</text:p>
          </table:table-cell>
          <table:table-cell table:number-columns-repeated="101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TRONCHE Jean-Pierr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Inspecteur gén</text:p>
          </table:table-cell>
          <table:table-cell table:style-name="ce15" office:value-type="date" office:date-value="1950-12-12" calcext:value-type="date">
            <text:p>12/12/1950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8-01-01" calcext:value-type="date">
            <text:p>01/01/2008</text:p>
          </table:table-cell>
          <table:table-cell table:style-name="ce26" office:value-type="string" calcext:value-type="string">
            <text:p>B3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ALLARD Pascal</text:p>
          </table:table-cell>
          <table:table-cell table:style-name="ce10" office:value-type="string" calcext:value-type="string">
            <text:p>Liv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1-03-24" calcext:value-type="date">
            <text:p>24/03/1951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2-09-08" calcext:value-type="date">
            <text:p>08/09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Nord-Pas-de-Calais</text:p>
          </table:table-cell>
          <table:table-cell table:number-columns-repeated="101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ARBIER Agnè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1-02" calcext:value-type="date">
            <text:p>02/01/1962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2-07-03" calcext:value-type="date">
            <text:p>03/07/201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A Clermont-Ferrand</text:p>
          </table:table-cell>
          <table:table-cell table:number-columns-repeated="101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ARDET Sophie-Améli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9-02-18" calcext:value-type="date">
            <text:p>18/02/1969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5-02-01" calcext:value-type="date">
            <text:p>01/02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oitou-Charentes</text:p>
          </table:table-cell>
          <table:table-cell table:number-columns-repeated="101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AUCHARD Franck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3-10-08" calcext:value-type="date">
            <text:p>08/10/1963</text:p>
          </table:table-cell>
          <table:table-cell table:style-name="ce15" office:value-type="date" office:date-value="1998-04-01" calcext:value-type="date">
            <text:p>01/04/1998</text:p>
          </table:table-cell>
          <table:table-cell table:style-name="ce15" office:value-type="date" office:date-value="2006-01-01" calcext:value-type="date">
            <text:p>01/01/2006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Ville de Montpellier</text:p>
          </table:table-cell>
          <table:table-cell table:number-columns-repeated="101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AUDET Jean-Christoph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9-07-10" calcext:value-type="date">
            <text:p>10/07/1959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0-01-16" calcext:value-type="date">
            <text:p>16/01/2010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5-01-16" calcext:value-type="date">
            <text:p>16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retagne</text:p>
          </table:table-cell>
          <table:table-cell table:number-columns-repeated="1012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AYLE Jacques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4-12-22" calcext:value-type="date">
            <text:p>22/12/1964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9-10" calcext:value-type="date">
            <text:p>10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Arts plastiques</text:p>
          </table:table-cell>
          <table:table-cell table:number-columns-repeated="101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RNARD Fabienn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7-11-25" calcext:value-type="date">
            <text:p>25/11/1967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1-05" calcext:value-type="date">
            <text:p>05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G / DAT</text:p>
          </table:table-cell>
          <table:table-cell table:number-columns-repeated="1012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RTHOMIEU Annie</text:p>
          </table:table-cell>
          <table:table-cell table:style-name="ce10" office:value-type="string" calcext:value-type="string">
            <text:p>Liv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07-15" calcext:value-type="date">
            <text:p>15/07/1956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icardi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YAERT Pascal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03-13" calcext:value-type="date">
            <text:p>13/03/1960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IGAC</text:p>
          </table:table-cell>
          <table:table-cell table:number-columns-repeated="1012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RAEM Didier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09-30" calcext:value-type="date">
            <text:p>30/09/1960</text:p>
          </table:table-cell>
          <table:table-cell table:number-columns-repeated="2" table:style-name="ce15" office:value-type="date" office:date-value="2001-09-15" calcext:value-type="date">
            <text:p>15/09/2001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7-06-01" calcext:value-type="date">
            <text:p>01/06/2007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ROLL Jacqueli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3-17" calcext:value-type="date">
            <text:p>17/03/1962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AYOT André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48-10-02" calcext:value-type="date">
            <text:p>02/10/1948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1-04-05" calcext:value-type="date">
            <text:p>05/04/2001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01-17" calcext:value-type="date">
            <text:p>17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/ Service du Spectacle vivant / Délégation musique</text:p>
          </table:table-cell>
          <table:table-cell table:number-columns-repeated="1012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ECCALDI Marc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5-28" calcext:value-type="date">
            <text:p>28/05/1955</text:p>
          </table:table-cell>
          <table:table-cell table:style-name="ce15" office:value-type="date" office:date-value="2003-09-09" calcext:value-type="date">
            <text:p>09/09/2003</text:p>
          </table:table-cell>
          <table:table-cell table:style-name="ce15" office:value-type="date" office:date-value="2008-01-01" calcext:value-type="date">
            <text:p>01/01/2008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Lorraine – DRAC</text:p>
          </table:table-cell>
          <table:table-cell table:number-columns-repeated="1012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HASSAIN Laurent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4-05-21" calcext:value-type="date">
            <text:p>21/05/1954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1-07-01" calcext:value-type="date">
            <text:p>01/07/2001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01-17" calcext:value-type="date">
            <text:p>17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OLIN Christ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2-07-09" calcext:value-type="date">
            <text:p>09/07/1952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Arts plastiques</text:p>
          </table:table-cell>
          <table:table-cell table:number-columns-repeated="101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ORMIER VAN DAM Elisabeth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0-09-03" calcext:value-type="date">
            <text:p>03/09/1950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7-09-01" calcext:value-type="date">
            <text:p>01/09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2-09-01" calcext:value-type="date">
            <text:p>01/09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ORRIGES Hervé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9-07-16" calcext:value-type="date">
            <text:p>16/07/1969</text:p>
          </table:table-cell>
          <table:table-cell table:style-name="ce15" office:value-type="date" office:date-value="2004-11-01" calcext:value-type="date">
            <text:p>01/11/2004</text:p>
          </table:table-cell>
          <table:table-cell table:style-name="ce15" office:value-type="date" office:date-value="2011-11-01" calcext:value-type="date">
            <text:p>01/11/2011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4-11-01" calcext:value-type="date">
            <text:p>01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RESTE Chantal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11-18" calcext:value-type="date">
            <text:p>18/11/1956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Arts plastiques</text:p>
          </table:table-cell>
          <table:table-cell table:number-columns-repeated="101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ARAGON Jean-Pierr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5-14" calcext:value-type="date">
            <text:p>14/05/1955</text:p>
          </table:table-cell>
          <table:table-cell table:style-name="ce15" office:value-type="date" office:date-value="2006-09-15" calcext:value-type="date">
            <text:p>15/09/2006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Midi-Pyrénées</text:p>
          </table:table-cell>
          <table:table-cell table:number-columns-repeated="101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ARROY Denis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10-03" calcext:value-type="date">
            <text:p>03/10/1960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3-06-01" calcext:value-type="date">
            <text:p>01/06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Association Pôle Image Haute Normandie</text:p>
          </table:table-cell>
          <table:table-cell table:number-columns-repeated="101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ECLERCK Denis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4-04-21" calcext:value-type="date">
            <text:p>21/04/1964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 l’Intérieur </text:p>
          </table:table-cell>
          <table:table-cell table:number-columns-repeated="101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ERUDDER François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7-30" calcext:value-type="date">
            <text:p>30/07/1962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8-01-01" calcext:value-type="date">
            <text:p>01/01/2008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4-03" calcext:value-type="date">
            <text:p>03/04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Centre national de la Fonction publique territoriale</text:p>
          </table:table-cell>
          <table:table-cell table:number-columns-repeated="101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ESTRIBATS Ann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3-06-30" calcext:value-type="date">
            <text:p>30/06/1953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8-01-01" calcext:value-type="date">
            <text:p>01/01/2008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Théâtre</text:p>
          </table:table-cell>
          <table:table-cell table:number-columns-repeated="101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IFFEMBACH Christi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06-17" calcext:value-type="date">
            <text:p>17/06/1956</text:p>
          </table:table-cell>
          <table:table-cell table:style-name="ce15" office:value-type="date" office:date-value="2005-12-01" calcext:value-type="date">
            <text:p>01/12/2005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Limousin – Drac adjointe</text:p>
          </table:table-cell>
          <table:table-cell table:number-columns-repeated="101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ORE Stépha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3-25" calcext:value-type="date">
            <text:p>25/03/1955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6-19" calcext:value-type="date">
            <text:p>19/06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cole supérieure des Beaux-Arts TALM</text:p>
          </table:table-cell>
          <table:table-cell table:number-columns-repeated="101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OS SANTOS MALHADO Jean-Marc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04-09" calcext:value-type="date">
            <text:p>09/04/1956</text:p>
          </table:table-cell>
          <table:table-cell table:style-name="ce15" office:value-type="date" office:date-value="2005-12-01" calcext:value-type="date">
            <text:p>01/12/20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Conseil Général Seine Maritime</text:p>
          </table:table-cell>
          <table:table-cell table:number-columns-repeated="101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UBOIS François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3-10" calcext:value-type="date">
            <text:p>10/03/1955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7-05" calcext:value-type="date">
            <text:p>05/07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icardi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UPUY BAYLET Marie-Franc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2-08-01" calcext:value-type="date">
            <text:p>01/08/1952</text:p>
          </table:table-cell>
          <table:table-cell table:style-name="ce15" office:value-type="date" office:date-value="2001-01-01" calcext:value-type="date">
            <text:p>01/01/2001</text:p>
          </table:table-cell>
          <table:table-cell table:style-name="ce15" office:value-type="date" office:date-value="2006-01-01" calcext:value-type="date">
            <text:p>01/01/2006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10-07" calcext:value-type="date">
            <text:p>07/10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CN – Mobilier national</text:p>
          </table:table-cell>
          <table:table-cell table:number-columns-repeated="101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URET-MASUREL Cécil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1-07-02" calcext:value-type="date">
            <text:p>02/07/1971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ESTEVE Jean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4-06-09" calcext:value-type="date">
            <text:p>09/06/1954</text:p>
          </table:table-cell>
          <table:table-cell table:style-name="ce15" office:value-type="date" office:date-value="2001-01-01" calcext:value-type="date">
            <text:p>01/01/2001</text:p>
          </table:table-cell>
          <table:table-cell table:style-name="ce15" office:value-type="date" office:date-value="2008-01-01" calcext:value-type="date">
            <text:p>01/01/2008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CN – Mobilier national</text:p>
          </table:table-cell>
          <table:table-cell table:number-columns-repeated="101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ESTIVAL Jean-Pierr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7-10-14" calcext:value-type="date">
            <text:p>14/10/1957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7-01-01" calcext:value-type="date">
            <text:p>01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5-01-01" calcext:value-type="date">
            <text:p>01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EUZET-GARCIANE Olivia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4-10-18" calcext:value-type="date">
            <text:p>18/10/1974</text:p>
          </table:table-cell>
          <table:table-cell table:number-columns-repeated="2" table:style-name="ce15" office:value-type="date" office:date-value="2009-11-01" calcext:value-type="date">
            <text:p>01/11/2009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1-01" calcext:value-type="date">
            <text:p>01/1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Guyane</text:p>
          </table:table-cell>
          <table:table-cell table:number-columns-repeated="101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EXTRAMIANA Clair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1-07-09" calcext:value-type="date">
            <text:p>09/07/1961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2-11-28" calcext:value-type="date">
            <text:p>28/11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LFLF</text:p>
          </table:table-cell>
          <table:table-cell table:number-columns-repeated="101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FELIN Jérôm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12-08" calcext:value-type="date">
            <text:p>08/12/1966</text:p>
          </table:table-cell>
          <table:table-cell table:style-name="ce15" office:value-type="date" office:date-value="2005-12-01" calcext:value-type="date">
            <text:p>01/12/2005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Haute-Normandi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FOUQUET Laurent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01-23" calcext:value-type="date">
            <text:p>23/01/1966</text:p>
          </table:table-cell>
          <table:table-cell table:style-name="ce15" office:value-type="date" office:date-value="2005-02-01" calcext:value-type="date">
            <text:p>01/02/2005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asse-Normandie</text:p>
          </table:table-cell>
          <table:table-cell table:number-columns-repeated="101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GAMBI Corin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07-12" calcext:value-type="date">
            <text:p>12/07/1966</text:p>
          </table:table-cell>
          <table:table-cell table:style-name="ce15" office:value-type="date" office:date-value="2006-01-09" calcext:value-type="date">
            <text:p>09/01/20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Franche-Comté</text:p>
          </table:table-cell>
          <table:table-cell table:number-columns-repeated="101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GARNIER Jean-Jacque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4-05-27" calcext:value-type="date">
            <text:p>27/05/1964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s Affaires étrangères</text:p>
          </table:table-cell>
          <table:table-cell table:number-columns-repeated="101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GOY Bernard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1-01-10" calcext:value-type="date">
            <text:p>10/01/1961</text:p>
          </table:table-cell>
          <table:table-cell table:style-name="ce15" office:value-type="date" office:date-value="2006-12-01" calcext:value-type="date">
            <text:p>01/12/2006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lsace <text:s/></text:p>
          </table:table-cell>
          <table:table-cell table:number-columns-repeated="101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GUDIN DE VALLERIN Marie-Pierr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5-02" calcext:value-type="date">
            <text:p>02/05/1955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Languedoc-Roussillon</text:p>
          </table:table-cell>
          <table:table-cell table:number-columns-repeated="101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GUICQUERO Hélè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0-04-09" calcext:value-type="date">
            <text:p>09/04/1970</text:p>
          </table:table-cell>
          <table:table-cell table:style-name="ce15" office:value-type="date" office:date-value="2007-09-15" calcext:value-type="date">
            <text:p>15/09/2007</text:p>
          </table:table-cell>
          <table:table-cell table:style-name="ce15" office:value-type="date" office:date-value="2011-09-15" calcext:value-type="date">
            <text:p>15/09/2011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3-09-15" calcext:value-type="date">
            <text:p>15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uvergne</text:p>
          </table:table-cell>
          <table:table-cell table:number-columns-repeated="101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GUILLEMONT Benoît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7-06-12" calcext:value-type="date">
            <text:p>12/06/1957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GUYARD Stéphani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8-03-01" calcext:value-type="date">
            <text:p>01/03/1968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4-17" calcext:value-type="date">
            <text:p>17/04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LFLF</text:p>
          </table:table-cell>
          <table:table-cell table:number-columns-repeated="101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HALGAND Eric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8-11-04" calcext:value-type="date">
            <text:p>04/11/1958</text:p>
          </table:table-cell>
          <table:table-cell table:style-name="ce15" office:value-type="date" office:date-value="2007-09-15" calcext:value-type="date">
            <text:p>15/09/2007</text:p>
          </table:table-cell>
          <table:table-cell table:style-name="ce15" office:value-type="date" office:date-value="2011-09-15" calcext:value-type="date">
            <text:p>15/09/2011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9-15" calcext:value-type="date">
            <text:p>15/09/2013</text:p>
          </table:table-cell>
          <table:table-cell table:style-name="ce10" office:value-type="string" calcext:value-type="string">
            <text:p>CLM</text:p>
          </table:table-cell>
          <table:table-cell table:style-name="ce10" office:value-type="string" calcext:value-type="string">
            <text:p>DRAC Picardi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HARGUINDEGUY Brigitt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9-12-29" calcext:value-type="date">
            <text:p>29/12/1959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9-02-21" calcext:value-type="date">
            <text:p>21/02/2009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Réunion</text:p>
          </table:table-cell>
          <table:table-cell table:number-columns-repeated="1012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INNOCENZI Laurent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9-10-21" calcext:value-type="date">
            <text:p>21/10/1959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Champagne-Ardenne</text:p>
          </table:table-cell>
          <table:table-cell table:number-columns-repeated="1012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JAMET Frédériqu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07-28" calcext:value-type="date">
            <text:p>28/07/1966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KERSEBET François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8-03-03" calcext:value-type="date">
            <text:p>03/03/1958</text:p>
          </table:table-cell>
          <table:table-cell table:style-name="ce15" office:value-type="date" office:date-value="2004-04-01" calcext:value-type="date">
            <text:p>01/04/20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Réunion</text:p>
          </table:table-cell>
          <table:table-cell table:number-columns-repeated="1012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’ANTHOEN Christian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4-11-22" calcext:value-type="date">
            <text:p>22/11/1954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– CNSMD de Paris</text:p>
          </table:table-cell>
          <table:table-cell table:number-columns-repeated="1012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AURET Jean-Marc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0-11-01" calcext:value-type="date">
            <text:p>01/11/1950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7-09-01" calcext:value-type="date">
            <text:p>01/09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2-09-01" calcext:value-type="date">
            <text:p>01/09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IGAC</text:p>
          </table:table-cell>
          <table:table-cell table:number-columns-repeated="1012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AZZARINI Isabell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10-04" calcext:value-type="date">
            <text:p>04/10/1960</text:p>
          </table:table-cell>
          <table:table-cell table:style-name="ce15" office:value-type="date" office:date-value="2008-04-01" calcext:value-type="date">
            <text:p>01/04/2008</text:p>
          </table:table-cell>
          <table:table-cell table:style-name="ce15" office:value-type="date" office:date-value="2012-04-01" calcext:value-type="date">
            <text:p>01/04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1-28" calcext:value-type="date">
            <text:p>28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E BON Hélè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1-04-21" calcext:value-type="date">
            <text:p>21/04/1971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E BOUEDEC Mickaël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3-05-15" calcext:value-type="date">
            <text:p>15/05/1973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4-10-22" calcext:value-type="date">
            <text:p>22/10/2014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GCA – Délégué musique (Expert de haut niveau)</text:p>
          </table:table-cell>
          <table:table-cell table:number-columns-repeated="1012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E CARPENTIER Aria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0-12-01" calcext:value-type="date">
            <text:p>01/12/1970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asse-Normandie</text:p>
          </table:table-cell>
          <table:table-cell table:number-columns-repeated="1012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E NEUN Corin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10-13" calcext:value-type="date">
            <text:p>13/10/1960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7-09-16" calcext:value-type="date">
            <text:p>16/09/2007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- ENSA Cergy</text:p>
          </table:table-cell>
          <table:table-cell table:number-columns-repeated="1012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ECARDEUR Jérôm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8-05-14" calcext:value-type="date">
            <text:p>14/05/1958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0-10-17" calcext:value-type="date">
            <text:p>17/10/2000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3-10-17" calcext:value-type="date">
            <text:p>17/10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Association Théâtre et Auditorium de Poitiers</text:p>
          </table:table-cell>
          <table:table-cell table:number-columns-repeated="1012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ESEUR Frédériqu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09-25" calcext:value-type="date">
            <text:p>25/09/1966</text:p>
          </table:table-cell>
          <table:table-cell table:number-columns-repeated="2" table:style-name="ce15" office:value-type="date" office:date-value="2011-06-01" calcext:value-type="date">
            <text:p>01/06/2011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2-09-01" calcext:value-type="date">
            <text:p>01/09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- Musée du Louvre</text:p>
          </table:table-cell>
          <table:table-cell table:number-columns-repeated="1012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O THONG Marie-José</text:p>
          </table:table-cell>
          <table:table-cell table:style-name="ce10" office:value-type="string" calcext:value-type="string">
            <text:p>Liv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06-03" calcext:value-type="date">
            <text:p>03/06/1960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Réunion</text:p>
          </table:table-cell>
          <table:table-cell table:number-columns-repeated="1012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USTGARTEN Dan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0-05-12" calcext:value-type="date">
            <text:p>12/05/1950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15" office:value-type="date" office:date-value="2002-11-01" calcext:value-type="date">
            <text:p>01/11/2002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0-11-01" calcext:value-type="date">
            <text:p>01/11/2010</text:p>
          </table:table-cell>
          <table:table-cell table:style-name="ce10" office:value-type="string" calcext:value-type="string">
            <text:p>MAD</text:p>
          </table:table-cell>
          <table:table-cell table:style-name="ce10" office:value-type="string" calcext:value-type="string">
            <text:p>« Pôle Sup 93 »</text:p>
          </table:table-cell>
          <table:table-cell table:number-columns-repeated="1012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AHIEU Sandr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3-07-20" calcext:value-type="date">
            <text:p>20/07/1973</text:p>
          </table:table-cell>
          <table:table-cell table:style-name="ce15" office:value-type="date" office:date-value="2006-09-15" calcext:value-type="date">
            <text:p>15/09/2006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5-01-01" calcext:value-type="date">
            <text:p>01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P – Mission photo</text:p>
          </table:table-cell>
          <table:table-cell table:number-columns-repeated="1012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ARIE Françoi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5-05-23" calcext:value-type="date">
            <text:p>23/05/1965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Picardie – Drac adjoint</text:p>
          </table:table-cell>
          <table:table-cell table:number-columns-repeated="1012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ARTIN Laurenc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8-10-27" calcext:value-type="date">
            <text:p>27/10/1968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NSP Arles</text:p>
          </table:table-cell>
          <table:table-cell table:number-columns-repeated="1012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ARTINEZ Isabel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6-01" calcext:value-type="date">
            <text:p>01/06/1962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1-16" calcext:value-type="date">
            <text:p>16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CA</text:p>
          </table:table-cell>
          <table:table-cell table:number-columns-repeated="1012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ATHIS Sylvian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09-25" calcext:value-type="date">
            <text:p>25/09/1956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1" calcext:value-type="float">
            <text:p>01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EGE-COCHERIL Sophi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12-30" calcext:value-type="date">
            <text:p>30/12/1956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4-06" calcext:value-type="date">
            <text:p>06/04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EISEL-GENDRIER Florenc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06-04" calcext:value-type="date">
            <text:p>04/06/1966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3-05-09" calcext:value-type="date">
            <text:p>09/05/2013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Champagne-Ardenne – Drac adjointe</text:p>
          </table:table-cell>
          <table:table-cell table:number-columns-repeated="1012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ELEY-OTHONIEL Genevièv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10-14" calcext:value-type="date">
            <text:p>14/10/1955</text:p>
          </table:table-cell>
          <table:table-cell table:style-name="ce15" office:value-type="date" office:date-value="1999-04-01" calcext:value-type="date">
            <text:p>01/04/1999</text:p>
          </table:table-cell>
          <table:table-cell table:style-name="ce15" office:value-type="date" office:date-value="2007-01-01" calcext:value-type="date">
            <text:p>01/01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10" office:value-type="string" calcext:value-type="string">
            <text:p>MAD</text:p>
          </table:table-cell>
          <table:table-cell table:style-name="ce10" office:value-type="string" calcext:value-type="string">
            <text:p>AERES</text:p>
          </table:table-cell>
          <table:table-cell table:number-columns-repeated="1012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ICHEU Anne-Christin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4-03-30" calcext:value-type="date">
            <text:p>30/03/1954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7-09-01" calcext:value-type="date">
            <text:p>01/09/2007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3-03" calcext:value-type="date">
            <text:p>03/03/2014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RAC Midi-Pyrénées – DRAC </text:p>
          </table:table-cell>
          <table:table-cell table:number-columns-repeated="1012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IKOL Bruno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5-24" calcext:value-type="date">
            <text:p>24/05/1962</text:p>
          </table:table-cell>
          <table:table-cell table:style-name="ce15" office:value-type="date" office:date-value="2010-03-24" calcext:value-type="date">
            <text:p>24/03/2010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OREAU Frédéric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2-04-04" calcext:value-type="date">
            <text:p>04/04/1972</text:p>
          </table:table-cell>
          <table:table-cell table:style-name="ce15" office:value-type="date" office:date-value="2005-12-01" calcext:value-type="date">
            <text:p>01/12/20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ORIO Fabric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11-26" calcext:value-type="date">
            <text:p>26/11/1960</text:p>
          </table:table-cell>
          <table:table-cell table:style-name="ce15" office:value-type="date" office:date-value="2005-02-01" calcext:value-type="date">
            <text:p>01/02/20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DAC Martinique – Dac </text:p>
          </table:table-cell>
          <table:table-cell table:number-columns-repeated="1012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UNIN Bertrand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8-06-09" calcext:value-type="date">
            <text:p>09/06/1968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2-09-01" calcext:value-type="date">
            <text:p>01/09/201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DRAC Rhône-Alpes – DRAC adjoint</text:p>
          </table:table-cell>
          <table:table-cell table:number-columns-repeated="1012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NEDELLEC-GOSNET Clair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8-07-16" calcext:value-type="date">
            <text:p>16/07/1958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3-09-30" calcext:value-type="date">
            <text:p>30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NOBLET Luc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4-05-08" calcext:value-type="date">
            <text:p>08/05/1954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Centre</text:p>
          </table:table-cell>
          <table:table-cell table:number-columns-repeated="1012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NORDMANN Agnè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2-09" calcext:value-type="date">
            <text:p>09/02/1962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Institut français de Paris</text:p>
          </table:table-cell>
          <table:table-cell table:number-columns-repeated="1012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OUDART Pierr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06-06" calcext:value-type="date">
            <text:p>06/06/1960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10" office:value-type="string" calcext:value-type="string">
            <text:p>DETACHEMENT sur EP</text:p>
          </table:table-cell>
          <table:table-cell table:style-name="ce10" office:value-type="string" calcext:value-type="string">
            <text:p>DGCA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ASCAL Sophi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03-08" calcext:value-type="date">
            <text:p>08/03/1960</text:p>
          </table:table-cell>
          <table:table-cell table:number-columns-repeated="2" table:style-name="ce15" office:value-type="date" office:date-value="2009-09-01" calcext:value-type="date">
            <text:p>01/09/2009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5-14" calcext:value-type="date">
            <text:p>14/05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BNF</text:p>
          </table:table-cell>
          <table:table-cell table:number-columns-repeated="1012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EBRIER Sylvi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05-30" calcext:value-type="date">
            <text:p>30/05/1960</text:p>
          </table:table-cell>
          <table:table-cell table:style-name="ce15" office:value-type="date" office:date-value="1998-04-01" calcext:value-type="date">
            <text:p>01/04/1998</text:p>
          </table:table-cell>
          <table:table-cell table:style-name="ce15" office:value-type="date" office:date-value="2003-08-20" calcext:value-type="date">
            <text:p>20/08/2003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2-09-20" calcext:value-type="date">
            <text:p>20/09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OUESSEL Catherin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1-11-26" calcext:value-type="date">
            <text:p>26/11/1951</text:p>
          </table:table-cell>
          <table:table-cell table:style-name="ce15" office:value-type="date" office:date-value="2004-12-01" calcext:value-type="date">
            <text:p>01/12/2004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CA</text:p>
          </table:table-cell>
          <table:table-cell table:number-columns-repeated="1012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REVOST Jean-Marc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9-06-12" calcext:value-type="date">
            <text:p>12/06/1959</text:p>
          </table:table-cell>
          <table:table-cell table:style-name="ce15" office:value-type="date" office:date-value="2002-01-16" calcext:value-type="date">
            <text:p>16/01/2002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Régie municipale autonome de Nîmes</text:p>
          </table:table-cell>
          <table:table-cell table:number-columns-repeated="1012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ROSIC Michel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71-10-13" calcext:value-type="date">
            <text:p>13/10/1971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09-10-01" calcext:value-type="date">
            <text:p>01/10/2009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7-05" calcext:value-type="date">
            <text:p>05/07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 l’Intérieur – sous-préfet</text:p>
          </table:table-cell>
          <table:table-cell table:number-columns-repeated="1012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ANDON Patric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6-01-13" calcext:value-type="date">
            <text:p>13/01/1956</text:p>
          </table:table-cell>
          <table:table-cell table:style-name="ce15" office:value-type="date" office:date-value="2007-09-15" calcext:value-type="date">
            <text:p>15/09/2007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3-08-03" calcext:value-type="date">
            <text:p>03/08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icardi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EGUILLON Anto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9-11-17" calcext:value-type="date">
            <text:p>17/11/1969</text:p>
          </table:table-cell>
          <table:table-cell table:style-name="ce15" office:value-type="date" office:date-value="2010-02-15" calcext:value-type="date">
            <text:p>15/02/2010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cole nationale supérieure d’art de Bourges – directeur</text:p>
          </table:table-cell>
          <table:table-cell table:number-columns-repeated="1012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ERAT Alain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3-12-04" calcext:value-type="date">
            <text:p>04/12/1953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8-01-01" calcext:value-type="date">
            <text:p>01/01/2008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IBOUR Philipp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2-07-23" calcext:value-type="date">
            <text:p>23/07/1962</text:p>
          </table:table-cell>
          <table:table-cell table:number-columns-repeated="2" table:style-name="ce15" office:value-type="date" office:date-value="2007-12-01" calcext:value-type="date">
            <text:p>01/12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9-12-01" calcext:value-type="date">
            <text:p>01/12/2009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ICHARD Michel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6-01-17" calcext:value-type="date">
            <text:p>17/01/1966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2-01-01" calcext:value-type="date">
            <text:p>01/01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2-11-10" calcext:value-type="date">
            <text:p>10/11/201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s Affaires étrangères</text:p>
          </table:table-cell>
          <table:table-cell table:number-columns-repeated="1012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RISBOURG Isabell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8-12-18" calcext:value-type="date">
            <text:p>18/12/1958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5-01-01" calcext:value-type="date">
            <text:p>01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ROCTON Anne-Clair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8-11-20" calcext:value-type="date">
            <text:p>20/11/1968</text:p>
          </table:table-cell>
          <table:table-cell table:style-name="ce15" office:value-type="date" office:date-value="2007-10-15" calcext:value-type="date">
            <text:p>15/10/2007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Musique </text:p>
          </table:table-cell>
          <table:table-cell table:number-columns-repeated="1012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ROUSSEEAUX Bernadett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3-06-10" calcext:value-type="date">
            <text:p>10/06/1953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5-01-16" calcext:value-type="date">
            <text:p>16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<text:s/>DGCA</text:p>
          </table:table-cell>
          <table:table-cell table:number-columns-repeated="1012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OUSSEL Michel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8-03-10" calcext:value-type="date">
            <text:p>10/03/1958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2-12-21" calcext:value-type="date">
            <text:p>21/12/201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DRAC Nord-Pas-de-Calais – DRAC Adjoint</text:p>
          </table:table-cell>
          <table:table-cell table:number-columns-repeated="1012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SAUTREAU Jean-Louis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7-04-01" calcext:value-type="date">
            <text:p>01/04/1957</text:p>
          </table:table-cell>
          <table:table-cell table:style-name="ce15" office:value-type="date" office:date-value="2005-10-01" calcext:value-type="date">
            <text:p>01/10/2005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Ville de Toulouse</text:p>
          </table:table-cell>
          <table:table-cell table:number-columns-repeated="1012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SCHMITT-MARCHAL Évely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1-12" calcext:value-type="date">
            <text:p>12/01/1955</text:p>
          </table:table-cell>
          <table:table-cell table:style-name="ce15" office:value-type="date" office:date-value="2003-12-01" calcext:value-type="date">
            <text:p>01/12/2003</text:p>
          </table:table-cell>
          <table:table-cell table:style-name="ce15" office:value-type="date" office:date-value="2007-12-01" calcext:value-type="date">
            <text:p>01/12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5-09" calcext:value-type="date">
            <text:p>09/05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retagne</text:p>
          </table:table-cell>
          <table:table-cell table:number-columns-repeated="1012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TACOUN-CATAPOULE Guilè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0-10-18" calcext:value-type="date">
            <text:p>18/10/1960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2-05-13" calcext:value-type="date">
            <text:p>13/05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Réunion</text:p>
          </table:table-cell>
          <table:table-cell table:number-columns-repeated="1012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TAMISIER-VETOIS Isabell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4-06-27" calcext:value-type="date">
            <text:p>27/06/1964</text:p>
          </table:table-cell>
          <table:table-cell table:style-name="ce15" office:value-type="date" office:date-value="2001-01-01" calcext:value-type="date">
            <text:p>01/01/2001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Services du Premier Ministre</text:p>
          </table:table-cell>
          <table:table-cell table:number-columns-repeated="1012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TREGUER Jean-Michel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5-07-07" calcext:value-type="date">
            <text:p>07/07/1955</text:p>
          </table:table-cell>
          <table:table-cell table:style-name="ce15" office:value-type="date" office:date-value="2003-10-01" calcext:value-type="date">
            <text:p>01/10/2003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TROUSSARD Didier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4-07-17" calcext:value-type="date">
            <text:p>17/07/1954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5-01-01" calcext:value-type="date">
            <text:p>01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Nord-Pas-de-Calais</text:p>
          </table:table-cell>
          <table:table-cell table:number-columns-repeated="1012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VAN KOTE Laurent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7-07-23" calcext:value-type="date">
            <text:p>23/07/1957</text:p>
          </table:table-cell>
          <table:table-cell table:style-name="ce15" office:value-type="date" office:date-value="2005-12-01" calcext:value-type="date">
            <text:p>01/12/2005</text:p>
          </table:table-cell>
          <table:table-cell table:style-name="ce15" office:value-type="date" office:date-value="2011-01-01" calcext:value-type="date">
            <text:p>01/01/2011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3-06-29" calcext:value-type="date">
            <text:p>29/06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VAUDEY Marc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1-06-10" calcext:value-type="date">
            <text:p>10/06/1961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1-08" calcext:value-type="date">
            <text:p>08/1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CNAP</text:p>
          </table:table-cell>
          <table:table-cell table:number-columns-repeated="1012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VIERGET-RIAS Isabell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1-05-17" calcext:value-type="date">
            <text:p>17/05/1961</text:p>
          </table:table-cell>
          <table:table-cell table:style-name="ce15" office:value-type="date" office:date-value="2004-09-01" calcext:value-type="date">
            <text:p>01/09/2004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0203-11-08" calcext:value-type="date">
            <text:p>08/11/020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A Marne-la-Vallée</text:p>
          </table:table-cell>
          <table:table-cell table:number-columns-repeated="1012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VITTET Jean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63-12-05" calcext:value-type="date">
            <text:p>05/12/1963</text:p>
          </table:table-cell>
          <table:table-cell table:style-name="ce15" office:value-type="date" office:date-value="2001-01-01" calcext:value-type="date">
            <text:p>01/01/2001</text:p>
          </table:table-cell>
          <table:table-cell table:style-name="ce15" office:value-type="date" office:date-value="2009-01-01" calcext:value-type="date">
            <text:p>01/01/2009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Château de Fontainebleau</text:p>
          </table:table-cell>
          <table:table-cell table:number-columns-repeated="1012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ZUBER-CUPISSOL Myriam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1re classe </text:p>
          </table:table-cell>
          <table:table-cell table:style-name="ce15" office:value-type="date" office:date-value="1950-03-17" calcext:value-type="date">
            <text:p>17/03/1950</text:p>
          </table:table-cell>
          <table:table-cell table:style-name="ce15" office:value-type="date" office:date-value="2001-01-01" calcext:value-type="date">
            <text:p>01/01/2001</text:p>
          </table:table-cell>
          <table:table-cell table:style-name="ce15" office:value-type="date" office:date-value="2007-01-01" calcext:value-type="date">
            <text:p>01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5-01-01" calcext:value-type="date">
            <text:p>01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CN – Mobilier national</text:p>
          </table:table-cell>
          <table:table-cell table:number-columns-repeated="101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ALLIOU Kathy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3-11-28" calcext:value-type="date">
            <text:p>28/11/1973</text:p>
          </table:table-cell>
          <table:table-cell table:style-name="ce19" office:value-type="date" office:date-value="2005-09-01" calcext:value-type="date">
            <text:p>01/09/2005</text:p>
          </table:table-cell>
          <table:table-cell table:style-name="ce21" office:value-type="date" office:date-value="2005-09-01" calcext:value-type="date">
            <text:p>01/09/2005</text:p>
          </table:table-cell>
          <table:table-cell table:style-name="ce27" office:value-type="float" office:value="6" calcext:value-type="float">
            <text:p>06</text:p>
          </table:table-cell>
          <table:table-cell table:style-name="ce15" office:value-type="date" office:date-value="2014-09-07" calcext:value-type="date">
            <text:p>07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– ENSBA</text:p>
          </table:table-cell>
          <table:table-cell table:number-columns-repeated="101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ANGELE Marie-Béatric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2-07-23" calcext:value-type="date">
            <text:p>23/07/1962</text:p>
          </table:table-cell>
          <table:table-cell table:style-name="ce19" office:value-type="date" office:date-value="2014-09-01" calcext:value-type="date">
            <text:p>01/09/2014</text:p>
          </table:table-cell>
          <table:table-cell table:style-name="ce21" office:value-type="date" office:date-value="2014-09-01" calcext:value-type="date">
            <text:p>01/09/2014</text:p>
          </table:table-cell>
          <table:table-cell table:style-name="ce27" office:value-type="float" office:value="4" calcext:value-type="float">
            <text:p>04</text:p>
          </table:table-cell>
          <table:table-cell table:style-name="ce15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Midi-Pyrénées</text:p>
          </table:table-cell>
          <table:table-cell table:number-columns-repeated="101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AYLE Thierry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9-02-27" calcext:value-type="date">
            <text:p>27/02/1959</text:p>
          </table:table-cell>
          <table:table-cell table:style-name="ce19" office:value-type="date" office:date-value="2004-09-01" calcext:value-type="date">
            <text:p>01/09/2004</text:p>
          </table:table-cell>
          <table:table-cell table:style-name="ce21" office:value-type="date" office:date-value="2004-09-01" calcext:value-type="date">
            <text:p>01/09/2004</text:p>
          </table:table-cell>
          <table:table-cell table:style-name="ce27" office:value-type="float" office:value="7" calcext:value-type="float">
            <text:p>07</text:p>
          </table:table-cell>
          <table:table-cell table:style-name="ce15" office:value-type="date" office:date-value="2011-12-15" calcext:value-type="date">
            <text:p>15/12/2011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<text:s/>DRAC</text:p>
          </table:table-cell>
          <table:table-cell table:number-columns-repeated="101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BIN Gaëlle</text:p>
          </table:table-cell>
          <table:table-cell table:style-name="ce10" office:value-type="string" calcext:value-type="string">
            <text:p>Liv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7-06-17" calcext:value-type="date">
            <text:p>17/06/1977</text:p>
          </table:table-cell>
          <table:table-cell table:style-name="ce19" office:value-type="date" office:date-value="2014-12-24" calcext:value-type="date">
            <text:p>24/12/2014</text:p>
          </table:table-cell>
          <table:table-cell table:style-name="ce21" office:value-type="date" office:date-value="2014-12-24" calcext:value-type="date">
            <text:p>24/12/2014</text:p>
          </table:table-cell>
          <table:table-cell table:style-name="ce27" office:value-type="float" office:value="7" calcext:value-type="float">
            <text:p>07</text:p>
          </table:table-cell>
          <table:table-cell table:style-name="ce15" office:value-type="date" office:date-value="2014-12-24" calcext:value-type="date">
            <text:p>24/1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MIC</text:p>
          </table:table-cell>
          <table:table-cell table:number-columns-repeated="101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NHAMOU Nathali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2-10-07" calcext:value-type="date">
            <text:p>07/10/1962</text:p>
          </table:table-cell>
          <table:table-cell table:style-name="ce19" office:value-type="date" office:date-value="2005-09-01" calcext:value-type="date">
            <text:p>01/09/2005</text:p>
          </table:table-cell>
          <table:table-cell table:style-name="ce21" office:value-type="date" office:date-value="2005-09-01" calcext:value-type="date">
            <text:p>01/09/2005</text:p>
          </table:table-cell>
          <table:table-cell table:style-name="ce27" office:value-type="float" office:value="4" calcext:value-type="float">
            <text:p>04</text:p>
          </table:table-cell>
          <table:table-cell table:style-name="ce15" office:value-type="date" office:date-value="2014-07-21" calcext:value-type="date">
            <text:p>21/07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oitou-Charentes</text:p>
          </table:table-cell>
          <table:table-cell table:number-columns-repeated="101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RLIOZ Laur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4-01-17" calcext:value-type="date">
            <text:p>17/01/1954</text:p>
          </table:table-cell>
          <table:table-cell table:style-name="ce19" office:value-type="date" office:date-value="2003-09-01" calcext:value-type="date">
            <text:p>01/09/2003</text:p>
          </table:table-cell>
          <table:table-cell table:style-name="ce21" office:value-type="date" office:date-value="2003-09-01" calcext:value-type="date">
            <text:p>01/09/2003</text:p>
          </table:table-cell>
          <table:table-cell table:style-name="ce27" office:value-type="float" office:value="7" calcext:value-type="float">
            <text:p>07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Centre documentation musique contemporaine</text:p>
          </table:table-cell>
          <table:table-cell table:number-columns-repeated="101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ERRUYER Estell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4-06-12" calcext:value-type="date">
            <text:p>12/06/1964</text:p>
          </table:table-cell>
          <table:table-cell table:style-name="ce19" office:value-type="date" office:date-value="2012-11-01" calcext:value-type="date">
            <text:p>01/11/2012</text:p>
          </table:table-cell>
          <table:table-cell table:style-name="ce21" office:value-type="date" office:date-value="2012-11-01" calcext:value-type="date">
            <text:p>01/11/2012</text:p>
          </table:table-cell>
          <table:table-cell table:style-name="ce27" office:value-type="float" office:value="6" calcext:value-type="float">
            <text:p>06</text:p>
          </table:table-cell>
          <table:table-cell table:style-name="ce15" office:value-type="date" office:date-value="2014-07-09" calcext:value-type="date">
            <text:p>09/07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Lorraine </text:p>
          </table:table-cell>
          <table:table-cell table:number-columns-repeated="101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ESOMBES-BAILHE Jean-Pierr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3-02-16" calcext:value-type="date">
            <text:p>16/02/1963</text:p>
          </table:table-cell>
          <table:table-cell table:style-name="ce19" office:value-type="date" office:date-value="2012-11-01" calcext:value-type="date">
            <text:p>01/11/2012</text:p>
          </table:table-cell>
          <table:table-cell table:style-name="ce21" office:value-type="date" office:date-value="2012-11-01" calcext:value-type="date">
            <text:p>01/11/2012</text:p>
          </table:table-cell>
          <table:table-cell table:style-name="ce27" office:value-type="float" office:value="6" calcext:value-type="float">
            <text:p>06</text:p>
          </table:table-cell>
          <table:table-cell table:style-name="ce15" office:value-type="date" office:date-value="2014-03-05" calcext:value-type="date">
            <text:p>05/03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Languedoc-Roussillon</text:p>
          </table:table-cell>
          <table:table-cell table:number-columns-repeated="1012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LOCH Jérôm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4-02-17" calcext:value-type="date">
            <text:p>17/02/1964</text:p>
          </table:table-cell>
          <table:table-cell table:number-columns-repeated="2" table:style-name="ce15" office:value-type="date" office:date-value="2005-09-01" calcext:value-type="date">
            <text:p>01/09/2005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5-09-01" calcext:value-type="date">
            <text:p>01/09/200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Champagne-Ardenne</text:p>
          </table:table-cell>
          <table:table-cell table:number-columns-repeated="1012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OGEN Laurent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0-04-07" calcext:value-type="date">
            <text:p>07/04/1970</text:p>
          </table:table-cell>
          <table:table-cell table:number-columns-repeated="2" table:style-name="ce15" office:value-type="date" office:date-value="2010-06-01" calcext:value-type="date">
            <text:p>01/06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1-13" calcext:value-type="date">
            <text:p>13/1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lsace <text:s/></text:p>
          </table:table-cell>
          <table:table-cell table:number-columns-repeated="1012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OMPUIS Cather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6-03-31" calcext:value-type="date">
            <text:p>31/03/1956</text:p>
          </table:table-cell>
          <table:table-cell table:style-name="ce15" office:value-type="date" office:date-value="1994-03-03" calcext:value-type="date">
            <text:p>03/03/1994</text:p>
          </table:table-cell>
          <table:table-cell table:style-name="ce15" office:value-type="date" office:date-value="1994-09-03" calcext:value-type="date">
            <text:p>03/09/1994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4-07-18" calcext:value-type="date">
            <text:p>18/07/2004</text:p>
          </table:table-cell>
          <table:table-cell table:style-name="ce10" office:value-type="string" calcext:value-type="string">
            <text:p>DISPONIBILITE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ONNIKE Marnix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1-04-22" calcext:value-type="date">
            <text:p>22/04/1961</text:p>
          </table:table-cell>
          <table:table-cell table:number-columns-repeated="2" table:style-name="ce15" office:value-type="date" office:date-value="2004-09-01" calcext:value-type="date">
            <text:p>01/09/2004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0-06-16" calcext:value-type="date">
            <text:p>16/06/2010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<text:s/>DGP</text:p>
          </table:table-cell>
          <table:table-cell table:number-columns-repeated="1012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ONY Dominiqu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1-11-01" calcext:value-type="date">
            <text:p>01/11/1951</text:p>
          </table:table-cell>
          <table:table-cell table:number-columns-repeated="2" table:style-name="ce15" office:value-type="date" office:date-value="2005-10-01" calcext:value-type="date">
            <text:p>01/10/2005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Bureau de l’action <text:s/>territoriale</text:p>
          </table:table-cell>
          <table:table-cell table:number-columns-repeated="1012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OURDIN Frédéric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7-09-18" calcext:value-type="date">
            <text:p>18/09/1967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11-01" calcext:value-type="date">
            <text:p>01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Nord-Pas-de-Calais</text:p>
          </table:table-cell>
          <table:table-cell table:number-columns-repeated="1012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BRUAS Valéri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6-03-19" calcext:value-type="date">
            <text:p>19/03/1966</text:p>
          </table:table-cell>
          <table:table-cell table:number-columns-repeated="2" table:style-name="ce15" office:value-type="date" office:date-value="2006-09-15" calcext:value-type="date">
            <text:p>15/09/2006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4-04" calcext:value-type="date">
            <text:p>04/04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Languedoc-Roussillon</text:p>
          </table:table-cell>
          <table:table-cell table:number-columns-repeated="1012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BRUN Julien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8-06-28" calcext:value-type="date">
            <text:p>28/06/1978</text:p>
          </table:table-cell>
          <table:table-cell table:number-columns-repeated="2" table:style-name="ce15" office:value-type="date" office:date-value="2007-09-15" calcext:value-type="date">
            <text:p>15/09/2007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7-05" calcext:value-type="date">
            <text:p>05/07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<text:s/>BULTEL Eric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3-05-18" calcext:value-type="date">
            <text:p>18/05/1973</text:p>
          </table:table-cell>
          <table:table-cell table:number-columns-repeated="2" table:style-name="ce15" office:value-type="date" office:date-value="2007-12-01" calcext:value-type="date">
            <text:p>01/12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DRAC Poitou-Charentes – Drac adjoint</text:p>
          </table:table-cell>
          <table:table-cell table:number-columns-repeated="1012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ANIVET Pascal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9-07-07" calcext:value-type="date">
            <text:p>07/07/1959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8-23" calcext:value-type="date">
            <text:p>23/08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Franche-Comté</text:p>
          </table:table-cell>
          <table:table-cell table:number-columns-repeated="1012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ARNET-SICAT Stéphani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4-07-05" calcext:value-type="date">
            <text:p>05/07/1974</text:p>
          </table:table-cell>
          <table:table-cell table:number-columns-repeated="2" table:style-name="ce15" office:value-type="date" office:date-value="2014-09-01" calcext:value-type="date">
            <text:p>01/09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danse</text:p>
          </table:table-cell>
          <table:table-cell table:number-columns-repeated="1012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ARON Lysiann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5-07-25" calcext:value-type="date">
            <text:p>25/07/1975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s Affaires étrangères</text:p>
          </table:table-cell>
          <table:table-cell table:number-columns-repeated="1012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ATTINI Sandra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05-26" calcext:value-type="date">
            <text:p>26/05/1972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5-16" calcext:value-type="date">
            <text:p>16/05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Arts plastiques</text:p>
          </table:table-cell>
          <table:table-cell table:number-columns-repeated="1012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AUREL Yannick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5-02-25" calcext:value-type="date">
            <text:p>25/02/1975</text:p>
          </table:table-cell>
          <table:table-cell table:number-columns-repeated="2" table:style-name="ce15" office:value-type="date" office:date-value="2012-12-01" calcext:value-type="date">
            <text:p>01/12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ourgogne</text:p>
          </table:table-cell>
          <table:table-cell table:number-columns-repeated="1012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HARLES Vanessa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1-08-16" calcext:value-type="date">
            <text:p>16/08/1971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1-03" calcext:value-type="date">
            <text:p>03/1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CA</text:p>
          </table:table-cell>
          <table:table-cell table:number-columns-repeated="1012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HEVALLIER Yves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48-11-30" calcext:value-type="date">
            <text:p>30/11/1948</text:p>
          </table:table-cell>
          <table:table-cell table:number-columns-repeated="2" table:style-name="ce15" office:value-type="date" office:date-value="2003-09-01" calcext:value-type="date">
            <text:p>01/09/2003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3-09-01" calcext:value-type="date">
            <text:p>01/09/200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– Château de la Roche-Guyon</text:p>
          </table:table-cell>
          <table:table-cell table:number-columns-repeated="1012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EHVREFILS Anni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0-01-18" calcext:value-type="date">
            <text:p>18/01/1960</text:p>
          </table:table-cell>
          <table:table-cell table:number-columns-repeated="2" table:style-name="ce15" office:value-type="date" office:date-value="2003-09-01" calcext:value-type="date">
            <text:p>01/09/2003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2-12-16" calcext:value-type="date">
            <text:p>16/12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Arts plastiques</text:p>
          </table:table-cell>
          <table:table-cell table:number-columns-repeated="1012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LAUSSE Agnè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7-04-06" calcext:value-type="date">
            <text:p>06/04/1977</text:p>
          </table:table-cell>
          <table:table-cell table:number-columns-repeated="2" table:style-name="ce15" office:value-type="date" office:date-value="2012-09-01" calcext:value-type="date">
            <text:p>01/09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11-01" calcext:value-type="date">
            <text:p>01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Midi-Pyrénées</text:p>
          </table:table-cell>
          <table:table-cell table:number-columns-repeated="1012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COLAS Bastien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5-05-06" calcext:value-type="date">
            <text:p>06/05/1975</text:p>
          </table:table-cell>
          <table:table-cell table:number-columns-repeated="2" table:style-name="ce15" office:value-type="date" office:date-value="2007-12-01" calcext:value-type="date">
            <text:p>01/12/2007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0-12" calcext:value-type="date">
            <text:p>12/10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COMBOURIEU Isabell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5-11-24" calcext:value-type="date">
            <text:p>24/11/1965</text:p>
          </table:table-cell>
          <table:table-cell table:number-columns-repeated="2" table:style-name="ce15" office:value-type="date" office:date-value="2007-09-15" calcext:value-type="date">
            <text:p>15/09/2007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9-15" calcext:value-type="date">
            <text:p>15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uvergne</text:p>
          </table:table-cell>
          <table:table-cell table:number-columns-repeated="1012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E ROMANCE Marie-Chantal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1-10-13" calcext:value-type="date">
            <text:p>13/10/1971</text:p>
          </table:table-cell>
          <table:table-cell table:number-columns-repeated="2" table:style-name="ce15" office:value-type="date" office:date-value="2013-09-01" calcext:value-type="date">
            <text:p>01/09/2013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oitou-Charentes</text:p>
          </table:table-cell>
          <table:table-cell table:number-columns-repeated="1012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ELAMONT Isabell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1-08-08" calcext:value-type="date">
            <text:p>08/08/1971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1-18" calcext:value-type="date">
            <text:p>18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ELOIRE Laurenc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12-13" calcext:value-type="date">
            <text:p>13/12/1972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5" office:value-type="date" office:date-value="0203-09-01" calcext:value-type="date">
            <text:p>01/09/0203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6-22" calcext:value-type="date">
            <text:p>22/06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retagne</text:p>
          </table:table-cell>
          <table:table-cell table:number-columns-repeated="1012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ESCOTES Olivier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6-09-05" calcext:value-type="date">
            <text:p>05/09/1976</text:p>
          </table:table-cell>
          <table:table-cell table:number-columns-repeated="2" table:style-name="ce15" office:value-type="date" office:date-value="2006-09-15" calcext:value-type="date">
            <text:p>15/09/2006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3-07" calcext:value-type="date">
            <text:p>07/03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s Affaires étrangères</text:p>
          </table:table-cell>
          <table:table-cell table:number-columns-repeated="1012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ESLANDES Guillaume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8-06-18" calcext:value-type="date">
            <text:p>18/06/1968</text:p>
          </table:table-cell>
          <table:table-cell table:number-columns-repeated="2" table:style-name="ce15" office:value-type="date" office:date-value="2004-09-01" calcext:value-type="date">
            <text:p>01/09/2004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9-19" calcext:value-type="date">
            <text:p>19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Martinique <text:s/></text:p>
          </table:table-cell>
          <table:table-cell table:number-columns-repeated="1012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ESSERVY Charles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6-06-09" calcext:value-type="date">
            <text:p>09/06/1976</text:p>
          </table:table-cell>
          <table:table-cell table:number-columns-repeated="2" table:style-name="ce15" office:value-type="date" office:date-value="2006-10-01" calcext:value-type="date">
            <text:p>01/10/2006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06-24" calcext:value-type="date">
            <text:p>24/06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ourgogne</text:p>
          </table:table-cell>
          <table:table-cell table:number-columns-repeated="1012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HUYVETTER Sylvi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6-04-07" calcext:value-type="date">
            <text:p>07/04/1966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1-01" calcext:value-type="date">
            <text:p>01/11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IA Dienaba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5-05-30" calcext:value-type="date">
            <text:p>30/05/1975</text:p>
          </table:table-cell>
          <table:table-cell table:style-name="ce15" office:value-type="date" office:date-value="2012-12-01" calcext:value-type="date">
            <text:p>01/12/2012</text:p>
          </table:table-cell>
          <table:table-cell table:style-name="ce15" office:value-type="date" office:date-value="2012-11-01" calcext:value-type="date">
            <text:p>01/11/2012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DISPONIBILITE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ISDIER Elisabeth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1-08-05" calcext:value-type="date">
            <text:p>05/08/1951</text:p>
          </table:table-cell>
          <table:table-cell table:number-columns-repeated="2" table:style-name="ce15" office:value-type="date" office:date-value="2009-10-01" calcext:value-type="date">
            <text:p>01/10/2009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5-14" calcext:value-type="date">
            <text:p>14/05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danse</text:p>
          </table:table-cell>
          <table:table-cell table:number-columns-repeated="1012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DUBOST Gwenaëlle 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04-04" calcext:value-type="date">
            <text:p>04/04/1972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oitou-Charentes</text:p>
          </table:table-cell>
          <table:table-cell table:number-columns-repeated="1012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DUFRANC Jean-Pierr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1-10-09" calcext:value-type="date">
            <text:p>09/10/1961</text:p>
          </table:table-cell>
          <table:table-cell table:style-name="ce15" office:value-type="date" office:date-value="2006-10-02" calcext:value-type="date">
            <text:p>02/10/2006</text:p>
          </table:table-cell>
          <table:table-cell table:style-name="ce15" office:value-type="string" calcext:value-type="string">
            <text:p>02/102006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1-20" calcext:value-type="date">
            <text:p>20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EHRMANN Frédériqu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1-09-07" calcext:value-type="date">
            <text:p>07/09/1971</text:p>
          </table:table-cell>
          <table:table-cell table:number-columns-repeated="2" table:style-name="ce15" office:value-type="date" office:date-value="2010-04-01" calcext:value-type="date">
            <text:p>01/04/2010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02-21" calcext:value-type="date">
            <text:p>21/0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FABRE Céli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05-12" calcext:value-type="date">
            <text:p>12/05/1972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5-20" calcext:value-type="date">
            <text:p>20/05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FAUCON Sébastien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7-09-15" calcext:value-type="date">
            <text:p>15/09/1977</text:p>
          </table:table-cell>
          <table:table-cell table:number-columns-repeated="2" table:style-name="ce15" office:value-type="date" office:date-value="2006-09-15" calcext:value-type="date">
            <text:p>15/09/2006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5-01-15" calcext:value-type="date">
            <text:p>15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EP – CNAP</text:p>
          </table:table-cell>
          <table:table-cell table:number-columns-repeated="1012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FRICOTEAUX Véroniqu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2-11-13" calcext:value-type="date">
            <text:p>13/11/1962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8-08" calcext:value-type="date">
            <text:p>08/08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asse-Normandie</text:p>
          </table:table-cell>
          <table:table-cell table:number-columns-repeated="1012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FUCHS Isabell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3-11-04" calcext:value-type="date">
            <text:p>04/11/1963</text:p>
          </table:table-cell>
          <table:table-cell table:number-columns-repeated="2" table:style-name="ce15" office:value-type="date" office:date-value="2010-02-15" calcext:value-type="date">
            <text:p>15/02/2010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2-15" calcext:value-type="date">
            <text:p>15/02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danse</text:p>
          </table:table-cell>
          <table:table-cell table:number-columns-repeated="1012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GARCELON Christ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0-04-10" calcext:value-type="date">
            <text:p>10/04/1970</text:p>
          </table:table-cell>
          <table:table-cell table:number-columns-repeated="2" table:style-name="ce15" office:value-type="date" office:date-value="2006-09-15" calcext:value-type="date">
            <text:p>15/09/2006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2-09-15" calcext:value-type="date">
            <text:p>15/09/2012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NSA Limoges</text:p>
          </table:table-cell>
          <table:table-cell table:number-columns-repeated="1012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GRAZ Christin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8-06-03" calcext:value-type="date">
            <text:p>03/06/1958</text:p>
          </table:table-cell>
          <table:table-cell table:number-columns-repeated="2" table:style-name="ce15" office:value-type="date" office:date-value="2010-12-01" calcext:value-type="date">
            <text:p>01/12/2010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5-01-06" calcext:value-type="date">
            <text:p>06/01/2015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danse</text:p>
          </table:table-cell>
          <table:table-cell table:number-columns-repeated="1012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KOCEK Tomasz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6-04-10" calcext:value-type="date">
            <text:p>10/04/1966</text:p>
          </table:table-cell>
          <table:table-cell table:number-columns-repeated="2" table:style-name="ce15" office:value-type="date" office:date-value="2005-09-01" calcext:value-type="date">
            <text:p>01/09/2005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5-01-08" calcext:value-type="date">
            <text:p>08/01/2015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cole supérieure d’art Réunion</text:p>
          </table:table-cell>
          <table:table-cell table:number-columns-repeated="1012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ABORIE Pascale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6-12-03" calcext:value-type="date">
            <text:p>03/12/1956</text:p>
          </table:table-cell>
          <table:table-cell table:number-columns-repeated="2" table:style-name="ce15" office:value-type="date" office:date-value="2007-10-01" calcext:value-type="date">
            <text:p>01/10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09-04" calcext:value-type="date">
            <text:p>04/09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Collège danse</text:p>
          </table:table-cell>
          <table:table-cell table:number-columns-repeated="1012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ADRAT Elizabeth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5-05-12" calcext:value-type="date">
            <text:p>12/05/1975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07-01" calcext:value-type="date">
            <text:p>01/07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CPCI – DEDAC</text:p>
          </table:table-cell>
          <table:table-cell table:number-columns-repeated="1012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ANGLOIS Matthieu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6-05-22" calcext:value-type="date">
            <text:p>22/05/1976</text:p>
          </table:table-cell>
          <table:table-cell table:number-columns-repeated="2" table:style-name="ce15" office:value-type="date" office:date-value="2007-01-01" calcext:value-type="date">
            <text:p>01/01/2007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2-03-15" calcext:value-type="date">
            <text:p>15/03/2012</text:p>
          </table:table-cell>
          <table:table-cell table:style-name="ce10" office:value-type="string" calcext:value-type="string">
            <text:p>DISPONIBILITE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ARDY Patrick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05-04" calcext:value-type="date">
            <text:p>04/05/1972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quitaine</text:p>
          </table:table-cell>
          <table:table-cell table:number-columns-repeated="1012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ATANE Marc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2-03-17" calcext:value-type="date">
            <text:p>17/03/1962</text:p>
          </table:table-cell>
          <table:table-cell table:number-columns-repeated="2" table:style-name="ce15" office:value-type="date" office:date-value="2013-09-01" calcext:value-type="date">
            <text:p>01/09/2013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Midi-Pyrénées</text:p>
          </table:table-cell>
          <table:table-cell table:number-columns-repeated="1012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AWTON Marc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5-02-10" calcext:value-type="date">
            <text:p>10/02/1955</text:p>
          </table:table-cell>
          <table:table-cell table:number-columns-repeated="2" table:style-name="ce15" office:value-type="date" office:date-value="2007-11-01" calcext:value-type="date">
            <text:p>01/11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4-30" calcext:value-type="date">
            <text:p>30/04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Pays-de-la-Loir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LE ROY Peggy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3-12-22" calcext:value-type="date">
            <text:p>22/12/1973</text:p>
          </table:table-cell>
          <table:table-cell table:number-columns-repeated="2" table:style-name="ce15" office:value-type="date" office:date-value="2009-09-01" calcext:value-type="date">
            <text:p>01/09/2009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Nord-Pas-de-Calais</text:p>
          </table:table-cell>
          <table:table-cell table:number-columns-repeated="1012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LEBAS Eric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1-08-02" calcext:value-type="date">
            <text:p>02/08/1971</text:p>
          </table:table-cell>
          <table:table-cell table:number-columns-repeated="2" table:style-name="ce15" office:value-type="date" office:date-value="2005-10-01" calcext:value-type="date">
            <text:p>01/10/2005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08-09" calcext:value-type="date">
            <text:p>09/08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s Affaires étrangères</text:p>
          </table:table-cell>
          <table:table-cell table:number-columns-repeated="1012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AFFRE DE LASTENS Emeric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4-08-10" calcext:value-type="date">
            <text:p>10/08/1974</text:p>
          </table:table-cell>
          <table:table-cell table:number-columns-repeated="2" table:style-name="ce15" office:value-type="date" office:date-value="2013-05-06" calcext:value-type="date">
            <text:p>06/05/2013</text:p>
          </table:table-cell>
          <table:table-cell table:style-name="ce26" office:value-type="float" office:value="1" calcext:value-type="float">
            <text:p>01</text:p>
          </table:table-cell>
          <table:table-cell table:style-name="ce15" office:value-type="date" office:date-value="2013-05-06" calcext:value-type="date">
            <text:p>06/05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ourgogne</text:p>
          </table:table-cell>
          <table:table-cell table:number-columns-repeated="1012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ARKIEWICZ Sylvi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3-03-16" calcext:value-type="date">
            <text:p>16/03/1963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08-22" calcext:value-type="date">
            <text:p>22/08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Délégation musique</text:p>
          </table:table-cell>
          <table:table-cell table:number-columns-repeated="1012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ASSON Yvett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9-07-10" calcext:value-type="date">
            <text:p>10/07/1959</text:p>
          </table:table-cell>
          <table:table-cell table:number-columns-repeated="2" table:style-name="ce15" office:value-type="date" office:date-value="2003-09-01" calcext:value-type="date">
            <text:p>01/09/2003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1-05-15" calcext:value-type="date">
            <text:p>15/05/2011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<text:s/>DGP</text:p>
          </table:table-cell>
          <table:table-cell table:number-columns-repeated="1012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ATI David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7-02-17" calcext:value-type="date">
            <text:p>17/02/1967</text:p>
          </table:table-cell>
          <table:table-cell table:number-columns-repeated="2" table:style-name="ce15" office:value-type="date" office:date-value="2007-11-01" calcext:value-type="date">
            <text:p>01/11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10-11" calcext:value-type="date">
            <text:p>11/10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AUBEC Pascal</text:p>
          </table:table-cell>
          <table:table-cell table:style-name="ce10" office:value-type="string" calcext:value-type="string">
            <text:p>Cinéma et Audiovisuel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82-10-18" calcext:value-type="date">
            <text:p>18/10/1982</text:p>
          </table:table-cell>
          <table:table-cell table:number-columns-repeated="2" table:style-name="ce15" office:value-type="date" office:date-value="2013-05-06" calcext:value-type="date">
            <text:p>06/05/2013</text:p>
          </table:table-cell>
          <table:table-cell table:style-name="ce26" office:value-type="float" office:value="1" calcext:value-type="float">
            <text:p>01</text:p>
          </table:table-cell>
          <table:table-cell table:style-name="ce15" office:value-type="date" office:date-value="2013-05-06" calcext:value-type="date">
            <text:p>06/05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Rhône-Alpes</text:p>
          </table:table-cell>
          <table:table-cell table:number-columns-repeated="1012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ERLE Nicola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82-10-13" calcext:value-type="date">
            <text:p>13/10/1982</text:p>
          </table:table-cell>
          <table:table-cell table:number-columns-repeated="2" table:style-name="ce15" office:value-type="date" office:date-value="2012-10-01" calcext:value-type="date">
            <text:p>01/10/2012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5-17" calcext:value-type="date">
            <text:p>17/05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SCPCI – DEDAC</text:p>
          </table:table-cell>
          <table:table-cell table:number-columns-repeated="1012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EULEY Loïc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80-12-29" calcext:value-type="date">
            <text:p>29/12/1980</text:p>
          </table:table-cell>
          <table:table-cell table:number-columns-repeated="2" table:style-name="ce15" office:value-type="date" office:date-value="2014-01-13" calcext:value-type="date">
            <text:p>13/01/2014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1-13" calcext:value-type="date">
            <text:p>13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Champagne-Ardenne</text:p>
          </table:table-cell>
          <table:table-cell table:number-columns-repeated="1012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MEYNIEL Corinn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81-05-06" calcext:value-type="date">
            <text:p>06/05/1981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4-05-01" calcext:value-type="date">
            <text:p>01/05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Haute-Normandie <text:s text:c="2"/></text:p>
          </table:table-cell>
          <table:table-cell table:number-columns-repeated="1012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ICHAUD Emmanuel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5-01-24" calcext:value-type="date">
            <text:p>24/01/1955</text:p>
          </table:table-cell>
          <table:table-cell table:number-columns-repeated="2" table:style-name="ce15" office:value-type="date" office:date-value="2011-12-15" calcext:value-type="date">
            <text:p>15/12/2011</text:p>
          </table:table-cell>
          <table:table-cell table:style-name="ce26" office:value-type="float" office:value="5" calcext:value-type="float">
            <text:p>05</text:p>
          </table:table-cell>
          <table:table-cell table:style-name="ce15" office:value-type="date" office:date-value="2013-12-15" calcext:value-type="date">
            <text:p>15/12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IGNON Hervé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3-07-25" calcext:value-type="date">
            <text:p>25/07/1963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6-14" calcext:value-type="date">
            <text:p>14/06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asse-Normandie</text:p>
          </table:table-cell>
          <table:table-cell table:number-columns-repeated="1012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MULLER Dominiqu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1-11-28" calcext:value-type="date">
            <text:p>28/11/1971</text:p>
          </table:table-cell>
          <table:table-cell table:number-columns-repeated="2" table:style-name="ce15" office:value-type="date" office:date-value="2012-12-01" calcext:value-type="date">
            <text:p>01/12/2012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2-12-01" calcext:value-type="date">
            <text:p>01/12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retagne</text:p>
          </table:table-cell>
          <table:table-cell table:number-columns-repeated="1012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NEGRIN Stéphan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0-11-28" calcext:value-type="date">
            <text:p>28/11/1970</text:p>
          </table:table-cell>
          <table:table-cell table:number-columns-repeated="2" table:style-name="ce15" office:value-type="date" office:date-value="2012-12-01" calcext:value-type="date">
            <text:p>01/12/2012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4-06-23" calcext:value-type="date">
            <text:p>23/06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C Réunion</text:p>
          </table:table-cell>
          <table:table-cell table:number-columns-repeated="1012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ACI Sébastien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4-05-29" calcext:value-type="date">
            <text:p>29/05/1974</text:p>
          </table:table-cell>
          <table:table-cell table:number-columns-repeated="2" table:style-name="ce15" office:value-type="date" office:date-value="2014-12-01" calcext:value-type="date">
            <text:p>01/12/2014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Lorraine </text:p>
          </table:table-cell>
          <table:table-cell table:number-columns-repeated="1012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AUL Delphin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9-08-27" calcext:value-type="date">
            <text:p>27/08/1979</text:p>
          </table:table-cell>
          <table:table-cell table:number-columns-repeated="2" table:style-name="ce15" office:value-type="date" office:date-value="2014-03-01" calcext:value-type="date">
            <text:p>01/03/2014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ourgogne</text:p>
          </table:table-cell>
          <table:table-cell table:number-columns-repeated="1012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IAT-LESCUYER Nathali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4-12-06" calcext:value-type="date">
            <text:p>06/12/1964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4-06-01" calcext:value-type="date">
            <text:p>01/06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Nord-Pas-de-Calais</text:p>
          </table:table-cell>
          <table:table-cell table:number-columns-repeated="1012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IC Mireill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6-03-28" calcext:value-type="date">
            <text:p>28/03/1956</text:p>
          </table:table-cell>
          <table:table-cell table:number-columns-repeated="2" table:style-name="ce15" office:value-type="date" office:date-value="2005-10-01" calcext:value-type="date">
            <text:p>01/10/2005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06-10-01" calcext:value-type="date">
            <text:p>01/10/2006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<text:s/>DGCA</text:p>
          </table:table-cell>
          <table:table-cell table:number-columns-repeated="1012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INEL François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4-12-01" calcext:value-type="date">
            <text:p>01/12/1974</text:p>
          </table:table-cell>
          <table:table-cell table:number-columns-repeated="2" table:style-name="ce15" office:value-type="date" office:date-value="2014-02-01" calcext:value-type="date">
            <text:p>01/02/2014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4-11-16" calcext:value-type="date">
            <text:p>16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asse-Normandie</text:p>
          </table:table-cell>
          <table:table-cell table:number-columns-repeated="1012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OINCHEVAL Annabel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0-11-27" calcext:value-type="date">
            <text:p>27/11/1970</text:p>
          </table:table-cell>
          <table:table-cell table:number-columns-repeated="2" table:style-name="ce15" office:value-type="date" office:date-value="2007-04-01" calcext:value-type="date">
            <text:p>01/04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Centre</text:p>
          </table:table-cell>
          <table:table-cell table:number-columns-repeated="1012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POMEZ Christoph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12-21" calcext:value-type="date">
            <text:p>21/12/1972</text:p>
          </table:table-cell>
          <table:table-cell table:number-columns-repeated="2" table:style-name="ce15" office:value-type="date" office:date-value="2005-10-01" calcext:value-type="date">
            <text:p>01/10/2005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Ministère des Affaires étrangères</text:p>
          </table:table-cell>
          <table:table-cell table:number-columns-repeated="1012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RETREL Agnès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5-02-22" calcext:value-type="date">
            <text:p>22/02/1965</text:p>
          </table:table-cell>
          <table:table-cell table:number-columns-repeated="2" table:style-name="ce15" office:value-type="date" office:date-value="2004-09-01" calcext:value-type="date">
            <text:p>01/09/2004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2-11-01" calcext:value-type="date">
            <text:p>01/11/2012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Délégation à la musique</text:p>
          </table:table-cell>
          <table:table-cell table:number-columns-repeated="1012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RAISSIGUIER Sylvi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9-03-26" calcext:value-type="date">
            <text:p>26/03/1969</text:p>
          </table:table-cell>
          <table:table-cell table:number-columns-repeated="2" table:style-name="ce15" office:value-type="date" office:date-value="2010-04-19" calcext:value-type="date">
            <text:p>19/04/2010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1-04-01" calcext:value-type="date">
            <text:p>01/04/2011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ourgogne</text:p>
          </table:table-cell>
          <table:table-cell table:number-columns-repeated="1012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RIOU Marie-Clair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0-01-18" calcext:value-type="date">
            <text:p>18/01/1960</text:p>
          </table:table-cell>
          <table:table-cell table:number-columns-repeated="2" table:style-name="ce15" office:value-type="date" office:date-value="2003-09-01" calcext:value-type="date">
            <text:p>01/09/2003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0-01-16" calcext:value-type="date">
            <text:p>16/01/2010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Le Parvis – Tarbes</text:p>
          </table:table-cell>
          <table:table-cell table:number-columns-repeated="1012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ROYOUX Jean-Christophe</text:p>
          </table:table-cell>
          <table:table-cell table:style-name="ce10" office:value-type="string" calcext:value-type="string">
            <text:p>Arts Plastiques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1-10-07" calcext:value-type="date">
            <text:p>07/10/1961</text:p>
          </table:table-cell>
          <table:table-cell table:number-columns-repeated="2" table:style-name="ce15" office:value-type="date" office:date-value="2005-10-15" calcext:value-type="date">
            <text:p>15/10/2005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05-21" calcext:value-type="date">
            <text:p>21/05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Centre</text:p>
          </table:table-cell>
          <table:table-cell table:number-columns-repeated="1012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SOLOCH Jean-Michel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57-05-17" calcext:value-type="date">
            <text:p>17/05/1957</text:p>
          </table:table-cell>
          <table:table-cell table:number-columns-repeated="2" table:style-name="ce15" office:value-type="date" office:date-value="2010-01-01" calcext:value-type="date">
            <text:p>01/01/2010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0-01-01" calcext:value-type="date">
            <text:p>01/01/2010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Lorraine </text:p>
          </table:table-cell>
          <table:table-cell table:number-columns-repeated="1012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TURIN-ARNAUD François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2-05-18" calcext:value-type="date">
            <text:p>18/05/1962</text:p>
          </table:table-cell>
          <table:table-cell table:number-columns-repeated="2" table:style-name="ce15" office:value-type="date" office:date-value="2007-01-15" calcext:value-type="date">
            <text:p>15/01/2007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01-15" calcext:value-type="date">
            <text:p>15/0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GCA – Délégation à la musique</text:p>
          </table:table-cell>
          <table:table-cell table:number-columns-repeated="1012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VEGA Clarisse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2-04-19" calcext:value-type="date">
            <text:p>19/04/1972</text:p>
          </table:table-cell>
          <table:table-cell table:number-columns-repeated="2" table:style-name="ce15" office:value-type="date" office:date-value="2006-09-15" calcext:value-type="date">
            <text:p>15/09/2006</text:p>
          </table:table-cell>
          <table:table-cell table:style-name="ce26" office:value-type="float" office:value="2" calcext:value-type="float">
            <text:p>02</text:p>
          </table:table-cell>
          <table:table-cell table:style-name="ce15" office:value-type="date" office:date-value="2007-11-24" calcext:value-type="date">
            <text:p>24/11/2007</text:p>
          </table:table-cell>
          <table:table-cell table:style-name="ce10" office:value-type="string" calcext:value-type="string">
            <text:p>DISPONIBILITE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VERGEAU Nicolas</text:p>
          </table:table-cell>
          <table:table-cell table:style-name="ce10" office:value-type="string" calcext:value-type="string">
            <text:p>Dans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0-03-24" calcext:value-type="date">
            <text:p>24/03/1970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4" calcext:value-type="float">
            <text:p>04</text:p>
          </table:table-cell>
          <table:table-cell table:style-name="ce15" office:value-type="date" office:date-value="2013-04-17" calcext:value-type="date">
            <text:p>17/04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Bretagne</text:p>
          </table:table-cell>
          <table:table-cell table:number-columns-repeated="1012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VERNE Jean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2-12-18" calcext:value-type="date">
            <text:p>18/12/1962</text:p>
          </table:table-cell>
          <table:table-cell table:number-columns-repeated="2" table:style-name="ce15" office:value-type="date" office:date-value="2005-09-01" calcext:value-type="date">
            <text:p>01/09/2005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3-12-08" calcext:value-type="date">
            <text:p>08/12/2013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lsace <text:s/></text:p>
          </table:table-cell>
          <table:table-cell table:number-columns-repeated="1012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H </text:p>
          </table:table-cell>
          <table:table-cell table:style-name="ce10" office:value-type="string" calcext:value-type="string">
            <text:p>WERCHOWSKI Stéphane</text:p>
          </table:table-cell>
          <table:table-cell table:style-name="ce10" office:value-type="string" calcext:value-type="string">
            <text:p>Musiqu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6-11-27" calcext:value-type="date">
            <text:p>27/11/1966</text:p>
          </table:table-cell>
          <table:table-cell table:number-columns-repeated="2" table:style-name="ce15" office:value-type="date" office:date-value="2013-03-01" calcext:value-type="date">
            <text:p>01/03/2013</text:p>
          </table:table-cell>
          <table:table-cell table:style-name="ce26" office:value-type="float" office:value="3" calcext:value-type="float">
            <text:p>03</text:p>
          </table:table-cell>
          <table:table-cell table:style-name="ce15" office:value-type="date" office:date-value="2014-02-26" calcext:value-type="date">
            <text:p>26/02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Ile-de-France</text:p>
          </table:table-cell>
          <table:table-cell table:number-columns-repeated="1012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ZARIC Ubavka</text:p>
          </table:table-cell>
          <table:table-cell table:style-name="ce10" office:value-type="string" calcext:value-type="string">
            <text:p>Théâtr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70-09-04" calcext:value-type="date">
            <text:p>04/09/1970</text:p>
          </table:table-cell>
          <table:table-cell table:number-columns-repeated="2" table:style-name="ce15" office:value-type="date" office:date-value="2007-02-15" calcext:value-type="date">
            <text:p>15/02/2007</text:p>
          </table:table-cell>
          <table:table-cell table:style-name="ce26" office:value-type="float" office:value="6" calcext:value-type="float">
            <text:p>06</text:p>
          </table:table-cell>
          <table:table-cell table:style-name="ce15" office:value-type="date" office:date-value="2014-10-07" calcext:value-type="date">
            <text:p>07/10/2014</text:p>
          </table:table-cell>
          <table:table-cell table:style-name="ce10" office:value-type="string" calcext:value-type="string">
            <text:p>DETACHEMENT</text:p>
          </table:table-cell>
          <table:table-cell table:style-name="ce10" office:value-type="string" calcext:value-type="string">
            <text:p>ENSATT</text:p>
          </table:table-cell>
          <table:table-cell table:number-columns-repeated="1012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ZIMMERMANN Catherine</text:p>
          </table:table-cell>
          <table:table-cell table:style-name="ce10" office:value-type="string" calcext:value-type="string">
            <text:p>Action culturelle</text:p>
          </table:table-cell>
          <table:table-cell table:style-name="ce10" office:value-type="string" calcext:value-type="string">
            <text:p>2e classe </text:p>
          </table:table-cell>
          <table:table-cell table:style-name="ce15" office:value-type="date" office:date-value="1969-07-16" calcext:value-type="date">
            <text:p>16/07/1969</text:p>
          </table:table-cell>
          <table:table-cell table:number-columns-repeated="2" table:style-name="ce15" office:value-type="date" office:date-value="2012-11-01" calcext:value-type="date">
            <text:p>01/11/2012</text:p>
          </table:table-cell>
          <table:table-cell table:style-name="ce26" office:value-type="float" office:value="7" calcext:value-type="float">
            <text:p>07</text:p>
          </table:table-cell>
          <table:table-cell table:style-name="ce15" office:value-type="date" office:date-value="2014-11-01" calcext:value-type="date">
            <text:p>01/11/2014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RAC Alsace <text:s/></text:p>
          </table:table-cell>
          <table:table-cell table:number-columns-repeated="1012"/>
        </table:table-row>
        <table:table-row table:style-name="ro1" table:number-rows-repeated="1048299">
          <table:table-cell table:number-columns-repeated="1024"/>
        </table:table-row>
        <table:table-row table:style-name="ro4" table:number-rows-repeated="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13" table:default-cell-style-name="Default"/>
        <table:table-row table:style-name="ro5">
          <table:table-cell/>
        </table:table-row>
      </table:table>
      <table:named-expressions>
        <table:named-range table:name="Excel_BuiltIn_Print_Titles" table:base-cell-address="$annuaire.$A$1" table:cell-range-address="$annuaire.$A$3:.$AMJ$6" table:range-usable-as="repeat-column repeat-row"/>
        <table:named-range table:name="Excel_BuiltIn__FilterDatabase" table:base-cell-address="$annuaire.$A$1" table:cell-range-address="$annuaire.$A$7:.$M$2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date-style style:name="N135">
      <number:month number:textual="true"/>
      <number:text>-</number:text>
      <number:year/>
    </number:date-style>
    <number:date-style style:name="N136"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19cm" fo:margin-right="0.70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MINISTERE DE LA CULTURE ET DE LA COMMUNICATION</text:p>
        </style:region-left>
      </style:header>
      <style:header-left style:display="false"/>
      <style:footer>
        <style:region-left>
          <text:p>Service des ressources humaines / Sous-direction des affaires transversales</text:p>
        </style:region-left>
        <style:region-center>
          <text:p>février 2015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6:32:05.2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36:25.081000000</meta:creation-date>
    <meta:editing-duration>P0D</meta:editing-duration>
    <meta:editing-cycles>4</meta:editing-cycles>
    <meta:generator>LibreOffice/4.1.6.2.0$Windows_x86 LibreOffice_project/6b04c4a32621d4168ba839813042142f6b4ee13</meta:generator>
    <dc:date>2015-03-09T16:32:17.180000000</dc:date>
    <dc:creator>sebestine rousselle</dc:creator>
    <meta:document-statistic meta:table-count="2" meta:cell-count="2435" meta:object-count="0"/>
  </office:meta>
</office:document-meta>
</file>