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00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officeooo:rsid="0004ae6d" officeooo:paragraph-rsid="00076ad1"/>
    </style:style>
    <style:style style:name="P14" style:family="paragraph" style:parent-style-name="Standard">
      <style:paragraph-properties fo:margin-left="0cm" fo:margin-right="10.054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10.054cm" fo:text-align="justify" style:justify-single-word="false" fo:text-indent="0cm" style:auto-text-indent="false"/>
      <style:text-properties style:font-name="Times New Roman" fo:font-size="12pt" fo:font-style="italic" fo:background-color="#00ff00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0cm" fo:margin-right="10.054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7.911cm" fo:margin-right="0cm" fo:text-indent="0.026cm" style:auto-text-indent="false"/>
      <style:text-properties fo:font-size="12pt" style:font-size-asian="12pt"/>
    </style:style>
    <style:style style:name="P18" style:family="paragraph" style:parent-style-name="Corps_20_de_20_texte_20_2">
      <style:text-properties style:font-name="Times New Roman" fo:font-size="12pt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1.614cm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fo:break-before="page">
        <style:tab-stops>
          <style:tab-stop style:position="1cm"/>
          <style:tab-stop style:position="1.501cm"/>
        </style:tab-stops>
      </style:paragraph-properties>
    </style:style>
    <style:style style:name="P21" style:family="paragraph" style:parent-style-name="Standard">
      <style:text-properties officeooo:paragraph-rsid="000af1c6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officeooo:paragraph-rsid="000af1c6"/>
    </style:style>
    <style:style style:name="P23" style:family="paragraph" style:parent-style-name="Corps_20_de_20_texte_20_2">
      <style:paragraph-properties fo:text-align="center" style:justify-single-word="false"/>
      <style:text-properties officeooo:paragraph-rsid="000af1c6"/>
    </style:style>
    <style:style style:name="T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57677" fo:background-color="transparent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6ea14" fo:background-color="transparent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98d31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93bb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af1c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57677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93bb7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bold" officeooo:rsid="0008ffc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officeooo:rsid="00057677"/>
    </style:style>
    <style:style style:name="T15" style:family="text">
      <style:text-properties officeooo:rsid="00076ad1"/>
    </style:style>
    <style:style style:name="T16" style:family="text">
      <style:text-properties style:font-name="Times New Roman" fo:font-size="12pt" officeooo:rsid="00098d31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officeooo:rsid="0008ffcc" fo:background-color="transparent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officeooo:rsid="0008ffcc" fo:background-color="transparent" loext:char-shading-value="0" style:font-name-asian="Times New Roman1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0af1c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31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ANNEXE <text:span text:style-name="T15">2</text:span> : <text:span text:style-name="T15">DECLARATION INDIVIDUELLE</text:span> DE CANDIDATURE</text:p>
      <text:p text:style-name="P12"><draw:frame draw:style-name="fr1" draw:name="Cadre3" text:anchor-type="char" svg:x="-0.035cm" svg:y="0.049cm" svg:width="15.619cm" svg:height="22.375cm" draw:z-index="0"><draw:text-box><text:p text:style-name="P2"/><text:p text:style-name="P2">[MINISTÈRE DE LA CULTURE ET DE LA COMMUNICATION]</text:p><text:p text:style-name="P3"/><text:p text:style-name="P14"><text:tab/>Secrétariat Général</text:p><text:p text:style-name="P14"><text:tab/>Services des ressources <text:tab/>humaines</text:p><text:p text:style-name="P19"><text:tab/><text:span text:style-name="T14">Bureau de la filière administrative et des agents non titulaires</text:span></text:p><text:p text:style-name="P15"/><text:p text:style-name="P16"><text:s/></text:p><text:p text:style-name="P23"><text:span text:style-name="T1"><text:tab/></text:span><text:span text:style-name="T4">Déclaration de candidature pour l’élection </text:span><text:span text:style-name="T13">des représentants du personnel </text:span><text:span text:style-name="T17">à la commission administrative paritaire du corps des inspecteurs et conseillers de la création, des enseignements artistiques et de l'action culturelle</text:span></text:p><text:p text:style-name="P18"><text:tab/><text:tab/></text:p><text:p text:style-name="Corps_20_de_20_texte_20_2"><text:span text:style-name="T1"><text:tab/></text:span><text:span text:style-name="T12"><text:tab/></text:span></text:p><text:p text:style-name="P18"><text:tab/><text:tab/><text:tab/></text:p><text:p text:style-name="P6"><text:tab/>Je soussigné(e)</text:p><text:p text:style-name="P6"/><text:p text:style-name="P6"><text:tab/>NOM<text:tab/><text:tab/><text:tab/>:</text:p><text:p text:style-name="P6"/><text:p text:style-name="P6"><text:tab/>PRENOM<text:tab/><text:tab/>: </text:p><text:p text:style-name="P6"/><text:p text:style-name="P6"><text:tab/><text:span text:style-name="T19">GRADE</text:span><text:tab/> <text:s text:c="11"/>: </text:p><text:p text:style-name="P6"/><text:p text:style-name="P21"><text:span text:style-name="T1"><text:tab/>AFFECTATION</text:span><text:span text:style-name="T2"><text:tab/>:</text:span></text:p><text:p text:style-name="P3"/><text:p text:style-name="P6"/><text:p text:style-name="P6"/><text:p text:style-name="Standard"><text:span text:style-name="T1"><text:tab/>déclare être candidat(e) sur la liste </text:span><text:span text:style-name="T2">intitulée</text:span><text:span text:style-name="T11"> <text:tab/></text:span><text:span text:style-name="T1">:.................................</text:span></text:p><text:p text:style-name="P6"/><text:p text:style-name="P7"/><text:p text:style-name="P22"><text:span text:style-name="T1">pour l’élection prévue </text:span><text:span text:style-name="T5">le </text:span><text:span text:style-name="T7">11 avril 2016</text:span><text:span text:style-name="T5"> </text:span><text:span text:style-name="T1">des </text:span><text:span text:style-name="T8">représentants du personnel </text:span><text:span text:style-name="T18">à la commission administrative paritaire du corps des inspecteurs et conseillers de la création, des enseignements artistiques et de l'action culturelle.</text:span></text:p><text:p text:style-name="P9"><text:s text:c="11"/></text:p><text:p text:style-name="P4"/><text:p text:style-name="P8"><text:tab/></text:p><text:p text:style-name="P4"/><text:p text:style-name="P5">DATE</text:p><text:p text:style-name="P5"><text:tab/><text:tab/><text:tab/><text:tab/><text:tab/><text:tab/></text:p><text:p text:style-name="P5"><text:tab/>SIGNATURE</text:p><text:p text:style-name="P17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fo:font-size="9pt" style:font-size-asian="9pt" style:font-name-complex="MS Mincho" style:font-family-complex="'MS Mincho'" style:font-pitch-complex="variable" style:font-size-complex="9pt"/>
    </style:style>
    <style:style style:name="WW8Num7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7z1" style:family="text">
      <style:text-properties style:font-name="OpenSymbol" fo:font-family="OpenSymbol, 'Arial Unicode MS'" fo:font-size="9pt" style:font-size-asian="9pt" style:font-name-complex="MS Mincho" style:font-family-complex="'MS Mincho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4-09-05T12:10:50.15</meta:creation-date>
    <dc:date>2016-02-12T18:01:14.840000000</dc:date>
    <meta:editing-duration>PT38M18S</meta:editing-duration>
    <meta:editing-cycles>12</meta:editing-cycles>
    <meta:generator>LibreOffice/4.3.7.2$Windows_x86 LibreOffice_project/8a35821d8636a03b8bf4e15b48f59794652c68ba</meta:generator>
    <meta:print-date>2015-10-09T11:18:05.037000000</meta:print-date>
    <dc:creator>sylvie robres</dc:creator>
    <meta:printed-by>sylvie robres</meta:printed-by>
    <meta:document-statistic meta:table-count="0" meta:image-count="0" meta:object-count="0" meta:page-count="1" meta:paragraph-count="22" meta:word-count="113" meta:character-count="862" meta:non-whitespace-character-count="708"/>
  </office:meta>
</office:document-meta>
</file>