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5.957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7" table:default-cell-style-name="Default"/>
        <table:table-row table:style-name="ro1">
          <table:table-cell table:style-name="ce1" table:number-columns-repeated="3"/>
          <table:table-cell table:style-name="ce6" office:value-type="string" calcext:value-type="string" table:number-columns-spanned="6" table:number-rows-spanned="1">
            <text:p>Annuaire du corps des </text:p>
            <text:p>Maîtres assistants des ENSA</text:p>
            <text:p><text:s/>au 31/12/2014</text:p>
          </table:table-cell>
          <table:covered-table-cell table:number-columns-repeated="2" table:style-name="ce6"/>
          <table:covered-table-cell table:number-columns-repeated="3" table:style-name="ce1"/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situation administrative</text:p>
          </table:table-cell>
          <table:table-cell table:style-name="ce2" office:value-type="string" calcext:value-type="string">
            <text:p>Affectation</text:p>
          </table:table-cell>
          <table:table-cell table:style-name="ce8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EXANDRE-DOUNET Christ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6-07" calcext:value-type="date">
            <text:p>07/06/1950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5-05-01" calcext:value-type="date">
            <text:p>01/05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LEGRET Lauren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5-27" calcext:value-type="date">
            <text:p>27/05/1961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VENTIN Cathe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2-24" calcext:value-type="date">
            <text:p>24/02/1971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7-16" calcext:value-type="date">
            <text:p>16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DIA Marie-Hélè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3-17" calcext:value-type="date">
            <text:p>17/03/1957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GNERIS Ma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9-11-09" calcext:value-type="date">
            <text:p>09/11/1979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8-03" calcext:value-type="date">
            <text:p>03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ILLY Clai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8-04-25" calcext:value-type="date">
            <text:p>25/04/197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28" calcext:value-type="date">
            <text:p>28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RDAGOT Anne-mo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12-12" calcext:value-type="date">
            <text:p>12/12/1950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RRERE Cél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8-23" calcext:value-type="date">
            <text:p>23/08/1977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ARTO Clotild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8-11-23" calcext:value-type="date">
            <text:p>23/11/194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LIN LEPINAY Per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6-03" calcext:value-type="date">
            <text:p>03/06/197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ELKADI-HANNACHI Nazil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10-17" calcext:value-type="date">
            <text:p>17/10/197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IEHLER Alexandr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2-07" calcext:value-type="date">
            <text:p>07/12/196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IRO Isabel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3-13" calcext:value-type="date">
            <text:p>13/03/1958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LANC François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10-06" calcext:value-type="date">
            <text:p>06/10/1952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NHOMME Mario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5-04-04" calcext:value-type="date">
            <text:p>04/04/1985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NICCO Cél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0-05-31" calcext:value-type="date">
            <text:p>31/05/1980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Congé Matern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SSE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9-09-19" calcext:value-type="date">
            <text:p>19/09/197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CHERON-KERVELLA Rozen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8-02-18" calcext:value-type="date">
            <text:p>18/02/197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16" calcext:value-type="date">
            <text:p>16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SQUET-REGNAULT Ceci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8-06-03" calcext:value-type="date">
            <text:p>03/06/1968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YER Emmanuel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10-04" calcext:value-type="date">
            <text:p>04/10/196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YADJIAN-DUBOIS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9-02" calcext:value-type="date">
            <text:p>02/09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YER Paul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1-08-10" calcext:value-type="date">
            <text:p>10/08/1981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RETON-MAROT Gaë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10-31" calcext:value-type="date">
            <text:p>31/10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RINDEL-BETH Soph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3-23" calcext:value-type="date">
            <text:p>23/03/1950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UISSON Et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10-23" calcext:value-type="date">
            <text:p>23/10/196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22" calcext:value-type="date">
            <text:p>22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ULLE Sylva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9-03" calcext:value-type="date">
            <text:p>03/09/1960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ALLAIS Chanta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02-13" calcext:value-type="date">
            <text:p>13/02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ANKAT-LOUET Aysegu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3-11" calcext:value-type="date">
            <text:p>11/03/1959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ANONICA Marie-jos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4-02" calcext:value-type="date">
            <text:p>02/04/1950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9-05-01" calcext:value-type="date">
            <text:p>01/05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LUMEAUX Christ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12-16" calcext:value-type="date">
            <text:p>16/12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RDONNET Sabi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12-24" calcext:value-type="date">
            <text:p>24/12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5-01-01" calcext:value-type="date">
            <text:p>01/01/1995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5-09-01" calcext:value-type="date">
            <text:p>01/09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TELUT A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5-14" calcext:value-type="date">
            <text:p>14/05/1963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ESNEAU Isab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12-17" calcext:value-type="date">
            <text:p>17/12/1967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EVRIER Clai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6-21" calcext:value-type="date">
            <text:p>21/06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4-28" calcext:value-type="date">
            <text:p>28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LARISSE Catheri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11-16" calcext:value-type="date">
            <text:p>16/11/1957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LEMENT Marie-Christ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4-07" calcext:value-type="date">
            <text:p>07/04/1966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04-01" calcext:value-type="date">
            <text:p>01/04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RCUFF Marie-pascal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07-14" calcext:value-type="date">
            <text:p>14/07/195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ULON François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3-07" calcext:value-type="date">
            <text:p>07/03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3-06" calcext:value-type="date">
            <text:p>06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ULON JE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9-26" calcext:value-type="date">
            <text:p>26/09/197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REMEL Francois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8-19" calcext:value-type="date">
            <text:p>19/08/1963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ARO Carlott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2-26" calcext:value-type="date">
            <text:p>26/02/197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07" calcext:value-type="date">
            <text:p>07/12/2014</text:p>
          </table:table-cell>
          <table:table-cell table:style-name="ce5" office:value-type="string" calcext:value-type="string">
            <text:p>Congé Matern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ARRICAU Fabie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1-13" calcext:value-type="date">
            <text:p>13/01/1960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7-08-04" calcext:value-type="date">
            <text:p>04/08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AVID Stéphan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2-16" calcext:value-type="date">
            <text:p>16/02/1972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 ARAUJO A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3-15" calcext:value-type="date">
            <text:p>15/03/197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BARRE-BLANCHARD An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04-20" calcext:value-type="date">
            <text:p>20/04/1957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 BIASE Alessi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08-17" calcext:value-type="date">
            <text:p>17/08/1970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 COSMI Brigit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6-26" calcext:value-type="date">
            <text:p>26/06/1956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LARUE Léono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3-02" calcext:value-type="date">
            <text:p>02/03/195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LHAY Soph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5-24" calcext:value-type="date">
            <text:p>24/05/197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4-24" calcext:value-type="date">
            <text:p>24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 MARCO Ros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5-14" calcext:value-type="date">
            <text:p>14/05/1967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2-18" calcext:value-type="date">
            <text:p>18/0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NNEULIN Chimè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3-03" calcext:value-type="date">
            <text:p>03/03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PUYDT Anne m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9-02" calcext:value-type="date">
            <text:p>02/09/1964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SCHAMPS Cather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9-07-07" calcext:value-type="date">
            <text:p>07/07/1969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EVILLERS Mario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10-28" calcext:value-type="date">
            <text:p>28/10/1976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IMITRIADI Lid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1-31" calcext:value-type="date">
            <text:p>31/01/197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ONNADIEU Brigitt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3-10" calcext:value-type="date">
            <text:p>10/03/1958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09-10-15" calcext:value-type="date">
            <text:p>15/10/2009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'ORAZIO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2-04" calcext:value-type="date">
            <text:p>04/02/196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UGAVE Chant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0-08" calcext:value-type="date">
            <text:p>08/10/196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2" calcext:value-type="date">
            <text:p>02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UMONT Marie-Jean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3-02" calcext:value-type="date">
            <text:p>02/03/1955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DUNNE Sus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8-01" calcext:value-type="date">
            <text:p>01/08/1961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EHRMANN Sab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8-30" calcext:value-type="date">
            <text:p>30/08/197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ESSAIAN Elisabeth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10-01" calcext:value-type="date">
            <text:p>01/10/1965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2" calcext:value-type="date">
            <text:p>02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ESTIENNE Isab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5-20" calcext:value-type="date">
            <text:p>20/05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7-30" calcext:value-type="date">
            <text:p>30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ASSE-CALVET Isab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1-15" calcext:value-type="date">
            <text:p>15/11/196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AUNIERES Mario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11-22" calcext:value-type="date">
            <text:p>22/11/1954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ENDRICH Fabien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0-09-23" calcext:value-type="date">
            <text:p>23/09/1960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ERNANDEZ Vaness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7-31" calcext:value-type="date">
            <text:p>31/07/1975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EVEILE Lauren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9-12" calcext:value-type="date">
            <text:p>12/09/1950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IORI Sandr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7-16" calcext:value-type="date">
            <text:p>16/07/1971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LAMAND Amél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9-11-18" calcext:value-type="date">
            <text:p>18/11/197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4" calcext:value-type="date">
            <text:p>04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LOHR Jul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5-14" calcext:value-type="date">
            <text:p>14/05/197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ORTUNE Isab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1-18" calcext:value-type="date">
            <text:p>18/01/196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OUCHER-DUFOIX Valér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01-02" calcext:value-type="date">
            <text:p>02/01/1970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RANCK Nathal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4-18" calcext:value-type="date">
            <text:p>18/04/1952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RANZEN Manuel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2-17" calcext:value-type="date">
            <text:p>17/02/197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0-12" calcext:value-type="date">
            <text:p>12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REMY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1-14" calcext:value-type="date">
            <text:p>14/01/195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ALIANO Jan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5-10" calcext:value-type="date">
            <text:p>10/05/1961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10-12" calcext:value-type="date">
            <text:p>12/10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ASC Anne-Valér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5-27" calcext:value-type="date">
            <text:p>27/05/1975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AY Marie-Hélè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6-06" calcext:value-type="date">
            <text:p>06/06/1964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ILLET Florenc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2-09" calcext:value-type="date">
            <text:p>09/02/1960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2-11" calcext:value-type="date">
            <text:p>11/0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IRARD Muri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1-16" calcext:value-type="date">
            <text:p>16/01/1976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1-13" calcext:value-type="date">
            <text:p>13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RILLET-AUBERT A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5-04" calcext:value-type="date">
            <text:p>04/05/1958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ROSJEAN Bénédict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6-03" calcext:value-type="date">
            <text:p>03/06/1972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UEVEL Solen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8-12" calcext:value-type="date">
            <text:p>12/08/1975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UTH Sab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7-25" calcext:value-type="date">
            <text:p>25/07/196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ATZFELD Hélè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6-21" calcext:value-type="date">
            <text:p>21/06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5-11-01" calcext:value-type="date">
            <text:p>01/11/2005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ELAND Lau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6-06" calcext:value-type="date">
            <text:p>06/06/196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ERAT Arlett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8-27" calcext:value-type="date">
            <text:p>27/08/1958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IRSCHI Suzan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5-22" calcext:value-type="date">
            <text:p>22/05/1950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ORSCH Betti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8-14" calcext:value-type="date">
            <text:p>14/08/1968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28" calcext:value-type="date">
            <text:p>28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IOSA Ioana-Lia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1-16" calcext:value-type="date">
            <text:p>16/01/1977</text:p>
          </table:table-cell>
          <table:table-cell table:style-name="ce7" office:value-type="date" office:date-value="2012-08-06" calcext:value-type="date">
            <text:p>06/08/2012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1-11" calcext:value-type="date">
            <text:p>1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ALAIS Savitri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10-26" calcext:value-type="date">
            <text:p>26/10/197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AQUAND Cori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11-15" calcext:value-type="date">
            <text:p>15/11/195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AUREGUIBERRY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9-02" calcext:value-type="date">
            <text:p>02/09/196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OLY Sidon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2-17" calcext:value-type="date">
            <text:p>17/02/197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OUVE Valer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2-27" calcext:value-type="date">
            <text:p>27/12/1964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ULIEN Annick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5-28" calcext:value-type="date">
            <text:p>28/05/1953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JULLIEN Beatric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11-10" calcext:value-type="date">
            <text:p>10/11/1960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KAROLAK-FILIPPI Agnieszk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1-17" calcext:value-type="date">
            <text:p>17/01/1956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KEHR Anne-Soph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10-18" calcext:value-type="date">
            <text:p>18/10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KOURNIATI Marilen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10-30" calcext:value-type="date">
            <text:p>30/10/196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CAISSE Sylvi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7-02-10" calcext:value-type="date">
            <text:p>10/02/1957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MBERT BRESSON Miche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2-10" calcext:value-type="date">
            <text:p>10/02/1955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AVENU Mathild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6-08-17" calcext:value-type="date">
            <text:p>17/08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BOIS Valér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7-16" calcext:value-type="date">
            <text:p>16/07/197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COURTOIS Carol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11-17" calcext:value-type="date">
            <text:p>17/11/197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MPEREUR DE SAINT PIERRE CAROL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10-26" calcext:value-type="date">
            <text:p>26/10/1954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EONHARDT SANTINI Mau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9-18" calcext:value-type="date">
            <text:p>18/09/197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3-18" calcext:value-type="date">
            <text:p>18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IPSKY Florenc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0-07-25" calcext:value-type="date">
            <text:p>25/07/1960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OPEZ DIAZ Mari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1-13" calcext:value-type="date">
            <text:p>13/11/1953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OPEZ Fanny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2-07-08" calcext:value-type="date">
            <text:p>08/07/1982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LOUILOT Kar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10-26" calcext:value-type="date">
            <text:p>26/10/1963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NIAQUE Caroli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10-20" calcext:value-type="date">
            <text:p>20/10/1957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1-01" calcext:value-type="date">
            <text:p>01/1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RCHIARO Christ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8-13" calcext:value-type="date">
            <text:p>13/08/1970</text:p>
          </table:table-cell>
          <table:table-cell table:number-columns-repeated="2"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2" calcext:value-type="date">
            <text:p>02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RCOZ Hélè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4-30" calcext:value-type="date">
            <text:p>30/04/1974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RIOLLE Beatri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10-05" calcext:value-type="date">
            <text:p>05/10/1956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RRY Beatrix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1-01-08" calcext:value-type="date">
            <text:p>08/01/1951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9-05-01" calcext:value-type="date">
            <text:p>01/05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STRORILLI Antonell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10-01" calcext:value-type="date">
            <text:p>01/10/1967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YEUR Lauren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7-02-24" calcext:value-type="date">
            <text:p>24/02/1957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7-23" calcext:value-type="date">
            <text:p>23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ZLOUMAN LAM QUANG MAHTAB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1-02" calcext:value-type="date">
            <text:p>02/01/1963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EUNIER Virgin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4-06-14" calcext:value-type="date">
            <text:p>14/06/1974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ITOUT Marie-clai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7-31" calcext:value-type="date">
            <text:p>31/07/1961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ONNET Nadj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7-26" calcext:value-type="date">
            <text:p>26/07/1971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ONNOT Suza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7-25" calcext:value-type="date">
            <text:p>25/07/1960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OROVICH Barbar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0-30" calcext:value-type="date">
            <text:p>30/10/196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ORTAMAIS Elizabeth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2-06" calcext:value-type="date">
            <text:p>06/02/195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AVA Stéphan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3-09-15" calcext:value-type="date">
            <text:p>15/09/1973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4-24" calcext:value-type="date">
            <text:p>24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GUYEN KHAC SCHEOU An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4-24" calcext:value-type="date">
            <text:p>24/04/196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ICOLEAU Marie elisabeth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2-02" calcext:value-type="date">
            <text:p>02/02/1960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IVET Sol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7-28" calcext:value-type="date">
            <text:p>28/07/1972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RDSTROM Min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6-04" calcext:value-type="date">
            <text:p>04/06/196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URRIGAT Elod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1-07-11" calcext:value-type="date">
            <text:p>11/07/1971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O'CARROLL Susannah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3-30" calcext:value-type="date">
            <text:p>30/03/197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PIN Christi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2-01" calcext:value-type="date">
            <text:p>01/02/1951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RVU Sandr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8-20" calcext:value-type="date">
            <text:p>20/08/197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SQUIER-MERLET Elisabeth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3-06-14" calcext:value-type="date">
            <text:p>14/06/1953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SQUIER Mich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6-11" calcext:value-type="date">
            <text:p>11/06/196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TTEEUW Véro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2-22" calcext:value-type="date">
            <text:p>22/02/197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VIOL Soph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9-02-22" calcext:value-type="date">
            <text:p>22/02/1969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ERE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10-26" calcext:value-type="date">
            <text:p>26/10/195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2" calcext:value-type="date">
            <text:p>02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ERRILLAT-CHARLAZ Evely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9-18" calcext:value-type="date">
            <text:p>18/09/1962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ETETIN Clai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2-04" calcext:value-type="date">
            <text:p>04/02/1963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2-28" calcext:value-type="date">
            <text:p>28/0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HILIPPE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2-28" calcext:value-type="date">
            <text:p>28/02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ICARD Aleth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3-03-10" calcext:value-type="date">
            <text:p>10/03/1953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IGNOT Victoria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04-23" calcext:value-type="date">
            <text:p>23/04/1957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LANCHEZ Sandr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9-30" calcext:value-type="date">
            <text:p>30/09/1962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MMIER Juliet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6-08" calcext:value-type="date">
            <text:p>08/06/1977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OYDESSUS Raphae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12-24" calcext:value-type="date">
            <text:p>24/12/1967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ROKOP Hania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9-09-16" calcext:value-type="date">
            <text:p>16/09/1949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ANNOU Cather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4-29" calcext:value-type="date">
            <text:p>29/04/1964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AVILLY Annaick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1-20" calcext:value-type="date">
            <text:p>20/01/1956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EGNIER Nathal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11-05" calcext:value-type="date">
            <text:p>05/11/196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ICHTER Pasca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1-21" calcext:value-type="date">
            <text:p>21/01/1966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IVIERE DE LA SOUCHERE Ann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9-14" calcext:value-type="date">
            <text:p>14/09/1953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5-05-01" calcext:value-type="date">
            <text:p>01/05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LLAND Marie-Pau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3-11" calcext:value-type="date">
            <text:p>11/03/196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SINSKI Ire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2-14" calcext:value-type="date">
            <text:p>14/02/1956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USSEL Sever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08-24" calcext:value-type="date">
            <text:p>24/08/1970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UVILLOIS Gwe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10-21" calcext:value-type="date">
            <text:p>21/10/1968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Y Elis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2-26" calcext:value-type="date">
            <text:p>26/02/197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LERNO Mari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5-28" calcext:value-type="date">
            <text:p>28/05/1959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04-01" calcext:value-type="date">
            <text:p>01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LLES-MANCEBO Sylv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1-01" calcext:value-type="date">
            <text:p>01/01/196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2-16" calcext:value-type="date">
            <text:p>16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MUEL Ev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3-02" calcext:value-type="date">
            <text:p>02/03/1949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NDRINI Clara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3-10-24" calcext:value-type="date">
            <text:p>24/10/1973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RANO Floren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1-22" calcext:value-type="date">
            <text:p>22/01/1965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24" calcext:value-type="date">
            <text:p>24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RRAZIN Emmanuel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8-22" calcext:value-type="date">
            <text:p>22/08/1961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ASSUS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11-26" calcext:value-type="date">
            <text:p>26/11/1963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BITI-BENHAMADI Nadi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1-15" calcext:value-type="date">
            <text:p>15/11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EYLER Odil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8-14" calcext:value-type="date">
            <text:p>14/08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IMONIN ADAM Christ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2-02" calcext:value-type="date">
            <text:p>02/02/195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ISTEL Anne-Mari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8-14" calcext:value-type="date">
            <text:p>14/08/1955</text:p>
          </table:table-cell>
          <table:table-cell table:style-name="ce7" office:value-type="date" office:date-value="1995-03-01" calcext:value-type="date">
            <text:p>01/03/199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OULA Cathe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4-10" calcext:value-type="date">
            <text:p>10/04/195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OULIER Hélè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2-08" calcext:value-type="date">
            <text:p>08/02/197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TACHER Sus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5-20" calcext:value-type="date">
            <text:p>20/05/196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1-13" calcext:value-type="date">
            <text:p>13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TEFANOVA Mile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6-23" calcext:value-type="date">
            <text:p>23/06/1967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AILLANDIER Ingri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1-18" calcext:value-type="date">
            <text:p>18/01/197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ALENTI Simon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0-26" calcext:value-type="date">
            <text:p>26/10/1964</text:p>
          </table:table-cell>
          <table:table-cell table:number-columns-repeated="2" table:style-name="ce7" office:value-type="date" office:date-value="2000-10-01" calcext:value-type="date">
            <text:p>01/10/200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04-01" calcext:value-type="date">
            <text:p>01/04/2007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ARDIVON Ann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3-07" calcext:value-type="date">
            <text:p>07/03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ESSIER Maë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8-09-23" calcext:value-type="date">
            <text:p>23/09/1978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EXIER-RIDEAU Gérald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0-05" calcext:value-type="date">
            <text:p>05/10/1969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HIBAULT Estel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8-10-02" calcext:value-type="date">
            <text:p>02/10/1968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ITEUX Cathe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9-14" calcext:value-type="date">
            <text:p>14/09/196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7-28" calcext:value-type="date">
            <text:p>28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UFANO-VIONNET Antonell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10-19" calcext:value-type="date">
            <text:p>19/10/1968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USCHER-DOKIC 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2-11" calcext:value-type="date">
            <text:p>11/02/1970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URLBERGER Andre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12-19" calcext:value-type="date">
            <text:p>19/12/1962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UTRILLA Béatric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9-08" calcext:value-type="date">
            <text:p>08/09/196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3" calcext:value-type="date">
            <text:p>03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AJDA Joa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6-07" calcext:value-type="date">
            <text:p>07/06/1967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ARCIN Armel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6-19" calcext:value-type="date">
            <text:p>19/06/1963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ASSALO-BALEZ Suz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1-02-13" calcext:value-type="date">
            <text:p>13/02/1971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EDRINE Cor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8-16" calcext:value-type="date">
            <text:p>16/08/197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24" calcext:value-type="date">
            <text:p>24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ILLEMUR Frédér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2-28" calcext:value-type="date">
            <text:p>28/02/1960</text:p>
          </table:table-cell>
          <table:table-cell table:number-columns-repeated="2" table:style-name="ce7" office:value-type="date" office:date-value="2008-12-01" calcext:value-type="date">
            <text:p>01/12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WEISSMANN Marti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4-02" calcext:value-type="date">
            <text:p>02/04/1956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WELFERT Nathal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5-22" calcext:value-type="date">
            <text:p>22/05/1962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WOLBERG-STOKES Nathali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7-22" calcext:value-type="date">
            <text:p>22/07/196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0-06-01" calcext:value-type="date">
            <text:p>01/06/2010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ZARCOS Franc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9-26" calcext:value-type="date">
            <text:p>26/09/196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BOU KHALIL Claud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12-15" calcext:value-type="date">
            <text:p>15/12/1967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DELINE Benoi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5-02" calcext:value-type="date">
            <text:p>02/05/196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GID Olivier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1-20" calcext:value-type="date">
            <text:p>20/01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6-03" calcext:value-type="date">
            <text:p>03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IT HADDOU Hass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2-12" calcext:value-type="date">
            <text:p>12/02/197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BANO Jean-René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9-19" calcext:value-type="date">
            <text:p>19/09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EXANDRE Patric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8-09" calcext:value-type="date">
            <text:p>09/08/1951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EXOPOULOS Franç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07-02" calcext:value-type="date">
            <text:p>02/07/195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23" calcext:value-type="date">
            <text:p>23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LUIN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12-07" calcext:value-type="date">
            <text:p>07/12/1955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05-16" calcext:value-type="date">
            <text:p>16/05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MOUGOU-MBALLA Emmanu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12-03" calcext:value-type="date">
            <text:p>03/12/1954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NDRIEUX Franco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3-27" calcext:value-type="date">
            <text:p>27/03/1965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PACK Jérôm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1-30" calcext:value-type="date">
            <text:p>30/11/197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RMENGAUD Mar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6-13" calcext:value-type="date">
            <text:p>13/06/1971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VISSAR Id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4-02" calcext:value-type="date">
            <text:p>02/04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VRIL André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2-16" calcext:value-type="date">
            <text:p>16/02/1963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BIN 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9-09" calcext:value-type="date">
            <text:p>09/09/1965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BLED Thibau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2-09" calcext:value-type="date">
            <text:p>09/02/1965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BOULET Lu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10-13" calcext:value-type="date">
            <text:p>13/10/1958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08-26" calcext:value-type="date">
            <text:p>26/08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CH Philipp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8-02-26" calcext:value-type="date">
            <text:p>26/02/1958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LLOT Yv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7-21" calcext:value-type="date">
            <text:p>21/07/1956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0-09-01" calcext:value-type="date">
            <text:p>01/09/200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RANESS Mar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10-05" calcext:value-type="date">
            <text:p>05/10/1949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2-07-01" calcext:value-type="date">
            <text:p>01/07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RREAU 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7-21" calcext:value-type="date">
            <text:p>21/07/1959</text:p>
          </table:table-cell>
          <table:table-cell table:number-columns-repeated="2"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2-01" calcext:value-type="date">
            <text:p>01/12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RTHELEMY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9-19" calcext:value-type="date">
            <text:p>19/09/1955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SBOUS Karim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2-24" calcext:value-type="date">
            <text:p>24/12/1971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VEREL Oli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3-02-06" calcext:value-type="date">
            <text:p>06/02/1973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7-14" calcext:value-type="date">
            <text:p>14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ZIE Babou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1-17" calcext:value-type="date">
            <text:p>17/01/1959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05-01" calcext:value-type="date">
            <text:p>01/05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AL Anto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4-15" calcext:value-type="date">
            <text:p>15/04/1961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AUDOUIN Laur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5-20" calcext:value-type="date">
            <text:p>20/05/1955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AUTEMS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2-29" calcext:value-type="date">
            <text:p>29/02/1960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DARIDA Marc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05-07" calcext:value-type="date">
            <text:p>07/05/1952</text:p>
          </table:table-cell>
          <table:table-cell table:style-name="ce7" office:value-type="date" office:date-value="1992-11-01" calcext:value-type="date">
            <text:p>01/11/199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LBLIDIA Salim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8-07-13" calcext:value-type="date">
            <text:p>13/07/1968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LLI-RIZ 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4-06" calcext:value-type="date">
            <text:p>06/04/1955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11-07" calcext:value-type="date">
            <text:p>07/1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LMAAZIZ Mohame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5-17" calcext:value-type="date">
            <text:p>17/05/1972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15" calcext:value-type="date">
            <text:p>15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LORGEY Yv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7-30" calcext:value-type="date">
            <text:p>30/07/1960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17" calcext:value-type="date">
            <text:p>17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NDIMERAD Sabri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10-22" calcext:value-type="date">
            <text:p>22/10/1963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N SACI Abdelkad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5-24" calcext:value-type="date">
            <text:p>24/05/1964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N SOUSSAN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2-07" calcext:value-type="date">
            <text:p>07/02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NZERZOUR Mohame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4-30" calcext:value-type="date">
            <text:p>30/04/1972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1-26" calcext:value-type="date">
            <text:p>26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RTELOOT Mathieu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5-24" calcext:value-type="date">
            <text:p>24/05/1977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RTHIER Stépha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2-06" calcext:value-type="date">
            <text:p>06/02/1972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RTRAND Frederi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8-18" calcext:value-type="date">
            <text:p>18/08/1963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RTREUX Mic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5-22" calcext:value-type="date">
            <text:p>22/05/1956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SANCON Fran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5-06" calcext:value-type="date">
            <text:p>06/05/1966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3-21" calcext:value-type="date">
            <text:p>2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EYHUM Nabi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3-09-25" calcext:value-type="date">
            <text:p>25/09/1953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CAL Arnau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8-18" calcext:value-type="date">
            <text:p>18/08/1956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CHAUD Jean-Lu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9-19" calcext:value-type="date">
            <text:p>19/09/1960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ENVENU Gille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01-29" calcext:value-type="date">
            <text:p>29/01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IGARNET Marc-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2-20" calcext:value-type="date">
            <text:p>20/02/1965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LACHOT Christi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0-12-03" calcext:value-type="date">
            <text:p>03/12/1950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LASSEL Jean-Francoi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04-18" calcext:value-type="date">
            <text:p>18/04/195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LLE Gauth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0-04-26" calcext:value-type="date">
            <text:p>26/04/198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NAL Dani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2-20" calcext:value-type="date">
            <text:p>20/02/1959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NET Fred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4-23" calcext:value-type="date">
            <text:p>23/04/1965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ZANI Stépha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7-22" calcext:value-type="date">
            <text:p>22/07/197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7-10" calcext:value-type="date">
            <text:p>10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RIS Benoî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9-27" calcext:value-type="date">
            <text:p>27/09/1959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RRUEY Ren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10-02" calcext:value-type="date">
            <text:p>02/10/1957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ST Ludov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12-14" calcext:value-type="date">
            <text:p>14/12/196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CHARD Jean-Lou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6-06" calcext:value-type="date">
            <text:p>06/06/196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CHE 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8-02" calcext:value-type="date">
            <text:p>02/08/1950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8" calcext:value-type="date">
            <text:p>08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CHERON Oli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2-28" calcext:value-type="date">
            <text:p>28/02/197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ET Olivier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9-24" calcext:value-type="date">
            <text:p>24/09/1955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RDIER Remi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3-19" calcext:value-type="date">
            <text:p>19/03/1950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TTERIN Jérom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7-09" calcext:value-type="date">
            <text:p>09/07/1960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YADJIAN 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9-14" calcext:value-type="date">
            <text:p>14/09/1972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4-15" calcext:value-type="date">
            <text:p>15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YER Bernard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7-25" calcext:value-type="date">
            <text:p>25/07/1951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4-19" calcext:value-type="date">
            <text:p>19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ADEL Vinc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10-26" calcext:value-type="date">
            <text:p>26/10/1955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ANGER Claud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1-02-05" calcext:value-type="date">
            <text:p>05/02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8-09-01" calcext:value-type="date">
            <text:p>01/09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6-05-01" calcext:value-type="date">
            <text:p>01/05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ARD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2-29" calcext:value-type="date">
            <text:p>29/12/195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EGMAN Bor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4-21" calcext:value-type="date">
            <text:p>21/04/196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EITMAN Mar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9-07" calcext:value-type="date">
            <text:p>07/09/1949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IFFAUD Serg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7-27" calcext:value-type="date">
            <text:p>27/07/1962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ION Jacque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1-31" calcext:value-type="date">
            <text:p>31/01/1962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ODEUR Joh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9-23" calcext:value-type="date">
            <text:p>23/09/1953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01-23" calcext:value-type="date">
            <text:p>23/01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OSSY Vinc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6-25" calcext:value-type="date">
            <text:p>25/06/1953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3-05-01" calcext:value-type="date">
            <text:p>01/05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UCCULERI Antoni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1-03" calcext:value-type="date">
            <text:p>03/01/1968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20" calcext:value-type="date">
            <text:p>20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UGEL Franç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2-07" calcext:value-type="date">
            <text:p>07/12/1964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UR Did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8-14" calcext:value-type="date">
            <text:p>14/08/195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9-09-01" calcext:value-type="date">
            <text:p>01/09/2009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EL Patric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4-03" calcext:value-type="date">
            <text:p>03/04/1956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LORI Jean Patric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3-18" calcext:value-type="date">
            <text:p>18/03/195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MILLERAPP Bertran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6-27" calcext:value-type="date">
            <text:p>27/06/1956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ADEC Claude lou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6-11" calcext:value-type="date">
            <text:p>11/06/1957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OLUS Anto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1-26" calcext:value-type="date">
            <text:p>26/01/196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PO Mari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3-07" calcext:value-type="date">
            <text:p>07/03/1958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RE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7-08" calcext:value-type="date">
            <text:p>08/07/1955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5-01" calcext:value-type="date">
            <text:p>01/05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RIE Benoi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2-02" calcext:value-type="date">
            <text:p>02/02/194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RTIGNIES Alai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1-08-31" calcext:value-type="date">
            <text:p>31/08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SANELLES Juan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9-11" calcext:value-type="date">
            <text:p>11/09/1951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ELAIRE Rober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12-29" calcext:value-type="date">
            <text:p>29/12/195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BARD 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07-11" calcext:value-type="date">
            <text:p>11/07/1970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DOIN Oli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12-18" calcext:value-type="date">
            <text:p>18/12/1970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MBOLLE Davi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9-21" calcext:value-type="date">
            <text:p>21/09/1965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8-09-01" calcext:value-type="date">
            <text:p>01/09/199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PUIS Alexand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5-24" calcext:value-type="date">
            <text:p>24/05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PUIS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49-04-25" calcext:value-type="date">
            <text:p>25/04/1949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10-08" calcext:value-type="date">
            <text:p>08/10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PUIS Jean-yv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1-14" calcext:value-type="date">
            <text:p>14/01/1952</text:p>
          </table:table-cell>
          <table:table-cell table:number-columns-repeated="2" table:style-name="ce7" office:value-type="date" office:date-value="2002-12-01" calcext:value-type="date">
            <text:p>01/12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06-01" calcext:value-type="date">
            <text:p>01/06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SLIN Oli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1-05" calcext:value-type="date">
            <text:p>05/01/1955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VANNES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3-12" calcext:value-type="date">
            <text:p>12/03/1953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5-09" calcext:value-type="date">
            <text:p>09/05/2001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EDAL-ANGLAY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0-01-22" calcext:value-type="date">
            <text:p>22/01/1950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8-05-01" calcext:value-type="date">
            <text:p>01/05/199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OCHON 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1-01" calcext:value-type="date">
            <text:p>01/01/1957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02-05" calcext:value-type="date">
            <text:p>05/02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OQUELLE Jean-mar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8-26" calcext:value-type="date">
            <text:p>26/08/1955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IBLAC Thierr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12-03" calcext:value-type="date">
            <text:p>03/12/1967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GET Jean-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7-23" calcext:value-type="date">
            <text:p>23/07/1953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7-05-01" calcext:value-type="date">
            <text:p>01/05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HEN Albert-gill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11-13" calcext:value-type="date">
            <text:p>13/11/1956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IGNOUX Jean-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4-28" calcext:value-type="date">
            <text:p>28/04/1955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8-09-01" calcext:value-type="date">
            <text:p>01/09/199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MBAREL Em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4-12" calcext:value-type="date">
            <text:p>12/04/196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8-16" calcext:value-type="date">
            <text:p>16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MIOT Christi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7-22" calcext:value-type="date">
            <text:p>22/07/1953</text:p>
          </table:table-cell>
          <table:table-cell table:number-columns-repeated="2"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NDOURET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6-27" calcext:value-type="date">
            <text:p>27/06/1965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9-07" calcext:value-type="date">
            <text:p>07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RNAERT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9-09" calcext:value-type="date">
            <text:p>09/09/1962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RNU Vincen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02-12" calcext:value-type="date">
            <text:p>12/02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LAIS Jean-Franç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5-22" calcext:value-type="date">
            <text:p>22/05/196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6-12" calcext:value-type="date">
            <text:p>12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LON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3-06" calcext:value-type="date">
            <text:p>06/03/1961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2-15" calcext:value-type="date">
            <text:p>15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RBOT Did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4-08" calcext:value-type="date">
            <text:p>08/04/1967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02-01" calcext:value-type="date">
            <text:p>01/02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RTADE 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4-08" calcext:value-type="date">
            <text:p>08/04/195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TAREL Jean-Lou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12-17" calcext:value-type="date">
            <text:p>17/12/1955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OUTON Loi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2-07" calcext:value-type="date">
            <text:p>07/02/196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RAS David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3-12-18" calcext:value-type="date">
            <text:p>18/12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REMNITZER Jean-Bernard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5-13" calcext:value-type="date">
            <text:p>13/05/1950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REMONINI Pietr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12-06" calcext:value-type="date">
            <text:p>06/12/1963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REPET Herv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5-19" calcext:value-type="date">
            <text:p>19/05/1952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USY Gille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9-01-22" calcext:value-type="date">
            <text:p>22/01/1959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BAT Marc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02-02" calcext:value-type="date">
            <text:p>02/02/1952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LBERA Did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8-05" calcext:value-type="date">
            <text:p>05/08/1967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NIEL-LACOMBE 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8-27" calcext:value-type="date">
            <text:p>27/08/1959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NNER 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5-23" calcext:value-type="date">
            <text:p>23/05/1959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7-05-01" calcext:value-type="date">
            <text:p>01/05/2007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UBAS Loï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3-16" calcext:value-type="date">
            <text:p>16/03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VASSE Bernar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6-12" calcext:value-type="date">
            <text:p>12/06/196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VID 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11-20" calcext:value-type="date">
            <text:p>20/11/1962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AVID Thibau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3-09" calcext:value-type="date">
            <text:p>09/03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BARGE Did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5-30" calcext:value-type="date">
            <text:p>30/05/1960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BECK Pasc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5-04" calcext:value-type="date">
            <text:p>04/05/1964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BOMBOURG Baptis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8-05-06" calcext:value-type="date">
            <text:p>06/05/197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FRAIN 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6-15" calcext:value-type="date">
            <text:p>15/06/1961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JEAN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9-23" calcext:value-type="date">
            <text:p>23/09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LALEX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9-01" calcext:value-type="date">
            <text:p>01/09/1972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3-10" calcext:value-type="date">
            <text:p>10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LEPINE Oli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11-16" calcext:value-type="date">
            <text:p>16/11/1953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3-05-01" calcext:value-type="date">
            <text:p>01/05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LHUMEAU Gwena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2-26" calcext:value-type="date">
            <text:p>26/02/1962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MING Mark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12-08" calcext:value-type="date">
            <text:p>08/12/195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MONCHY 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7-10-27" calcext:value-type="date">
            <text:p>27/10/1947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POLLIER Guy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5-31" calcext:value-type="date">
            <text:p>31/05/1960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POUTOT Nicola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5-12" calcext:value-type="date">
            <text:p>12/05/196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7-09" calcext:value-type="date">
            <text:p>09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RVIEUX Alain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10-29" calcext:value-type="date">
            <text:p>29/10/1957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RYCKE Klaa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0-06-17" calcext:value-type="date">
            <text:p>17/06/1980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EVEDAVY Gill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6-14" calcext:value-type="date">
            <text:p>14/06/1963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GRANDCHAMPS Guy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9-09-04" calcext:value-type="date">
            <text:p>04/09/194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4-01" calcext:value-type="date">
            <text:p>01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HAYES Pierre-Anto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1-06" calcext:value-type="date">
            <text:p>06/01/1962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MOULIN Bernar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4-30" calcext:value-type="date">
            <text:p>30/04/195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SSARDO Marc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11-13" calcext:value-type="date">
            <text:p>13/11/1958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VILLERS Philipp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70-07-31" calcext:value-type="date">
            <text:p>31/07/1970</text:p>
          </table:table-cell>
          <table:table-cell table:number-columns-repeated="2"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VISME Laur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72-07-17" calcext:value-type="date">
            <text:p>17/07/1972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IDELON Valer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9-06" calcext:value-type="date">
            <text:p>06/09/1972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ILET Mar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8-30" calcext:value-type="date">
            <text:p>30/08/1952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OUMENC Lu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6-04-26" calcext:value-type="date">
            <text:p>26/04/1946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OUSSON Lamber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6-16" calcext:value-type="date">
            <text:p>16/06/1977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2-01" calcext:value-type="date">
            <text:p>01/0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OUSSON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2-25" calcext:value-type="date">
            <text:p>25/02/197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OUTRIAUX Emmanu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3-01" calcext:value-type="date">
            <text:p>01/03/196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BOIS Herv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9-21" calcext:value-type="date">
            <text:p>21/09/1960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03-01" calcext:value-type="date">
            <text:p>01/03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BOIS Philipp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06-09" calcext:value-type="date">
            <text:p>09/06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BUS Nicola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9-10" calcext:value-type="date">
            <text:p>10/09/196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CATEZ Vinc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10-06" calcext:value-type="date">
            <text:p>06/10/196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CHANOIS Gill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1-11" calcext:value-type="date">
            <text:p>11/01/1956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9-11-01" calcext:value-type="date">
            <text:p>01/11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FRASNES Em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1-29" calcext:value-type="date">
            <text:p>29/11/1971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4-14" calcext:value-type="date">
            <text:p>14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GUET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7-22" calcext:value-type="date">
            <text:p>22/07/1953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PONT DE DINECHIN Loï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1-17" calcext:value-type="date">
            <text:p>17/11/196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PORT Laur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9-23" calcext:value-type="date">
            <text:p>23/09/1965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SSOL 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0-05" calcext:value-type="date">
            <text:p>05/10/1969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19" calcext:value-type="date">
            <text:p>19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TREUIL Jean mich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01-26" calcext:value-type="date">
            <text:p>26/01/195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EBERSOLT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5-23" calcext:value-type="date">
            <text:p>23/05/1957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13" calcext:value-type="date">
            <text:p>13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ESTEVEZ Dani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1-17" calcext:value-type="date">
            <text:p>17/01/1962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BRE Xa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9-23" calcext:value-type="date">
            <text:p>23/09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IVRE Cyri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5-04" calcext:value-type="date">
            <text:p>04/05/195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LK Etie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03-26" calcext:value-type="date">
            <text:p>26/03/1954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NZUTTI Dani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07-09" calcext:value-type="date">
            <text:p>09/07/1956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RHAT Georg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1-19" calcext:value-type="date">
            <text:p>19/01/1964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24" calcext:value-type="date">
            <text:p>24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UCHER 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6-06" calcext:value-type="date">
            <text:p>06/06/1960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ICHTINGER Dietma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11-18" calcext:value-type="date">
            <text:p>18/11/1961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3-03" calcext:value-type="date">
            <text:p>03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RNANDEZ <text:s/>ATELA Andr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9-28" calcext:value-type="date">
            <text:p>28/09/1965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RNANDEZ Stépha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4-04" calcext:value-type="date">
            <text:p>04/04/1974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RRIES Bernar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3-12" calcext:value-type="date">
            <text:p>12/03/195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ILATRE Pasca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9-08" calcext:value-type="date">
            <text:p>08/09/1959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ITZSIMONS Juan K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2-17" calcext:value-type="date">
            <text:p>17/02/1972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LORIN Marc-antoi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4-25" calcext:value-type="date">
            <text:p>25/04/1957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ONTENAS Hugu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7-27" calcext:value-type="date">
            <text:p>27/07/196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OUQUET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0-20" calcext:value-type="date">
            <text:p>20/10/1969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RAISSE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12-27" calcext:value-type="date">
            <text:p>27/12/1949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RANCOIS Christian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5-24" calcext:value-type="date">
            <text:p>24/05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REYDEFONT Jean-mari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1-07-13" calcext:value-type="date">
            <text:p>13/07/195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FF Hervé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1-13" calcext:value-type="date">
            <text:p>13/01/197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HINET Oli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11-02" calcext:value-type="date">
            <text:p>02/11/1961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LLEGO Antoni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4-15" calcext:value-type="date">
            <text:p>15/04/1956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RLEFF Jor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10-28" calcext:value-type="date">
            <text:p>28/10/1962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RRIER Christi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7-06" calcext:value-type="date">
            <text:p>06/07/195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SSIN Vinc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03-05" calcext:value-type="date">
            <text:p>05/03/1967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STE Sylvai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2-25" calcext:value-type="date">
            <text:p>25/02/197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9-09" calcext:value-type="date">
            <text:p>09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UBIN Fran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5-20" calcext:value-type="date">
            <text:p>20/05/197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UDIN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9-25" calcext:value-type="date">
            <text:p>25/09/1959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UTEL Jakob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4-14" calcext:value-type="date">
            <text:p>14/04/1965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ZEAU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02-20" calcext:value-type="date">
            <text:p>20/02/1954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ERME Patrick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02-02" calcext:value-type="date">
            <text:p>02/02/195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HIRARDI Ludov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11-25" calcext:value-type="date">
            <text:p>25/11/1968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DBILLE Bernar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6-14" calcext:value-type="date">
            <text:p>14/06/196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NANO Asl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8-16" calcext:value-type="date">
            <text:p>16/08/1956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NTIER Pasc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8-18" calcext:value-type="date">
            <text:p>18/08/1963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07-01" calcext:value-type="date">
            <text:p>01/07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TLIEB Carlo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9-01-22" calcext:value-type="date">
            <text:p>22/01/195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ULETTE Jean pierr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08-09" calcext:value-type="date">
            <text:p>09/08/1957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RESHAM Pau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7-16" calcext:value-type="date">
            <text:p>16/07/1960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RIBE Geral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09-06" calcext:value-type="date">
            <text:p>06/09/1954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ROSS Dani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3-04" calcext:value-type="date">
            <text:p>04/03/1950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1-05-01" calcext:value-type="date">
            <text:p>01/05/2001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ROSSO Jean-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6-28" calcext:value-type="date">
            <text:p>28/06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RUSON Francoi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1-08-24" calcext:value-type="date">
            <text:p>24/08/1961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NEAU Jérôm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7-31" calcext:value-type="date">
            <text:p>31/07/195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NEL Yann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4-16" calcext:value-type="date">
            <text:p>16/04/1965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RIN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4-29" calcext:value-type="date">
            <text:p>29/04/1952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Z Alai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8-11" calcext:value-type="date">
            <text:p>11/08/1968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3-16" calcext:value-type="date">
            <text:p>16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ZO Gille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3-04-17" calcext:value-type="date">
            <text:p>17/04/1953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BERSETZER Jerom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2-27" calcext:value-type="date">
            <text:p>27/02/1959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LIK Dani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49-12-16" calcext:value-type="date">
            <text:p>16/12/1949</text:p>
          </table:table-cell>
          <table:table-cell table:number-columns-repeated="2"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LTER Micka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0-12-22" calcext:value-type="date">
            <text:p>22/12/195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MANI Dali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6-06-28" calcext:value-type="date">
            <text:p>28/06/1976</text:p>
          </table:table-cell>
          <table:table-cell table:style-name="ce7" office:value-type="date" office:date-value="2007-12-10" calcext:value-type="date">
            <text:p>10/12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25" calcext:value-type="date">
            <text:p>25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MMOUDI Toufi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7-08" calcext:value-type="date">
            <text:p>08/07/196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4-24" calcext:value-type="date">
            <text:p>24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NAPPE Cyri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0-15" calcext:value-type="date">
            <text:p>15/10/196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NNA Chérif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1-26" calcext:value-type="date">
            <text:p>26/11/1964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6-23" calcext:value-type="date">
            <text:p>23/06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NSER Damie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6-26" calcext:value-type="date">
            <text:p>26/06/197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6-18" calcext:value-type="date">
            <text:p>18/06/2013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RARI Jea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1-04" calcext:value-type="date">
            <text:p>04/01/1950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STENTEUFEL Marku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8-31" calcext:value-type="date">
            <text:p>31/08/1966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YET William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2-24" calcext:value-type="date">
            <text:p>24/02/1974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MERY Jean-baptis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6-14" calcext:value-type="date">
            <text:p>14/06/1960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NRY Patri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3-28" calcext:value-type="date">
            <text:p>28/03/1967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RNANDEZ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6-17" calcext:value-type="date">
            <text:p>17/06/1960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RSKOVITS André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7-15" calcext:value-type="date">
            <text:p>15/07/1965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RTWECK Floria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5-05-20" calcext:value-type="date">
            <text:p>20/05/197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UZE Thoma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6-16" calcext:value-type="date">
            <text:p>16/06/1963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ILAIRE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7-19" calcext:value-type="date">
            <text:p>19/07/195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IRSCHBERGER Stephan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9-18" calcext:value-type="date">
            <text:p>18/09/1966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ODEBERT Laur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6-03-30" calcext:value-type="date">
            <text:p>30/03/1966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OFSTEIN Pasc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1-03" calcext:value-type="date">
            <text:p>03/01/1957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UBERT Brun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7-04" calcext:value-type="date">
            <text:p>04/07/195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5-01" calcext:value-type="date">
            <text:p>01/05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UGUES 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10-08" calcext:value-type="date">
            <text:p>08/10/1957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UGUES Re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49-10-14" calcext:value-type="date">
            <text:p>14/10/1949</text:p>
          </table:table-cell>
          <table:table-cell table:number-columns-repeated="2" table:style-name="ce7" office:value-type="date" office:date-value="2000-10-01" calcext:value-type="date">
            <text:p>01/10/200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02-01" calcext:value-type="date">
            <text:p>01/02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UTIN 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3-23" calcext:value-type="date">
            <text:p>23/03/1974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UYGEN Jean-Mar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3-29" calcext:value-type="date">
            <text:p>29/03/1956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ACOTEY Mic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1-01" calcext:value-type="date">
            <text:p>01/01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4-16" calcext:value-type="date">
            <text:p>16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ACQUES Vinc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8-20" calcext:value-type="date">
            <text:p>20/08/197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ACQUIER Rem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5-03" calcext:value-type="date">
            <text:p>03/05/1972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EANMONOD Thierr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2-15" calcext:value-type="date">
            <text:p>15/02/1952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EZEQUELLOU Dominiqu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3-14" calcext:value-type="date">
            <text:p>14/03/1962</text:p>
          </table:table-cell>
          <table:table-cell table:style-name="ce7" office:value-type="date" office:date-value="1992-10-08" calcext:value-type="date">
            <text:p>08/10/199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OANNE Pasca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8-02-24" calcext:value-type="date">
            <text:p>24/02/195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OSSE Yan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12-21" calcext:value-type="date">
            <text:p>21/12/1977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OUENNE Noë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9-27" calcext:value-type="date">
            <text:p>27/09/1963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OURDAN Gu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10-21" calcext:value-type="date">
            <text:p>21/10/1952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OUVE Vinc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70-04-15" calcext:value-type="date">
            <text:p>15/04/197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JULIEN Jacqu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1-11" calcext:value-type="date">
            <text:p>11/01/1967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06-30" calcext:value-type="date">
            <text:p>30/06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ENLEY Ro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2-03" calcext:value-type="date">
            <text:p>03/02/1953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HAIRALLAH Georg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9-10" calcext:value-type="date">
            <text:p>10/09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LINGER Harol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5-13" calcext:value-type="date">
            <text:p>13/05/1973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LOUCHE Mohamme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11-19" calcext:value-type="date">
            <text:p>19/11/1966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OETZ Laur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12-12" calcext:value-type="date">
            <text:p>12/12/1965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OVAL Serg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6-06-29" calcext:value-type="date">
            <text:p>29/06/194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BRUNYE Raphaë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0-03-18" calcext:value-type="date">
            <text:p>18/03/198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BURTE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12-12" calcext:value-type="date">
            <text:p>12/12/1949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GURGUE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4-28" calcext:value-type="date">
            <text:p>28/04/1962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6-01" calcext:value-type="date">
            <text:p>01/06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MANDE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11-07" calcext:value-type="date">
            <text:p>07/11/1950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4-16" calcext:value-type="date">
            <text:p>16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MARCHE Bertran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3-21" calcext:value-type="date">
            <text:p>21/03/1966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MBERT Guy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4-30" calcext:value-type="date">
            <text:p>30/04/1972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MY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0-07" calcext:value-type="date">
            <text:p>07/10/1953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NDAUER Pau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12-23" calcext:value-type="date">
            <text:p>23/12/1965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PIERRE Eri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4-24" calcext:value-type="date">
            <text:p>24/04/1966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PORTE Remi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2-24" calcext:value-type="date">
            <text:p>24/12/1969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2-01" calcext:value-type="date">
            <text:p>01/1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ROCHE Did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10-26" calcext:value-type="date">
            <text:p>26/10/1956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ROQUE Did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9-23" calcext:value-type="date">
            <text:p>23/09/1956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SALA Alber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1-09-18" calcext:value-type="date">
            <text:p>18/09/1951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URENT Jean-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1-21" calcext:value-type="date">
            <text:p>21/01/196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URENT Jean franco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4-22" calcext:value-type="date">
            <text:p>22/04/1954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URENT Jean pau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3-23" calcext:value-type="date">
            <text:p>23/03/196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URIOL Jean-lu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3-13" calcext:value-type="date">
            <text:p>13/03/1952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 BOUDEC Bertran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2-13" calcext:value-type="date">
            <text:p>13/02/195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8-25" calcext:value-type="date">
            <text:p>25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CLERC Christi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4-09" calcext:value-type="date">
            <text:p>09/04/1960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1-01" calcext:value-type="date">
            <text:p>01/11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CLERC Davi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8-12" calcext:value-type="date">
            <text:p>12/08/1962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CLERCQ 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2-06" calcext:value-type="date">
            <text:p>06/12/1953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0-09-01" calcext:value-type="date">
            <text:p>01/09/2000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HMANN Oli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8-14" calcext:value-type="date">
            <text:p>14/08/1958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IBAR Xav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7-14" calcext:value-type="date">
            <text:p>14/07/1964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ITNER Patrick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8-12-11" calcext:value-type="date">
            <text:p>11/12/1968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JARRE Pasc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1-10" calcext:value-type="date">
            <text:p>10/01/1956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NA Etien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5-28" calcext:value-type="date">
            <text:p>28/05/197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NGLART Den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4-05" calcext:value-type="date">
            <text:p>05/04/1952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ONARD Dani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12-20" calcext:value-type="date">
            <text:p>20/12/1956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ONARD Jean claud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5-06" calcext:value-type="date">
            <text:p>06/05/1955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PLAE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7-07" calcext:value-type="date">
            <text:p>07/07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QUAY Herv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0-12-07" calcext:value-type="date">
            <text:p>07/12/196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SCOP Laur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5-23" calcext:value-type="date">
            <text:p>23/05/1966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SUEUR Frederi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8-10" calcext:value-type="date">
            <text:p>10/08/196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4-21" calcext:value-type="date">
            <text:p>21/04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VEQUE Claud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2-27" calcext:value-type="date">
            <text:p>27/02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5-07-01" calcext:value-type="date">
            <text:p>01/07/2005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VI Mic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9-01" calcext:value-type="date">
            <text:p>01/09/195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04-01" calcext:value-type="date">
            <text:p>01/04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VY Rolan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1-08-05" calcext:value-type="date">
            <text:p>05/08/1951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2-05-01" calcext:value-type="date">
            <text:p>01/05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IANCE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2-29" calcext:value-type="date">
            <text:p>29/12/1953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7-07-01" calcext:value-type="date">
            <text:p>01/07/199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ICHA E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8-30" calcext:value-type="date">
            <text:p>30/08/1971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IEBARD Alain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11-06" calcext:value-type="date">
            <text:p>06/11/1950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5-07-05" calcext:value-type="date">
            <text:p>05/07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IMENITAKIS 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9-09" calcext:value-type="date">
            <text:p>09/09/1952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IVENEAU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5-02" calcext:value-type="date">
            <text:p>02/05/1972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IRET Paul Em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4-17" calcext:value-type="date">
            <text:p>17/04/197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2-23" calcext:value-type="date">
            <text:p>23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PES TABET Marco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04-02" calcext:value-type="date">
            <text:p>02/04/1954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PEZ Lu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8-11" calcext:value-type="date">
            <text:p>11/08/1971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TTI Luca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8-22" calcext:value-type="date">
            <text:p>22/08/1958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YON-CAEN Jean-Franco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9-13" calcext:value-type="date">
            <text:p>13/09/1952</text:p>
          </table:table-cell>
          <table:table-cell table:number-columns-repeated="2" table:style-name="ce7" office:value-type="date" office:date-value="1992-09-01" calcext:value-type="date">
            <text:p>01/09/199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2-04-20" calcext:value-type="date">
            <text:p>20/04/200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CIAN Migu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7-07-04" calcext:value-type="date">
            <text:p>04/07/1957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GROU Rafaë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1-29" calcext:value-type="date">
            <text:p>29/11/197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6-14" calcext:value-type="date">
            <text:p>14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HIEU Yv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6-21" calcext:value-type="date">
            <text:p>21/06/196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6-07" calcext:value-type="date">
            <text:p>07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LCLES Oli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12-13" calcext:value-type="date">
            <text:p>13/12/1972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2-19" calcext:value-type="date">
            <text:p>19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LVERTI Xavier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10-28" calcext:value-type="date">
            <text:p>28/10/1954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NDOUL Thierry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8-06-30" calcext:value-type="date">
            <text:p>30/06/195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NTZIARAS Panagiot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06-08" calcext:value-type="date">
            <text:p>08/06/1967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AVAL 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7-05-20" calcext:value-type="date">
            <text:p>20/05/1957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CH Rober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8-05-12" calcext:value-type="date">
            <text:p>12/05/194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CIANO Remy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4-29" calcext:value-type="date">
            <text:p>29/04/196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CILLON Davi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1-01-19" calcext:value-type="date">
            <text:p>19/01/1971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COT Christi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2-17" calcext:value-type="date">
            <text:p>17/02/195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IANI Lou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6-23" calcext:value-type="date">
            <text:p>23/06/1953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9-05-01" calcext:value-type="date">
            <text:p>01/05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IN Jerom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10-14" calcext:value-type="date">
            <text:p>14/10/1963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IN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3-09" calcext:value-type="date">
            <text:p>09/03/1973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LIN Cyrill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4-07" calcext:value-type="date">
            <text:p>07/04/197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OT Sébastie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2-08" calcext:value-type="date">
            <text:p>08/02/1961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TINEZ Franc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6-16" calcext:value-type="date">
            <text:p>16/06/197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TY Gill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6-03" calcext:value-type="date">
            <text:p>03/06/196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2-03-01" calcext:value-type="date">
            <text:p>01/03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ZELLE 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1-04-19" calcext:value-type="date">
            <text:p>19/04/1951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S Jea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8-08" calcext:value-type="date">
            <text:p>08/08/1954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UPIN Stépha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3-27" calcext:value-type="date">
            <text:p>27/03/196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URY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10-08" calcext:value-type="date">
            <text:p>08/10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LEMIS Steve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11-13" calcext:value-type="date">
            <text:p>13/11/1959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04-01" calcext:value-type="date">
            <text:p>01/04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RCHEZ Jean-Mic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8-20" calcext:value-type="date">
            <text:p>20/08/196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RIDA Em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11-29" calcext:value-type="date">
            <text:p>29/11/1969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CHEL Céd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5-04" calcext:value-type="date">
            <text:p>04/05/197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DANT Jean pau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03-30" calcext:value-type="date">
            <text:p>30/03/1957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GOZZI 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9-06" calcext:value-type="date">
            <text:p>06/09/1966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ISAN Franc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7-19" calcext:value-type="date">
            <text:p>19/07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ISSET Alexand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5-16" calcext:value-type="date">
            <text:p>16/05/197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NFORT Julie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8-07-06" calcext:value-type="date">
            <text:p>06/07/1968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NIN Eri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9-08-31" calcext:value-type="date">
            <text:p>31/08/1969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2-22" calcext:value-type="date">
            <text:p>22/1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NNOT Serg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7-10-02" calcext:value-type="date">
            <text:p>02/10/1957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05-01" calcext:value-type="date">
            <text:p>01/05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RALES José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04-08" calcext:value-type="date">
            <text:p>08/04/1967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RANDI Christia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1-16" calcext:value-type="date">
            <text:p>16/01/1956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REL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11-09" calcext:value-type="date">
            <text:p>09/11/1973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RVAN Fred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4-20" calcext:value-type="date">
            <text:p>20/04/1960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Congé Maladie ordinaire fonct.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SCA Alessandr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3-29" calcext:value-type="date">
            <text:p>29/03/1962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ULY Laur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2-03" calcext:value-type="date">
            <text:p>03/02/197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URIER Emmanu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6-07" calcext:value-type="date">
            <text:p>07/06/195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UTERDE Remy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06-25" calcext:value-type="date">
            <text:p>25/06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EBOUT Emmanu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1-17" calcext:value-type="date">
            <text:p>17/01/1955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EIDLINGER Marcu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03-31" calcext:value-type="date">
            <text:p>31/03/1967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7-24" calcext:value-type="date">
            <text:p>24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EUMAN Frédé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7-10" calcext:value-type="date">
            <text:p>10/07/1977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JOO Jam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5-21" calcext:value-type="date">
            <text:p>21/05/1965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GUE Nicola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9-24" calcext:value-type="date">
            <text:p>24/09/1966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RDEMANN Franci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49-11-17" calcext:value-type="date">
            <text:p>17/11/1949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UVET Arman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1-10" calcext:value-type="date">
            <text:p>10/01/1964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WAKOWSKI Franç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2-03-14" calcext:value-type="date">
            <text:p>14/03/198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ILLARD Philippe-Lou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3-25" calcext:value-type="date">
            <text:p>25/03/1960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NGALOS Agissilao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1-21" calcext:value-type="date">
            <text:p>21/01/197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4-23" calcext:value-type="date">
            <text:p>23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RANT-HERRE Henri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4-18" calcext:value-type="date">
            <text:p>18/04/195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TE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8-24" calcext:value-type="date">
            <text:p>24/08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CQUET Lu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8-08" calcext:value-type="date">
            <text:p>08/08/1960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ETZ Bertran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0-10-10" calcext:value-type="date">
            <text:p>10/10/1950</text:p>
          </table:table-cell>
          <table:table-cell table:number-columns-repeated="2"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EZ Patrick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4-20" calcext:value-type="date">
            <text:p>20/04/196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9-09-01" calcext:value-type="date">
            <text:p>01/09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RILLAT-CHARLAZ Pierre-alber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2-05-12" calcext:value-type="date">
            <text:p>12/05/1962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RIN Herv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10-27" calcext:value-type="date">
            <text:p>27/10/1955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RIS Pasca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5-17" calcext:value-type="date">
            <text:p>17/05/195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5-01" calcext:value-type="date">
            <text:p>01/05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ROT Lu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10-13" calcext:value-type="date">
            <text:p>13/10/1960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RSON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5-17" calcext:value-type="date">
            <text:p>17/05/1956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INON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9-17" calcext:value-type="date">
            <text:p>17/09/195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6-01" calcext:value-type="date">
            <text:p>01/06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IQUERAS Lorenz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4-06" calcext:value-type="date">
            <text:p>06/04/1953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IRIER Mari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1-09-04" calcext:value-type="date">
            <text:p>04/09/1981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IRIER Vinc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12-14" calcext:value-type="date">
            <text:p>14/12/195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ITEVIN Matthieu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3-14" calcext:value-type="date">
            <text:p>14/03/196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OLE Aaro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8-10" calcext:value-type="date">
            <text:p>10/08/1972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RRINO Matté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1-02" calcext:value-type="date">
            <text:p>02/11/1971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TIN Hervé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2-11" calcext:value-type="date">
            <text:p>11/02/197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RIEUR Jean-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9-25" calcext:value-type="date">
            <text:p>25/09/1971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ROTH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9-16" calcext:value-type="date">
            <text:p>16/09/1960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UTZ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4-04" calcext:value-type="date">
            <text:p>04/04/1959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AY Jean-yv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2-07" calcext:value-type="date">
            <text:p>07/02/1949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EFFELEC Erwa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01-29" calcext:value-type="date">
            <text:p>29/01/1961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ELDERIE Jean-Franco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2-03-31" calcext:value-type="date">
            <text:p>31/03/1952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INTANILLA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1-19" calcext:value-type="date">
            <text:p>19/01/1958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QUINTON Jean-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2-06-03" calcext:value-type="date">
            <text:p>03/06/1972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ADUCANU Viniciu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0-12-29" calcext:value-type="date">
            <text:p>29/12/1970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AHM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4-28" calcext:value-type="date">
            <text:p>28/04/1967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ATTEZ Herv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1-19" calcext:value-type="date">
            <text:p>19/01/1954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BOIS Didi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10-29" calcext:value-type="date">
            <text:p>29/10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IP Hugu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4-04" calcext:value-type="date">
            <text:p>04/04/1964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MY Dani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1-23" calcext:value-type="date">
            <text:p>23/01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MY Nicola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1-09" calcext:value-type="date">
            <text:p>09/11/1971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07-05-01" calcext:value-type="date">
            <text:p>01/05/2007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NAUD Jean-franco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7-02-12" calcext:value-type="date">
            <text:p>12/02/1967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QUENA RUIZ IGNACI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82-08-16" calcext:value-type="date">
            <text:p>16/08/198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YNES Laurent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1-09-13" calcext:value-type="date">
            <text:p>13/09/1961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Y Thierry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8-26" calcext:value-type="date">
            <text:p>26/08/1960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06-01" calcext:value-type="date">
            <text:p>01/06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INCKEL Sébastie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0-06-13" calcext:value-type="date">
            <text:p>13/06/1970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IZZOTTI Jean jacqu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10-06" calcext:value-type="date">
            <text:p>06/10/1953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4-09-01" calcext:value-type="date">
            <text:p>01/09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BERT Jacqu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2-23" calcext:value-type="date">
            <text:p>23/02/1957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BIN Davi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7-17" calcext:value-type="date">
            <text:p>17/07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CCARO Lorenz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6-22" calcext:value-type="date">
            <text:p>22/06/1959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CHER Deni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1-01-29" calcext:value-type="date">
            <text:p>29/01/1951</text:p>
          </table:table-cell>
          <table:table-cell table:number-columns-repeated="2"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CHER Yan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1-13" calcext:value-type="date">
            <text:p>13/01/1975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CHETTE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4-10" calcext:value-type="date">
            <text:p>10/04/1959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3-09-01" calcext:value-type="date">
            <text:p>01/09/200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DRIGUEZ-PAGES Simo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6-06-23" calcext:value-type="date">
            <text:p>23/06/1956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JAS ARIAS Juan-Carlo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6-06-20" calcext:value-type="date">
            <text:p>20/06/1966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PARS Edouar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6-06" calcext:value-type="date">
            <text:p>06/06/1973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AUD Maxim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1-12" calcext:value-type="date">
            <text:p>12/01/1966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BY Yv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7-04-26" calcext:value-type="date">
            <text:p>26/04/1977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3-22" calcext:value-type="date">
            <text:p>22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JON Yve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0-07-28" calcext:value-type="date">
            <text:p>28/07/1950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1995-08-15" calcext:value-type="date">
            <text:p>15/08/199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5-04-15" calcext:value-type="date">
            <text:p>15/04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LLIN Jean-francoi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1-12-27" calcext:value-type="date">
            <text:p>27/12/1951</text:p>
          </table:table-cell>
          <table:table-cell table:style-name="ce7" office:value-type="date" office:date-value="1995-11-01" calcext:value-type="date">
            <text:p>01/11/199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SSEAU Romai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11-16" calcext:value-type="date">
            <text:p>16/11/196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SSEL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4-04-20" calcext:value-type="date">
            <text:p>20/04/1964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UYER Remi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8-04-09" calcext:value-type="date">
            <text:p>09/04/1968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ZE Thierry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1-22" calcext:value-type="date">
            <text:p>22/01/1950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UBIN Patrick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06-16" calcext:value-type="date">
            <text:p>16/06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BATIER Richar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5-15" calcext:value-type="date">
            <text:p>15/05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DOUX Stéphan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9-06-25" calcext:value-type="date">
            <text:p>25/06/1979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Congé Patern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LAMA Frank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8-03" calcext:value-type="date">
            <text:p>03/08/1961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LOMON Laur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7-17" calcext:value-type="date">
            <text:p>17/07/1954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6-05-01" calcext:value-type="date">
            <text:p>01/05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SSA Aki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5-01-13" calcext:value-type="date">
            <text:p>13/01/197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UNIER Frédé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11-14" calcext:value-type="date">
            <text:p>14/11/1965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VIGNAT Jean michel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2-10-07" calcext:value-type="date">
            <text:p>07/10/1952</text:p>
          </table:table-cell>
          <table:table-cell table:style-name="ce7" office:value-type="date" office:date-value="1995-01-01" calcext:value-type="date">
            <text:p>01/01/1995</text:p>
          </table:table-cell>
          <table:table-cell table:style-name="ce7" office:value-type="date" office:date-value="1996-08-12" calcext:value-type="date">
            <text:p>12/08/199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4-08-12" calcext:value-type="date">
            <text:p>12/08/200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ARANELLO Adelf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7-01" calcext:value-type="date">
            <text:p>01/07/1958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HEFFER Pasca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12-24" calcext:value-type="date">
            <text:p>24/12/1953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1-09-01" calcext:value-type="date">
            <text:p>01/09/200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HLUMBERGER Rober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5-23" calcext:value-type="date">
            <text:p>23/05/1952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7-13" calcext:value-type="date">
            <text:p>13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HWARZ Jean-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5-04" calcext:value-type="date">
            <text:p>04/05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COFFIER Richard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2-03" calcext:value-type="date">
            <text:p>03/02/1955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4-04" calcext:value-type="date">
            <text:p>04/04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CCI Claudi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4-06-30" calcext:value-type="date">
            <text:p>30/06/1964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CHERET Jean baptis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10-15" calcext:value-type="date">
            <text:p>15/10/1957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2-09-01" calcext:value-type="date">
            <text:p>01/09/2002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GERS Bertran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5-30" calcext:value-type="date">
            <text:p>30/05/1973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NSINI Gill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5-01" calcext:value-type="date">
            <text:p>01/05/196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RVOS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4-29" calcext:value-type="date">
            <text:p>29/04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VERO Donat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3-01-16" calcext:value-type="date">
            <text:p>16/01/1953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FAR Laur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9-05-02" calcext:value-type="date">
            <text:p>02/05/196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HIN HYUNG-CHU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4-24" calcext:value-type="date">
            <text:p>24/04/197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IMAY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72-01-02" calcext:value-type="date">
            <text:p>02/01/1972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IMON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1-12-17" calcext:value-type="date">
            <text:p>17/12/196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OLNAIS And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2-25" calcext:value-type="date">
            <text:p>25/02/1955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OMPAIRAC Arnau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4-09" calcext:value-type="date">
            <text:p>09/04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OTINEL Frederic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62-03-05" calcext:value-type="date">
            <text:p>05/03/1962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4-16" calcext:value-type="date">
            <text:p>16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OTO 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1-06" calcext:value-type="date">
            <text:p>06/01/1960</text:p>
          </table:table-cell>
          <table:table-cell table:number-columns-repeated="2" table:style-name="ce7" office:value-type="date" office:date-value="1999-10-01" calcext:value-type="date">
            <text:p>01/10/199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OULAS Jean-jacqu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8-05-21" calcext:value-type="date">
            <text:p>21/05/1958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09-04" calcext:value-type="date">
            <text:p>04/09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UNER Bruno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2-05-27" calcext:value-type="date">
            <text:p>27/05/196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UTTER Gerard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7-18" calcext:value-type="date">
            <text:p>18/07/1949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AUTEL Claud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4-12-23" calcext:value-type="date">
            <text:p>23/12/1954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1-01" calcext:value-type="date">
            <text:p>01/1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ERRACOL Pasca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4-22" calcext:value-type="date">
            <text:p>22/04/195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EYSSOU Simo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12-13" calcext:value-type="date">
            <text:p>13/12/1973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HEPOT Patrick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7-06-18" calcext:value-type="date">
            <text:p>18/06/1957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HEVAL Arnaud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10-24" calcext:value-type="date">
            <text:p>24/10/197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HOMAS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9-04-11" calcext:value-type="date">
            <text:p>11/04/1959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HOMAS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3-05-12" calcext:value-type="date">
            <text:p>12/05/195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10" calcext:value-type="date">
            <text:p>10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IRET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1-24" calcext:value-type="date">
            <text:p>24/01/1974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27" calcext:value-type="date">
            <text:p>27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IRONI Giorda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6-03-30" calcext:value-type="date">
            <text:p>30/03/1956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11-16" calcext:value-type="date">
            <text:p>16/11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IXIER Nicola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6-04-29" calcext:value-type="date">
            <text:p>29/04/1966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NFONI Brun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1-04-29" calcext:value-type="date">
            <text:p>29/04/1961</text:p>
          </table:table-cell>
          <table:table-cell table:number-columns-repeated="2" table:style-name="ce7" office:value-type="date" office:date-value="2000-10-01" calcext:value-type="date">
            <text:p>01/10/200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URNIE Laurent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3-10" calcext:value-type="date">
            <text:p>10/03/1960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URNIER Jean-no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9-01-02" calcext:value-type="date">
            <text:p>02/01/1959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3-28" calcext:value-type="date">
            <text:p>28/03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RAN Francoi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5-03-21" calcext:value-type="date">
            <text:p>21/03/1955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RICAUD Vinc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10-11" calcext:value-type="date">
            <text:p>11/10/1960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ROISVILLE Dominiqu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3-01" calcext:value-type="date">
            <text:p>01/03/1952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6-05-01" calcext:value-type="date">
            <text:p>01/05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LENTIN Claud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3-09-14" calcext:value-type="date">
            <text:p>14/09/1963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LLIER Jean-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05-27" calcext:value-type="date">
            <text:p>27/05/1958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8-16" calcext:value-type="date">
            <text:p>16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ARANO Sandro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7-14" calcext:value-type="date">
            <text:p>14/07/1976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20" calcext:value-type="date">
            <text:p>20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ILLEROT Jean-Miche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7-05-09" calcext:value-type="date">
            <text:p>09/05/1957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LLY Michel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49-04-10" calcext:value-type="date">
            <text:p>10/04/1949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5-01" calcext:value-type="date">
            <text:p>01/05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RCEY Pierr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05-25" calcext:value-type="date">
            <text:p>25/05/1955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2-05-01" calcext:value-type="date">
            <text:p>01/05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RDIER Mar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0-02-19" calcext:value-type="date">
            <text:p>19/02/1960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RMANDEL Franck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9-03-28" calcext:value-type="date">
            <text:p>28/03/1959</text:p>
          </table:table-cell>
          <table:table-cell table:style-name="ce7" office:value-type="date" office:date-value="1995-09-01" calcext:value-type="date">
            <text:p>01/09/1995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5-01" calcext:value-type="date">
            <text:p>01/05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TTORELLO Jean-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7-01-23" calcext:value-type="date">
            <text:p>23/01/1967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2-01" calcext:value-type="date">
            <text:p>01/1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ALA Laurent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8-08" calcext:value-type="date">
            <text:p>08/08/1971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5-22" calcext:value-type="date">
            <text:p>22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ALE Jean-Baptist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3-03-31" calcext:value-type="date">
            <text:p>31/03/1973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GIER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4-04-23" calcext:value-type="date">
            <text:p>23/04/1954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GNAUD Simon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5-10-07" calcext:value-type="date">
            <text:p>07/10/1955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LAN Luc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4-01-21" calcext:value-type="date">
            <text:p>21/01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LLIEN Philipp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8-12-07" calcext:value-type="date">
            <text:p>07/12/1958</text:p>
          </table:table-cell>
          <table:table-cell table:style-name="ce7" office:value-type="date" office:date-value="1997-01-01" calcext:value-type="date">
            <text:p>01/01/1997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LOTEAU Jean-jacques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49-04-06" calcext:value-type="date">
            <text:p>06/04/1949</text:p>
          </table:table-cell>
          <table:table-cell table:number-columns-repeated="2" table:style-name="ce7" office:value-type="date" office:date-value="1995-09-01" calcext:value-type="date">
            <text:p>01/09/199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NCENT Pierr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0-04-01" calcext:value-type="date">
            <text:p>01/04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ATIER Eric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3-07-11" calcext:value-type="date">
            <text:p>11/07/1963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BER Patrick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10-16" calcext:value-type="date">
            <text:p>16/10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IDKNNET Pierre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0-12-02" calcext:value-type="date">
            <text:p>02/12/1950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LIACHEW Boris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05-10" calcext:value-type="date">
            <text:p>10/05/1965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TZEL Jean-Paul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8-11-10" calcext:value-type="date">
            <text:p>10/11/197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IDERSKI Christoph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65-01-01" calcext:value-type="date">
            <text:p>01/01/1965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IELAND Guillaume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52-08-30" calcext:value-type="date">
            <text:p>30/08/1952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RONA Xavier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6-07-27" calcext:value-type="date">
            <text:p>27/07/197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URTZ Dominiqu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55-08-08" calcext:value-type="date">
            <text:p>08/08/1955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YUSTA GARCIA Ferran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4-05-24" calcext:value-type="date">
            <text:p>24/05/197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ZIEGLER Jacques</text:p>
          </table:table-cell>
          <table:table-cell table:style-name="ce5" office:value-type="string" calcext:value-type="string">
            <text:p>MAEA classe exceptionnelle</text:p>
          </table:table-cell>
          <table:table-cell table:style-name="ce7" office:value-type="date" office:date-value="1956-02-03" calcext:value-type="date">
            <text:p>03/02/1956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9-05-01" calcext:value-type="date">
            <text:p>01/05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ZIEGLER Volker</text:p>
          </table:table-cell>
          <table:table-cell table:style-name="ce5" office:value-type="string" calcext:value-type="string">
            <text:p>MAEA première classe</text:p>
          </table:table-cell>
          <table:table-cell table:style-name="ce7" office:value-type="date" office:date-value="1965-12-19" calcext:value-type="date">
            <text:p>19/12/1965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24" calcext:value-type="date">
            <text:p>24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ZOURGANE Philippe</text:p>
          </table:table-cell>
          <table:table-cell table:style-name="ce5" office:value-type="string" calcext:value-type="string">
            <text:p>MAEA deuxième classe</text:p>
          </table:table-cell>
          <table:table-cell table:style-name="ce7" office:value-type="date" office:date-value="1971-01-10" calcext:value-type="date">
            <text:p>10/01/1971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1" table:number-columns-repeated="1024"/>
        </table:table-row>
        <table:table-row table:style-name="ro6" table:number-rows-repeated="10478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Rapport 1'.$A$1" table:cell-range-address="$'Rapport 1'.$A$3:.$K$682"/>
        </table:named-expressions>
      </table:table>
      <table:named-expressions/>
      <table:database-ranges>
        <table:database-range table:name="__Anonymous_Sheet_DB__0" table:target-range-address="'Rapport 1'.A3:'Rapport 1'.K68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19:10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9:04:27</meta:print-date>
    <dc:date>2015-03-09T15:20:52.277000000</dc:date>
    <meta:generator>LibreOffice/4.1.6.2.0$Windows_x86 LibreOffice_project/6b04c4a32621d4168ba839813042142f6b4ee13</meta:generator>
    <meta:editing-duration>P0D</meta:editing-duration>
    <meta:editing-cycles>1</meta:editing-cycles>
    <meta:document-statistic meta:table-count="1" meta:cell-count="7481" meta:object-count="0"/>
  </office:meta>
</office:document-meta>
</file>