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5.062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5" table:default-cell-style-name="ce4"/>
        <table:table-column table:style-name="co12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3"/>
          <table:table-cell table:style-name="ce6" office:value-type="string" calcext:value-type="string" table:number-columns-spanned="5" table:number-rows-spanned="1">
            <text:p>Annuaire des professeurs des ENSA</text:p>
            <text:p><text:s text:c="2"/>Au 31/12/2014</text:p>
          </table:table-cell>
          <table:covered-table-cell table:number-columns-repeated="2" table:style-name="ce6"/>
          <table:covered-table-cell table:number-columns-repeated="2" table:style-name="ce1"/>
          <table:table-cell table:style-name="ce1" table:number-columns-repeated="1016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2" office:value-type="string" calcext:value-type="string">
            <text:p>Nbr</text:p>
          </table:table-cell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Nom Prénom</text:p>
          </table:table-cell>
          <table:table-cell table:style-name="ce2" office:value-type="string" calcext:value-type="string">
            <text:p>Libellé grade</text:p>
          </table:table-cell>
          <table:table-cell table:style-name="ce2" office:value-type="string" calcext:value-type="string">
            <text:p>Date Naissance</text:p>
          </table:table-cell>
          <table:table-cell table:style-name="ce2" office:value-type="string" calcext:value-type="string">
            <text:p>Date de début corps</text:p>
          </table:table-cell>
          <table:table-cell table:style-name="ce2" office:value-type="string" calcext:value-type="string">
            <text:p>Date de début grade</text:p>
          </table:table-cell>
          <table:table-cell table:style-name="ce2" office:value-type="string" calcext:value-type="string">
            <text:p>Echelon / chevron</text:p>
          </table:table-cell>
          <table:table-cell table:style-name="ce2" office:value-type="string" calcext:value-type="string">
            <text:p>Date de début échelon / chevron</text:p>
          </table:table-cell>
          <table:table-cell table:style-name="ce2" office:value-type="string" calcext:value-type="string">
            <text:p>Libellé situation administrative</text:p>
          </table:table-cell>
          <table:table-cell table:style-name="ce2" office:value-type="string" calcext:value-type="string">
            <text:p>Libellé sous affectation</text:p>
          </table:table-cell>
          <table:table-cell table:style-name="ce8"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UCHIER Martin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09-19" calcext:value-type="date">
            <text:p>19/09/1952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BOWIE Kare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7-15" calcext:value-type="date">
            <text:p>15/07/1954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HATELET Anne-mari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8-12" calcext:value-type="date">
            <text:p>12/08/1954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STE An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4-06-24" calcext:value-type="date">
            <text:p>24/06/1964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FROMONOT Francois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8-03-10" calcext:value-type="date">
            <text:p>10/03/1958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B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ROUT Catheri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0-03-16" calcext:value-type="date">
            <text:p>16/03/1960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ALGAND Marie-Paul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8-08-01" calcext:value-type="date">
            <text:p>01/08/1958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HOYET Nadia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0-03-21" calcext:value-type="date">
            <text:p>21/03/1950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UMI Catheri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5-07-13" calcext:value-type="date">
            <text:p>13/07/1965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ZZONI Cristiana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3-04-14" calcext:value-type="date">
            <text:p>14/04/1963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NEGRE Valeri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0-11-01" calcext:value-type="date">
            <text:p>01/11/196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ARIN Clair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0-08-15" calcext:value-type="date">
            <text:p>15/08/1950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PICON-LEFEBVRE Virgini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8-16" calcext:value-type="date">
            <text:p>16/08/1959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ROUILLARD Dominique</text:p>
          </table:table-cell>
          <table:table-cell table:style-name="ce5" office:value-type="string" calcext:value-type="string">
            <text:p>PRF EXCEP ARCHI</text:p>
          </table:table-cell>
          <table:table-cell table:style-name="ce7" office:value-type="date" office:date-value="1953-12-24" calcext:value-type="date">
            <text:p>24/12/1953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C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SEMIDOR Catherine</text:p>
          </table:table-cell>
          <table:table-cell table:style-name="ce5" office:value-type="string" calcext:value-type="string">
            <text:p>PRF EXCEP ARCHI</text:p>
          </table:table-cell>
          <table:table-cell table:style-name="ce7" office:value-type="date" office:date-value="1954-10-11" calcext:value-type="date">
            <text:p>11/10/1954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C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TIRY-ONO Corin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6-01-28" calcext:value-type="date">
            <text:p>28/01/1966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VACHER Hélè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1-01-20" calcext:value-type="date">
            <text:p>20/01/1951</text:p>
          </table:table-cell>
          <table:table-cell table:number-columns-repeated="2" table:style-name="ce7" office:value-type="date" office:date-value="2010-12-01" calcext:value-type="date">
            <text:p>01/12/2010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5-10" calcext:value-type="date">
            <text:p>10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ZETLAOUI-LEGER Jodell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8-01-21" calcext:value-type="date">
            <text:p>21/01/1968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BRAM Joseph</text:p>
          </table:table-cell>
          <table:table-cell table:style-name="ce5" office:value-type="string" calcext:value-type="string">
            <text:p>PRF EXCEP ARCHI</text:p>
          </table:table-cell>
          <table:table-cell table:style-name="ce7" office:value-type="date" office:date-value="1951-04-21" calcext:value-type="date">
            <text:p>21/04/1951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C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CY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MALDI Paolo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8-01-30" calcext:value-type="date">
            <text:p>30/01/1968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MEZIANE Farid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7-02-15" calcext:value-type="date">
            <text:p>15/02/1967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MPHOUX Pascal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12-10" calcext:value-type="date">
            <text:p>10/12/1952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TALI Jea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0-03-21" calcext:value-type="date">
            <text:p>21/03/1950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LAY Oli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7-09-14" calcext:value-type="date">
            <text:p>14/09/1957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ALDUCCI Valt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11-05" calcext:value-type="date">
            <text:p>05/11/195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CQUET Den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70-03-21" calcext:value-type="date">
            <text:p>21/03/1970</text:p>
          </table:table-cell>
          <table:table-cell table:number-columns-repeated="2"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ILLO Jean-lucie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12-06" calcext:value-type="date">
            <text:p>06/12/1952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NAUD Xa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0-10-31" calcext:value-type="date">
            <text:p>31/10/1960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NNEAUD Frederi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70-07-01" calcext:value-type="date">
            <text:p>01/07/1970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OURDIER Marc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8-11" calcext:value-type="date">
            <text:p>11/08/1954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07-09-01" calcext:value-type="date">
            <text:p>01/09/2007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IFFAUD Serg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2-07-27" calcext:value-type="date">
            <text:p>27/07/196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OCATO Maurizio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2-05-28" calcext:value-type="date">
            <text:p>28/05/1962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ROCHET Oli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6-03-23" calcext:value-type="date">
            <text:p>23/03/1956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AMUS Christoph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3-01-14" calcext:value-type="date">
            <text:p>14/01/196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ECCARINI Patric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0-03-15" calcext:value-type="date">
            <text:p>15/03/1960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NCEL Jean-mar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2-02-26" calcext:value-type="date">
            <text:p>26/02/1952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APEL Enrico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3-03-31" calcext:value-type="date">
            <text:p>31/03/1963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ELKOFF Antoin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06-26" calcext:value-type="date">
            <text:p>26/06/1956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HOMBART DE LAUWE Pascal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7-03-31" calcext:value-type="date">
            <text:p>31/03/1957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HAIS Dominiqu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05-31" calcext:value-type="date">
            <text:p>31/05/1956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 LA FOYE Alexandr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73-11-20" calcext:value-type="date">
            <text:p>20/11/197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ELBAERE Den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9-08-24" calcext:value-type="date">
            <text:p>24/08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REVET Christian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1-06-04" calcext:value-type="date">
            <text:p>04/06/195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CLERMONT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DUFIEUX Philipp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70-09-25" calcext:value-type="date">
            <text:p>25/09/1970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ENGEL Pierr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5-30" calcext:value-type="date">
            <text:p>30/05/1959</text:p>
          </table:table-cell>
          <table:table-cell table:style-name="ce7" office:value-type="date" office:date-value="2000-10-01" calcext:value-type="date">
            <text:p>01/10/2000</text:p>
          </table:table-cell>
          <table:table-cell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ALOCI Pierre-Lou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49-07-16" calcext:value-type="date">
            <text:p>16/07/194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RNANDEZ Pierr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4-08" calcext:value-type="date">
            <text:p>08/04/1954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ERRIER Jacque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2-16" calcext:value-type="date">
            <text:p>16/02/1959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Disponibilité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IJALKOW Yankel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0-02-19" calcext:value-type="date">
            <text:p>19/02/1960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LEURY Franco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8-04-04" calcext:value-type="date">
            <text:p>04/04/1968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2-01" calcext:value-type="date">
            <text:p>01/0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FOL Ja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4-06-24" calcext:value-type="date">
            <text:p>24/06/1954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05-01" calcext:value-type="date">
            <text:p>01/05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ARRIC Jean-philipp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1-02-27" calcext:value-type="date">
            <text:p>27/02/196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IRARD Christia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04-05" calcext:value-type="date">
            <text:p>05/04/1952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02-01-01" calcext:value-type="date">
            <text:p>01/01/2002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06-05-01" calcext:value-type="date">
            <text:p>01/05/2006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ONZALEZ José-Xa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5-07-12" calcext:value-type="date">
            <text:p>12/07/1955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ENA Francois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09-21" calcext:value-type="date">
            <text:p>21/09/1956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1-05-01" calcext:value-type="date">
            <text:p>01/05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IHEUX Alai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6-25" calcext:value-type="date">
            <text:p>25/06/1954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ILLAUD Hubert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04-23" calcext:value-type="date">
            <text:p>23/04/1952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GUILLOT DE SUDUIRAUT Xa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3-01" calcext:value-type="date">
            <text:p>01/03/195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 ETIEN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ANROT Stephan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12-25" calcext:value-type="date">
            <text:p>25/12/1956</text:p>
          </table:table-cell>
          <table:table-cell table:style-name="ce7" office:value-type="date" office:date-value="1993-09-01" calcext:value-type="date">
            <text:p>01/09/199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EINTZ George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8-31" calcext:value-type="date">
            <text:p>31/08/1959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STRASBOURG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IS Guylain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3-03-15" calcext:value-type="date">
            <text:p>15/03/1963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1-11" calcext:value-type="date">
            <text:p>11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HODDE Rain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0-07-12" calcext:value-type="date">
            <text:p>12/07/1950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IBOS Jean-Mar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7-10-12" calcext:value-type="date">
            <text:p>12/10/1957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3-22" calcext:value-type="date">
            <text:p>22/03/2014</text:p>
          </table:table-cell>
          <table:table-cell table:style-name="ce5" office:value-type="string" calcext:value-type="string">
            <text:p>Congé longue Durée</text:p>
          </table:table-cell>
          <table:table-cell table:style-name="ce5" office:value-type="string" calcext:value-type="string">
            <text:p>DG1 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KLEIN Richard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8-04-15" calcext:value-type="date">
            <text:p>15/04/1958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ANGLOIS-BERTHELOT Gilles-Antoin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4-11-12" calcext:value-type="date">
            <text:p>12/11/195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IBAR Xavier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4-07-14" calcext:value-type="date">
            <text:p>14/07/196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 ROY Robert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1-04-11" calcext:value-type="date">
            <text:p>11/04/1961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11-22" calcext:value-type="date">
            <text:p>22/1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ESCOUARC'H Yvon</text:p>
          </table:table-cell>
          <table:table-cell table:style-name="ce5" office:value-type="string" calcext:value-type="string">
            <text:p>PRF EXCEP ARCHI</text:p>
          </table:table-cell>
          <table:table-cell table:style-name="ce7" office:value-type="date" office:date-value="1948-09-20" calcext:value-type="date">
            <text:p>20/09/1948</text:p>
          </table:table-cell>
          <table:table-cell table:style-name="ce7" office:value-type="date" office:date-value="1994-09-01" calcext:value-type="date">
            <text:p>01/09/199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C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ORTIE Andr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8-01-07" calcext:value-type="date">
            <text:p>07/01/1958</text:p>
          </table:table-cell>
          <table:table-cell table:number-columns-repeated="2" table:style-name="ce7" office:value-type="date" office:date-value="2005-10-01" calcext:value-type="date">
            <text:p>01/10/2005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UCAN Jacques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47-12-21" calcext:value-type="date">
            <text:p>21/12/1947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DEC Philipp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4-07-06" calcext:value-type="date">
            <text:p>06/07/1954</text:p>
          </table:table-cell>
          <table:table-cell table:number-columns-repeated="2" table:style-name="ce7" office:value-type="date" office:date-value="1996-09-01" calcext:value-type="date">
            <text:p>01/09/199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8-03-01" calcext:value-type="date">
            <text:p>01/03/2008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RETAG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NGIN David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49-05-07" calcext:value-type="date">
            <text:p>07/05/1949</text:p>
          </table:table-cell>
          <table:table-cell table:style-name="ce7" office:value-type="date" office:date-value="2007-10-01" calcext:value-type="date">
            <text:p>01/10/20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B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ARENNE Christian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5-04-06" calcext:value-type="date">
            <text:p>06/04/1955</text:p>
          </table:table-cell>
          <table:table-cell table:number-columns-repeated="2" table:style-name="ce7" office:value-type="date" office:date-value="2008-01-01" calcext:value-type="date">
            <text:p>01/01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ERLINI Luca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2-01-20" calcext:value-type="date">
            <text:p>20/01/1952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B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GUET Franc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8-04-18" calcext:value-type="date">
            <text:p>18/04/1958</text:p>
          </table:table-cell>
          <table:table-cell table:number-columns-repeated="2" table:style-name="ce7" office:value-type="date" office:date-value="2004-10-01" calcext:value-type="date">
            <text:p>01/10/200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ANT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IMRAM Marc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5-02-06" calcext:value-type="date">
            <text:p>06/02/1955</text:p>
          </table:table-cell>
          <table:table-cell table:style-name="ce7" office:value-type="date" office:date-value="2004-10-01" calcext:value-type="date">
            <text:p>01/10/2004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MONIN Eri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9-08-31" calcext:value-type="date">
            <text:p>31/08/196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ORDEMANN Franc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49-11-17" calcext:value-type="date">
            <text:p>17/11/194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NUSSAUME Yann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8-08-10" calcext:value-type="date">
            <text:p>10/08/1968</text:p>
          </table:table-cell>
          <table:table-cell table:number-columns-repeated="2"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PILLAULT Remi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60-06-29" calcext:value-type="date">
            <text:p>29/06/1960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0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AULI Nicola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4-10-03" calcext:value-type="date">
            <text:p>03/10/1964</text:p>
          </table:table-cell>
          <table:table-cell table:number-columns-repeated="2" table:style-name="ce7" office:value-type="date" office:date-value="2002-10-01" calcext:value-type="date">
            <text:p>01/10/2002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ANGUEDOC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DELAHORE Christian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5-20" calcext:value-type="date">
            <text:p>20/05/1959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12-28" calcext:value-type="date">
            <text:p>28/12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ELISSIER Alain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3-07-18" calcext:value-type="date">
            <text:p>18/07/1953</text:p>
          </table:table-cell>
          <table:table-cell table:style-name="ce7" office:value-type="date" office:date-value="1992-09-01" calcext:value-type="date">
            <text:p>01/09/199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5" office:value-type="string" calcext:value-type="string">
            <text:p>Congé Etudes et Recherche</text:p>
          </table:table-cell>
          <table:table-cell table:style-name="ce5" office:value-type="string" calcext:value-type="string">
            <text:p>E.A.PARIS VAL SEIN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OTIE Philippe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4-01-19" calcext:value-type="date">
            <text:p>19/01/1954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RANLAS-DESCOURS Jean-pierr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6-03-02" calcext:value-type="date">
            <text:p>02/03/1956</text:p>
          </table:table-cell>
          <table:table-cell table:number-columns-repeated="2" table:style-name="ce7" office:value-type="date" office:date-value="2007-10-01" calcext:value-type="date">
            <text:p>01/10/2007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PROST Philipp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4-07" calcext:value-type="date">
            <text:p>07/04/1959</text:p>
          </table:table-cell>
          <table:table-cell table:number-columns-repeated="2" table:style-name="ce7" office:value-type="date" office:date-value="2008-10-01" calcext:value-type="date">
            <text:p>01/10/2008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0-10-01" calcext:value-type="date">
            <text:p>01/10/201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BELLEV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AMBERT Franck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9-05-31" calcext:value-type="date">
            <text:p>31/05/195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5</text:p>
          </table:table-cell>
          <table:table-cell table:style-name="ce7" office:value-type="date" office:date-value="2014-10-17" calcext:value-type="date">
            <text:p>17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EGIS Luc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03-21" calcext:value-type="date">
            <text:p>21/03/1956</text:p>
          </table:table-cell>
          <table:table-cell table:style-name="ce7" office:value-type="date" office:date-value="2009-10-01" calcext:value-type="date">
            <text:p>01/10/200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B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VERSAILLE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BERT Jean-Paul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2-07-23" calcext:value-type="date">
            <text:p>23/07/195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02</text:p>
          </table:table-cell>
          <table:table-cell table:style-name="ce7" office:value-type="date" office:date-value="2014-09-02" calcext:value-type="date">
            <text:p>02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OLLET Pascal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60-08-02" calcext:value-type="date">
            <text:p>02/08/1960</text:p>
          </table:table-cell>
          <table:table-cell table:style-name="ce7" office:value-type="date" office:date-value="2006-10-01" calcext:value-type="date">
            <text:p>01/10/2006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GRENOB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LOMON Laurent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4-07-17" calcext:value-type="date">
            <text:p>17/07/1954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NORMANDI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AVIGNAT Jean michel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2-10-07" calcext:value-type="date">
            <text:p>07/10/1952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EHER Ulrich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5-12-04" calcext:value-type="date">
            <text:p>04/12/196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TOULOUS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TAPIE Guy</text:p>
          </table:table-cell>
          <table:table-cell table:style-name="ce5" office:value-type="string" calcext:value-type="string">
            <text:p>PRF 1E CL ARCHI</text:p>
          </table:table-cell>
          <table:table-cell table:style-name="ce7" office:value-type="date" office:date-value="1956-01-30" calcext:value-type="date">
            <text:p>30/01/1956</text:p>
          </table:table-cell>
          <table:table-cell table:style-name="ce7" office:value-type="date" office:date-value="2008-10-01" calcext:value-type="date">
            <text:p>01/10/2008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5" office:value-type="string" calcext:value-type="string">
            <text:p>B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BORDEAUX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URBAIN Pascal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2-11-30" calcext:value-type="date">
            <text:p>30/11/1952</text:p>
          </table:table-cell>
          <table:table-cell table:number-columns-repeated="2" table:style-name="ce7" office:value-type="date" office:date-value="2006-10-01" calcext:value-type="date">
            <text:p>01/10/2006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SEILL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ESCHAMBRE Vincent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6-07-07" calcext:value-type="date">
            <text:p>07/07/1966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LYON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VIOLEAU Jean-Louis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9-07-13" calcext:value-type="date">
            <text:p>13/07/196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5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MALAQUAIS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ACHTER Serge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2-09-26" calcext:value-type="date">
            <text:p>26/09/1952</text:p>
          </table:table-cell>
          <table:table-cell table:number-columns-repeated="2" table:style-name="ce7" office:value-type="date" office:date-value="1994-09-01" calcext:value-type="date">
            <text:p>01/09/1994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00-07-15" calcext:value-type="date">
            <text:p>15/07/2000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BER Bendicht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58-05-04" calcext:value-type="date">
            <text:p>04/05/1958</text:p>
          </table:table-cell>
          <table:table-cell table:number-columns-repeated="2" table:style-name="ce7" office:value-type="date" office:date-value="2003-10-01" calcext:value-type="date">
            <text:p>01/10/2003</text:p>
          </table:table-cell>
          <table:table-cell table:style-name="ce5" office:value-type="string" calcext:value-type="string">
            <text:p>A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PARIS VILLETTE</text:p>
          </table:table-cell>
          <table:table-cell table:style-name="ce1" table:number-columns-repeated="1013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WEILL Jean-marc</text:p>
          </table:table-cell>
          <table:table-cell table:style-name="ce5" office:value-type="string" calcext:value-type="string">
            <text:p>PRF 2E CL ARCHI</text:p>
          </table:table-cell>
          <table:table-cell table:style-name="ce7" office:value-type="date" office:date-value="1964-09-12" calcext:value-type="date">
            <text:p>12/09/1964</text:p>
          </table:table-cell>
          <table:table-cell table:number-columns-repeated="2" table:style-name="ce7" office:value-type="date" office:date-value="2009-10-01" calcext:value-type="date">
            <text:p>01/10/2009</text:p>
          </table:table-cell>
          <table:table-cell table:style-name="ce5" office:value-type="string" calcext:value-type="string">
            <text:p>A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5" office:value-type="string" calcext:value-type="string">
            <text:p>Activité</text:p>
          </table:table-cell>
          <table:table-cell table:style-name="ce5" office:value-type="string" calcext:value-type="string">
            <text:p>E.A.MARNE LA VALLEE</text:p>
          </table:table-cell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Rapport 1'.A4:'Rapport 1'.K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91cm" fo:margin-right="1.991cm" style:first-page-number="continue" style:scale-to="80%" style:writing-mode="lr-tb"/>
      <style:header-style>
        <style:header-footer-properties fo:min-height="0.75cm" fo:margin-left="0cm" fo:margin-right="0cm" fo:margin-bottom="0.838cm"/>
      </style:header-style>
      <style:footer-style>
        <style:header-footer-properties fo:min-height="0.75cm" fo:margin-left="0cm" fo:margin-right="0cm" fo:margin-top="0.83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5:21:03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5T19:06:11</meta:print-date>
    <dc:date>2015-03-09T15:21:48.897000000</dc:date>
    <meta:generator>LibreOffice/4.1.6.2.0$Windows_x86 LibreOffice_project/6b04c4a32621d4168ba839813042142f6b4ee13</meta:generator>
    <meta:editing-duration>P0D</meta:editing-duration>
    <meta:editing-cycles>1</meta:editing-cycles>
    <meta:document-statistic meta:table-count="1" meta:cell-count="1112" meta:object-count="0"/>
  </office:meta>
</office:document-meta>
</file>