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font-name="Calibri" fo:font-size="11pt"/>
    </style:style>
    <style:style style:name="T2" style:family="text">
      <style:text-properties style:font-name="Calibri" fo:font-size="11pt" style:text-underline-style="solid" style:text-underline-width="auto" style:text-underline-color="font-color"/>
    </style:style>
    <style:style style:name="T3" style:family="text">
      <style:text-properties style:font-name="Calibri" fo:font-size="11pt" fo:font-weight="bold"/>
    </style:style>
    <style:style style:name="T4" style:family="text">
      <style:text-properties fo:color="#1f4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De la part de Hervé BARBARET, secrétaire général du ministère de la culture</text:span><text:span text:style-name="T1"><text:line-break/><text:line-break/>Mesdames et Messieurs les représentantes et représentants du personnel,<text:line-break/><text:line-break/>En vue de la réunion du 9 janvier prochain, portant sur la réforme statutaire du corps des professeurs des écoles nationales supérieures d'art, vous trouverez ci-joint :<text:line-break/>- une fiche de synthèse sur la position du guichet unique, <text:line-break/>- deux annexes relatives aux grilles actuelles et projetées.<text:line-break/><text:line-break/>Ces différents points vous seront, bien entendu, exposés de façon plus détaillée lors de la réunion du 9 janvier prochain. <text:line-break/><text:line-break/>Pour mémoire, les projets de textes portaient sur les principaux points suivants :<text:line-break/>- un assouplissement des conditions de passage à la 1ère classe (par la suppression de la durée d'un an requise dans le 7ème échelon du 1er grade) et des conditions d'accès à la HEA (linéarisation de la HEA qui devient un 5ème échelon accessible par le jeu de l'ancienneté)</text:span><text:span text:style-name="T4"> </text:span><text:span text:style-name="T1">;<text:line-break/>- l'introduction des mesures PPCR : valorisation des indices planchers et sommitaux, valorisation des échelons intermédiaires (+ 4 points et + 5 points)</text:span><text:span text:style-name="T4"> </text:span><text:span text:style-name="T1">;<text:line-break/>- une modification de la grille indiciaire actuelle avec la création de 2 échelons dans le 1er grade et la création d'une HEB contingentée à 5 % des effectifs du corps</text:span><text:span text:style-name="T4"> </text:span><text:span text:style-name="T1">;<text:line-break/>- une actualisation des missions dévolues aux enseignants</text:span><text:span text:style-name="T4"> </text:span><text:span text:style-name="T1">;<text:line-break/>- un toilettage des dispositions statutaires.<text:line-break/><text:line-break/></text:span><text:span text:style-name="T3">Le guichet unique a donné son accord sur le principe </text:span><text:span text:style-name="T1">:</text:span><text:span text:style-name="T2"><text:line-break/></text:span><text:span text:style-name="T1">- de la linéarisation de la HEA<text:line-break/>- de la création d'une HEB.</text:span><text:span text:style-name="T2"><text:line-break/><text:line-break/></text:span><text:span text:style-name="T3">Il a, en revanche, émis des réserves sur les points suivants :</text:span><text:span text:style-name="T1"><text:line-break/><text:line-break/></text:span><text:span text:style-name="T3">1.</text:span><text:span text:style-name="T1"> S'agissant de l'assouplissement des conditions de passage à la 1ère classe : le GU s'est opposé à la suppression de la durée d'un an d'échelon. En effet, une telle mesure ne s'inscrit pas dans le cadre des dispositions PPCR appliquées à des corps comparables (notamment celui des professeurs agrégés) qui se traduisent en général par un rehaussement de la durée des échelons requises pour le passage au grade supérieur.<text:line-break/><text:line-break/></text:span><text:span text:style-name="T3">2</text:span><text:span text:style-name="T1">. S'agissant de la restructuration de la grille de la 1ère classe : cette dernière n'a pas recueilli l'accord du GU dans la mesure où les gains substantiels ne correspondant pas au cadrage prévu pour la transposition du PPCR au corps de catégorie A. Le GU propose une grille alternative (cf. projet de décret indiciaire modifié).  <text:line-break/><text:line-break/></text:span><text:span text:style-name="T3">3.</text:span><text:span text:style-name="T1"> S'agissant de la création d'une HEB contingentée : cette mesure recueille l'accord du GU à la condition toutefois d'en réserver l'accès (par analogie avec les autres corps de niveau comparable) à l'exercice préalable de fonctions de responsabilité à dimension nationale ou de fonctions de direction.<text:line-break/><text:line-break/></text:span><text:span text:style-name="T3">4</text:span><text:span text:style-name="T1">. S'agissant enfin de la grille de la 2ème classe, le GU est opposé à la création de 2 échelons sommitaux supplémentaires (10ème et 11ème) dans la mesure où cela conduirait à modifier les équilibres indiciaires existants. <text:line-break/><text:line-break/>Sous ces réserves, les projets de décrets et d'arrêté reçoivent l'accord du GU. <text:line-break/><text:line-break/>Il convient de souligner que bien que la grille alternative du GU ne retienne pas l'intégralité des mesures proposées par le ministère de la culture, le retour du GU comporte des avancées significatives. En effet, la DB et la DGAFP ont acté deux points durs (la linéarisation de la HEA et la création d'une HEB). En outre, les revalorisations indiciaires proposées conduiront à des gains indiciaires moyens (en indices majorés) de + de </text:span><text:soft-page-break/><text:span text:style-name="T1">20 points à l'issue de la montée en charge du dispositif en 2020. <text:line-break/><text:line-break/>Bien cordialement,<text:line-break/><text:line-break/>L'équipe du dialogue social</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5:48:36.557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1" meta:word-count="573" meta:character-count="3459" meta:non-whitespace-character-count="2865"/>
    <meta:user-defined meta:name="Info 1"/>
    <meta:user-defined meta:name="Info 2"/>
    <meta:user-defined meta:name="Info 3"/>
    <meta:user-defined meta:name="Info 4"/>
  </office:meta>
</office:document-meta>
</file>