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1136" officeooo:paragraph-rsid="001d1136"/>
    </style:style>
    <style:style style:name="P2" style:family="paragraph" style:parent-style-name="Standard">
      <style:text-properties officeooo:rsid="001d1136" officeooo:paragraph-rsid="001d1136"/>
    </style:style>
    <style:style style:name="P3" style:family="paragraph" style:parent-style-name="Standard">
      <style:text-properties officeooo:rsid="001e7c73" officeooo:paragraph-rsid="001e7c73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ret n°2002-1520 du 23 décembre 2002 fixant les dispositions statutaires applicables au corps des <text:span text:style-name="T1">professeurs des écoles nationales supérieures d'art </text:span></text:p>
      <text:p text:style-name="P1"><text:a xlink:type="simple" xlink:href="http://www.legifrance.gouv.fr/affichTexte.do?cidTexte=JORFTEXT000000417607&amp;categorieLien=cid"/></text:p>
      <text:p text:style-name="P3">Voir Légifrance</text:p>
      <text:p text:style-name="P1"><text:a xlink:type="simple" xlink:href="http://www.legifrance.gouv.fr/affichTexte.do?cidTexte=JORFTEXT000000417607&amp;categorieLien=cid">http://www.legifrance.gouv.fr/affichTexte.do?cidTexte=JORFTEXT000000417607&amp;categorieLien=cid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6.2.0$Windows_x86 LibreOffice_project/6b04c4a32621d4168ba839813042142f6b4ee13</meta:generator>
    <dc:date>2015-10-01T13:19:03.397000000</dc:date>
    <dc:creator>thiault marie-helene</dc:creator>
    <meta:document-statistic meta:table-count="0" meta:image-count="0" meta:object-count="0" meta:page-count="1" meta:paragraph-count="3" meta:word-count="23" meta:character-count="259" meta:non-whitespace-character-count="238"/>
    <meta:user-defined meta:name="Info 1"/>
    <meta:user-defined meta:name="Info 2"/>
    <meta:user-defined meta:name="Info 3"/>
    <meta:user-defined meta:name="Info 4"/>
  </office:meta>
</office:document-meta>
</file>