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 table:print-ranges="'Rapport 1'.A1:'Rapport 1'.K258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5" table:default-cell-style-name="ce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 table:number-columns-spanned="7" table:number-rows-spanned="2">
            <text:p>SECRETAIRES DE DOCUMENTATION <text:s text:c="9"/>ANNUAIRE AU 31.12.2014</text:p>
          </table:table-cell>
          <table:covered-table-cell table:style-name="ce7"/>
          <table:covered-table-cell table:number-columns-repeated="5" table:style-name="ce1"/>
          <table:table-cell table:style-name="ce1" table:number-columns-repeated="1015"/>
        </table:table-row>
        <table:table-row table:style-name="ro2">
          <table:table-cell table:style-name="ce1" table:number-columns-repeated="2"/>
          <table:covered-table-cell table:style-name="ce1"/>
          <table:covered-table-cell table:style-name="ce8"/>
          <table:covered-table-cell table:number-columns-repeated="2" table:style-name="ce6"/>
          <table:covered-table-cell table:number-columns-repeated="3" table:style-name="ce1"/>
          <table:table-cell table:style-name="ce1" table:number-columns-repeated="1015"/>
        </table:table-row>
        <table:table-row table:style-name="ro3">
          <table:table-cell table:style-name="ce2" table:number-columns-repeated="5"/>
          <table:table-cell table:style-name="ce10" office:value-type="string" calcext:value-type="string" table:number-columns-spanned="2" table:number-rows-spanned="1">
            <text:p>Date d’entrée</text:p>
          </table:table-cell>
          <table:covered-table-cell table:style-name="ce10"/>
          <table:table-cell table:style-name="ce2" table:number-columns-repeated="1017"/>
        </table:table-row>
        <table:table-header-rows>
          <table:table-row table:style-name="ro4">
            <table:table-cell table:style-name="ce3" office:value-type="string" calcext:value-type="string">
              <text:p>Nbr</text:p>
            </table:table-cell>
            <table:table-cell table:style-name="ce3" office:value-type="string" calcext:value-type="string">
              <text:p>H/F</text:p>
            </table:table-cell>
            <table:table-cell table:style-name="ce3" office:value-type="string" calcext:value-type="string">
              <text:p>Nom Prénom</text:p>
            </table:table-cell>
            <table:table-cell table:style-name="ce3" office:value-type="string" calcext:value-type="string">
              <text:p>Date Naissance</text:p>
            </table:table-cell>
            <table:table-cell table:style-name="ce3" office:value-type="string" calcext:value-type="string">
              <text:p>Libellé grade</text:p>
            </table:table-cell>
            <table:table-cell table:style-name="ce3" office:value-type="string" calcext:value-type="string">
              <text:p>Corps</text:p>
            </table:table-cell>
            <table:table-cell table:style-name="ce3" office:value-type="string" calcext:value-type="string">
              <text:p>Grade</text:p>
            </table:table-cell>
            <table:table-cell table:style-name="ce3" office:value-type="string" calcext:value-type="string">
              <text:p>Echelon</text:p>
            </table:table-cell>
            <table:table-cell table:style-name="ce3" office:value-type="string" calcext:value-type="string">
              <text:p>Date de début échelon</text:p>
            </table:table-cell>
            <table:table-cell table:style-name="ce3" office:value-type="string" calcext:value-type="string">
              <text:p>Situation administrative</text:p>
            </table:table-cell>
            <table:table-cell table:style-name="ce3" office:value-type="string" calcext:value-type="string">
              <text:p>Affectation</text:p>
            </table:table-cell>
            <table:table-cell table:style-name="ce11" table:number-columns-repeated="1013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BADIA Lucie</text:p>
          </table:table-cell>
          <table:table-cell table:style-name="ce9" office:value-type="date" office:date-value="1951-07-14" calcext:value-type="date">
            <text:p>14/07/195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5-01-01" calcext:value-type="date">
            <text:p>01/01/1995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G1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DNES Francoise</text:p>
          </table:table-cell>
          <table:table-cell table:style-name="ce9" office:value-type="date" office:date-value="1952-06-17" calcext:value-type="date">
            <text:p>17/06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5-01-01" calcext:value-type="date">
            <text:p>01/01/1995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KHOUN Martine</text:p>
          </table:table-cell>
          <table:table-cell table:style-name="ce9" office:value-type="date" office:date-value="1952-12-14" calcext:value-type="date">
            <text:p>14/12/195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REUNION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LIBERT Magali</text:p>
          </table:table-cell>
          <table:table-cell table:style-name="ce9" office:value-type="date" office:date-value="1974-10-04" calcext:value-type="date">
            <text:p>04/10/197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2-03-01" calcext:value-type="date">
            <text:p>01/03/2002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ENTR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LLAG Kaddour</text:p>
          </table:table-cell>
          <table:table-cell table:style-name="ce9" office:value-type="date" office:date-value="1971-08-03" calcext:value-type="date">
            <text:p>03/08/197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1-01" calcext:value-type="date">
            <text:p>01/11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11-01" calcext:value-type="date">
            <text:p>01/11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ARIEG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MANN Salima</text:p>
          </table:table-cell>
          <table:table-cell table:style-name="ce9" office:value-type="date" office:date-value="1971-12-02" calcext:value-type="date">
            <text:p>02/12/197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MOUROUX Isabelle</text:p>
          </table:table-cell>
          <table:table-cell table:style-name="ce9" office:value-type="date" office:date-value="1962-08-29" calcext:value-type="date">
            <text:p>29/08/1962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2-07-01" calcext:value-type="date">
            <text:p>01/07/1992</text:p>
          </table:table-cell>
          <table:table-cell table:style-name="ce9" office:value-type="date" office:date-value="2006-01-02" calcext:value-type="date">
            <text:p>02/01/2006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4-16" calcext:value-type="date">
            <text:p>16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ENTRE-THEAT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NDRE Catherine</text:p>
          </table:table-cell>
          <table:table-cell table:style-name="ce9" office:value-type="date" office:date-value="1961-12-25" calcext:value-type="date">
            <text:p>25/12/1961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2-10-15" calcext:value-type="date">
            <text:p>15/10/1982</text:p>
          </table:table-cell>
          <table:table-cell table:style-name="ce9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4-01-15" calcext:value-type="date">
            <text:p>15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PUY DE DOM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OUICI Norbeil</text:p>
          </table:table-cell>
          <table:table-cell table:style-name="ce9" office:value-type="date" office:date-value="1971-12-15" calcext:value-type="date">
            <text:p>15/12/197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0-01-02" calcext:value-type="date">
            <text:p>02/01/2010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9-14" calcext:value-type="date">
            <text:p>14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RMENGAUD Emilia</text:p>
          </table:table-cell>
          <table:table-cell table:style-name="ce9" office:value-type="date" office:date-value="1954-06-23" calcext:value-type="date">
            <text:p>23/06/195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RNOLD Didier</text:p>
          </table:table-cell>
          <table:table-cell table:style-name="ce9" office:value-type="date" office:date-value="1965-12-11" calcext:value-type="date">
            <text:p>11/12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09-01" calcext:value-type="date">
            <text:p>01/09/200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AD CHER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SPART Vanessa</text:p>
          </table:table-cell>
          <table:table-cell table:style-name="ce9" office:value-type="date" office:date-value="1983-09-08" calcext:value-type="date">
            <text:p>08/09/198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UBRY Christelle</text:p>
          </table:table-cell>
          <table:table-cell table:style-name="ce9" office:value-type="date" office:date-value="1973-12-08" calcext:value-type="date">
            <text:p>08/12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1-12-01" calcext:value-type="date">
            <text:p>01/12/2011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RD Mathieu</text:p>
          </table:table-cell>
          <table:table-cell table:style-name="ce9" office:value-type="date" office:date-value="1962-11-21" calcext:value-type="date">
            <text:p>21/11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0-15" calcext:value-type="date">
            <text:p>15/10/2006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ARNY Anne</text:p>
          </table:table-cell>
          <table:table-cell table:style-name="ce9" office:value-type="date" office:date-value="1954-06-08" calcext:value-type="date">
            <text:p>08/06/195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LIMOUSIN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ZILE Guy</text:p>
          </table:table-cell>
          <table:table-cell table:style-name="ce9" office:value-type="date" office:date-value="1953-07-09" calcext:value-type="date">
            <text:p>09/07/195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EGA-FRENAY Catherine</text:p>
          </table:table-cell>
          <table:table-cell table:style-name="ce9" office:value-type="date" office:date-value="1959-09-28" calcext:value-type="date">
            <text:p>28/09/1959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0-09-01" calcext:value-type="date">
            <text:p>01/09/1990</text:p>
          </table:table-cell>
          <table:table-cell table:style-name="ce9" office:value-type="date" office:date-value="1998-11-12" calcext:value-type="date">
            <text:p>12/11/1998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congé longue durée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RGER Benoit</text:p>
          </table:table-cell>
          <table:table-cell table:style-name="ce9" office:value-type="date" office:date-value="1981-01-13" calcext:value-type="date">
            <text:p>13/01/198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ERGER Noelle</text:p>
          </table:table-cell>
          <table:table-cell table:style-name="ce9" office:value-type="date" office:date-value="1982-12-13" calcext:value-type="date">
            <text:p>13/12/198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12-01" calcext:value-type="date">
            <text:p>01/12/2009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RNSTEIN Norbert</text:p>
          </table:table-cell>
          <table:table-cell table:style-name="ce9" office:value-type="date" office:date-value="1956-04-15" calcext:value-type="date">
            <text:p>15/04/195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7-01" calcext:value-type="date">
            <text:p>01/07/199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ERRI Djamila</text:p>
          </table:table-cell>
          <table:table-cell table:style-name="ce9" office:value-type="date" office:date-value="1967-04-19" calcext:value-type="date">
            <text:p>19/04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1-25" calcext:value-type="date">
            <text:p>25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ERTIN Colette</text:p>
          </table:table-cell>
          <table:table-cell table:style-name="ce9" office:value-type="date" office:date-value="1956-06-30" calcext:value-type="date">
            <text:p>30/06/195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6-07" calcext:value-type="date">
            <text:p>07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RETAGNE-CI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ESSEAU Françoise</text:p>
          </table:table-cell>
          <table:table-cell table:style-name="ce9" office:value-type="date" office:date-value="1967-04-09" calcext:value-type="date">
            <text:p>09/04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12-09" calcext:value-type="date">
            <text:p>09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ép aff finan et g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INET Cécile</text:p>
          </table:table-cell>
          <table:table-cell table:style-name="ce9" office:value-type="date" office:date-value="1968-11-28" calcext:value-type="date">
            <text:p>28/11/196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8-02" calcext:value-type="date">
            <text:p>02/08/199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IZET Loïc</text:p>
          </table:table-cell>
          <table:table-cell table:style-name="ce9" office:value-type="date" office:date-value="1974-06-23" calcext:value-type="date">
            <text:p>23/06/197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8-06" calcext:value-type="date">
            <text:p>06/08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LONDEL DE JOIGNY Agnes</text:p>
          </table:table-cell>
          <table:table-cell table:style-name="ce9" office:value-type="date" office:date-value="1958-06-02" calcext:value-type="date">
            <text:p>02/06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8-01-01" calcext:value-type="date">
            <text:p>01/01/1998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1998-01-01" calcext:value-type="date">
            <text:p>01/01/1998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ISNARD Patrick</text:p>
          </table:table-cell>
          <table:table-cell table:style-name="ce9" office:value-type="date" office:date-value="1955-04-19" calcext:value-type="date">
            <text:p>19/04/1955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3-09-16" calcext:value-type="date">
            <text:p>16/09/198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8-16" calcext:value-type="date">
            <text:p>16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FRANCHE COMT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ISSELIER Hubert</text:p>
          </table:table-cell>
          <table:table-cell table:style-name="ce9" office:value-type="date" office:date-value="1958-05-17" calcext:value-type="date">
            <text:p>17/05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7-01-02" calcext:value-type="date">
            <text:p>02/01/2007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NNAND Marielle</text:p>
          </table:table-cell>
          <table:table-cell table:style-name="ce9" office:value-type="date" office:date-value="1962-11-02" calcext:value-type="date">
            <text:p>02/11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6-07" calcext:value-type="date">
            <text:p>07/06/201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REL Christine</text:p>
          </table:table-cell>
          <table:table-cell table:style-name="ce9" office:value-type="date" office:date-value="1958-07-21" calcext:value-type="date">
            <text:p>21/07/195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3-12-01" calcext:value-type="date">
            <text:p>01/12/1983</text:p>
          </table:table-cell>
          <table:table-cell table:style-name="ce9" office:value-type="date" office:date-value="2004-01-01" calcext:value-type="date">
            <text:p>01/01/2004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SSUYT Arnaud</text:p>
          </table:table-cell>
          <table:table-cell table:style-name="ce9" office:value-type="date" office:date-value="1974-01-23" calcext:value-type="date">
            <text:p>23/01/197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05-12" calcext:value-type="date">
            <text:p>12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UHIER Sylvie</text:p>
          </table:table-cell>
          <table:table-cell table:style-name="ce9" office:value-type="date" office:date-value="1958-03-12" calcext:value-type="date">
            <text:p>12/03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7-21" calcext:value-type="date">
            <text:p>2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HAUT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UIN Elisabeth</text:p>
          </table:table-cell>
          <table:table-cell table:style-name="ce9" office:value-type="date" office:date-value="1951-02-27" calcext:value-type="date">
            <text:p>27/02/1951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3-09-01" calcext:value-type="date">
            <text:p>01/09/2003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2-23" calcext:value-type="date">
            <text:p>23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EE DE MALMAIS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USSAGUET Sandra</text:p>
          </table:table-cell>
          <table:table-cell table:style-name="ce9" office:value-type="date" office:date-value="1973-04-30" calcext:value-type="date">
            <text:p>30/04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0-15" calcext:value-type="date">
            <text:p>15/10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1-17" calcext:value-type="date">
            <text:p>17/01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QUITAINE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RAEM Caroline</text:p>
          </table:table-cell>
          <table:table-cell table:style-name="ce9" office:value-type="date" office:date-value="1977-04-26" calcext:value-type="date">
            <text:p>26/04/197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2-01" calcext:value-type="date">
            <text:p>01/12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1-11-21" calcext:value-type="date">
            <text:p>21/11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HAUT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ROCHIER Nadine</text:p>
          </table:table-cell>
          <table:table-cell table:style-name="ce9" office:value-type="date" office:date-value="1966-05-06" calcext:value-type="date">
            <text:p>06/05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8-08-01" calcext:value-type="date">
            <text:p>01/08/1998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UEL Jean-Thomas</text:p>
          </table:table-cell>
          <table:table-cell table:style-name="ce9" office:value-type="date" office:date-value="1969-02-23" calcext:value-type="date">
            <text:p>23/02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4-09-01" calcext:value-type="date">
            <text:p>01/09/199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RUNO Annie</text:p>
          </table:table-cell>
          <table:table-cell table:style-name="ce9" office:value-type="date" office:date-value="1957-09-14" calcext:value-type="date">
            <text:p>14/09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4-06-16" calcext:value-type="date">
            <text:p>16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ACA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UREAU Pierre</text:p>
          </table:table-cell>
          <table:table-cell table:style-name="ce9" office:value-type="date" office:date-value="1962-05-05" calcext:value-type="date">
            <text:p>05/05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9-01" calcext:value-type="date">
            <text:p>01/09/199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UYSSENS Françoise</text:p>
          </table:table-cell>
          <table:table-cell table:style-name="ce9" office:value-type="date" office:date-value="1952-10-04" calcext:value-type="date">
            <text:p>04/10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3-15" calcext:value-type="date">
            <text:p>15/03/1993</text:p>
          </table:table-cell>
          <table:table-cell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NTON Marie-Edith</text:p>
          </table:table-cell>
          <table:table-cell table:style-name="ce9" office:value-type="date" office:date-value="1952-01-08" calcext:value-type="date">
            <text:p>08/01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2-05-01" calcext:value-type="date">
            <text:p>01/05/1992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2-27" calcext:value-type="date">
            <text:p>27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RBONERO Jean-francois</text:p>
          </table:table-cell>
          <table:table-cell table:style-name="ce9" office:value-type="date" office:date-value="1972-01-14" calcext:value-type="date">
            <text:p>14/01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9-14" calcext:value-type="date">
            <text:p>14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RDINAEL Anne</text:p>
          </table:table-cell>
          <table:table-cell table:style-name="ce9" office:value-type="date" office:date-value="1974-10-10" calcext:value-type="date">
            <text:p>10/10/1974</text:p>
          </table:table-cell>
          <table:table-cell table:style-name="ce4" office:value-type="string" calcext:value-type="string">
            <text:p>SEC.DOC CL SUP</text:p>
          </table:table-cell>
          <table:table-cell table:number-columns-repeated="2" table:style-name="ce9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RON Aurélie</text:p>
          </table:table-cell>
          <table:table-cell table:style-name="ce9" office:value-type="date" office:date-value="1983-06-23" calcext:value-type="date">
            <text:p>23/06/198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RPENTIER Pascale</text:p>
          </table:table-cell>
          <table:table-cell table:style-name="ce9" office:value-type="date" office:date-value="1967-09-21" calcext:value-type="date">
            <text:p>21/09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RRAZE Jean-Nicolas</text:p>
          </table:table-cell>
          <table:table-cell table:style-name="ce9" office:value-type="date" office:date-value="1984-12-11" calcext:value-type="date">
            <text:p>11/12/198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SSIER Florence</text:p>
          </table:table-cell>
          <table:table-cell table:style-name="ce9" office:value-type="date" office:date-value="1973-04-18" calcext:value-type="date">
            <text:p>18/04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7-01" calcext:value-type="date">
            <text:p>01/07/2012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AUVERGNE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ABOD Christine</text:p>
          </table:table-cell>
          <table:table-cell table:style-name="ce9" office:value-type="date" office:date-value="1966-01-22" calcext:value-type="date">
            <text:p>22/01/196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7-05" calcext:value-type="date">
            <text:p>05/07/199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AGNY Marie-Laure</text:p>
          </table:table-cell>
          <table:table-cell table:style-name="ce9" office:value-type="date" office:date-value="1957-11-27" calcext:value-type="date">
            <text:p>27/11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ILLET Cédric</text:p>
          </table:table-cell>
          <table:table-cell table:style-name="ce9" office:value-type="date" office:date-value="1977-07-04" calcext:value-type="date">
            <text:p>04/07/197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4-07" calcext:value-type="date">
            <text:p>07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ANDON Suzelyne</text:p>
          </table:table-cell>
          <table:table-cell table:style-name="ce9" office:value-type="date" office:date-value="1953-04-08" calcext:value-type="date">
            <text:p>08/04/195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4-01" calcext:value-type="date">
            <text:p>01/04/1993</text:p>
          </table:table-cell>
          <table:table-cell table:style-name="ce9" office:value-type="date" office:date-value="2005-01-01" calcext:value-type="date">
            <text:p>01/01/2005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IRON Brigitte</text:p>
          </table:table-cell>
          <table:table-cell table:style-name="ce9" office:value-type="date" office:date-value="1956-12-13" calcext:value-type="date">
            <text:p>13/12/195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2-01-20" calcext:value-type="date">
            <text:p>20/01/1992</text:p>
          </table:table-cell>
          <table:table-cell table:style-name="ce9" office:value-type="date" office:date-value="2005-01-01" calcext:value-type="date">
            <text:p>01/01/2005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LEQ Claudie</text:p>
          </table:table-cell>
          <table:table-cell table:style-name="ce9" office:value-type="date" office:date-value="1958-11-28" calcext:value-type="date">
            <text:p>28/11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2-07-01" calcext:value-type="date">
            <text:p>01/07/200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1-05-01" calcext:value-type="date">
            <text:p>01/05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CNSMD PARI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OSSENOT Brigitte</text:p>
          </table:table-cell>
          <table:table-cell table:style-name="ce9" office:value-type="date" office:date-value="1959-06-23" calcext:value-type="date">
            <text:p>23/06/1959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4-09-16" calcext:value-type="date">
            <text:p>16/09/1994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LARO Anne</text:p>
          </table:table-cell>
          <table:table-cell table:style-name="ce9" office:value-type="date" office:date-value="1962-10-01" calcext:value-type="date">
            <text:p>01/10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8-01-01" calcext:value-type="date">
            <text:p>01/01/1998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12-07" calcext:value-type="date">
            <text:p>07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LEMENT Cécile</text:p>
          </table:table-cell>
          <table:table-cell table:style-name="ce9" office:value-type="date" office:date-value="1970-05-07" calcext:value-type="date">
            <text:p>07/05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NORD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CONNIER Astrid</text:p>
          </table:table-cell>
          <table:table-cell table:style-name="ce9" office:value-type="date" office:date-value="1978-08-07" calcext:value-type="date">
            <text:p>07/08/197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0-03-01" calcext:value-type="date">
            <text:p>01/03/2010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ONILLEAU Jean-Manuel</text:p>
          </table:table-cell>
          <table:table-cell table:style-name="ce9" office:value-type="date" office:date-value="1968-11-23" calcext:value-type="date">
            <text:p>23/11/196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2-12-01" calcext:value-type="date">
            <text:p>01/12/2002</text:p>
          </table:table-cell>
          <table:table-cell table:style-name="ce9" office:value-type="date" office:date-value="2011-11-02" calcext:value-type="date">
            <text:p>02/11/2011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RETAGNE-CI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RNEC Céline</text:p>
          </table:table-cell>
          <table:table-cell table:style-name="ce9" office:value-type="date" office:date-value="1975-04-06" calcext:value-type="date">
            <text:p>06/04/197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5-01" calcext:value-type="date">
            <text:p>01/05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6-25" calcext:value-type="date">
            <text:p>25/06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SARTH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OSTA Dominique</text:p>
          </table:table-cell>
          <table:table-cell table:style-name="ce9" office:value-type="date" office:date-value="1960-05-05" calcext:value-type="date">
            <text:p>05/05/1960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4-09-01" calcext:value-type="date">
            <text:p>01/09/1994</text:p>
          </table:table-cell>
          <table:table-cell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2-16" calcext:value-type="date">
            <text:p>16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LIMOUSIN-Centre d'info &amp; <text:s/>doc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RETIN Joelle</text:p>
          </table:table-cell>
          <table:table-cell table:style-name="ce9" office:value-type="date" office:date-value="1970-06-27" calcext:value-type="date">
            <text:p>27/06/1970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4-09-01" calcext:value-type="date">
            <text:p>01/09/2004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7-08" calcext:value-type="date">
            <text:p>08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UQUEMELLE Lucie</text:p>
          </table:table-cell>
          <table:table-cell table:style-name="ce9" office:value-type="date" office:date-value="1976-07-25" calcext:value-type="date">
            <text:p>25/07/197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'ANSELME Catherine</text:p>
          </table:table-cell>
          <table:table-cell table:style-name="ce9" office:value-type="date" office:date-value="1957-09-24" calcext:value-type="date">
            <text:p>24/09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0-10-01" calcext:value-type="date">
            <text:p>01/10/1990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1993-04-01" calcext:value-type="date">
            <text:p>01/04/1993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AMAN Veronique</text:p>
          </table:table-cell>
          <table:table-cell table:style-name="ce9" office:value-type="date" office:date-value="1962-01-16" calcext:value-type="date">
            <text:p>16/01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OBILIER NATIONAL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ANDEL Elisabeth</text:p>
          </table:table-cell>
          <table:table-cell table:style-name="ce9" office:value-type="date" office:date-value="1961-01-13" calcext:value-type="date">
            <text:p>13/01/196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7-26" calcext:value-type="date">
            <text:p>26/07/199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02-07-26" calcext:value-type="date">
            <text:p>26/07/2002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ANTAN Marie-Elsa</text:p>
          </table:table-cell>
          <table:table-cell table:style-name="ce9" office:value-type="date" office:date-value="1974-07-05" calcext:value-type="date">
            <text:p>05/07/197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8-08-01" calcext:value-type="date">
            <text:p>01/08/2008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12-04" calcext:value-type="date">
            <text:p>04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AVID Christian</text:p>
          </table:table-cell>
          <table:table-cell table:style-name="ce9" office:value-type="date" office:date-value="1956-11-28" calcext:value-type="date">
            <text:p>28/11/1956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4-06-01" calcext:value-type="date">
            <text:p>01/06/199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AVID Pascal</text:p>
          </table:table-cell>
          <table:table-cell table:style-name="ce9" office:value-type="date" office:date-value="1962-11-10" calcext:value-type="date">
            <text:p>10/11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 BOSSOREILLE DE RIBOU Marie-helene</text:p>
          </table:table-cell>
          <table:table-cell table:style-name="ce9" office:value-type="date" office:date-value="1962-03-13" calcext:value-type="date">
            <text:p>13/03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1-02-05" calcext:value-type="date">
            <text:p>05/02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 CHALUP Marie-Laurence</text:p>
          </table:table-cell>
          <table:table-cell table:style-name="ce9" office:value-type="date" office:date-value="1950-01-21" calcext:value-type="date">
            <text:p>21/01/195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02-01" calcext:value-type="date">
            <text:p>01/02/2012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 LARY DE LATOUR Jean</text:p>
          </table:table-cell>
          <table:table-cell table:style-name="ce9" office:value-type="date" office:date-value="1968-08-23" calcext:value-type="date">
            <text:p>23/08/1968</text:p>
          </table:table-cell>
          <table:table-cell table:style-name="ce4" office:value-type="string" calcext:value-type="string">
            <text:p>SEC.DOC CL NORM</text:p>
          </table:table-cell>
          <table:table-cell table:style-name="ce9" office:value-type="date" office:date-value="2000-10-02" calcext:value-type="date">
            <text:p>02/10/2000</text:p>
          </table:table-cell>
          <table:table-cell table:style-name="ce9" office:value-type="date" office:date-value="2002-03-06" calcext:value-type="date">
            <text:p>06/03/2002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10-12" calcext:value-type="date">
            <text:p>12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 WULF Valerie</text:p>
          </table:table-cell>
          <table:table-cell table:style-name="ce9" office:value-type="date" office:date-value="1964-10-13" calcext:value-type="date">
            <text:p>13/10/196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BORD Maryline</text:p>
          </table:table-cell>
          <table:table-cell table:style-name="ce9" office:value-type="date" office:date-value="1976-04-24" calcext:value-type="date">
            <text:p>24/04/197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6-10-15" calcext:value-type="date">
            <text:p>15/10/20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12-11" calcext:value-type="date">
            <text:p>1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CNAP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AYE Damien</text:p>
          </table:table-cell>
          <table:table-cell table:style-name="ce9" office:value-type="date" office:date-value="1986-07-14" calcext:value-type="date">
            <text:p>14/07/198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01</text:p>
          </table:table-cell>
          <table:table-cell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LETANG Celine</text:p>
          </table:table-cell>
          <table:table-cell table:style-name="ce9" office:value-type="date" office:date-value="1979-10-24" calcext:value-type="date">
            <text:p>24/10/197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HOUME Jean-françois</text:p>
          </table:table-cell>
          <table:table-cell table:style-name="ce9" office:value-type="date" office:date-value="1965-05-13" calcext:value-type="date">
            <text:p>13/05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LMAS Clarisse</text:p>
          </table:table-cell>
          <table:table-cell table:style-name="ce9" office:value-type="date" office:date-value="1956-05-03" calcext:value-type="date">
            <text:p>03/05/195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MAS Georges</text:p>
          </table:table-cell>
          <table:table-cell table:style-name="ce9" office:value-type="date" office:date-value="1954-05-26" calcext:value-type="date">
            <text:p>26/05/1954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3-03-01" calcext:value-type="date">
            <text:p>01/03/1983</text:p>
          </table:table-cell>
          <table:table-cell table:style-name="ce9" office:value-type="date" office:date-value="1997-04-06" calcext:value-type="date">
            <text:p>06/04/1997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AUD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LMAS-GLASS Emmanuelle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3-08" calcext:value-type="date">
            <text:p>08/03/199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1994-03-08" calcext:value-type="date">
            <text:p>08/03/1994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NNIS Helene</text:p>
          </table:table-cell>
          <table:table-cell table:style-name="ce9" office:value-type="date" office:date-value="1955-11-13" calcext:value-type="date">
            <text:p>13/11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5-01" calcext:value-type="date">
            <text:p>01/05/199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ROCHE-FOUQUET Marie-cecile</text:p>
          </table:table-cell>
          <table:table-cell table:style-name="ce9" office:value-type="date" office:date-value="1967-02-12" calcext:value-type="date">
            <text:p>12/02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8-02-01" calcext:value-type="date">
            <text:p>01/02/1998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SEINE ET MAR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SVALOIS-PEREY Annie</text:p>
          </table:table-cell>
          <table:table-cell table:style-name="ce9" office:value-type="date" office:date-value="1964-06-05" calcext:value-type="date">
            <text:p>05/06/1964</text:p>
          </table:table-cell>
          <table:table-cell table:style-name="ce4" office:value-type="string" calcext:value-type="string">
            <text:p>SEC.DOC CL NORM</text:p>
          </table:table-cell>
          <table:table-cell table:style-name="ce9" office:value-type="date" office:date-value="1995-12-01" calcext:value-type="date">
            <text:p>01/12/1995</text:p>
          </table:table-cell>
          <table:table-cell table:style-name="ce9" office:value-type="date" office:date-value="1996-12-01" calcext:value-type="date">
            <text:p>01/12/1996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congé longue durée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TOT-D'ANDRIESENS Anne</text:p>
          </table:table-cell>
          <table:table-cell table:style-name="ce9" office:value-type="date" office:date-value="1963-10-20" calcext:value-type="date">
            <text:p>20/10/196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4-01" calcext:value-type="date">
            <text:p>01/04/199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YRES Joëlle</text:p>
          </table:table-cell>
          <table:table-cell table:style-name="ce9" office:value-type="date" office:date-value="1949-05-16" calcext:value-type="date">
            <text:p>16/05/1949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4-10-01" calcext:value-type="date">
            <text:p>01/10/2004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QUITAIN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IGNAC-CAVALIER Veronique</text:p>
          </table:table-cell>
          <table:table-cell table:style-name="ce9" office:value-type="date" office:date-value="1961-09-07" calcext:value-type="date">
            <text:p>07/09/1961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6-06-01" calcext:value-type="date">
            <text:p>01/06/1986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3-05" calcext:value-type="date">
            <text:p>05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LABO RECHERCH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ORIDAT-MOREL Marielle</text:p>
          </table:table-cell>
          <table:table-cell table:style-name="ce9" office:value-type="date" office:date-value="1964-05-20" calcext:value-type="date">
            <text:p>20/05/196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9-11-16" calcext:value-type="date">
            <text:p>16/11/1989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LORRAINE-ARCHEOLOG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ORMION Andree</text:p>
          </table:table-cell>
          <table:table-cell table:style-name="ce9" office:value-type="date" office:date-value="1954-02-27" calcext:value-type="date">
            <text:p>27/02/1954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78-11-08" calcext:value-type="date">
            <text:p>08/11/1978</text:p>
          </table:table-cell>
          <table:table-cell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05-14" calcext:value-type="date">
            <text:p>14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NORD-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OS SANTOS Annabelle</text:p>
          </table:table-cell>
          <table:table-cell table:style-name="ce9" office:value-type="date" office:date-value="1969-03-03" calcext:value-type="date">
            <text:p>03/03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10-01" calcext:value-type="date">
            <text:p>01/10/200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2-18" calcext:value-type="date">
            <text:p>18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OUCHIN Lucile</text:p>
          </table:table-cell>
          <table:table-cell table:style-name="ce9" office:value-type="date" office:date-value="1985-02-19" calcext:value-type="date">
            <text:p>19/02/198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04-10" calcext:value-type="date">
            <text:p>10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REYER Dominique</text:p>
          </table:table-cell>
          <table:table-cell table:style-name="ce9" office:value-type="date" office:date-value="1956-06-16" calcext:value-type="date">
            <text:p>16/06/195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1-06-16" calcext:value-type="date">
            <text:p>16/06/1981</text:p>
          </table:table-cell>
          <table:table-cell table:style-name="ce9" office:value-type="date" office:date-value="1997-01-01" calcext:value-type="date">
            <text:p>01/01/1997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CHEFDELAVILLE Christine</text:p>
          </table:table-cell>
          <table:table-cell table:style-name="ce9" office:value-type="date" office:date-value="1967-01-25" calcext:value-type="date">
            <text:p>25/01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5-23" calcext:value-type="date">
            <text:p>23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CRE Joelle</text:p>
          </table:table-cell>
          <table:table-cell table:style-name="ce9" office:value-type="date" office:date-value="1960-01-05" calcext:value-type="date">
            <text:p>05/01/1960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3-03-15" calcext:value-type="date">
            <text:p>15/03/1993</text:p>
          </table:table-cell>
          <table:table-cell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2-06" calcext:value-type="date">
            <text:p>06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FOUR Claire</text:p>
          </table:table-cell>
          <table:table-cell table:style-name="ce9" office:value-type="date" office:date-value="1980-09-04" calcext:value-type="date">
            <text:p>04/09/198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LOS Chantal</text:p>
          </table:table-cell>
          <table:table-cell table:style-name="ce9" office:value-type="date" office:date-value="1954-03-10" calcext:value-type="date">
            <text:p>10/03/195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2-10-15" calcext:value-type="date">
            <text:p>15/10/1982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4-21" calcext:value-type="date">
            <text:p>2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MAZERT Anne</text:p>
          </table:table-cell>
          <table:table-cell table:style-name="ce9" office:value-type="date" office:date-value="1973-12-15" calcext:value-type="date">
            <text:p>15/12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10-28" calcext:value-type="date">
            <text:p>28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RAND Anne-gabrielle</text:p>
          </table:table-cell>
          <table:table-cell table:style-name="ce9" office:value-type="date" office:date-value="1959-07-19" calcext:value-type="date">
            <text:p>19/07/195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URAND Marc</text:p>
          </table:table-cell>
          <table:table-cell table:style-name="ce9" office:value-type="date" office:date-value="1960-01-27" calcext:value-type="date">
            <text:p>27/01/1960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4-06-15" calcext:value-type="date">
            <text:p>15/06/1994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RAND Marie-Andree</text:p>
          </table:table-cell>
          <table:table-cell table:style-name="ce9" office:value-type="date" office:date-value="1957-07-29" calcext:value-type="date">
            <text:p>29/07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1-17" calcext:value-type="date">
            <text:p>17/01/2006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SSERRE Coralie</text:p>
          </table:table-cell>
          <table:table-cell table:style-name="ce9" office:value-type="date" office:date-value="1985-03-10" calcext:value-type="date">
            <text:p>10/03/198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12-16" calcext:value-type="date">
            <text:p>16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Cité Céra- Sèvres &amp; Limog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SCHBACH Thomas</text:p>
          </table:table-cell>
          <table:table-cell table:style-name="ce9" office:value-type="date" office:date-value="1965-12-08" calcext:value-type="date">
            <text:p>08/12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ESTIMBRE Jacqueline</text:p>
          </table:table-cell>
          <table:table-cell table:style-name="ce9" office:value-type="date" office:date-value="1955-11-18" calcext:value-type="date">
            <text:p>18/11/1955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3-09-01" calcext:value-type="date">
            <text:p>01/09/200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12-11" calcext:value-type="date">
            <text:p>1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UGENE Alphonse</text:p>
          </table:table-cell>
          <table:table-cell table:style-name="ce9" office:value-type="date" office:date-value="1957-08-02" calcext:value-type="date">
            <text:p>02/08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06-02" calcext:value-type="date">
            <text:p>02/06/2012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Musée Ntal Picasso-Pari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ACQUEUR Véronique</text:p>
          </table:table-cell>
          <table:table-cell table:style-name="ce9" office:value-type="date" office:date-value="1959-07-29" calcext:value-type="date">
            <text:p>29/07/195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1-01-16" calcext:value-type="date">
            <text:p>16/01/1991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01-06-10" calcext:value-type="date">
            <text:p>10/06/2001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AUVEL Stéphanie</text:p>
          </table:table-cell>
          <table:table-cell table:style-name="ce9" office:value-type="date" office:date-value="1973-08-19" calcext:value-type="date">
            <text:p>19/08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1-01" calcext:value-type="date">
            <text:p>01/11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10-29" calcext:value-type="date">
            <text:p>29/10/2012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AVE Marie</text:p>
          </table:table-cell>
          <table:table-cell table:style-name="ce9" office:value-type="date" office:date-value="1966-05-08" calcext:value-type="date">
            <text:p>08/05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5-05-01" calcext:value-type="date">
            <text:p>01/05/1995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FEUILLERAT Christophe</text:p>
          </table:table-cell>
          <table:table-cell table:style-name="ce9" office:value-type="date" office:date-value="1965-12-25" calcext:value-type="date">
            <text:p>25/12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0-15" calcext:value-type="date">
            <text:p>15/10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LAHAUT Odile</text:p>
          </table:table-cell>
          <table:table-cell table:style-name="ce9" office:value-type="date" office:date-value="1978-04-26" calcext:value-type="date">
            <text:p>26/04/197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0-02-01" calcext:value-type="date">
            <text:p>01/02/2010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7-03" calcext:value-type="date">
            <text:p>03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ONTAINE-JASLET Eliane</text:p>
          </table:table-cell>
          <table:table-cell table:style-name="ce9" office:value-type="date" office:date-value="1952-03-03" calcext:value-type="date">
            <text:p>03/03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9-10-01" calcext:value-type="date">
            <text:p>01/10/1989</text:p>
          </table:table-cell>
          <table:table-cell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2-09" calcext:value-type="date">
            <text:p>09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FORT Pascal</text:p>
          </table:table-cell>
          <table:table-cell table:style-name="ce9" office:value-type="date" office:date-value="1965-07-14" calcext:value-type="date">
            <text:p>14/07/1965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3-09-01" calcext:value-type="date">
            <text:p>01/09/2003</text:p>
          </table:table-cell>
          <table:table-cell table:style-name="ce9" office:value-type="date" office:date-value="2012-01-27" calcext:value-type="date">
            <text:p>27/01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11-29" calcext:value-type="date">
            <text:p>29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OUQUERAY Marie-Christine</text:p>
          </table:table-cell>
          <table:table-cell table:style-name="ce9" office:value-type="date" office:date-value="1960-01-25" calcext:value-type="date">
            <text:p>25/01/196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8-01-01" calcext:value-type="date">
            <text:p>01/01/1998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5-13" calcext:value-type="date">
            <text:p>13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OURNIER Claudine</text:p>
          </table:table-cell>
          <table:table-cell table:style-name="ce9" office:value-type="date" office:date-value="1949-04-10" calcext:value-type="date">
            <text:p>10/04/194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4-07-26" calcext:value-type="date">
            <text:p>26/07/1994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A CERG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OURNIER Stéphanie</text:p>
          </table:table-cell>
          <table:table-cell table:style-name="ce9" office:value-type="date" office:date-value="1970-11-10" calcext:value-type="date">
            <text:p>10/11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6-07" calcext:value-type="date">
            <text:p>07/06/201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RAS Marie-Josèphe</text:p>
          </table:table-cell>
          <table:table-cell table:style-name="ce9" office:value-type="date" office:date-value="1953-02-18" calcext:value-type="date">
            <text:p>18/02/195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4-03-01" calcext:value-type="date">
            <text:p>01/03/2004</text:p>
          </table:table-cell>
          <table:table-cell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4-08-06" calcext:value-type="date">
            <text:p>06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ROTTIN Delphine</text:p>
          </table:table-cell>
          <table:table-cell table:style-name="ce9" office:value-type="date" office:date-value="1978-10-25" calcext:value-type="date">
            <text:p>25/10/197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01-11" calcext:value-type="date">
            <text:p>11/01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HERY Bruno</text:p>
          </table:table-cell>
          <table:table-cell table:style-name="ce9" office:value-type="date" office:date-value="1960-11-13" calcext:value-type="date">
            <text:p>13/11/196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DRASSM Marse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ILLARD Frédéric</text:p>
          </table:table-cell>
          <table:table-cell table:style-name="ce9" office:value-type="date" office:date-value="1967-04-02" calcext:value-type="date">
            <text:p>02/04/1967</text:p>
          </table:table-cell>
          <table:table-cell table:style-name="ce4" office:value-type="string" calcext:value-type="string">
            <text:p>SEC.DOC CL SUP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AILLARD Louise</text:p>
          </table:table-cell>
          <table:table-cell table:style-name="ce9" office:value-type="date" office:date-value="1977-08-16" calcext:value-type="date">
            <text:p>16/08/197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1-02-01" calcext:value-type="date">
            <text:p>01/02/2011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AUDON Celine</text:p>
          </table:table-cell>
          <table:table-cell table:style-name="ce9" office:value-type="date" office:date-value="1975-08-15" calcext:value-type="date">
            <text:p>15/08/197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2-24" calcext:value-type="date">
            <text:p>24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ENESTOUX Franck</text:p>
          </table:table-cell>
          <table:table-cell table:style-name="ce9" office:value-type="date" office:date-value="1972-10-01" calcext:value-type="date">
            <text:p>01/10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IRAULT Andre</text:p>
          </table:table-cell>
          <table:table-cell table:style-name="ce9" office:value-type="date" office:date-value="1955-10-16" calcext:value-type="date">
            <text:p>16/10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89-08-01" calcext:value-type="date">
            <text:p>01/08/1989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4-04-30" calcext:value-type="date">
            <text:p>30/04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ONZALEZ SANCHEZ Susana</text:p>
          </table:table-cell>
          <table:table-cell table:style-name="ce9" office:value-type="date" office:date-value="1972-09-26" calcext:value-type="date">
            <text:p>26/09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05-01" calcext:value-type="date">
            <text:p>01/05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ORCZYNSKI Veronique</text:p>
          </table:table-cell>
          <table:table-cell table:style-name="ce9" office:value-type="date" office:date-value="1969-01-23" calcext:value-type="date">
            <text:p>23/01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OSSELET Elisabeth</text:p>
          </table:table-cell>
          <table:table-cell table:style-name="ce9" office:value-type="date" office:date-value="1965-05-04" calcext:value-type="date">
            <text:p>04/05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9-11" calcext:value-type="date">
            <text:p>1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OUZER-VANHUMBEECK Catherine</text:p>
          </table:table-cell>
          <table:table-cell table:style-name="ce9" office:value-type="date" office:date-value="1964-04-18" calcext:value-type="date">
            <text:p>18/04/1964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4-10-01" calcext:value-type="date">
            <text:p>01/10/1994</text:p>
          </table:table-cell>
          <table:table-cell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REGOIRE Virginie</text:p>
          </table:table-cell>
          <table:table-cell table:style-name="ce9" office:value-type="date" office:date-value="1982-12-12" calcext:value-type="date">
            <text:p>12/12/198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1-05-01" calcext:value-type="date">
            <text:p>01/05/2011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3-11-11" calcext:value-type="date">
            <text:p>1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RIGNON DUMOULIN Sandrine</text:p>
          </table:table-cell>
          <table:table-cell table:style-name="ce9" office:value-type="date" office:date-value="1980-10-18" calcext:value-type="date">
            <text:p>18/10/198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0-03-01" calcext:value-type="date">
            <text:p>01/03/2010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1-21" calcext:value-type="date">
            <text:p>2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UERIN Olivier</text:p>
          </table:table-cell>
          <table:table-cell table:style-name="ce9" office:value-type="date" office:date-value="1960-06-08" calcext:value-type="date">
            <text:p>08/06/196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9-12-01" calcext:value-type="date">
            <text:p>01/12/1999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ERBIN Nancie</text:p>
          </table:table-cell>
          <table:table-cell table:style-name="ce9" office:value-type="date" office:date-value="1968-11-19" calcext:value-type="date">
            <text:p>19/11/196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ERMITE Monique</text:p>
          </table:table-cell>
          <table:table-cell table:style-name="ce9" office:value-type="date" office:date-value="1954-07-08" calcext:value-type="date">
            <text:p>08/07/195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6-03-16" calcext:value-type="date">
            <text:p>16/03/1996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12-19" calcext:value-type="date">
            <text:p>19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ERTAULT Marie-France</text:p>
          </table:table-cell>
          <table:table-cell table:style-name="ce9" office:value-type="date" office:date-value="1951-06-12" calcext:value-type="date">
            <text:p>12/06/1951</text:p>
          </table:table-cell>
          <table:table-cell table:style-name="ce4" office:value-type="string" calcext:value-type="string">
            <text:p>SEC.DOC CL EXCP</text:p>
          </table:table-cell>
          <table:table-cell table:number-columns-repeated="2" table:style-name="ce9" office:value-type="date" office:date-value="2014-03-21" calcext:value-type="date">
            <text:p>21/03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ASS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ILDEBERT Vincent</text:p>
          </table:table-cell>
          <table:table-cell table:style-name="ce9" office:value-type="date" office:date-value="1961-11-27" calcext:value-type="date">
            <text:p>27/11/196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5-13" calcext:value-type="date">
            <text:p>13/05/2013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5-13" calcext:value-type="date">
            <text:p>13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OUPLAIN Francoise</text:p>
          </table:table-cell>
          <table:table-cell table:style-name="ce9" office:value-type="date" office:date-value="1955-04-02" calcext:value-type="date">
            <text:p>02/04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4-02-20" calcext:value-type="date">
            <text:p>20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INSPECT° CREAT° ART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UBAUT Francoise</text:p>
          </table:table-cell>
          <table:table-cell table:style-name="ce9" office:value-type="date" office:date-value="1958-10-03" calcext:value-type="date">
            <text:p>03/10/1958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9-10-16" calcext:value-type="date">
            <text:p>16/10/198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ISNARD Hélène</text:p>
          </table:table-cell>
          <table:table-cell table:style-name="ce9" office:value-type="date" office:date-value="1970-12-04" calcext:value-type="date">
            <text:p>04/12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6-10-15" calcext:value-type="date">
            <text:p>15/10/2006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8-24" calcext:value-type="date">
            <text:p>24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EE MAGNI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JACQUES Jean-paul</text:p>
          </table:table-cell>
          <table:table-cell table:style-name="ce9" office:value-type="date" office:date-value="1959-09-06" calcext:value-type="date">
            <text:p>06/09/195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5-07-01" calcext:value-type="date">
            <text:p>01/07/1985</text:p>
          </table:table-cell>
          <table:table-cell table:style-name="ce9" office:value-type="date" office:date-value="1998-04-04" calcext:value-type="date">
            <text:p>04/04/1998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P d'Ar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JACQUET-MADEC Karine</text:p>
          </table:table-cell>
          <table:table-cell table:style-name="ce9" office:value-type="date" office:date-value="1966-04-07" calcext:value-type="date">
            <text:p>07/04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1-19" calcext:value-type="date">
            <text:p>19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MN-ILE-DE-FRANC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JAKUBOWSKI Catherine</text:p>
          </table:table-cell>
          <table:table-cell table:style-name="ce9" office:value-type="date" office:date-value="1969-07-09" calcext:value-type="date">
            <text:p>09/07/196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8-03-15" calcext:value-type="date">
            <text:p>15/03/1998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JANES Nathalie</text:p>
          </table:table-cell>
          <table:table-cell table:style-name="ce9" office:value-type="date" office:date-value="1966-05-31" calcext:value-type="date">
            <text:p>31/05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10-01" calcext:value-type="date">
            <text:p>01/10/200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2-28" calcext:value-type="date">
            <text:p>28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KERMET Isabelle</text:p>
          </table:table-cell>
          <table:table-cell table:style-name="ce9" office:value-type="date" office:date-value="1970-03-31" calcext:value-type="date">
            <text:p>31/03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KLINGE Sandrine</text:p>
          </table:table-cell>
          <table:table-cell table:style-name="ce9" office:value-type="date" office:date-value="1966-02-02" calcext:value-type="date">
            <text:p>02/02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10-02" calcext:value-type="date">
            <text:p>02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COORDINAT° POL CULT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KOUYOUMDJIAN Pierre</text:p>
          </table:table-cell>
          <table:table-cell table:style-name="ce9" office:value-type="date" office:date-value="1972-08-15" calcext:value-type="date">
            <text:p>15/08/1972</text:p>
          </table:table-cell>
          <table:table-cell table:style-name="ce4" office:value-type="string" calcext:value-type="string">
            <text:p>SEC.DOC CL SUP</text:p>
          </table:table-cell>
          <table:table-cell table:number-columns-repeated="2" table:style-name="ce9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FOLIE Aurore</text:p>
          </table:table-cell>
          <table:table-cell table:style-name="ce9" office:value-type="date" office:date-value="1981-01-15" calcext:value-type="date">
            <text:p>15/01/198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GREVOL Sarah</text:p>
          </table:table-cell>
          <table:table-cell table:style-name="ce9" office:value-type="date" office:date-value="1987-08-18" calcext:value-type="date">
            <text:p>18/08/198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23" calcext:value-type="date">
            <text:p>23/09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2-18" calcext:value-type="date">
            <text:p>18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CE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ILLIER Jean-Yves</text:p>
          </table:table-cell>
          <table:table-cell table:style-name="ce9" office:value-type="date" office:date-value="1953-04-17" calcext:value-type="date">
            <text:p>17/04/195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3-08-01" calcext:value-type="date">
            <text:p>01/08/1983</text:p>
          </table:table-cell>
          <table:table-cell table:style-name="ce9" office:value-type="date" office:date-value="2002-01-01" calcext:value-type="date">
            <text:p>01/01/2002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AD CALVADO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NCON Raphaël</text:p>
          </table:table-cell>
          <table:table-cell table:style-name="ce9" office:value-type="date" office:date-value="1972-08-09" calcext:value-type="date">
            <text:p>09/08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NDGRAF Eric</text:p>
          </table:table-cell>
          <table:table-cell table:style-name="ce9" office:value-type="date" office:date-value="1973-08-30" calcext:value-type="date">
            <text:p>30/08/1973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9-08-01" calcext:value-type="date">
            <text:p>01/08/2009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OUENAN Danielle</text:p>
          </table:table-cell>
          <table:table-cell table:style-name="ce9" office:value-type="date" office:date-value="1963-09-15" calcext:value-type="date">
            <text:p>15/09/1963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4-02-01" calcext:value-type="date">
            <text:p>01/02/198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RA Antonio</text:p>
          </table:table-cell>
          <table:table-cell table:style-name="ce9" office:value-type="date" office:date-value="1958-01-19" calcext:value-type="date">
            <text:p>19/01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89-09-01" calcext:value-type="date">
            <text:p>01/09/1989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RBI Ali</text:p>
          </table:table-cell>
          <table:table-cell table:style-name="ce9" office:value-type="date" office:date-value="1977-12-26" calcext:value-type="date">
            <text:p>26/12/197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2-01" calcext:value-type="date">
            <text:p>01/12/2012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RROUMEC Brigitte</text:p>
          </table:table-cell>
          <table:table-cell table:style-name="ce9" office:value-type="date" office:date-value="1960-10-10" calcext:value-type="date">
            <text:p>10/10/196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ACA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URENT Guilhem</text:p>
          </table:table-cell>
          <table:table-cell table:style-name="ce9" office:value-type="date" office:date-value="1968-11-25" calcext:value-type="date">
            <text:p>25/11/1968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10-03-01" calcext:value-type="date">
            <text:p>01/03/2010</text:p>
          </table:table-cell>
          <table:table-cell table:style-name="ce9" office:value-type="date" office:date-value="2012-07-01" calcext:value-type="date">
            <text:p>01/07/2012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ZOU Anne-sophie</text:p>
          </table:table-cell>
          <table:table-cell table:style-name="ce9" office:value-type="date" office:date-value="1972-12-12" calcext:value-type="date">
            <text:p>12/12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 BOURG Judith</text:p>
          </table:table-cell>
          <table:table-cell table:style-name="ce9" office:value-type="date" office:date-value="1984-12-24" calcext:value-type="date">
            <text:p>24/12/198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3-12-29" calcext:value-type="date">
            <text:p>29/12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 ROUX Armande</text:p>
          </table:table-cell>
          <table:table-cell table:style-name="ce9" office:value-type="date" office:date-value="1952-04-14" calcext:value-type="date">
            <text:p>14/04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4-01-01" calcext:value-type="date">
            <text:p>01/01/1984</text:p>
          </table:table-cell>
          <table:table-cell table:style-name="ce9" office:value-type="date" office:date-value="2003-08-01" calcext:value-type="date">
            <text:p>01/08/2003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 THIEC Cyrille</text:p>
          </table:table-cell>
          <table:table-cell table:style-name="ce9" office:value-type="date" office:date-value="1972-08-01" calcext:value-type="date">
            <text:p>01/08/1972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9-03-01" calcext:value-type="date">
            <text:p>01/03/1999</text:p>
          </table:table-cell>
          <table:table-cell table:style-name="ce9" office:value-type="date" office:date-value="2006-01-01" calcext:value-type="date">
            <text:p>01/01/2006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MAIRE Rachel</text:p>
          </table:table-cell>
          <table:table-cell table:style-name="ce9" office:value-type="date" office:date-value="1955-08-14" calcext:value-type="date">
            <text:p>14/08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REDDE Francois</text:p>
          </table:table-cell>
          <table:table-cell table:style-name="ce9" office:value-type="date" office:date-value="1955-02-12" calcext:value-type="date">
            <text:p>12/02/1955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0-10-01" calcext:value-type="date">
            <text:p>01/10/1990</text:p>
          </table:table-cell>
          <table:table-cell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CHARENT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UNUQUE Isabelle</text:p>
          </table:table-cell>
          <table:table-cell table:style-name="ce9" office:value-type="date" office:date-value="1965-02-09" calcext:value-type="date">
            <text:p>09/02/196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8-08-01" calcext:value-type="date">
            <text:p>01/08/2008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HIAUBET Marie</text:p>
          </table:table-cell>
          <table:table-cell table:style-name="ce9" office:value-type="date" office:date-value="1981-03-20" calcext:value-type="date">
            <text:p>20/03/198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09-27" calcext:value-type="date">
            <text:p>27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'ORSA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ION Emmanuel</text:p>
          </table:table-cell>
          <table:table-cell table:style-name="ce9" office:value-type="date" office:date-value="1969-06-05" calcext:value-type="date">
            <text:p>05/06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7-09-01" calcext:value-type="date">
            <text:p>01/09/1997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CATELLI Melisa</text:p>
          </table:table-cell>
          <table:table-cell table:style-name="ce9" office:value-type="date" office:date-value="1976-03-27" calcext:value-type="date">
            <text:p>27/03/197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4-04-14" calcext:value-type="date">
            <text:p>14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PPINET-MEO Sophie</text:p>
          </table:table-cell>
          <table:table-cell table:style-name="ce9" office:value-type="date" office:date-value="1961-10-07" calcext:value-type="date">
            <text:p>07/10/1961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3-06-01" calcext:value-type="date">
            <text:p>01/06/1993</text:p>
          </table:table-cell>
          <table:table-cell table:style-name="ce9" office:value-type="date" office:date-value="2005-01-01" calcext:value-type="date">
            <text:p>01/01/2005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OURGOGN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RENTZ Irene</text:p>
          </table:table-cell>
          <table:table-cell table:style-name="ce9" office:value-type="date" office:date-value="1957-01-14" calcext:value-type="date">
            <text:p>14/01/1957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9-09-01" calcext:value-type="date">
            <text:p>01/09/1989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2-22" calcext:value-type="date">
            <text:p>22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ACE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UCAS Isabelle</text:p>
          </table:table-cell>
          <table:table-cell table:style-name="ce9" office:value-type="date" office:date-value="1959-05-19" calcext:value-type="date">
            <text:p>19/05/195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89-09-01" calcext:value-type="date">
            <text:p>01/09/1989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08-03-28" calcext:value-type="date">
            <text:p>28/03/2008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CE Emmanuelle</text:p>
          </table:table-cell>
          <table:table-cell table:style-name="ce9" office:value-type="date" office:date-value="1978-01-27" calcext:value-type="date">
            <text:p>27/01/1978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3-01-01" calcext:value-type="date">
            <text:p>01/01/2003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4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OREAU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ILLET-MARQUE Stéphanie</text:p>
          </table:table-cell>
          <table:table-cell table:style-name="ce9" office:value-type="date" office:date-value="1968-01-25" calcext:value-type="date">
            <text:p>25/01/196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4-06-01" calcext:value-type="date">
            <text:p>01/06/1994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ITRE D'HOTEL Joel</text:p>
          </table:table-cell>
          <table:table-cell table:style-name="ce9" office:value-type="date" office:date-value="1959-08-09" calcext:value-type="date">
            <text:p>09/08/195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9-10-01" calcext:value-type="date">
            <text:p>01/10/1989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3-21" calcext:value-type="date">
            <text:p>21/03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BOURGOGNE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LHERBE Véronique</text:p>
          </table:table-cell>
          <table:table-cell table:style-name="ce9" office:value-type="date" office:date-value="1959-08-21" calcext:value-type="date">
            <text:p>21/08/195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03-01-01" calcext:value-type="date">
            <text:p>01/01/2003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7-28" calcext:value-type="date">
            <text:p>28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LLET Odile</text:p>
          </table:table-cell>
          <table:table-cell table:style-name="ce9" office:value-type="date" office:date-value="1965-04-06" calcext:value-type="date">
            <text:p>06/04/1965</text:p>
          </table:table-cell>
          <table:table-cell table:style-name="ce4" office:value-type="string" calcext:value-type="string">
            <text:p>SEC.DOC CL SUP</text:p>
          </table:table-cell>
          <table:table-cell table:number-columns-repeated="2" table:style-name="ce9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RGUET Emmanuel</text:p>
          </table:table-cell>
          <table:table-cell table:style-name="ce9" office:value-type="date" office:date-value="1973-05-02" calcext:value-type="date">
            <text:p>02/05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11-01" calcext:value-type="date">
            <text:p>01/11/2009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08-11" calcext:value-type="date">
            <text:p>11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EDIATHEQU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RTIN Alain</text:p>
          </table:table-cell>
          <table:table-cell table:style-name="ce9" office:value-type="date" office:date-value="1959-02-04" calcext:value-type="date">
            <text:p>04/02/1959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0-09-01" calcext:value-type="date">
            <text:p>01/09/1990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RTIN Gwenaël</text:p>
          </table:table-cell>
          <table:table-cell table:style-name="ce9" office:value-type="date" office:date-value="1980-08-14" calcext:value-type="date">
            <text:p>14/08/198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4-03-22" calcext:value-type="date">
            <text:p>22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VAR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SSET Gilles</text:p>
          </table:table-cell>
          <table:table-cell table:style-name="ce9" office:value-type="date" office:date-value="1967-11-06" calcext:value-type="date">
            <text:p>06/11/1967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0-01-03" calcext:value-type="date">
            <text:p>03/01/2000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1-18" calcext:value-type="date">
            <text:p>18/01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AD CHARENTE-MARITIM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THIEU Michel</text:p>
          </table:table-cell>
          <table:table-cell table:style-name="ce9" office:value-type="date" office:date-value="1968-02-04" calcext:value-type="date">
            <text:p>04/02/196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11-09-01" calcext:value-type="date">
            <text:p>01/09/2011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ICARDI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UGER Aline</text:p>
          </table:table-cell>
          <table:table-cell table:style-name="ce9" office:value-type="date" office:date-value="1956-12-25" calcext:value-type="date">
            <text:p>25/12/195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7-09-16" calcext:value-type="date">
            <text:p>16/09/1987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4-07-06" calcext:value-type="date">
            <text:p>06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.dom archéo nle St Ger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UNIER Michel</text:p>
          </table:table-cell>
          <table:table-cell table:style-name="ce9" office:value-type="date" office:date-value="1968-04-17" calcext:value-type="date">
            <text:p>17/04/196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7-09-01" calcext:value-type="date">
            <text:p>01/09/1997</text:p>
          </table:table-cell>
          <table:table-cell table:style-name="ce9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2-23" calcext:value-type="date">
            <text:p>23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A Villa Ars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ELEZAN-GOUJARD Line</text:p>
          </table:table-cell>
          <table:table-cell table:style-name="ce9" office:value-type="date" office:date-value="1967-02-20" calcext:value-type="date">
            <text:p>20/02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3-04-15" calcext:value-type="date">
            <text:p>15/04/1993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ENTRE CI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ENAGER Céline</text:p>
          </table:table-cell>
          <table:table-cell table:style-name="ce9" office:value-type="date" office:date-value="1976-01-24" calcext:value-type="date">
            <text:p>24/01/197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ICHAUD Claudine</text:p>
          </table:table-cell>
          <table:table-cell table:style-name="ce9" office:value-type="date" office:date-value="1950-04-09" calcext:value-type="date">
            <text:p>09/04/1950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9-09-01" calcext:value-type="date">
            <text:p>01/09/1989</text:p>
          </table:table-cell>
          <table:table-cell table:style-name="ce9" office:value-type="date" office:date-value="2004-07-01" calcext:value-type="date">
            <text:p>01/07/2004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ESSON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ILDE Catherine</text:p>
          </table:table-cell>
          <table:table-cell table:style-name="ce9" office:value-type="date" office:date-value="1984-01-17" calcext:value-type="date">
            <text:p>17/01/198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0-24" calcext:value-type="date">
            <text:p>24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ILOU Bruno</text:p>
          </table:table-cell>
          <table:table-cell table:style-name="ce9" office:value-type="date" office:date-value="1955-12-30" calcext:value-type="date">
            <text:p>30/12/1955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3-29" calcext:value-type="date">
            <text:p>29/03/1993</text:p>
          </table:table-cell>
          <table:table-cell table:style-name="ce9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OURGOGNE-ARCHEOLOG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ITREL Patricia</text:p>
          </table:table-cell>
          <table:table-cell table:style-name="ce9" office:value-type="date" office:date-value="1974-01-06" calcext:value-type="date">
            <text:p>06/01/197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0-12-20" calcext:value-type="date">
            <text:p>20/12/2010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HAUTE NORMANDIE-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NNIER Michele</text:p>
          </table:table-cell>
          <table:table-cell table:style-name="ce9" office:value-type="date" office:date-value="1969-09-30" calcext:value-type="date">
            <text:p>30/09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5-10" calcext:value-type="date">
            <text:p>10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U PATRIMOI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REY Madeleine</text:p>
          </table:table-cell>
          <table:table-cell table:style-name="ce9" office:value-type="date" office:date-value="1954-12-26" calcext:value-type="date">
            <text:p>26/12/1954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2-03-04" calcext:value-type="date">
            <text:p>04/03/2002</text:p>
          </table:table-cell>
          <table:table-cell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UFANNINE Anne</text:p>
          </table:table-cell>
          <table:table-cell table:style-name="ce9" office:value-type="date" office:date-value="1959-03-06" calcext:value-type="date">
            <text:p>06/03/1959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8-01-01" calcext:value-type="date">
            <text:p>01/01/1998</text:p>
          </table:table-cell>
          <table:table-cell table:style-name="ce9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EE NAT ET DOM CHAT PAU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UREU Danièle</text:p>
          </table:table-cell>
          <table:table-cell table:style-name="ce9" office:value-type="date" office:date-value="1961-06-07" calcext:value-type="date">
            <text:p>07/06/1961</text:p>
          </table:table-cell>
          <table:table-cell table:style-name="ce4" office:value-type="string" calcext:value-type="string">
            <text:p>SEC.DOC CL SUP</text:p>
          </table:table-cell>
          <table:table-cell table:number-columns-repeated="2" table:style-name="ce9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ASSE NORMANDI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OUROUGAYA Beatrice</text:p>
          </table:table-cell>
          <table:table-cell table:style-name="ce9" office:value-type="date" office:date-value="1957-07-05" calcext:value-type="date">
            <text:p>05/07/1957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7-11-01" calcext:value-type="date">
            <text:p>01/11/200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TARN ET GARON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UNSCH Olivier</text:p>
          </table:table-cell>
          <table:table-cell table:style-name="ce9" office:value-type="date" office:date-value="1963-12-21" calcext:value-type="date">
            <text:p>21/12/1963</text:p>
          </table:table-cell>
          <table:table-cell table:style-name="ce4" office:value-type="string" calcext:value-type="string">
            <text:p>SEC.DOC CL EXCP</text:p>
          </table:table-cell>
          <table:table-cell table:number-columns-repeated="2" table:style-name="ce9" office:value-type="date" office:date-value="2013-06-07" calcext:value-type="date">
            <text:p>07/06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ACE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URAT Josee</text:p>
          </table:table-cell>
          <table:table-cell table:style-name="ce9" office:value-type="date" office:date-value="1973-04-12" calcext:value-type="date">
            <text:p>12/04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1-01" calcext:value-type="date">
            <text:p>01/01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ICOLAS Carole</text:p>
          </table:table-cell>
          <table:table-cell table:style-name="ce9" office:value-type="date" office:date-value="1962-01-01" calcext:value-type="date">
            <text:p>01/01/196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8-01-01" calcext:value-type="date">
            <text:p>01/01/199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OURY Catherine</text:p>
          </table:table-cell>
          <table:table-cell table:style-name="ce9" office:value-type="date" office:date-value="1970-12-03" calcext:value-type="date">
            <text:p>03/12/197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OTTAVIANI Isabelle</text:p>
          </table:table-cell>
          <table:table-cell table:style-name="ce9" office:value-type="date" office:date-value="1960-09-24" calcext:value-type="date">
            <text:p>24/09/1960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2-10-15" calcext:value-type="date">
            <text:p>15/10/1982</text:p>
          </table:table-cell>
          <table:table-cell table:style-name="ce9" office:value-type="date" office:date-value="2002-01-01" calcext:value-type="date">
            <text:p>01/01/2002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CAL Henriette</text:p>
          </table:table-cell>
          <table:table-cell table:style-name="ce9" office:value-type="date" office:date-value="1964-02-29" calcext:value-type="date">
            <text:p>29/02/196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4-06-01" calcext:value-type="date">
            <text:p>01/06/1994</text:p>
          </table:table-cell>
          <table:table-cell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LANGUEDOC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QUALI Isabelle</text:p>
          </table:table-cell>
          <table:table-cell table:style-name="ce9" office:value-type="date" office:date-value="1962-06-23" calcext:value-type="date">
            <text:p>23/06/196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10-01" calcext:value-type="date">
            <text:p>01/10/200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PIN Marie</text:p>
          </table:table-cell>
          <table:table-cell table:style-name="ce9" office:value-type="date" office:date-value="1960-03-25" calcext:value-type="date">
            <text:p>25/03/196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1991-09-16" calcext:value-type="date">
            <text:p>16/09/1991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INP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RRIER Elisabeth</text:p>
          </table:table-cell>
          <table:table-cell table:style-name="ce9" office:value-type="date" office:date-value="1971-02-16" calcext:value-type="date">
            <text:p>16/02/1971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7-05-15" calcext:value-type="date">
            <text:p>15/05/1997</text:p>
          </table:table-cell>
          <table:table-cell table:style-name="ce9" office:value-type="date" office:date-value="2004-10-01" calcext:value-type="date">
            <text:p>01/10/200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ICOT-BOCQUILLON Sophie</text:p>
          </table:table-cell>
          <table:table-cell table:style-name="ce9" office:value-type="date" office:date-value="1978-05-13" calcext:value-type="date">
            <text:p>13/05/197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11-09-01" calcext:value-type="date">
            <text:p>01/09/2011</text:p>
          </table:table-cell>
          <table:table-cell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9-11" calcext:value-type="date">
            <text:p>1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IN Thierry</text:p>
          </table:table-cell>
          <table:table-cell table:style-name="ce9" office:value-type="date" office:date-value="1960-12-05" calcext:value-type="date">
            <text:p>05/12/1960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9-09-01" calcext:value-type="date">
            <text:p>01/09/1989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IRAT Maia</text:p>
          </table:table-cell>
          <table:table-cell table:style-name="ce9" office:value-type="date" office:date-value="1984-11-06" calcext:value-type="date">
            <text:p>06/11/1984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3-09-29" calcext:value-type="date">
            <text:p>29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IRON Dominique</text:p>
          </table:table-cell>
          <table:table-cell table:style-name="ce9" office:value-type="date" office:date-value="1973-11-14" calcext:value-type="date">
            <text:p>14/11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3-15" calcext:value-type="date">
            <text:p>15/03/2013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3-10-16" calcext:value-type="date">
            <text:p>16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LADYS Déborah</text:p>
          </table:table-cell>
          <table:table-cell table:style-name="ce9" office:value-type="date" office:date-value="1985-11-12" calcext:value-type="date">
            <text:p>12/11/198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09-03" calcext:value-type="date">
            <text:p>03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OLGE Nathalie</text:p>
          </table:table-cell>
          <table:table-cell table:style-name="ce9" office:value-type="date" office:date-value="1965-08-15" calcext:value-type="date">
            <text:p>15/08/1965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2012-10-01" calcext:value-type="date">
            <text:p>01/10/2012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ONTET Joëlle</text:p>
          </table:table-cell>
          <table:table-cell table:style-name="ce9" office:value-type="date" office:date-value="1956-07-12" calcext:value-type="date">
            <text:p>12/07/195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3-01-01" calcext:value-type="date">
            <text:p>01/01/2003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4-12-24" calcext:value-type="date">
            <text:p>24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ONTILLO Sylvie</text:p>
          </table:table-cell>
          <table:table-cell table:style-name="ce9" office:value-type="date" office:date-value="1963-11-28" calcext:value-type="date">
            <text:p>28/11/196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9-03-01" calcext:value-type="date">
            <text:p>01/03/1999</text:p>
          </table:table-cell>
          <table:table-cell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02-21" calcext:value-type="date">
            <text:p>2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N d'outre mer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OUYSSEGUR Patrick</text:p>
          </table:table-cell>
          <table:table-cell table:style-name="ce9" office:value-type="date" office:date-value="1951-07-31" calcext:value-type="date">
            <text:p>31/07/1951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9-08-01" calcext:value-type="date">
            <text:p>01/08/1989</text:p>
          </table:table-cell>
          <table:table-cell table:style-name="ce9" office:value-type="date" office:date-value="2002-01-01" calcext:value-type="date">
            <text:p>01/01/2002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AIMBAULT Pascal</text:p>
          </table:table-cell>
          <table:table-cell table:style-name="ce9" office:value-type="date" office:date-value="1962-03-23" calcext:value-type="date">
            <text:p>23/03/1962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0-08-01" calcext:value-type="date">
            <text:p>01/08/1990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ANNOU Dominique</text:p>
          </table:table-cell>
          <table:table-cell table:style-name="ce9" office:value-type="date" office:date-value="1952-05-28" calcext:value-type="date">
            <text:p>28/05/195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0-01-02" calcext:value-type="date">
            <text:p>02/01/2010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ANVIER Cécile</text:p>
          </table:table-cell>
          <table:table-cell table:style-name="ce9" office:value-type="date" office:date-value="1981-04-07" calcext:value-type="date">
            <text:p>07/04/198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2-01" calcext:value-type="date">
            <text:p>01/02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02-01" calcext:value-type="date">
            <text:p>01/0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EE DE CLUNY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AQUIN Bernard</text:p>
          </table:table-cell>
          <table:table-cell table:style-name="ce9" office:value-type="date" office:date-value="1955-02-09" calcext:value-type="date">
            <text:p>09/02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8-22" calcext:value-type="date">
            <text:p>22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ENINGER Dominique</text:p>
          </table:table-cell>
          <table:table-cell table:style-name="ce9" office:value-type="date" office:date-value="1958-09-25" calcext:value-type="date">
            <text:p>25/09/1958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1-02" calcext:value-type="date">
            <text:p>02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GUIMET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EQUIER Luc</text:p>
          </table:table-cell>
          <table:table-cell table:style-name="ce9" office:value-type="date" office:date-value="1966-10-20" calcext:value-type="date">
            <text:p>20/10/196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02-01" calcext:value-type="date">
            <text:p>01/02/2004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ESTIAU Claire</text:p>
          </table:table-cell>
          <table:table-cell table:style-name="ce9" office:value-type="date" office:date-value="1969-05-17" calcext:value-type="date">
            <text:p>17/05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4-11-08" calcext:value-type="date">
            <text:p>08/11/2014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EY-FREUDENREICH Elisabeth</text:p>
          </table:table-cell>
          <table:table-cell table:style-name="ce9" office:value-type="date" office:date-value="1971-04-27" calcext:value-type="date">
            <text:p>27/04/197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IFF Raymonde</text:p>
          </table:table-cell>
          <table:table-cell table:style-name="ce9" office:value-type="date" office:date-value="1955-09-24" calcext:value-type="date">
            <text:p>24/09/1955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78-11-08" calcext:value-type="date">
            <text:p>08/11/1978</text:p>
          </table:table-cell>
          <table:table-cell table:style-name="ce9" office:value-type="date" office:date-value="1996-08-01" calcext:value-type="date">
            <text:p>01/08/1996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BERT-REVILLION Sophie</text:p>
          </table:table-cell>
          <table:table-cell table:style-name="ce9" office:value-type="date" office:date-value="1950-08-28" calcext:value-type="date">
            <text:p>28/08/1950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2006-10-15" calcext:value-type="date">
            <text:p>15/10/2006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9-12" calcext:value-type="date">
            <text:p>12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BIN-LOISEAU Brigitte</text:p>
          </table:table-cell>
          <table:table-cell table:style-name="ce9" office:value-type="date" office:date-value="1961-06-14" calcext:value-type="date">
            <text:p>14/06/196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1-02" calcext:value-type="date">
            <text:p>02/01/2009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ODRIGUEZ-SPOLTI Stéphane</text:p>
          </table:table-cell>
          <table:table-cell table:style-name="ce9" office:value-type="date" office:date-value="1972-04-18" calcext:value-type="date">
            <text:p>18/04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2-31" calcext:value-type="date">
            <text:p>31/12/2012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TOLO Emeline</text:p>
          </table:table-cell>
          <table:table-cell table:style-name="ce9" office:value-type="date" office:date-value="1987-09-26" calcext:value-type="date">
            <text:p>26/09/198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UBILLAIS Patricia</text:p>
          </table:table-cell>
          <table:table-cell table:style-name="ce9" office:value-type="date" office:date-value="1971-12-23" calcext:value-type="date">
            <text:p>23/12/197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.P.I.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LZE Veronique</text:p>
          </table:table-cell>
          <table:table-cell table:style-name="ce9" office:value-type="date" office:date-value="1958-08-15" calcext:value-type="date">
            <text:p>15/08/1958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7-01" calcext:value-type="date">
            <text:p>01/07/1993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4-10-13" calcext:value-type="date">
            <text:p>13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AMLAND Michael</text:p>
          </table:table-cell>
          <table:table-cell table:style-name="ce9" office:value-type="date" office:date-value="1957-01-07" calcext:value-type="date">
            <text:p>07/01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10-01" calcext:value-type="date">
            <text:p>01/10/200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NCHIS Marilys</text:p>
          </table:table-cell>
          <table:table-cell table:style-name="ce9" office:value-type="date" office:date-value="1964-11-04" calcext:value-type="date">
            <text:p>04/11/1964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9-10-16" calcext:value-type="date">
            <text:p>16/10/1989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D HAUTE GARON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RROLA Anny-claude</text:p>
          </table:table-cell>
          <table:table-cell table:style-name="ce9" office:value-type="date" office:date-value="1953-11-11" calcext:value-type="date">
            <text:p>11/11/195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ORSE ADMINISTRATIO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YAG-PESQUE Emmanuelle</text:p>
          </table:table-cell>
          <table:table-cell table:style-name="ce9" office:value-type="date" office:date-value="1964-09-03" calcext:value-type="date">
            <text:p>03/09/1964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7-05-01" calcext:value-type="date">
            <text:p>01/05/1997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5-11" calcext:value-type="date">
            <text:p>11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élég à l'inform &amp; à la com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CHNEIDER Mireille</text:p>
          </table:table-cell>
          <table:table-cell table:style-name="ce9" office:value-type="date" office:date-value="1952-09-25" calcext:value-type="date">
            <text:p>25/09/1952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78-11-08" calcext:value-type="date">
            <text:p>08/11/1978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12-14" calcext:value-type="date">
            <text:p>14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ELLIER-GSELL Odile</text:p>
          </table:table-cell>
          <table:table-cell table:style-name="ce9" office:value-type="date" office:date-value="1953-12-21" calcext:value-type="date">
            <text:p>21/12/195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ÉCOL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EVILLA Jean-Philippe</text:p>
          </table:table-cell>
          <table:table-cell table:style-name="ce9" office:value-type="date" office:date-value="1960-08-17" calcext:value-type="date">
            <text:p>17/08/1960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83-10-16" calcext:value-type="date">
            <text:p>16/10/1983</text:p>
          </table:table-cell>
          <table:table-cell table:style-name="ce9" office:value-type="date" office:date-value="1999-01-01" calcext:value-type="date">
            <text:p>01/01/1999</text:p>
          </table:table-cell>
          <table:table-cell table:style-name="ce4" office:value-type="string" calcext:value-type="string">
            <text:p>13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RHONE-ALPES-ARCHEOLOG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OHONOW Evelyne</text:p>
          </table:table-cell>
          <table:table-cell table:style-name="ce9" office:value-type="date" office:date-value="1957-09-13" calcext:value-type="date">
            <text:p>13/09/195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10-26" calcext:value-type="date">
            <text:p>26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C2RM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PECQUE Florence</text:p>
          </table:table-cell>
          <table:table-cell table:style-name="ce9" office:value-type="date" office:date-value="1967-08-01" calcext:value-type="date">
            <text:p>01/08/1967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09-01" calcext:value-type="date">
            <text:p>01/09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6-17" calcext:value-type="date">
            <text:p>17/06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ARCKY Laure</text:p>
          </table:table-cell>
          <table:table-cell table:style-name="ce9" office:value-type="date" office:date-value="1961-08-26" calcext:value-type="date">
            <text:p>26/08/1961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3-12-01" calcext:value-type="date">
            <text:p>01/12/200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6-07" calcext:value-type="date">
            <text:p>07/06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MUS/DOM SITE COMPIEGN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RAPPINI Sylvie</text:p>
          </table:table-cell>
          <table:table-cell table:style-name="ce9" office:value-type="date" office:date-value="1953-04-22" calcext:value-type="date">
            <text:p>22/04/1953</text:p>
          </table:table-cell>
          <table:table-cell table:style-name="ce4" office:value-type="string" calcext:value-type="string">
            <text:p>SEC.DOC CL EXCP</text:p>
          </table:table-cell>
          <table:table-cell table:number-columns-repeated="2" table:style-name="ce9" office:value-type="date" office:date-value="2002-09-01" calcext:value-type="date">
            <text:p>01/09/200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AUBIN Clarisse</text:p>
          </table:table-cell>
          <table:table-cell table:style-name="ce9" office:value-type="date" office:date-value="1980-05-05" calcext:value-type="date">
            <text:p>05/05/1980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5</text:p>
          </table:table-cell>
          <table:table-cell table:style-name="ce9" office:value-type="date" office:date-value="2013-08-25" calcext:value-type="date">
            <text:p>25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TAUZIEDE Joel</text:p>
          </table:table-cell>
          <table:table-cell table:style-name="ce9" office:value-type="date" office:date-value="1973-01-21" calcext:value-type="date">
            <text:p>21/01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11-01" calcext:value-type="date">
            <text:p>01/11/2009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02-08" calcext:value-type="date">
            <text:p>08/02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ELLIER Magali</text:p>
          </table:table-cell>
          <table:table-cell table:style-name="ce9" office:value-type="date" office:date-value="1965-06-24" calcext:value-type="date">
            <text:p>24/06/1965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3-15" calcext:value-type="date">
            <text:p>15/03/199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OLEDANO Myriam</text:p>
          </table:table-cell>
          <table:table-cell table:style-name="ce9" office:value-type="date" office:date-value="1956-07-22" calcext:value-type="date">
            <text:p>22/07/1956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8-02-01" calcext:value-type="date">
            <text:p>01/02/1998</text:p>
          </table:table-cell>
          <table:table-cell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-ENSBA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OSTIVINT Anne</text:p>
          </table:table-cell>
          <table:table-cell table:style-name="ce9" office:value-type="date" office:date-value="1955-10-03" calcext:value-type="date">
            <text:p>03/10/195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OUIL Lila</text:p>
          </table:table-cell>
          <table:table-cell table:style-name="ce9" office:value-type="date" office:date-value="1969-01-31" calcext:value-type="date">
            <text:p>31/01/196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02-17" calcext:value-type="date">
            <text:p>17/02/200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2-21" calcext:value-type="date">
            <text:p>2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ORSE-ARCHEOLOG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REILLE Sylvie</text:p>
          </table:table-cell>
          <table:table-cell table:style-name="ce9" office:value-type="date" office:date-value="1959-05-13" calcext:value-type="date">
            <text:p>13/05/195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97-10-01" calcext:value-type="date">
            <text:p>01/10/1997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4-02-14" calcext:value-type="date">
            <text:p>14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S BIBLI ARCH &amp; DOC GEN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REULLE Lise</text:p>
          </table:table-cell>
          <table:table-cell table:style-name="ce9" office:value-type="date" office:date-value="1972-07-13" calcext:value-type="date">
            <text:p>13/07/1972</text:p>
          </table:table-cell>
          <table:table-cell table:style-name="ce4" office:value-type="string" calcext:value-type="string">
            <text:p>SEC.DOC CL NORM</text:p>
          </table:table-cell>
          <table:table-cell table:style-name="ce9" office:value-type="date" office:date-value="1999-04-01" calcext:value-type="date">
            <text:p>01/04/1999</text:p>
          </table:table-cell>
          <table:table-cell table:style-name="ce9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8</text:p>
          </table:table-cell>
          <table:table-cell table:style-name="ce9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ép pilotage rech &amp; pol scient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RIOT Marie</text:p>
          </table:table-cell>
          <table:table-cell table:style-name="ce9" office:value-type="date" office:date-value="1982-01-03" calcext:value-type="date">
            <text:p>03/01/198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3</text:p>
          </table:table-cell>
          <table:table-cell table:style-name="ce9" office:value-type="date" office:date-value="2014-04-02" calcext:value-type="date">
            <text:p>02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N-monde du travail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UPINIER-BARRILLON Beatrice</text:p>
          </table:table-cell>
          <table:table-cell table:style-name="ce9" office:value-type="date" office:date-value="1966-07-03" calcext:value-type="date">
            <text:p>03/07/196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3-06-01" calcext:value-type="date">
            <text:p>01/06/1993</text:p>
          </table:table-cell>
          <table:table-cell table:style-name="ce9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UNGER Christophe</text:p>
          </table:table-cell>
          <table:table-cell table:style-name="ce9" office:value-type="date" office:date-value="1972-10-30" calcext:value-type="date">
            <text:p>30/10/1972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4-10-15" calcext:value-type="date">
            <text:p>15/10/2004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BNF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ALMALLE Delphine</text:p>
          </table:table-cell>
          <table:table-cell table:style-name="ce9" office:value-type="date" office:date-value="1975-11-26" calcext:value-type="date">
            <text:p>26/11/1975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06</text:p>
          </table:table-cell>
          <table:table-cell table:style-name="ce9" office:value-type="date" office:date-value="2013-04-28" calcext:value-type="date">
            <text:p>28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VERSAIL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ANDEWALLE Marie-Claude</text:p>
          </table:table-cell>
          <table:table-cell table:style-name="ce9" office:value-type="date" office:date-value="1959-03-28" calcext:value-type="date">
            <text:p>28/03/1959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8-11-01" calcext:value-type="date">
            <text:p>01/11/1988</text:p>
          </table:table-cell>
          <table:table-cell table:style-name="ce9" office:value-type="date" office:date-value="2002-09-01" calcext:value-type="date">
            <text:p>01/09/200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4-03-21" calcext:value-type="date">
            <text:p>2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EDRINE Isabelle</text:p>
          </table:table-cell>
          <table:table-cell table:style-name="ce9" office:value-type="date" office:date-value="1963-04-20" calcext:value-type="date">
            <text:p>20/04/196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1-01" calcext:value-type="date">
            <text:p>01/01/2013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UVERGNE-ARCHEOLOGI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ERNY Benedicte</text:p>
          </table:table-cell>
          <table:table-cell table:style-name="ce9" office:value-type="date" office:date-value="1963-02-12" calcext:value-type="date">
            <text:p>12/02/196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8-06-01" calcext:value-type="date">
            <text:p>01/06/1998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4-01-02" calcext:value-type="date">
            <text:p>02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MUSEE DU LOUVR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IAL Monique</text:p>
          </table:table-cell>
          <table:table-cell table:style-name="ce9" office:value-type="date" office:date-value="1959-09-22" calcext:value-type="date">
            <text:p>22/09/1959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12</text:p>
          </table:table-cell>
          <table:table-cell table:style-name="ce9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IALA Cloé</text:p>
          </table:table-cell>
          <table:table-cell table:style-name="ce9" office:value-type="date" office:date-value="1986-05-31" calcext:value-type="date">
            <text:p>31/05/1986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3-03-15" calcext:value-type="date">
            <text:p>15/03/2013</text:p>
          </table:table-cell>
          <table:table-cell table:style-name="ce4" office:value-type="string" calcext:value-type="string">
            <text:p>02</text:p>
          </table:table-cell>
          <table:table-cell table:style-name="ce9" office:value-type="date" office:date-value="2013-05-07" calcext:value-type="date">
            <text:p>07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VIAUD Jean-Marc</text:p>
          </table:table-cell>
          <table:table-cell table:style-name="ce9" office:value-type="date" office:date-value="1955-07-21" calcext:value-type="date">
            <text:p>21/07/1955</text:p>
          </table:table-cell>
          <table:table-cell table:style-name="ce4" office:value-type="string" calcext:value-type="string">
            <text:p>SEC.DOC CL EXCP</text:p>
          </table:table-cell>
          <table:table-cell table:number-columns-repeated="2" table:style-name="ce9" office:value-type="date" office:date-value="2004-04-01" calcext:value-type="date">
            <text:p>01/04/2004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23" calcext:value-type="date">
            <text:p>23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IDAL Sylvie</text:p>
          </table:table-cell>
          <table:table-cell table:style-name="ce9" office:value-type="date" office:date-value="1963-05-21" calcext:value-type="date">
            <text:p>21/05/1963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8-09-01" calcext:value-type="date">
            <text:p>01/09/1998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Mise à Disposition</text:p>
          </table:table-cell>
          <table:table-cell table:style-name="ce4" office:value-type="string" calcext:value-type="string">
            <text:p>DG1 MAD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VILAIN Gilles</text:p>
          </table:table-cell>
          <table:table-cell table:style-name="ce9" office:value-type="date" office:date-value="1953-08-20" calcext:value-type="date">
            <text:p>20/08/1953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7-09-02" calcext:value-type="date">
            <text:p>02/09/1987</text:p>
          </table:table-cell>
          <table:table-cell table:style-name="ce9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10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HAMPAGNE-CRMH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EIGIN Grégory</text:p>
          </table:table-cell>
          <table:table-cell table:style-name="ce9" office:value-type="date" office:date-value="1973-08-30" calcext:value-type="date">
            <text:p>30/08/1973</text:p>
          </table:table-cell>
          <table:table-cell table:style-name="ce4" office:value-type="string" calcext:value-type="string">
            <text:p>SEC.DOC CL NORM</text:p>
          </table:table-cell>
          <table:table-cell table:number-columns-repeated="2" table:style-name="ce9" office:value-type="date" office:date-value="2012-12-01" calcext:value-type="date">
            <text:p>01/12/2012</text:p>
          </table:table-cell>
          <table:table-cell table:style-name="ce4" office:value-type="string" calcext:value-type="string">
            <text:p>07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 Archives Nationales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ENKER Francois</text:p>
          </table:table-cell>
          <table:table-cell table:style-name="ce9" office:value-type="date" office:date-value="1957-10-20" calcext:value-type="date">
            <text:p>20/10/1957</text:p>
          </table:table-cell>
          <table:table-cell table:style-name="ce4" office:value-type="string" calcext:value-type="string">
            <text:p>SEC.DOC CL EXCP</text:p>
          </table:table-cell>
          <table:table-cell table:style-name="ce9" office:value-type="date" office:date-value="1982-12-01" calcext:value-type="date">
            <text:p>01/12/1982</text:p>
          </table:table-cell>
          <table:table-cell table:style-name="ce9" office:value-type="date" office:date-value="2012-01-01" calcext:value-type="date">
            <text:p>01/01/2012</text:p>
          </table:table-cell>
          <table:table-cell table:style-name="ce4" office:value-type="string" calcext:value-type="string">
            <text:p>09</text:p>
          </table:table-cell>
          <table:table-cell table:style-name="ce9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ENZIUS Daniel</text:p>
          </table:table-cell>
          <table:table-cell table:style-name="ce9" office:value-type="date" office:date-value="1956-11-24" calcext:value-type="date">
            <text:p>24/11/1956</text:p>
          </table:table-cell>
          <table:table-cell table:style-name="ce4" office:value-type="string" calcext:value-type="string">
            <text:p>SEC.DOC CL SUP</text:p>
          </table:table-cell>
          <table:table-cell table:style-name="ce9" office:value-type="date" office:date-value="1999-09-01" calcext:value-type="date">
            <text:p>01/09/1999</text:p>
          </table:table-cell>
          <table:table-cell table:style-name="ce9" office:value-type="date" office:date-value="2008-01-01" calcext:value-type="date">
            <text:p>01/01/2008</text:p>
          </table:table-cell>
          <table:table-cell table:style-name="ce4" office:value-type="string" calcext:value-type="string">
            <text:p>11</text:p>
          </table:table-cell>
          <table:table-cell table:style-name="ce9" office:value-type="date" office:date-value="2014-05-16" calcext:value-type="date">
            <text:p>16/05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NORD </text:p>
          </table:table-cell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apport 1'.$A$1" table:cell-range-address="$'Rapport 1'.$A$1:.$K$258" table:range-usable-as="print-range"/>
          <table:named-range table:name="Excel_BuiltIn_Print_Titles" table:base-cell-address="$'Rapport 1'.$A$1" table:cell-range-address="$'Rapport 1'.$A$4:.$AMJ$4" table:range-usable-as="repeat-column repeat-row"/>
          <table:named-range table:name="Excel_BuiltIn__FilterDatabase" table:base-cell-address="$'Rapport 1'.$A$1" table:cell-range-address="$'Rapport 1'.$A$4:.$K$258"/>
        </table:named-expressions>
      </table:table>
      <table:named-expressions/>
      <table:database-ranges>
        <table:database-range table:name="__Anonymous_Sheet_DB__0" table:target-range-address="'Rapport 1'.A4:'Rapport 1'.K2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3cm" fo:margin-right="0.3cm" style:first-page-number="continue" style:scale-to="75%" style:writing-mode="lr-tb"/>
      <style:header-style>
        <style:header-footer-properties fo:min-height="0.75cm" fo:margin-left="1.6cm" fo:margin-right="1.6cm" fo:margin-bottom="0.247cm"/>
      </style:header-style>
      <style:footer-style>
        <style:header-footer-properties fo:min-height="0.75cm" fo:margin-left="1.6cm" fo:margin-right="1.6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23:03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>
      <style:footer-left style:display="false"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9:09:40</meta:print-date>
    <dc:date>2015-03-09T15:29:33.611000000</dc:date>
    <meta:generator>LibreOffice/4.1.6.2.0$Windows_x86 LibreOffice_project/6b04c4a32621d4168ba839813042142f6b4ee13</meta:generator>
    <meta:editing-duration>P0D</meta:editing-duration>
    <meta:editing-cycles>1</meta:editing-cycles>
    <meta:document-statistic meta:table-count="1" meta:cell-count="2807" meta:object-count="0"/>
  </office:meta>
</office:document-meta>
</file>