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0.75pt solid #000001"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4 novembre 2016</text:span></text:p>
      <text:p text:style-name="Standard"> </text:p>
      <text:p text:style-name="Standard"> </text:p>
      <text:p text:style-name="P1"><text:span text:style-name="T1">JORF n°0217 du 18 septembre 2013</text:span></text:p>
      <text:p text:style-name="Standard"> </text:p>
      <text:p text:style-name="P1"><text:span text:style-name="T1">Texte n°21</text:span></text:p>
      <text:p text:style-name="Standard"> </text:p>
      <text:p text:style-name="Standard"> </text:p>
      <text:p text:style-name="P1"><text:span text:style-name="T2">Décret n° 2013-830 du 16 septembre 2013 portant statut particulier du corps des secrétaires de documentation du ministère de la culture</text:span></text:p>
      <text:p text:style-name="Standard"> </text:p>
      <text:p text:style-name="P1"><text:span text:style-name="T1">NOR: MCCB1312584D</text:span></text:p>
      <text:p text:style-name="Standard"> </text:p>
      <text:p text:style-name="Standard"> </text:p>
      <text:p text:style-name="P1"><text:span text:style-name="T3">ELI:https://www.legifrance.gouv.fr/eli/decret/2013/9/16/MCCB1312584D/jo/texte</text:span></text:p>
      <text:p text:style-name="P1"><text:span text:style-name="T3">Alias: https://www.legifrance.gouv.fr/eli/decret/2013/9/16/2013-830/jo/texte</text:span></text:p>
      <text:p text:style-name="Standard"> </text:p>
      <text:p text:style-name="Standard"> </text:p>
      <text:p text:style-name="Standard"> </text:p>
      <text:p text:style-name="Standard"> </text:p>
      <text:p text:style-name="Standard"> </text:p>
      <text:p text:style-name="P2"><text:span text:style-name="T1">Publics concernés : fonctionnaires appartenant au corps des secrétaires de documentation du ministère de la culture.</text:span></text:p>
      <text:p text:style-name="Standard"> </text:p>
      <text:p text:style-name="P2"><text:span text:style-name="T1">Objet : intégration du corps des secrétaires de documentation du ministère de la culture au nouvel espace statutaire (NES) de la catégorie B.</text:span></text:p>
      <text:p text:style-name="Standard"> </text:p>
      <text:p text:style-name="P2"><text:span text:style-name="T1">Entrée en vigueur : le texte entre en vigueur le 1er octobre 2013.</text:span></text:p>
      <text:p text:style-name="Standard"> </text:p>
      <text:p text:style-name="P2"><text:span text:style-name="T1">Notice : le décret intègre le corps des secrétaires de documentation du ministère de la culture au nouvel espace statutaire régi par le décret n° 2009-1388 du 11 novembre 2009 portant dispositions statutaires communes à divers corps de fonctionnaires de la catégorie B de la fonction publique de l’Etat.</text:span></text:p>
      <text:p text:style-name="Standard"> </text:p>
      <text:p text:style-name="P2"><text:span text:style-name="T1">Références : le présent décret peut être consulté sur le site Légifrance (http://www.legifrance.gouv.fr).</text:span></text:p>
      <text:p text:style-name="Standard"> </text:p>
      <text:p text:style-name="P2"><text:span text:style-name="T1">Le Premier ministre, </text:span></text:p>
      <text:p text:style-name="Standard"> </text:p>
      <text:p text:style-name="P2"><text:span text:style-name="T1">Sur le rapport de la ministre de la culture et de la communication, </text:span></text:p>
      <text:p text:style-name="Standard"> </text:p>
      <text:p text:style-name="P2"><text:span text:style-name="T1">Vu le code du patrimoine ;</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a loi n° 86-33 du 9 janvier 1986 modifiée portant dispositions statutaires relatives à la fonction publique hospitalière, notamment son article 2 ;</text:span></text:p>
      <text:p text:style-name="Standard"> </text:p>
      <text:p text:style-name="P2"><text:span text:style-name="T1">Vu le décret n° 82-451 du 28 mai 1982 modifié relatif aux commissions administratives paritaires ;</text:span></text:p>
      <text:p text:style-name="Standard"> </text:p>
      <text:p text:style-name="P2"><text:span text:style-name="T1">Vu le décret n° 94-1016 du 18 novembre 1994 modifié fixant les dispositions statutaires communes </text:span><text:soft-page-break/><text:span text:style-name="T1">applicables à divers corps de fonctionnaires de la catégorie B ;</text:span></text:p>
      <text:p text:style-name="Standard"> </text:p>
      <text:p text:style-name="P2"><text:span text:style-name="T1">Vu le décret n° 2007-196 du 13 février 2007 modifié relatif aux équivalences de diplômes requises pour se présenter aux concours d’accès aux corps et cadres d’emplois de la fonction publique ;</text:span></text:p>
      <text:p text:style-name="Standard"> </text:p>
      <text:p text:style-name="P2"><text:span text:style-name="T1">Vu le décret n° 2009-1388 du 11 novembre 2009 modifié portant dispositions statutaires communes à divers corps de fonctionnaires de la catégorie B de la fonction publique de l’Etat ;</text:span></text:p>
      <text:p text:style-name="Standard"> </text:p>
      <text:p text:style-name="P2"><text:span text:style-name="T1">Vu l’avis du comité technique ministériel du ministère de la culture et de la communication en date du 21 mai 2013 ;</text:span></text:p>
      <text:p text:style-name="Standard"> </text:p>
      <text:p text:style-name="P2"><text:span text:style-name="T1">Le Conseil d’Etat (section de l’administration) entendu,</text:span></text:p>
      <text:p text:style-name="Standard"> </text:p>
      <text:p text:style-name="P2"><text:span text:style-name="T1">Décrète : </text:span></text:p>
      <text:p text:style-name="Standard"> </text:p>
      <text:p text:style-name="Standard"> </text:p>
      <text:p text:style-name="P2"><text:span text:style-name="T2">Chapitre Ier : Dispositions générales</text:span> </text:p>
      <text:p text:style-name="Standard"> </text:p>
      <text:p text:style-name="Standard"> </text:p>
      <text:p text:style-name="P2"><text:span text:style-name="T2">Article 1</text:span> </text:p>
      <text:p text:style-name="Standard"> </text:p>
      <text:p text:style-name="Standard"> </text:p>
      <text:p text:style-name="P2"><text:span text:style-name="T1">Le corps des secrétaires de documentation du ministère de la culture, classé dans la catégorie B prévue à l’article 29 de la loi du 11 janvier 1984 susvisée, est régi par les dispositions du décret du 11 novembre 2009 susvisé et par celles du présent décret. </text:span></text:p>
      <text:p text:style-name="Standard"> </text:p>
      <text:p text:style-name="P2"><text:span text:style-name="T2">Article 2</text:span> </text:p>
      <text:p text:style-name="Standard"> </text:p>
      <text:p text:style-name="Standard"> </text:p>
      <text:p text:style-name="P2"><text:span text:style-name="T1">Le corps des secrétaires de documentation du ministère de la culture comporte les trois grades suivants :</text:span></text:p>
      <text:p text:style-name="Standard"> </text:p>
      <text:p text:style-name="P2"><text:span text:style-name="T1">1° Secrétaire de documentation de classe normale ;</text:span></text:p>
      <text:p text:style-name="Standard"> </text:p>
      <text:p text:style-name="P2"><text:span text:style-name="T1">2° Secrétaire de documentation de classe supérieure ;</text:span></text:p>
      <text:p text:style-name="Standard"> </text:p>
      <text:p text:style-name="P2"><text:span text:style-name="T1">3° Secrétaire de documentation de classe exceptionnelle.</text:span></text:p>
      <text:p text:style-name="Standard"> </text:p>
      <text:p text:style-name="P2"><text:span text:style-name="T1">Ces grades sont respectivement assimilés aux premier, deuxième et troisième grades mentionnés par le décret du 11 novembre 2009 susvisé. </text:span></text:p>
      <text:p text:style-name="Standard"> </text:p>
      <text:p text:style-name="P2"><text:span text:style-name="T2">Article 3</text:span> </text:p>
      <text:p text:style-name="Standard"> </text:p>
      <text:p text:style-name="Standard"> </text:p>
      <text:p text:style-name="P2"><text:span text:style-name="T1">Les secrétaires de documentation du ministère de la culture sont recrutés, nommés et gérés par le ministre chargé de la culture. </text:span></text:p>
      <text:p text:style-name="Standard"> </text:p>
      <text:p text:style-name="P2"><text:span text:style-name="T2">Article 4</text:span> </text:p>
      <text:p text:style-name="Standard"> </text:p>
      <text:p text:style-name="Standard"> </text:p>
      <text:p text:style-name="P2"><text:span text:style-name="T1">Les secrétaires de documentation du ministère de la culture exercent leurs missions dans les services et dans les établissements publics relevant du ministre chargé de la culture ainsi que, dans </text:span><text:soft-page-break/><text:span text:style-name="T1">les conditions prévues par l’article L. 212-9 du code du patrimoine, dans les services départementaux d’archives. </text:span></text:p>
      <text:p text:style-name="Standard"> </text:p>
      <text:p text:style-name="P2"><text:span text:style-name="T2">Article 5</text:span> </text:p>
      <text:p text:style-name="Standard"> </text:p>
      <text:p text:style-name="Standard"> </text:p>
      <text:p text:style-name="P2"><text:span text:style-name="T1">I. ― Les secrétaires de documentation exercent des missions de documentation et, à ce titre, participent à la recherche, à l’élaboration, au classement, à la gestion, à l’exploitation et à la diffusion de tous supports d’information relatifs aux biens et activités culturelles.</text:span></text:p>
      <text:p text:style-name="Standard"> </text:p>
      <text:p text:style-name="P2"><text:span text:style-name="T1">Dans les secteurs des archives, des musées et du patrimoine, ils participent aux missions de régie d’œuvre, de traitement des archives, d’inventaire, de recensement, aux fins de protection, de conservation, d’enrichissement et de mise en valeur des collections ainsi que du patrimoine monumental et archéologique.</text:span></text:p>
      <text:p text:style-name="Standard"> </text:p>
      <text:p text:style-name="P2"><text:span text:style-name="T1">Ils contribuent à l’information du public sur les données relatives à ces biens et activités.</text:span></text:p>
      <text:p text:style-name="Standard"> </text:p>
      <text:p text:style-name="P2"><text:span text:style-name="T1">Dans les établissements d’enseignement dépendant du ministre chargé de la culture, ils contribuent à l’exercice des missions pédagogiques.</text:span></text:p>
      <text:p text:style-name="Standard"> </text:p>
      <text:p text:style-name="P2"><text:span text:style-name="T1">II. ― Les secrétaires de documentation de classe supérieure et les secrétaires de documentation de classe exceptionnelle ont vocation à occuper les emplois qui, relevant des domaines d’activité mentionnés au I, correspondent à un niveau d’expertise acquis par l’expérience professionnelle, la formation initiale ou la formation professionnelle tout au long de la vie. Ils peuvent également être investis de responsabilités particulières de coordination d’une ou de plusieurs équipes. </text:span></text:p>
      <text:p text:style-name="Standard"> </text:p>
      <text:p text:style-name="P2"><text:span text:style-name="T2">Chapitre II : Recrutement</text:span> </text:p>
      <text:p text:style-name="Standard"> </text:p>
      <text:p text:style-name="Standard"> </text:p>
      <text:p text:style-name="P2"><text:span text:style-name="T2">Article 6</text:span> </text:p>
      <text:p text:style-name="Standard"> </text:p>
      <text:p text:style-name="Standard"> </text:p>
      <text:p text:style-name="P2"><text:span text:style-name="T1">I. ― Les secrétaires de documentation de classe normale du ministère de la culture sont recrutés :</text:span></text:p>
      <text:p text:style-name="Standard"> </text:p>
      <text:p text:style-name="P2"><text:span text:style-name="T1">1° Par voie de concours externe sur épreuves :</text:span></text:p>
      <text:p text:style-name="Standard"> </text:p>
      <text:p text:style-name="P2"><text:span text:style-name="T1">Ce concours est ouvert aux candidats titulaires d’un baccalauréat ou d’un titre ou d’un diplôme classé au moins au niveau IV, ou d’une qualification reconnue comme équivalente à l’un de ces titres ou diplômes dans les conditions fixées par le décret du 13 février 2007 susvisé ;</text:span></text:p>
      <text:p text:style-name="Standard"> </text:p>
      <text:p text:style-name="P2"><text:span text:style-name="T1">2° Par voie de concours interne sur épreuves :</text:span></text:p>
      <text:p text:style-name="Standard"> </text:p>
      <text:p text:style-name="P2"><text:span text:style-name="T1">Ce concours est ouvert aux fonctionnaires et agents de l’Etat, des collectivités territoriales et des établissements publics qui en dépendent, y compris ceux mentionnés à l’article 2 de la loi du 9 janvier 1986 susvisée, aux militaires ainsi qu’aux agents en fonctions dans une organisation internationale intergouvernementale à la date de clôture des inscriptions comptant au moins quatre ans de services publics au 1er janvier de l’année au titre de laquelle le concours est organisé.</text:span></text:p>
      <text:p text:style-name="Standard"> </text:p>
      <text:p text:style-name="P2"><text:span text:style-name="T1">Ce concours est également ouvert aux candidats justifiant de quatre ans de services auprès d’une administration, d’un organisme ou d’un établissement mentionnés au troisième alinéa du 2° de l’article 19 de la loi du 11 janvier 1984 susvisée, dans les conditions fixées par cet alinéa ;</text:span></text:p>
      <text:p text:style-name="Standard"> </text:p>
      <text:p text:style-name="P2"><text:soft-page-break/><text:span text:style-name="T1">3° Par la voie de la promotion interne, après inscription sur une liste d’aptitude établie après avis de la commission administrative paritaire.</text:span></text:p>
      <text:p text:style-name="Standard"> </text:p>
      <text:p text:style-name="P2"><text:span text:style-name="T1">Peuvent être inscrits sur la liste d’aptitude les fonctionnaires appartenant à un corps de catégorie C relevant du ministre chargé de la culture ou affectés dans un service ou dans un établissement public en relevant et justifiant d’au moins neuf années de services publics.</text:span></text:p>
      <text:p text:style-name="Standard"> </text:p>
      <text:p text:style-name="P2"><text:span text:style-name="T1">II. ― Les dispositions des articles 5 et 8 du décret du 11 novembre 2009 susvisé sont applicables aux concours mentionnés aux 1° et 2° du I du présent article. </text:span></text:p>
      <text:p text:style-name="Standard"> </text:p>
      <text:p text:style-name="P2"><text:span text:style-name="T2">Article 7</text:span> </text:p>
      <text:p text:style-name="Standard"> </text:p>
      <text:p text:style-name="Standard"> </text:p>
      <text:p text:style-name="P2"><text:span text:style-name="T1">Le nombre de places offertes au concours mentionné au 1° du I de l’article 6 ou au concours mentionné au 2° du I du même article ne peut être inférieur à 40 % du nombre total des places offertes à ces deux concours.</text:span></text:p>
      <text:p text:style-name="Standard"> </text:p>
      <text:p text:style-name="P2"><text:span text:style-name="T1">Les places qui n’ont pas été pourvues au titre de l’un des concours mentionnés aux 1° et 2° du I de l’article 6 peuvent être reportées sur l’autre concours. Ce report ne peut avoir pour conséquence que le nombre des emplois offerts à l’un des concours, soit supérieur aux trois quarts du nombre total de places offertes aux concours. </text:span></text:p>
      <text:p text:style-name="Standard"> </text:p>
      <text:p text:style-name="P2"><text:span text:style-name="T2">Article 8</text:span> </text:p>
      <text:p text:style-name="Standard"> </text:p>
      <text:p text:style-name="Standard"> </text:p>
      <text:p text:style-name="P2"><text:span text:style-name="T1">Le nombre maximal de nominations susceptibles d’être prononcées au titre du 3° du I de l’article 6 ne peut excéder deux cinquièmes du nombre des nominations prononcées en application des 1° et 2° du I de l’article 6 du présent décret, des détachements de longue durée et des intégrations directes. </text:span></text:p>
      <text:p text:style-name="Standard"> </text:p>
      <text:p text:style-name="P2"><text:span text:style-name="T2">Article 9</text:span> </text:p>
      <text:p text:style-name="Standard"> </text:p>
      <text:p text:style-name="Standard"> </text:p>
      <text:p text:style-name="P2"><text:span text:style-name="T1">Les candidats reçus au concours mentionné au 1° du I de l’article 6 ou au concours mentionné au 2° du I du même article sont nommés et titularisés selon les modalités prévues aux I, III, IV et V de l’article 11 du décret du 11 novembre 2009 susvisé. </text:span></text:p>
      <text:p text:style-name="Standard"> </text:p>
      <text:p text:style-name="P2"><text:span text:style-name="T2">Article 10</text:span> </text:p>
      <text:p text:style-name="Standard"> </text:p>
      <text:p text:style-name="Standard"> </text:p>
      <text:p text:style-name="P2"><text:span text:style-name="T1">Les personnels recrutés en application du 3° du I de l’article 6 sont titularisés conformément aux dispositions de l’article 12 du décret du 11 novembre 2009 susvisé. </text:span></text:p>
      <text:p text:style-name="Standard"> </text:p>
      <text:p text:style-name="P2"><text:span text:style-name="T2">Chapitre III : Classement</text:span> </text:p>
      <text:p text:style-name="Standard"> </text:p>
      <text:p text:style-name="Standard"> </text:p>
      <text:p text:style-name="P2"><text:span text:style-name="T2">Article 11</text:span> </text:p>
      <text:p text:style-name="Standard"> </text:p>
      <text:p text:style-name="Standard"> </text:p>
      <text:p text:style-name="P2"><text:span text:style-name="T1">Les secrétaires de documentation du ministère de la culture, recrutés en application de l’article 6 du présent décret, sont classés conformément aux dispositions des articles 13 à 20 et 23 du décret du 11 novembre 2009 susvisé. </text:span></text:p>
      <text:p text:style-name="Standard"> </text:p>
      <text:p text:style-name="P2"><text:soft-page-break/><text:span text:style-name="T2">Chapitre IV : Avancement</text:span> </text:p>
      <text:p text:style-name="Standard"> </text:p>
      <text:p text:style-name="Standard"> </text:p>
      <text:p text:style-name="P2"><text:span text:style-name="T2">Article 12</text:span> </text:p>
      <text:p text:style-name="Standard"> </text:p>
      <text:p text:style-name="Standard"> </text:p>
      <text:p text:style-name="P2"><text:span text:style-name="T1">La durée moyenne du temps passé dans chacun des échelons des grades du corps des secrétaires de documentation du ministère de la culture est fixée conformément aux dispositions de l’article 24 du décret du 11 novembre 2009 susvisé. </text:span></text:p>
      <text:p text:style-name="Standard"> </text:p>
      <text:p text:style-name="P2"><text:span text:style-name="T2">Article 13</text:span> </text:p>
      <text:p text:style-name="Standard"> </text:p>
      <text:p text:style-name="Standard"> </text:p>
      <text:p text:style-name="P2"><text:span text:style-name="T1">Les conditions d’accès aux grades de secrétaire de documentation de classe supérieure et de secrétaire de documentation de classe exceptionnelle sont fixées conformément à l’article 25 du décret du 11 novembre 2009 susvisé. </text:span></text:p>
      <text:p text:style-name="Standard"> </text:p>
      <text:p text:style-name="P2"><text:span text:style-name="T2">Article 14</text:span> </text:p>
      <text:p text:style-name="Standard"> </text:p>
      <text:p text:style-name="Standard"> </text:p>
      <text:p text:style-name="P2"><text:span text:style-name="T1">Le nombre maximum de fonctionnaires appartenant au corps des secrétaires de documentation du ministère de la culture pouvant être promus chaque année à l’un des grades d’avancement de ce corps est déterminé conformément aux dispositions du I de l’article 27 du décret du 11 novembre 2009 susvisé. </text:span></text:p>
      <text:p text:style-name="Standard"> </text:p>
      <text:p text:style-name="P2"><text:span text:style-name="T2">Chapitre V : Dispositions diverses</text:span> </text:p>
      <text:p text:style-name="Standard"> </text:p>
      <text:p text:style-name="Standard"> </text:p>
      <text:p text:style-name="P2"><text:span text:style-name="T2">Article 15</text:span> </text:p>
      <text:p text:style-name="Standard"> </text:p>
      <text:p text:style-name="Standard"> </text:p>
      <text:p text:style-name="P2"><text:span text:style-name="T1">I. ― Les fonctionnaires civils appartenant à un corps ou à un cadre d’emplois classé dans la catégorie B ou de niveau équivalent peuvent être détachés, puis, le cas échéant, intégrés ou directement intégrés dans le corps des secrétaires de documentation du ministère de la culture conformément aux dispositions des articles 28 à 30 du décret du 11 novembre 2009 susvisé.</text:span></text:p>
      <text:p text:style-name="Standard"> </text:p>
      <text:p text:style-name="P2"><text:span text:style-name="T1">L’intégration directe ou l’intégration à l’issue d’un détachement est prononcée par arrêté du ministre chargé de la culture.</text:span></text:p>
      <text:p text:style-name="Standard"> </text:p>
      <text:p text:style-name="P2"><text:span text:style-name="T1">II. ― Pendant leur détachement, les fonctionnaires détachés concourent, pour l’avancement de grade et d’échelon, avec les fonctionnaires du corps des secrétaires de documentation du ministère de la culture.</text:span></text:p>
      <text:p text:style-name="Standard"> </text:p>
      <text:p text:style-name="P2"><text:span text:style-name="T1">III. ― Les services accomplis dans le corps, cadre d’emplois ou emploi d’origine sont assimilés à des services accomplis dans le corps des secrétaires de documentation du ministère de la culture. </text:span></text:p>
      <text:p text:style-name="Standard"> </text:p>
      <text:p text:style-name="P2"><text:span text:style-name="T2">Chapitre VI : Dispositions transitoires et finales</text:span> </text:p>
      <text:p text:style-name="Standard"> </text:p>
      <text:p text:style-name="Standard"> </text:p>
      <text:p text:style-name="P2"><text:span text:style-name="T2">Article 16</text:span> </text:p>
      <text:p text:style-name="Standard"> </text:p>
      <text:p text:style-name="Standard"> </text:p>
      <text:p text:style-name="P2"><text:soft-page-break/><text:span text:style-name="T1">I. ― A la date d’entrée en vigueur du présent décret, les secrétaires de documentation, régis par le décret n° 95-1143 du 25 octobre 1995 portant statut particulier du corps des secrétaires de documentation de la culture et de l’architecture, sont intégrés et reclassés dans le corps des secrétaires de documentation du ministère de la culture régi par le présent décret, conformément au tableau de correspondance suivant :</text:span></text:p>
      <text:p text:style-name="Standard"> </text:p>
      <table:table table:name="Tableau1" table:style-name="Tableau1">
        <table:table-column table:style-name="Tableau1.A"/>
        <table:table-row table:style-name="Tableau1.1">
          <table:table-cell table:style-name="Tableau1.A1" office:value-type="string">
            <text:p text:style-name="P2"> </text:p>
            <text:p text:style-name="P1"><text:span text:style-name="T1">GRADE D’ORIGINE</text:span></text:p>
            <text:p text:style-name="P1"> </text:p>
            <text:p text:style-name="P1"><text:span text:style-name="T1">GRADE D’INTÉGRATION</text:span></text:p>
            <text:p text:style-name="P1"> </text:p>
            <text:p text:style-name="P1"><text:span text:style-name="T1">ANCIENNETÉ D’ÉCHELON CONSERVÉE</text:span></text:p>
            <text:p text:style-name="P1"> </text:p>
            <text:p text:style-name="P1"><text:span text:style-name="T1">dans la limite de la durée d’échelon d’accueil</text:span></text:p>
            <text:p text:style-name="P2"> </text:p>
            <text:p text:style-name="P1"><text:span text:style-name="T1">Secrétaires de documentation</text:span></text:p>
            <text:p text:style-name="P1"> </text:p>
            <text:p text:style-name="P1"><text:span text:style-name="T1">de classe exceptionnelle</text:span></text:p>
            <text:p text:style-name="P1"> </text:p>
            <text:p text:style-name="P1"><text:span text:style-name="T1">Secrétaires de documentation</text:span></text:p>
            <text:p text:style-name="P1"> </text:p>
            <text:p text:style-name="P1"><text:span text:style-name="T1">de classe exceptionnelle</text:span></text:p>
            <text:p text:style-name="P1"> </text:p>
            <text:p text:style-name="P2"> </text:p>
            <text:p text:style-name="P1"><text:span text:style-name="T1">7e échelon</text:span></text:p>
            <text:p text:style-name="P1"> </text:p>
            <text:p text:style-name="P1"><text:span text:style-name="T1">9e échelon</text:span></text:p>
            <text:p text:style-name="P1"> </text:p>
            <text:p text:style-name="P1"><text:span text:style-name="T1">Ancienneté acquise</text:span></text:p>
            <text:p text:style-name="P2"> </text:p>
            <text:p text:style-name="P1"><text:span text:style-name="T1">6e échelon</text:span></text:p>
            <text:p text:style-name="P1"> </text:p>
            <text:p text:style-name="P1"><text:span text:style-name="T1">8e échelon</text:span></text:p>
            <text:p text:style-name="P1"> </text:p>
            <text:p text:style-name="P1"><text:span text:style-name="T1">1/4 de l’ancienneté acquise, majoré de deux ans</text:span></text:p>
            <text:p text:style-name="P2"> </text:p>
            <text:p text:style-name="P1"><text:span text:style-name="T1">5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8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7e échelon</text:span></text:p>
            <text:p text:style-name="P1"> </text:p>
            <text:p text:style-name="P1"><text:soft-page-break/><text:span text:style-name="T1">Ancienneté acquise majorée de deux ans</text:span></text:p>
            <text:p text:style-name="P2"> </text:p>
            <text:p text:style-name="P1"><text:span text:style-name="T1">4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7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6e échelon</text:span></text:p>
            <text:p text:style-name="P1"> </text:p>
            <text:p text:style-name="P1"><text:span text:style-name="T1">Ancienneté acquise majorée d’un an</text:span></text:p>
            <text:p text:style-name="P2"> </text:p>
            <text:p text:style-name="P1"><text:span text:style-name="T1">3e échelon</text:span></text:p>
            <text:p text:style-name="P1"> </text:p>
            <text:p text:style-name="P1"><text:span text:style-name="T1">6e échelon</text:span></text:p>
            <text:p text:style-name="P1"> </text:p>
            <text:p text:style-name="P1"><text:span text:style-name="T1">2/5 de l’ancienneté acquise</text:span></text:p>
            <text:p text:style-name="P2"> </text:p>
            <text:p text:style-name="P1"><text:span text:style-name="T1">2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5e échelon</text:span></text:p>
            <text:p text:style-name="P1"> </text:p>
            <text:p text:style-name="P1"><text:span text:style-name="T1">4/3 de l’ancienneté acquise au-delà d’un an</text:span></text:p>
            <text:p text:style-name="P2"> </text:p>
            <text:p text:style-name="P1"><text:span text:style-name="T1">― avant un an</text:span></text:p>
            <text:p text:style-name="P1"> </text:p>
            <text:p text:style-name="P1"><text:span text:style-name="T1">4e échelon</text:span></text:p>
            <text:p text:style-name="P1"> </text:p>
            <text:p text:style-name="P1"><text:span text:style-name="T1">Deux fois l’ancienneté acquise</text:span></text:p>
            <text:p text:style-name="P2"> </text:p>
            <text:p text:style-name="P1"><text:span text:style-name="T1">1er échelon</text:span></text:p>
            <text:p text:style-name="P1"> </text:p>
            <text:p text:style-name="P1"><text:span text:style-name="T1">3e échelon</text:span></text:p>
            <text:p text:style-name="P1"> </text:p>
            <text:p text:style-name="P1"><text:span text:style-name="T1">Ancienneté acquise</text:span></text:p>
            <text:p text:style-name="P2"> </text:p>
            <text:p text:style-name="P1"><text:span text:style-name="T1">Secrétaires de documentation</text:span></text:p>
            <text:p text:style-name="P1"> </text:p>
            <text:p text:style-name="P1"><text:soft-page-break/><text:span text:style-name="T1">de classe supérieure</text:span></text:p>
            <text:p text:style-name="P1"> </text:p>
            <text:p text:style-name="P1"><text:span text:style-name="T1">Secrétaires de documentation</text:span></text:p>
            <text:p text:style-name="P1"> </text:p>
            <text:p text:style-name="P1"><text:span text:style-name="T1">de classe supérieure</text:span></text:p>
            <text:p text:style-name="P1"> </text:p>
            <text:p text:style-name="P2"> </text:p>
            <text:p text:style-name="P1"><text:span text:style-name="T1">8e échelon</text:span></text:p>
            <text:p text:style-name="P1"> </text:p>
            <text:p text:style-name="P1"><text:span text:style-name="T1">12e échelon</text:span></text:p>
            <text:p text:style-name="P1"> </text:p>
            <text:p text:style-name="P1"><text:span text:style-name="T1">Ancienneté acquise majorée de deux ans</text:span></text:p>
            <text:p text:style-name="P2"> </text:p>
            <text:p text:style-name="P1"><text:span text:style-name="T1">7e échelon :</text:span></text:p>
            <text:p text:style-name="P1"> </text:p>
            <text:p text:style-name="P1"> </text:p>
            <text:p text:style-name="P1"> </text:p>
            <text:p text:style-name="P1"> </text:p>
            <text:p text:style-name="P2"> </text:p>
            <text:p text:style-name="P1"><text:span text:style-name="T1">― à partir de deux ans</text:span></text:p>
            <text:p text:style-name="P1"> </text:p>
            <text:p text:style-name="P1"><text:span text:style-name="T1">12e échelon</text:span></text:p>
            <text:p text:style-name="P1"> </text:p>
            <text:p text:style-name="P1"><text:span text:style-name="T1">Ancienneté acquise au-delà de deux ans</text:span></text:p>
            <text:p text:style-name="P2"> </text:p>
            <text:p text:style-name="P1"><text:span text:style-name="T1">― avant deux ans</text:span></text:p>
            <text:p text:style-name="P1"> </text:p>
            <text:p text:style-name="P1"><text:span text:style-name="T1">11e échelon</text:span></text:p>
            <text:p text:style-name="P1"> </text:p>
            <text:p text:style-name="P1"><text:span text:style-name="T1">Ancienneté acquise majorée de deux ans</text:span></text:p>
            <text:p text:style-name="P2"> </text:p>
            <text:p text:style-name="P1"><text:span text:style-name="T1">6e échelon :</text:span></text:p>
            <text:p text:style-name="P1"> </text:p>
            <text:p text:style-name="P1"> </text:p>
            <text:p text:style-name="P1"> </text:p>
            <text:p text:style-name="P1"> </text:p>
            <text:p text:style-name="P2"> </text:p>
            <text:p text:style-name="P1"><text:span text:style-name="T1">― à partir d’un an six mois</text:span></text:p>
            <text:p text:style-name="P1"> </text:p>
            <text:p text:style-name="P1"><text:span text:style-name="T1">11e échelon</text:span></text:p>
            <text:p text:style-name="P1"> </text:p>
            <text:p text:style-name="P1"><text:span text:style-name="T1">4/3 de l’ancienneté acquise au-delà d’un an et six mois</text:span></text:p>
            <text:p text:style-name="P2"> </text:p>
            <text:p text:style-name="P1"><text:span text:style-name="T1">― avant un an six mois</text:span></text:p>
            <text:p text:style-name="P1"> </text:p>
            <text:p text:style-name="P1"><text:span text:style-name="T1">10e échelon</text:span></text:p>
            <text:p text:style-name="P1"> </text:p>
            <text:p text:style-name="P1"><text:span text:style-name="T1">4/3 de l’ancienneté acquise, majorés d’un an</text:span></text:p>
            <text:p text:style-name="P2"> </text:p>
            <text:p text:style-name="P1"><text:span text:style-name="T1">5e échelon :</text:span></text:p>
            <text:p text:style-name="P1"> </text:p>
            <text:p text:style-name="P1"> </text:p>
            <text:p text:style-name="P1"><text:soft-page-break/> </text:p>
            <text:p text:style-name="P1"> </text:p>
            <text:p text:style-name="P2"> </text:p>
            <text:p text:style-name="P1"><text:span text:style-name="T1">― à partir de deux ans</text:span></text:p>
            <text:p text:style-name="P1"> </text:p>
            <text:p text:style-name="P1"><text:span text:style-name="T1">10e échelon</text:span></text:p>
            <text:p text:style-name="P1"> </text:p>
            <text:p text:style-name="P1"><text:span text:style-name="T1">Ancienneté acquise au-delà de deux ans</text:span></text:p>
            <text:p text:style-name="P2"> </text:p>
            <text:p text:style-name="P1"><text:span text:style-name="T1">― avant deux ans</text:span></text:p>
            <text:p text:style-name="P1"> </text:p>
            <text:p text:style-name="P1"><text:span text:style-name="T1">9e échelon</text:span></text:p>
            <text:p text:style-name="P1"> </text:p>
            <text:p text:style-name="P1"><text:span text:style-name="T1">Ancienneté acquise majorée d’un an</text:span></text:p>
            <text:p text:style-name="P2"> </text:p>
            <text:p text:style-name="P1"><text:span text:style-name="T1">4e échelon :</text:span></text:p>
            <text:p text:style-name="P1"> </text:p>
            <text:p text:style-name="P1"> </text:p>
            <text:p text:style-name="P1"> </text:p>
            <text:p text:style-name="P1"> </text:p>
            <text:p text:style-name="P2"> </text:p>
            <text:p text:style-name="P1"><text:span text:style-name="T1">― à partir d’un an six mois</text:span></text:p>
            <text:p text:style-name="P1"> </text:p>
            <text:p text:style-name="P1"><text:span text:style-name="T1">9e échelon</text:span></text:p>
            <text:p text:style-name="P1"> </text:p>
            <text:p text:style-name="P1"><text:span text:style-name="T1">Ancienneté acquise au-delà d’un an et six mois</text:span></text:p>
            <text:p text:style-name="P2"> </text:p>
            <text:p text:style-name="P1"><text:span text:style-name="T1">― avant un an six mois</text:span></text:p>
            <text:p text:style-name="P1"> </text:p>
            <text:p text:style-name="P1"><text:span text:style-name="T1">8e échelon</text:span></text:p>
            <text:p text:style-name="P1"> </text:p>
            <text:p text:style-name="P1"><text:span text:style-name="T1">4/3 de l’ancienneté acquise, majorés d’un an</text:span></text:p>
            <text:p text:style-name="P2"> </text:p>
            <text:p text:style-name="P1"><text:span text:style-name="T1">3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8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7e échelon</text:span></text:p>
            <text:p text:style-name="P1"> </text:p>
            <text:p text:style-name="P1"><text:span text:style-name="T1">Deux fois l’ancienneté acquise, majorée d’un an</text:span></text:p>
            <text:p text:style-name="P2"> </text:p>
            <text:p text:style-name="P1"><text:span text:style-name="T1">2e échelon :</text:span></text:p>
            <text:p text:style-name="P1"><text:soft-page-break/> </text:p>
            <text:p text:style-name="P1"> </text:p>
            <text:p text:style-name="P1"> </text:p>
            <text:p text:style-name="P1"> </text:p>
            <text:p text:style-name="P2"> </text:p>
            <text:p text:style-name="P1"><text:span text:style-name="T1">― à partir d’un an</text:span></text:p>
            <text:p text:style-name="P1"> </text:p>
            <text:p text:style-name="P1"><text:span text:style-name="T1">7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6e échelon</text:span></text:p>
            <text:p text:style-name="P1"> </text:p>
            <text:p text:style-name="P1"><text:span text:style-name="T1">3/2 de l’ancienneté acquise, majorés d’un an et six mois</text:span></text:p>
            <text:p text:style-name="P2"> </text:p>
            <text:p text:style-name="P1"><text:span text:style-name="T1">1er échelon</text:span></text:p>
            <text:p text:style-name="P1"> </text:p>
            <text:p text:style-name="P1"><text:span text:style-name="T1">6e échelon</text:span></text:p>
            <text:p text:style-name="P1"> </text:p>
            <text:p text:style-name="P1"><text:span text:style-name="T1">Ancienneté acquise</text:span></text:p>
            <text:p text:style-name="P2"> </text:p>
            <text:p text:style-name="P1"><text:span text:style-name="T1">Secrétaires de documentation</text:span></text:p>
            <text:p text:style-name="P1"> </text:p>
            <text:p text:style-name="P1"><text:span text:style-name="T1">de classe normale</text:span></text:p>
            <text:p text:style-name="P1"> </text:p>
            <text:p text:style-name="P1"><text:span text:style-name="T1">Secrétaires de documentation</text:span></text:p>
            <text:p text:style-name="P1"> </text:p>
            <text:p text:style-name="P1"><text:span text:style-name="T1">de classe normale</text:span></text:p>
            <text:p text:style-name="P1"> </text:p>
            <text:p text:style-name="P2"> </text:p>
            <text:p text:style-name="P1"><text:span text:style-name="T1">13e échelon</text:span></text:p>
            <text:p text:style-name="P1"> </text:p>
            <text:p text:style-name="P1"><text:span text:style-name="T1">12e échelon</text:span></text:p>
            <text:p text:style-name="P1"> </text:p>
            <text:p text:style-name="P1"><text:span text:style-name="T1">Ancienneté acquise</text:span></text:p>
            <text:p text:style-name="P2"> </text:p>
            <text:p text:style-name="P1"><text:span text:style-name="T1">12e échelon</text:span></text:p>
            <text:p text:style-name="P1"> </text:p>
            <text:p text:style-name="P1"><text:span text:style-name="T1">11e échelon</text:span></text:p>
            <text:p text:style-name="P1"> </text:p>
            <text:p text:style-name="P1"><text:span text:style-name="T1">Ancienneté acquise</text:span></text:p>
            <text:p text:style-name="P2"> </text:p>
            <text:p text:style-name="P1"><text:span text:style-name="T1">11e échelon</text:span></text:p>
            <text:p text:style-name="P1"> </text:p>
            <text:p text:style-name="P1"><text:span text:style-name="T1">10e échelon</text:span></text:p>
            <text:p text:style-name="P1"> </text:p>
            <text:p text:style-name="P1"><text:span text:style-name="T1">Ancienneté acquise</text:span></text:p>
            <text:p text:style-name="P2"> </text:p>
            <text:p text:style-name="P1"><text:span text:style-name="T1">10e échelon</text:span></text:p>
            <text:p text:style-name="P1"> </text:p>
            <text:p text:style-name="P1"><text:soft-page-break/><text:span text:style-name="T1">9e échelon</text:span></text:p>
            <text:p text:style-name="P1"> </text:p>
            <text:p text:style-name="P1"><text:span text:style-name="T1">Ancienneté acquise</text:span></text:p>
            <text:p text:style-name="P2"> </text:p>
            <text:p text:style-name="P1"><text:span text:style-name="T1">9e échelon</text:span></text:p>
            <text:p text:style-name="P1"> </text:p>
            <text:p text:style-name="P1"><text:span text:style-name="T1">8e échelon</text:span></text:p>
            <text:p text:style-name="P1"> </text:p>
            <text:p text:style-name="P1"><text:span text:style-name="T1">Ancienneté acquise</text:span></text:p>
            <text:p text:style-name="P2"> </text:p>
            <text:p text:style-name="P1"><text:span text:style-name="T1">8e échelon</text:span></text:p>
            <text:p text:style-name="P1"> </text:p>
            <text:p text:style-name="P1"><text:span text:style-name="T1">7e échelon</text:span></text:p>
            <text:p text:style-name="P1"> </text:p>
            <text:p text:style-name="P1"><text:span text:style-name="T1">Ancienneté acquise</text:span></text:p>
            <text:p text:style-name="P2"> </text:p>
            <text:p text:style-name="P1"><text:span text:style-name="T1">7e échelon</text:span></text:p>
            <text:p text:style-name="P1"> </text:p>
            <text:p text:style-name="P1"><text:span text:style-name="T1">7e échelon</text:span></text:p>
            <text:p text:style-name="P1"> </text:p>
            <text:p text:style-name="P1"><text:span text:style-name="T1">Sans ancienneté</text:span></text:p>
            <text:p text:style-name="P2"> </text:p>
            <text:p text:style-name="P1"><text:span text:style-name="T1">6e échelon :</text:span></text:p>
            <text:p text:style-name="P1"> </text:p>
            <text:p text:style-name="P1"> </text:p>
            <text:p text:style-name="P1"> </text:p>
            <text:p text:style-name="P1"> </text:p>
            <text:p text:style-name="P2"> </text:p>
            <text:p text:style-name="P1"><text:span text:style-name="T1">― à partir de six mois</text:span></text:p>
            <text:p text:style-name="P1"> </text:p>
            <text:p text:style-name="P1"><text:span text:style-name="T1">6e échelon</text:span></text:p>
            <text:p text:style-name="P1"> </text:p>
            <text:p text:style-name="P1"><text:span text:style-name="T1">4/3 de l’ancienneté acquise, majorés d’un an au-delà de six mois</text:span></text:p>
            <text:p text:style-name="P2"> </text:p>
            <text:p text:style-name="P1"><text:span text:style-name="T1">― avant six mois</text:span></text:p>
            <text:p text:style-name="P1"> </text:p>
            <text:p text:style-name="P1"><text:span text:style-name="T1">6e échelon</text:span></text:p>
            <text:p text:style-name="P1"> </text:p>
            <text:p text:style-name="P1"><text:span text:style-name="T1">Deux fois l’ancienneté acquise </text:span></text:p>
            <text:p text:style-name="P2"> </text:p>
            <text:p text:style-name="P1"><text:span text:style-name="T1">5e échelon</text:span></text:p>
            <text:p text:style-name="P1"> </text:p>
            <text:p text:style-name="P1"><text:span text:style-name="T1">5e échelon</text:span></text:p>
            <text:p text:style-name="P1"> </text:p>
            <text:p text:style-name="P1"><text:span text:style-name="T1">4/3 de l’ancienneté acquise, majorés d’un an</text:span></text:p>
            <text:p text:style-name="P2"> </text:p>
            <text:p text:style-name="P1"><text:span text:style-name="T1">4e échelon :</text:span></text:p>
            <text:p text:style-name="P1"> </text:p>
            <text:p text:style-name="P1"> </text:p>
            <text:p text:style-name="P1"> </text:p>
            <text:p text:style-name="P1"> </text:p>
            <text:p text:style-name="P2"> </text:p>
            <text:p text:style-name="P1"><text:soft-page-break/><text:span text:style-name="T1">― à partir d’un an</text:span></text:p>
            <text:p text:style-name="P1"> </text:p>
            <text:p text:style-name="P1"><text:span text:style-name="T1">5e échelon</text:span></text:p>
            <text:p text:style-name="P1"> </text:p>
            <text:p text:style-name="P1"><text:span text:style-name="T1">Deux fois l’ancienneté acquise au-delà d’un an</text:span></text:p>
            <text:p text:style-name="P2"> </text:p>
            <text:p text:style-name="P1"><text:span text:style-name="T1">― avant un an</text:span></text:p>
            <text:p text:style-name="P1"> </text:p>
            <text:p text:style-name="P1"><text:span text:style-name="T1">4e échelon</text:span></text:p>
            <text:p text:style-name="P1"> </text:p>
            <text:p text:style-name="P1"><text:span text:style-name="T1">3/2 de l’ancienneté acquise, majorés de six mois</text:span></text:p>
            <text:p text:style-name="P2"> </text:p>
            <text:p text:style-name="P1"><text:span text:style-name="T1">3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4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3e échelon</text:span></text:p>
            <text:p text:style-name="P1"> </text:p>
            <text:p text:style-name="P1"><text:span text:style-name="T1">Deux fois l’ancienneté acquise </text:span></text:p>
            <text:p text:style-name="P2"> </text:p>
            <text:p text:style-name="P1"><text:span text:style-name="T1">2e échelon</text:span></text:p>
            <text:p text:style-name="P1"> </text:p>
            <text:p text:style-name="P1"><text:span text:style-name="T1">2e échelon</text:span></text:p>
            <text:p text:style-name="P1"> </text:p>
            <text:p text:style-name="P1"><text:span text:style-name="T1">4/3 de l’ancienneté acquise</text:span></text:p>
            <text:p text:style-name="P2"> </text:p>
            <text:p text:style-name="P1"><text:span text:style-name="T1">1er échelon</text:span></text:p>
            <text:p text:style-name="P1"> </text:p>
            <text:p text:style-name="P1"><text:span text:style-name="T1">1er échelon</text:span></text:p>
            <text:p text:style-name="P1"> </text:p>
            <text:p text:style-name="P1"><text:span text:style-name="T1">Ancienneté acquise</text:span></text:p>
          </table:table-cell>
        </table:table-row>
      </table:table>
      <text:p text:style-name="Standard"> </text:p>
      <text:p text:style-name="Standard"> </text:p>
      <text:p text:style-name="P2"><text:span text:style-name="T1">II. ― Les intéressés conservent les réductions et majorations d’ancienneté accordées et non utilisées pour un avancement d’échelon dans leur ancien corps.</text:span></text:p>
      <text:p text:style-name="Standard"> </text:p>
      <text:p text:style-name="P2"><text:span text:style-name="T1">III. ― Les services accomplis dans le corps des secrétaires de documentation, régi par le décret n° 95-1143 du 25 octobre 1995 susmentionné, ainsi que dans les grades de ce corps sont assimilés à des services accomplis dans le corps et dans les grades des secrétaires de documentation du ministère de la culture, régi par le présent décret. </text:span></text:p>
      <text:p text:style-name="Standard"> </text:p>
      <text:p text:style-name="P2"><text:span text:style-name="T2">Article 17</text:span> </text:p>
      <text:p text:style-name="Standard"><text:soft-page-break/> </text:p>
      <text:p text:style-name="Standard"> </text:p>
      <text:p text:style-name="P2"><text:span text:style-name="T1">I. ― A la date d’entrée en vigueur du présent décret, les fonctionnaires détachés dans le corps des secrétaires de documentation, régi par le décret du 25 octobre 1995 portant statut particulier du corps des secrétaires de documentation de la culture et de l’architecture, sont placés, pour la durée de leur détachement restant à courir, en position de détachement dans le corps des secrétaires de documentation du ministère de la culture régi, par le présent décret.</text:span></text:p>
      <text:p text:style-name="Standard"> </text:p>
      <text:p text:style-name="P2"><text:span text:style-name="T1">Ils sont classés dans ce corps conformément aux dispositions de l’article 16 du présent décret.</text:span></text:p>
      <text:p text:style-name="Standard"> </text:p>
      <text:p text:style-name="P2"><text:span text:style-name="T1">II. ― Les intéressés conservent les réductions et majorations d’ancienneté accordées et non utilisées pour un avancement d’échelon dans leur ancien corps.</text:span></text:p>
      <text:p text:style-name="Standard"> </text:p>
      <text:p text:style-name="P2"><text:span text:style-name="T1">III. ― Les services accomplis en position de détachement dans le corps des secrétaires de documentation, régi par le décret du 25 octobre 1995 susmentionné, sont assimilés à des services accomplis en position de détachement dans le corps des secrétaires de documentation du ministère de la culture, régi par le présent décret. </text:span></text:p>
      <text:p text:style-name="Standard"> </text:p>
      <text:p text:style-name="P2"><text:span text:style-name="T2">Article 18</text:span> </text:p>
      <text:p text:style-name="Standard"> </text:p>
      <text:p text:style-name="Standard"> </text:p>
      <text:p text:style-name="P2"><text:span text:style-name="T1">Les stagiaires relevant du corps des secrétaires de documentation, régis par le décret n° 95-1143 du 25 octobre 1995 portant statut particulier du corps des secrétaires de documentation de la culture et de l’architecture, poursuivent leur stage dans le corps des secrétaires de documentation du ministère de la culture, régi par le présent décret. </text:span></text:p>
      <text:p text:style-name="Standard"> </text:p>
      <text:p text:style-name="P2"><text:span text:style-name="T2">Article 19</text:span> </text:p>
      <text:p text:style-name="Standard"> </text:p>
      <text:p text:style-name="Standard"> </text:p>
      <text:p text:style-name="P2"><text:span text:style-name="T1">I. ― Les concours d’accès aux corps des secrétaires de documentation, régis par le décret n° 95-1143 du 25 octobre 1995 portant statut particulier du corps des secrétaires de documentation de la culture et de l’architecture, dont l’arrêté d’ouverture a été publié avant la date d’entrée en vigueur du présent décret, se poursuivent jusqu’à leur terme.</text:span></text:p>
      <text:p text:style-name="Standard"> </text:p>
      <text:p text:style-name="P2"><text:span text:style-name="T1">II. ― Les listes complémentaires établies par les jurys des concours mentionnés au I peuvent être utilisées afin de pourvoir des emplois vacants relevant du grade des secrétaires de documentation de classe normale, régi par le présent décret. </text:span></text:p>
      <text:p text:style-name="Standard"> </text:p>
      <text:p text:style-name="P2"><text:span text:style-name="T2">Article 20</text:span> </text:p>
      <text:p text:style-name="Standard"> </text:p>
      <text:p text:style-name="Standard"> </text:p>
      <text:p text:style-name="P2"><text:span text:style-name="T1">Les fonctionnaires inscrits sur la liste d’aptitude établie au titre de l’année 2013 avant la date d’entrée en vigueur du présent décret pour l’accès au corps des secrétaires de documentation, régi par le décret n° 95-1143 du 25 octobre 1995 portant statut particulier du corps des secrétaires de documentation de la culture et de l’architecture, et dont la nomination n’a pas été prononcée à cette même date peuvent être nommés dans le grade des secrétaires de documentation de classe normale, régi par le présent décret. </text:span></text:p>
      <text:p text:style-name="Standard"> </text:p>
      <text:p text:style-name="P2"><text:span text:style-name="T2">Article 21</text:span> </text:p>
      <text:p text:style-name="Standard"> </text:p>
      <text:p text:style-name="Standard"> </text:p>
      <text:p text:style-name="P2"><text:span text:style-name="T1">Les agents contractuels recrutés en vertu de l’article 27 de la loi du 11 janvier 1984 susvisée et qui </text:span><text:soft-page-break/><text:span text:style-name="T1">ont vocation à être titularisés dans le grade de secrétaire de documentation de classe normale, régi par le décret n° 95-1143 du 25 octobre 1995 portant statut particulier du corps des secrétaires de documentation de la culture et de l’architecture, sont maintenus en fonctions et ont vocation à être titularisés dans le grade des secrétaires de documentation de classe normale, régi par le présent décret. </text:span></text:p>
      <text:p text:style-name="Standard"> </text:p>
      <text:p text:style-name="P2"><text:span text:style-name="T2">Article 22</text:span> </text:p>
      <text:p text:style-name="Standard"> </text:p>
      <text:p text:style-name="Standard"> </text:p>
      <text:p text:style-name="P2"><text:span text:style-name="T1">I. ― Les tableaux d’avancement établis au titre de l’année 2013 pour l’accès aux grades de secrétaire de documentation, de classe supérieure et de classe exceptionnelle du corps des secrétaires de documentation régi par le décret n° 95-1143 du 25 octobre 1995 portant statut particulier du corps des secrétaires de documentation de la culture et de l’architecture, demeurent valables jusqu’au 31 décembre 2013.</text:span></text:p>
      <text:p text:style-name="Standard"> </text:p>
      <text:p text:style-name="P2"><text:span text:style-name="T1">II. ― Les secrétaires de documentation de classe normale et les secrétaires de documentation de classe supérieure promus en application du I postérieurement à la date d’entrée en vigueur du présent décret sont classés dans les grades de secrétaire de documentation de classe supérieure ou de secrétaire de documentation de classe exceptionnelle, régis par le présent décret, en tenant compte de la situation qui aurait été la leur s’ils n’avaient cessé d’appartenir à leur ancien corps jusqu’à la date de leur promotion, puis promus dans le grade de secrétaire de documentation de classe supérieure ou de secrétaire de documentation de classe exceptionnelle du corps des secrétaires de documentation, en application du décret n° 95-1143 du 25 octobre 1995 portant statut particulier du corps des secrétaires de documentation de la culture et de l’architecture, et, enfin, reclassés à la date de leur promotion conformément aux dispositions de l’article 16 du présent décret dans le corps des secrétaires de documentation du ministère de la culture. </text:span></text:p>
      <text:p text:style-name="Standard"> </text:p>
      <text:p text:style-name="P2"><text:span text:style-name="T2">Article 23</text:span> </text:p>
      <text:p text:style-name="Standard"> </text:p>
      <text:p text:style-name="Standard"> </text:p>
      <text:p text:style-name="P2"><text:span text:style-name="T1">Le mandat des membres de la commission administrative paritaire compétente à l’égard du corps des secrétaires de documentation est maintenu jusqu’à son renouvellement. </text:span></text:p>
      <text:p text:style-name="Standard"> </text:p>
      <text:p text:style-name="P2"><text:span text:style-name="T2">Article 24</text:span> </text:p>
      <text:p text:style-name="Standard"> </text:p>
      <text:p text:style-name="Standard"> </text:p>
      <text:p text:style-name="P2"><text:span text:style-name="T1">I. ― A l’annexe I du décret du 18 novembre 1994, susvisé les mots : « secrétaires de documentation au ministère de la culture. » sont supprimés. </text:span></text:p>
      <text:p text:style-name="Standard"> </text:p>
      <text:p text:style-name="P2"><text:span text:style-name="T1">II. ― La mention : « secrétaires de documentation du ministère de la culture » est inscrite en annexe du décret du 11 novembre 2009 susvisé. </text:span></text:p>
      <text:p text:style-name="Standard"> </text:p>
      <text:p text:style-name="P2"><text:span text:style-name="T1">III. ― Le décret n° 95-1143 du 25 octobre 1995 portant statut particulier du corps des secrétaires de documentation de la culture et de l’architecture est abrogé. </text:span></text:p>
      <text:p text:style-name="Standard"> </text:p>
      <text:p text:style-name="P2"><text:span text:style-name="T2">Article 25</text:span> </text:p>
      <text:p text:style-name="Standard"> </text:p>
      <text:p text:style-name="Standard"> </text:p>
      <text:p text:style-name="P2"><text:span text:style-name="T1">Les dispositions du présent décret entrent en vigueur le premier jour du mois suivant sa publication. </text:span></text:p>
      <text:p text:style-name="Standard"> </text:p>
      <text:p text:style-name="P2"><text:span text:style-name="T2">Article 26</text:span> </text:p>
      <text:p text:style-name="Standard"><text:soft-page-break/> </text:p>
      <text:p text:style-name="Standard"> </text:p>
      <text:p text:style-name="P2"><text:span text:style-name="T1">Le ministre de l’économie et des finances, la ministre de la culture et de la communication, la ministre de la réforme de l’Etat, de la décentralisation et de la fonction publique et le ministre délégué auprès du ministre de l’économie et des finances, chargé du budget, sont chargés, chacun en ce qui le concerne, de l’exécution du présent décret, qui sera publié au Journal officiel de la République française. </text:span></text:p>
      <text:p text:style-name="Standard"> </text:p>
      <text:p text:style-name="Standard"> </text:p>
      <text:p text:style-name="P2"><text:span text:style-name="T1">Fait le 16 septembre 2013. </text:span></text:p>
      <text:p text:style-name="Standard"> </text:p>
      <text:p text:style-name="P2"><text:span text:style-name="T1">Jean-Marc Ayrault  </text:span></text:p>
      <text:p text:style-name="Standard"> </text:p>
      <text:p text:style-name="P2"><text:span text:style-name="T1">Par le Premier ministre : </text:span></text:p>
      <text:p text:style-name="Standard"> </text:p>
      <text:p text:style-name="P2"><text:span text:style-name="T1">La ministre de la culture </text:span></text:p>
      <text:p text:style-name="P2"><text:span text:style-name="T1">et de la communication, </text:span></text:p>
      <text:p text:style-name="P2"><text:span text:style-name="T1">Aurélie Filippetti </text:span></text:p>
      <text:p text:style-name="P2"><text:span text:style-name="T1">Le ministre de l’économie et des finances, </text:span></text:p>
      <text:p text:style-name="P2"><text:span text:style-name="T1">Pierre Moscovici </text:span></text:p>
      <text:p text:style-name="P2"><text:span text:style-name="T1">La ministre de la réforme de l’Etat, </text:span></text:p>
      <text:p text:style-name="P2"><text:span text:style-name="T1">de la décentralisation </text:span></text:p>
      <text:p text:style-name="P2"><text:span text:style-name="T1">et de la fonction publique, </text:span></text:p>
      <text:p text:style-name="P2"><text:span text:style-name="T1">Marylise Lebranchu </text:span></text:p>
      <text:p text:style-name="P2"><text:span text:style-name="T1">Le ministre délégué </text:span></text:p>
      <text:p text:style-name="P2"><text:span text:style-name="T1">auprès du ministre de l’économie et des finances, </text:span></text:p>
      <text:p text:style-name="P2"><text:span text:style-name="T1">chargé du budget, </text:span></text:p>
      <text:p text:style-name="P2"><text:span text:style-name="T1">Bernard Cazeneuve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5" meta:paragraph-count="633" meta:word-count="3263" meta:character-count="20446" meta:non-whitespace-character-count="17018"/>
    <meta:generator>LibreOffice/5.0.6.3.0$Windows_x86 LibreOffice_project/fe46e5b82646505d0acf84e14cef05527e401d3b</meta:generator>
  </office:meta>
</office:document-meta>
</file>