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résentation Yann</text:span></text:p>
      <text:p text:style-name="P1"><text:span text:style-name="T1"/></text:p>
      <text:p text:style-name="P1"><text:span text:style-name="T1">site public</text:span></text:p>
      <text:p text:style-name="P1"><text:span text:style-name="T1">site adhérent</text:span></text:p>
      <text:p text:style-name="P1"><text:span text:style-name="T1"/></text:p>
      <text:p text:style-name="P1"><text:span text:style-name="T1">Droits rédacteurs à tous les adhérents sur site privé et sur la forge.</text:span></text:p>
      <text:p text:style-name="P1"><text:span text:style-name="T1">Autre outil lettre d'information à qui on veut</text:span></text:p>
      <text:p text:style-name="P1"><text:span text:style-name="T1"/></text:p>
      <text:p text:style-name="P1"><text:span text:style-name="T1">Twitter compte snac-fsu créé par yann sur lequel il n'y a rien pour le moment</text:span></text:p>
      <text:p text:style-name="P1"><text:span text:style-name="T1">Pb sur automatisme de génération de twitt ne fonctionne pas car marche aussi bien pour partie publique que opartie privée où on arrive sur une page blanche.</text:span></text:p>
      <text:p text:style-name="P1"><text:span text:style-name="T1">donc Twitter classique où on rédige à chaque fois le communiqué.</text:span></text:p>
      <text:p text:style-name="P1"><text:span text:style-name="T1"/></text:p>
      <text:p text:style-name="P1"><text:span text:style-name="T1">Le cloud</text:span></text:p>
      <text:p text:style-name="P1"><text:span text:style-name="T1">Lien peut être formaté et protégé par mot de passe et lien partagé.</text:span></text:p>
      <text:p text:style-name="P1"><text:span text:style-name="T1">Permet de partager des ressources du cloud, par rubrique, sous-rubrique ou doc par doc.</text:span></text:p>
      <text:p text:style-name="P1"><text:span text:style-name="T1"/></text:p>
      <text:p text:style-name="P1"><text:span text:style-name="T1">Partage d'un annuaire commun, d'un calendrier commun possible sur le cloud.</text:span></text:p>
      <text:p text:style-name="P1"><text:span text:style-name="T1"/></text:p>
      <text:p text:style-name="P1"><text:span text:style-name="T1">retour sur présentation du site:</text:span></text:p>
      <text:p text:style-name="P1"><text:span text:style-name="T1">moissonage de flux RSS sur certaines rubriques (pour flux FSU, Visa par exemple)</text:span></text:p>
      <text:p text:style-name="P1"><text:span text:style-name="T1"/></text:p>
      <text:p text:style-name="P1"><text:span text:style-name="T1">In fine intervention Fred sur thématiques à faire apparaître dans partie publique et privée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