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5cm"/>
    </style:style>
    <style:style style:name="co2" style:family="table-column">
      <style:table-column-properties fo:break-before="auto" style:column-width="6.817cm"/>
    </style:style>
    <style:style style:name="co3" style:family="table-column">
      <style:table-column-properties fo:break-before="auto" style:column-width="3.436cm"/>
    </style:style>
    <style:style style:name="co4" style:family="table-column">
      <style:table-column-properties fo:break-before="auto" style:column-width="5.549cm"/>
    </style:style>
    <style:style style:name="co5" style:family="table-column">
      <style:table-column-properties fo:break-before="auto" style:column-width="6.791cm"/>
    </style:style>
    <style:style style:name="co6" style:family="table-column">
      <style:table-column-properties fo:break-before="auto" style:column-width="6.541cm"/>
    </style:style>
    <style:style style:name="co7" style:family="table-column">
      <style:table-column-properties fo:break-before="auto" style:column-width="6.4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etiquette_5f_adresses_5f_professionne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etiquette_adresses_professionn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3" table:default-cell-style-name="Default"/>
        <table:table-column table:style-name="co7" table:default-cell-style-name="Default"/>
        <table:table-column table:style-name="co1" table:number-columns-repeated="246" table:default-cell-style-name="Default"/>
        <table:table-row table:style-name="ro1">
          <table:table-cell office:value-type="string">
            <text:p>Civilité</text:p>
          </table:table-cell>
          <table:table-cell office:value-type="string">
            <text:p>Nom Prénom</text:p>
          </table:table-cell>
          <table:table-cell office:value-type="string">
            <text:p>Libellé grade</text:p>
          </table:table-cell>
          <table:table-cell office:value-type="string">
            <text:p>Libellé situation administrative</text:p>
          </table:table-cell>
          <table:table-cell office:value-type="string">
            <text:p>Libellé affectation</text:p>
          </table:table-cell>
          <table:table-cell office:value-type="string">
            <text:p>Libellé service</text:p>
          </table:table-cell>
          <table:table-cell office:value-type="string">
            <text:p>Numéro adresse service</text:p>
          </table:table-cell>
          <table:table-cell office:value-type="string">
            <text:p>Bis / ter / quater service</text:p>
          </table:table-cell>
          <table:table-cell office:value-type="string">
            <text:p>Type de voie service</text:p>
          </table:table-cell>
          <table:table-cell office:value-type="string">
            <text:p>Nom de la voie service</text:p>
          </table:table-cell>
          <table:table-cell office:value-type="string">
            <text:p>Code postal service</text:p>
          </table:table-cell>
          <table:table-cell office:value-type="string">
            <text:p>Bureau distributeur service</text:p>
          </table:table-cell>
          <table:table-cell table:number-columns-repeated="244"/>
        </table:table-row>
        <table:table-row table:style-name="ro1">
          <table:table-cell office:value-type="string">
            <text:p>Mme</text:p>
          </table:table-cell>
          <table:table-cell office:value-type="string">
            <text:p>FLEURIER Nicole</text:p>
          </table:table-cell>
          <table:table-cell office:value-type="string">
            <text:p>TEC.RECH.CL EXC</text:p>
          </table:table-cell>
          <table:table-cell office:value-type="string">
            <text:p>Activité</text:p>
          </table:table-cell>
          <table:table-cell office:value-type="string">
            <text:p>DIRECTION DU LIVRE ET LECTURE</text:p>
          </table:table-cell>
          <table:table-cell office:value-type="string">
            <text:p>BNF-RICHELIEU</text:p>
          </table:table-cell>
          <table:table-cell office:value-type="float" office:value="58">
            <text:p>58</text:p>
          </table:table-cell>
          <table:table-cell office:value-type="string">
            <text:p><text:s/></text:p>
          </table:table-cell>
          <table:table-cell office:value-type="string">
            <text:p>Rue</text:p>
          </table:table-cell>
          <table:table-cell office:value-type="string">
            <text:p>DE RICHELIEU</text:p>
          </table:table-cell>
          <table:table-cell office:value-type="float" office:value="75084">
            <text:p>75084</text:p>
          </table:table-cell>
          <table:table-cell office:value-type="string">
            <text:p>PARIS CEDEX 02</text:p>
          </table:table-cell>
          <table:table-cell table:number-columns-repeated="244"/>
        </table:table-row>
        <table:table-row table:style-name="ro1">
          <table:table-cell office:value-type="string">
            <text:p>M.</text:p>
          </table:table-cell>
          <table:table-cell office:value-type="string">
            <text:p>KERIGNARD Marc</text:p>
          </table:table-cell>
          <table:table-cell office:value-type="string">
            <text:p>TEC.RECH.CL EXC</text:p>
          </table:table-cell>
          <table:table-cell office:value-type="string">
            <text:p>Activité</text:p>
          </table:table-cell>
          <table:table-cell office:value-type="string">
            <text:p>DRAC LANGUEDOC ROUSILLON</text:p>
          </table:table-cell>
          <table:table-cell office:value-type="string">
            <text:p>LANGUEDOC-INVENTAIRE</text:p>
          </table:table-cell>
          <table:table-cell office:value-type="float" office:value="5">
            <text:p>5</text:p>
          </table:table-cell>
          <table:table-cell office:value-type="string">
            <text:p><text:s/></text:p>
          </table:table-cell>
          <table:table-cell office:value-type="string">
            <text:p>Rue</text:p>
          </table:table-cell>
          <table:table-cell office:value-type="string">
            <text:p>DE LA SALLE L'EVEQUE</text:p>
          </table:table-cell>
          <table:table-cell office:value-type="float" office:value="34967">
            <text:p>34967</text:p>
          </table:table-cell>
          <table:table-cell office:value-type="string">
            <text:p>MONTPELLIER CEDEX 2</text:p>
          </table:table-cell>
          <table:table-cell table:number-columns-repeated="244"/>
        </table:table-row>
        <table:table-row table:style-name="ro1">
          <table:table-cell office:value-type="string">
            <text:p>Mme</text:p>
          </table:table-cell>
          <table:table-cell office:value-type="string">
            <text:p>FERRAGUTI Dominique</text:p>
          </table:table-cell>
          <table:table-cell office:value-type="string">
            <text:p>TEC.RECH.CL EXC</text:p>
          </table:table-cell>
          <table:table-cell office:value-type="string">
            <text:p>Activité</text:p>
          </table:table-cell>
          <table:table-cell office:value-type="string">
            <text:p>D DE L'ARCHITECTURE DU PATRI</text:p>
          </table:table-cell>
          <table:table-cell office:value-type="string">
            <text:p>DPR S/D ETUDES</text:p>
          </table:table-cell>
          <table:table-cell office:value-type="float" office:value="182">
            <text:p>182</text:p>
          </table:table-cell>
          <table:table-cell office:value-type="string">
            <text:p><text:s/></text:p>
          </table:table-cell>
          <table:table-cell office:value-type="string">
            <text:p>Rue</text:p>
          </table:table-cell>
          <table:table-cell office:value-type="string">
            <text:p>Saint-Honoré</text:p>
          </table:table-cell>
          <table:table-cell office:value-type="float" office:value="75033">
            <text:p>75033</text:p>
          </table:table-cell>
          <table:table-cell office:value-type="string">
            <text:p>PARIS cedex 01</text:p>
          </table:table-cell>
          <table:table-cell table:number-columns-repeated="244"/>
        </table:table-row>
        <table:table-row table:style-name="ro1">
          <table:table-cell office:value-type="string">
            <text:p>M.</text:p>
          </table:table-cell>
          <table:table-cell office:value-type="string">
            <text:p>DUTHU Jean-luc</text:p>
          </table:table-cell>
          <table:table-cell office:value-type="string">
            <text:p>TEC.RECH.CL EXC</text:p>
          </table:table-cell>
          <table:table-cell office:value-type="string">
            <text:p>Activité</text:p>
          </table:table-cell>
          <table:table-cell office:value-type="string">
            <text:p>DRAC BOURGOGNE</text:p>
          </table:table-cell>
          <table:table-cell office:value-type="string">
            <text:p>BOURGOGNE-INVENTAIRE</text:p>
          </table:table-cell>
          <table:table-cell office:value-type="float" office:value="41">
            <text:p>41</text:p>
          </table:table-cell>
          <table:table-cell office:value-type="string">
            <text:p><text:s/></text:p>
          </table:table-cell>
          <table:table-cell office:value-type="string">
            <text:p>Rue</text:p>
          </table:table-cell>
          <table:table-cell office:value-type="string">
            <text:p>VANNERIE</text:p>
          </table:table-cell>
          <table:table-cell office:value-type="float" office:value="21000">
            <text:p>21000</text:p>
          </table:table-cell>
          <table:table-cell office:value-type="string">
            <text:p>DIJON</text:p>
          </table:table-cell>
          <table:table-cell table:number-columns-repeated="244"/>
        </table:table-row>
        <table:table-row table:style-name="ro1">
          <table:table-cell office:value-type="string">
            <text:p>Mme</text:p>
          </table:table-cell>
          <table:table-cell office:value-type="string">
            <text:p>VEYSSET Martine</text:p>
          </table:table-cell>
          <table:table-cell office:value-type="string">
            <text:p>TEC.RECH.CL EXC</text:p>
          </table:table-cell>
          <table:table-cell office:value-type="string">
            <text:p>Activité</text:p>
          </table:table-cell>
          <table:table-cell office:value-type="string">
            <text:p>DRAC AUVERGNE</text:p>
          </table:table-cell>
          <table:table-cell office:value-type="string">
            <text:p>AUVERGNE-INVENTAIRE</text:p>
          </table:table-cell>
          <table:table-cell office:value-type="float" office:value="4">
            <text:p>4</text:p>
          </table:table-cell>
          <table:table-cell office:value-type="string">
            <text:p><text:s/></text:p>
          </table:table-cell>
          <table:table-cell office:value-type="string">
            <text:p>Rue</text:p>
          </table:table-cell>
          <table:table-cell office:value-type="string">
            <text:p>Pascal</text:p>
          </table:table-cell>
          <table:table-cell office:value-type="float" office:value="63000">
            <text:p>63000</text:p>
          </table:table-cell>
          <table:table-cell office:value-type="string">
            <text:p>CLERMONT-FERRAND</text:p>
          </table:table-cell>
          <table:table-cell table:number-columns-repeated="244"/>
        </table:table-row>
        <table:table-row table:style-name="ro1">
          <table:table-cell office:value-type="string">
            <text:p>Mlle</text:p>
          </table:table-cell>
          <table:table-cell office:value-type="string">
            <text:p>PORTO Elisa</text:p>
          </table:table-cell>
          <table:table-cell office:value-type="string">
            <text:p>TEC.RECH.CL EXC</text:p>
          </table:table-cell>
          <table:table-cell office:value-type="string">
            <text:p>Activité</text:p>
          </table:table-cell>
          <table:table-cell office:value-type="string">
            <text:p>DIRECTION DES MUSEES DE FRANCE</text:p>
          </table:table-cell>
          <table:table-cell office:value-type="string">
            <text:p>C2RMF</text:p>
          </table:table-cell>
          <table:table-cell office:value-type="float" office:value="6">
            <text:p>6</text:p>
          </table:table-cell>
          <table:table-cell office:value-type="string">
            <text:p><text:s/></text:p>
          </table:table-cell>
          <table:table-cell office:value-type="string">
            <text:p>Rue</text:p>
          </table:table-cell>
          <table:table-cell office:value-type="string">
            <text:p>DES PYRAMIDES</text:p>
          </table:table-cell>
          <table:table-cell office:value-type="float" office:value="75041">
            <text:p>75041</text:p>
          </table:table-cell>
          <table:table-cell office:value-type="string">
            <text:p>PARIS CEDEX 01</text:p>
          </table:table-cell>
          <table:table-cell table:number-columns-repeated="244"/>
        </table:table-row>
        <table:table-row table:style-name="ro1">
          <table:table-cell office:value-type="string">
            <text:p>Mme</text:p>
          </table:table-cell>
          <table:table-cell office:value-type="string">
            <text:p>PELLERIN Marie-therese</text:p>
          </table:table-cell>
          <table:table-cell office:value-type="string">
            <text:p>TEC.RECH.CL EXC</text:p>
          </table:table-cell>
          <table:table-cell office:value-type="string">
            <text:p>Activité</text:p>
          </table:table-cell>
          <table:table-cell office:value-type="string">
            <text:p>DRAC PAYS DE LOIRE</text:p>
          </table:table-cell>
          <table:table-cell office:value-type="string">
            <text:p>PAYS DE LOIRE-ADMINISTRATION</text:p>
          </table:table-cell>
          <table:table-cell office:value-type="float" office:value="1">
            <text:p>1</text:p>
          </table:table-cell>
          <table:table-cell office:value-type="string">
            <text:p><text:s/></text:p>
          </table:table-cell>
          <table:table-cell office:value-type="string">
            <text:p>Rue</text:p>
          </table:table-cell>
          <table:table-cell office:value-type="string">
            <text:p>STANISLAS BAUDRY</text:p>
          </table:table-cell>
          <table:table-cell office:value-type="float" office:value="44035">
            <text:p>44035</text:p>
          </table:table-cell>
          <table:table-cell office:value-type="string">
            <text:p>NANTES CEDEX 01</text:p>
          </table:table-cell>
          <table:table-cell table:number-columns-repeated="244"/>
        </table:table-row>
        <table:table-row table:style-name="ro1">
          <table:table-cell office:value-type="string">
            <text:p>Mme</text:p>
          </table:table-cell>
          <table:table-cell office:value-type="string">
            <text:p>NIVET Marie-france</text:p>
          </table:table-cell>
          <table:table-cell office:value-type="string">
            <text:p>TEC.RECH.CL EXC</text:p>
          </table:table-cell>
          <table:table-cell office:value-type="string">
            <text:p>Activité</text:p>
          </table:table-cell>
          <table:table-cell office:value-type="string">
            <text:p>DIRECTION DES ARCH.DE FRANCE</text:p>
          </table:table-cell>
          <table:table-cell office:value-type="string">
            <text:p>AN-CARAN</text:p>
          </table:table-cell>
          <table:table-cell office:value-type="float" office:value="11">
            <text:p>11</text:p>
          </table:table-cell>
          <table:table-cell office:value-type="string">
            <text:p><text:s/></text:p>
          </table:table-cell>
          <table:table-cell office:value-type="string">
            <text:p>Rue</text:p>
          </table:table-cell>
          <table:table-cell office:value-type="string">
            <text:p>DES QUATRE FILS</text:p>
          </table:table-cell>
          <table:table-cell office:value-type="float" office:value="75003">
            <text:p>75003</text:p>
          </table:table-cell>
          <table:table-cell office:value-type="string">
            <text:p>PARIS</text:p>
          </table:table-cell>
          <table:table-cell table:number-columns-repeated="244"/>
        </table:table-row>
        <table:table-row table:style-name="ro1">
          <table:table-cell office:value-type="string">
            <text:p>Mme</text:p>
          </table:table-cell>
          <table:table-cell office:value-type="string">
            <text:p>MOCQ Martine</text:p>
          </table:table-cell>
          <table:table-cell office:value-type="string">
            <text:p>TEC.RECH.CL EXC</text:p>
          </table:table-cell>
          <table:table-cell office:value-type="string">
            <text:p>Activité</text:p>
          </table:table-cell>
          <table:table-cell office:value-type="string">
            <text:p>DRAC NORD PAS DE CALAIS</text:p>
          </table:table-cell>
          <table:table-cell office:value-type="string">
            <text:p>NORD-ADMINISTRATION</text:p>
          </table:table-cell>
          <table:table-cell office:value-type="float" office:value="1">
            <text:p>1</text:p>
          </table:table-cell>
          <table:table-cell office:value-type="string">
            <text:p><text:s/></text:p>
          </table:table-cell>
          <table:table-cell office:value-type="string">
            <text:p>Rue</text:p>
          </table:table-cell>
          <table:table-cell office:value-type="string">
            <text:p>DU LOMBARD</text:p>
          </table:table-cell>
          <table:table-cell office:value-type="float" office:value="59041">
            <text:p>59041</text:p>
          </table:table-cell>
          <table:table-cell office:value-type="string">
            <text:p>LILLE CEDEX</text:p>
          </table:table-cell>
          <table:table-cell table:number-columns-repeated="244"/>
        </table:table-row>
        <table:table-row table:style-name="ro1">
          <table:table-cell office:value-type="string">
            <text:p>M.</text:p>
          </table:table-cell>
          <table:table-cell office:value-type="string">
            <text:p>MASSON Bertrand</text:p>
          </table:table-cell>
          <table:table-cell office:value-type="string">
            <text:p>TEC.RECH.CL EXC</text:p>
          </table:table-cell>
          <table:table-cell office:value-type="string">
            <text:p>Activité</text:p>
          </table:table-cell>
          <table:table-cell office:value-type="string">
            <text:p>DRAC NORD PAS DE CALAIS</text:p>
          </table:table-cell>
          <table:table-cell office:value-type="string">
            <text:p>NORD-ARCHEOLOGIE</text:p>
          </table:table-cell>
          <table:table-cell office:value-type="float" office:value="1">
            <text:p>1</text:p>
          </table:table-cell>
          <table:table-cell office:value-type="string">
            <text:p><text:s/></text:p>
          </table:table-cell>
          <table:table-cell office:value-type="string">
            <text:p>Rue</text:p>
          </table:table-cell>
          <table:table-cell office:value-type="string">
            <text:p>DU LOMBARD</text:p>
          </table:table-cell>
          <table:table-cell office:value-type="float" office:value="59041">
            <text:p>59041</text:p>
          </table:table-cell>
          <table:table-cell office:value-type="string">
            <text:p>LILLE CEDEX</text:p>
          </table:table-cell>
          <table:table-cell table:number-columns-repeated="244"/>
        </table:table-row>
        <table:table-row table:style-name="ro1">
          <table:table-cell office:value-type="string">
            <text:p>Mme</text:p>
          </table:table-cell>
          <table:table-cell office:value-type="string">
            <text:p>MARIOTTO Denise</text:p>
          </table:table-cell>
          <table:table-cell office:value-type="string">
            <text:p>TEC.RECH.CL EXC</text:p>
          </table:table-cell>
          <table:table-cell office:value-type="string">
            <text:p>Activité</text:p>
          </table:table-cell>
          <table:table-cell office:value-type="string">
            <text:p>D DE L'ARCHITECTURE DU PATRI</text:p>
          </table:table-cell>
          <table:table-cell office:value-type="string">
            <text:p>DPR LABO RECHERCHE</text:p>
          </table:table-cell>
          <table:table-cell office:value-type="float" office:value="29">
            <text:p>29</text:p>
          </table:table-cell>
          <table:table-cell office:value-type="string">
            <text:p><text:s/></text:p>
          </table:table-cell>
          <table:table-cell office:value-type="string">
            <text:p>Rue</text:p>
          </table:table-cell>
          <table:table-cell office:value-type="string">
            <text:p>de Paris</text:p>
          </table:table-cell>
          <table:table-cell office:value-type="float" office:value="77420">
            <text:p>77420</text:p>
          </table:table-cell>
          <table:table-cell office:value-type="string">
            <text:p>CHAMPS SUR MARNE</text:p>
          </table:table-cell>
          <table:table-cell table:number-columns-repeated="244"/>
        </table:table-row>
        <table:table-row table:style-name="ro1">
          <table:table-cell office:value-type="string">
            <text:p>M.</text:p>
          </table:table-cell>
          <table:table-cell office:value-type="string">
            <text:p>LAMEYNARDIE Claude</text:p>
          </table:table-cell>
          <table:table-cell office:value-type="string">
            <text:p>TEC.RECH.CL EXC</text:p>
          </table:table-cell>
          <table:table-cell office:value-type="string">
            <text:p>Activité</text:p>
          </table:table-cell>
          <table:table-cell office:value-type="string">
            <text:p>DRAC MARTINIQUE</text:p>
          </table:table-cell>
          <table:table-cell office:value-type="string">
            <text:p>MARTINIQUE ARCHEOLOGIE</text:p>
          </table:table-cell>
          <table:table-cell office:value-type="float" office:value="54">
            <text:p>54</text:p>
          </table:table-cell>
          <table:table-cell office:value-type="string">
            <text:p><text:s/></text:p>
          </table:table-cell>
          <table:table-cell office:value-type="string">
            <text:p>Rue</text:p>
          </table:table-cell>
          <table:table-cell office:value-type="string">
            <text:p>PROF. RAYMOND GARCIN</text:p>
          </table:table-cell>
          <table:table-cell office:value-type="float" office:value="97200">
            <text:p>97200</text:p>
          </table:table-cell>
          <table:table-cell office:value-type="string">
            <text:p>FORT DE FRANCE</text:p>
          </table:table-cell>
          <table:table-cell table:number-columns-repeated="244"/>
        </table:table-row>
        <table:table-row table:style-name="ro1">
          <table:table-cell office:value-type="string">
            <text:p>M.</text:p>
          </table:table-cell>
          <table:table-cell office:value-type="string">
            <text:p>JACQUES Jean-claude</text:p>
          </table:table-cell>
          <table:table-cell office:value-type="string">
            <text:p>TEC.RECH.CL EXC</text:p>
          </table:table-cell>
          <table:table-cell office:value-type="string">
            <text:p>Activité</text:p>
          </table:table-cell>
          <table:table-cell office:value-type="string">
            <text:p>DRAC LANGUEDOC ROUSILLON</text:p>
          </table:table-cell>
          <table:table-cell office:value-type="string">
            <text:p>LANGUEDOC-INVENTAIRE</text:p>
          </table:table-cell>
          <table:table-cell office:value-type="float" office:value="5">
            <text:p>5</text:p>
          </table:table-cell>
          <table:table-cell office:value-type="string">
            <text:p><text:s/></text:p>
          </table:table-cell>
          <table:table-cell office:value-type="string">
            <text:p>Rue</text:p>
          </table:table-cell>
          <table:table-cell office:value-type="string">
            <text:p>DE LA SALLE L'EVEQUE</text:p>
          </table:table-cell>
          <table:table-cell office:value-type="float" office:value="34967">
            <text:p>34967</text:p>
          </table:table-cell>
          <table:table-cell office:value-type="string">
            <text:p>MONTPELLIER CEDEX 2</text:p>
          </table:table-cell>
          <table:table-cell table:number-columns-repeated="244"/>
        </table:table-row>
        <table:table-row table:style-name="ro1">
          <table:table-cell office:value-type="string">
            <text:p>M.</text:p>
          </table:table-cell>
          <table:table-cell office:value-type="string">
            <text:p>ILLOUZE Albert</text:p>
          </table:table-cell>
          <table:table-cell office:value-type="string">
            <text:p>TEC.RECH.CL EXC</text:p>
          </table:table-cell>
          <table:table-cell office:value-type="string">
            <text:p>Congé Maladie ordinaire fonct.</text:p>
          </table:table-cell>
          <table:table-cell office:value-type="string">
            <text:p>D DE L'ARCHITECTURE DU PATRI</text:p>
          </table:table-cell>
          <table:table-cell office:value-type="string">
            <text:p>DPR DRASSM</text:p>
          </table:table-cell>
          <table:table-cell office:value-type="float" office:value="201">
            <text:p>201</text:p>
          </table:table-cell>
          <table:table-cell office:value-type="string">
            <text:p><text:s/></text:p>
          </table:table-cell>
          <table:table-cell office:value-type="string">
            <text:p>Quai</text:p>
          </table:table-cell>
          <table:table-cell office:value-type="string">
            <text:p>du Port</text:p>
          </table:table-cell>
          <table:table-cell office:value-type="float" office:value="13235">
            <text:p>13235</text:p>
          </table:table-cell>
          <table:table-cell office:value-type="string">
            <text:p>MARSEILLE CEDEX 02</text:p>
          </table:table-cell>
          <table:table-cell table:number-columns-repeated="244"/>
        </table:table-row>
        <table:table-row table:style-name="ro1">
          <table:table-cell office:value-type="string">
            <text:p>Mme</text:p>
          </table:table-cell>
          <table:table-cell office:value-type="string">
            <text:p>GASPARD Fanny</text:p>
          </table:table-cell>
          <table:table-cell office:value-type="string">
            <text:p>TEC.RECH.CL EXC</text:p>
          </table:table-cell>
          <table:table-cell office:value-type="string">
            <text:p>Activité</text:p>
          </table:table-cell>
          <table:table-cell office:value-type="string">
            <text:p>DELEG-DEV-AFF-INTERNATIONALES</text:p>
          </table:table-cell>
          <table:table-cell office:value-type="string">
            <text:p>DDAI-MISSION RECH. ET TECHNOL.</text:p>
          </table:table-cell>
          <table:table-cell office:value-type="float" office:value="182">
            <text:p>182</text:p>
          </table:table-cell>
          <table:table-cell office:value-type="string">
            <text:p><text:s/></text:p>
          </table:table-cell>
          <table:table-cell office:value-type="string">
            <text:p>Rue</text:p>
          </table:table-cell>
          <table:table-cell office:value-type="string">
            <text:p>Saint-Honoré</text:p>
          </table:table-cell>
          <table:table-cell office:value-type="float" office:value="75033">
            <text:p>75033</text:p>
          </table:table-cell>
          <table:table-cell office:value-type="string">
            <text:p>PARIS cedex 01</text:p>
          </table:table-cell>
          <table:table-cell table:number-columns-repeated="244"/>
        </table:table-row>
        <table:table-row table:style-name="ro1">
          <table:table-cell office:value-type="string">
            <text:p>M.</text:p>
          </table:table-cell>
          <table:table-cell office:value-type="string">
            <text:p>FOLLAIN Eric</text:p>
          </table:table-cell>
          <table:table-cell office:value-type="string">
            <text:p>TEC.RECH.CL EXC</text:p>
          </table:table-cell>
          <table:table-cell office:value-type="string">
            <text:p>Activité</text:p>
          </table:table-cell>
          <table:table-cell office:value-type="string">
            <text:p>DRAC HAUTE NORMANDIE</text:p>
          </table:table-cell>
          <table:table-cell office:value-type="string">
            <text:p>HAUTE NORMANDIE-ARCHEOLOGIE</text:p>
          </table:table-cell>
          <table:table-cell office:value-type="float" office:value="2">
            <text:p>2</text:p>
          </table:table-cell>
          <table:table-cell office:value-type="string">
            <text:p><text:s/></text:p>
          </table:table-cell>
          <table:table-cell office:value-type="string">
            <text:p>Rue</text:p>
          </table:table-cell>
          <table:table-cell office:value-type="string">
            <text:p>SAINT SEVER</text:p>
          </table:table-cell>
          <table:table-cell office:value-type="float" office:value="76032">
            <text:p>76032</text:p>
          </table:table-cell>
          <table:table-cell office:value-type="string">
            <text:p>ROUEN CEDEX</text:p>
          </table:table-cell>
          <table:table-cell table:number-columns-repeated="244"/>
        </table:table-row>
        <table:table-row table:style-name="ro1">
          <table:table-cell office:value-type="string">
            <text:p>Mlle</text:p>
          </table:table-cell>
          <table:table-cell office:value-type="string">
            <text:p>DEPIERRE Germaine</text:p>
          </table:table-cell>
          <table:table-cell office:value-type="string">
            <text:p>TEC.RECH.CL EXC</text:p>
          </table:table-cell>
          <table:table-cell office:value-type="string">
            <text:p>Activité</text:p>
          </table:table-cell>
          <table:table-cell office:value-type="string">
            <text:p>DRAC BOURGOGNE</text:p>
          </table:table-cell>
          <table:table-cell office:value-type="string">
            <text:p>BOURGOGNE-ARCHEOLOGIE</text:p>
          </table:table-cell>
          <table:table-cell office:value-type="float" office:value="41">
            <text:p>41</text:p>
          </table:table-cell>
          <table:table-cell office:value-type="string">
            <text:p><text:s/></text:p>
          </table:table-cell>
          <table:table-cell office:value-type="string">
            <text:p>Rue</text:p>
          </table:table-cell>
          <table:table-cell office:value-type="string">
            <text:p>VANNERIE</text:p>
          </table:table-cell>
          <table:table-cell office:value-type="float" office:value="21000">
            <text:p>21000</text:p>
          </table:table-cell>
          <table:table-cell office:value-type="string">
            <text:p>DIJON</text:p>
          </table:table-cell>
          <table:table-cell table:number-columns-repeated="244"/>
        </table:table-row>
        <table:table-row table:style-name="ro1">
          <table:table-cell office:value-type="string">
            <text:p>M.</text:p>
          </table:table-cell>
          <table:table-cell office:value-type="string">
            <text:p>DE DREE Marc</text:p>
          </table:table-cell>
          <table:table-cell office:value-type="string">
            <text:p>TEC.RECH.CL EXC</text:p>
          </table:table-cell>
          <table:table-cell office:value-type="string">
            <text:p>Activité</text:p>
          </table:table-cell>
          <table:table-cell office:value-type="string">
            <text:p>DIRECTION DES MUSEES DE FRANCE</text:p>
          </table:table-cell>
          <table:table-cell office:value-type="string">
            <text:p>C2RMF</text:p>
          </table:table-cell>
          <table:table-cell office:value-type="float" office:value="6">
            <text:p>6</text:p>
          </table:table-cell>
          <table:table-cell office:value-type="string">
            <text:p><text:s/></text:p>
          </table:table-cell>
          <table:table-cell office:value-type="string">
            <text:p>Rue</text:p>
          </table:table-cell>
          <table:table-cell office:value-type="string">
            <text:p>DES PYRAMIDES</text:p>
          </table:table-cell>
          <table:table-cell office:value-type="float" office:value="75041">
            <text:p>75041</text:p>
          </table:table-cell>
          <table:table-cell office:value-type="string">
            <text:p>PARIS CEDEX 01</text:p>
          </table:table-cell>
          <table:table-cell table:number-columns-repeated="244"/>
        </table:table-row>
        <table:table-row table:style-name="ro1">
          <table:table-cell office:value-type="string">
            <text:p>M.</text:p>
          </table:table-cell>
          <table:table-cell office:value-type="string">
            <text:p>DAGORN Alain</text:p>
          </table:table-cell>
          <table:table-cell office:value-type="string">
            <text:p>TEC.RECH.CL EXC</text:p>
          </table:table-cell>
          <table:table-cell office:value-type="string">
            <text:p>Activité</text:p>
          </table:table-cell>
          <table:table-cell office:value-type="string">
            <text:p>DRAC BRETAGNE</text:p>
          </table:table-cell>
          <table:table-cell office:value-type="string">
            <text:p>BRETAGNE-INVENTAIRE</text:p>
          </table:table-cell>
          <table:table-cell office:value-type="float" office:value="6">
            <text:p>6</text:p>
          </table:table-cell>
          <table:table-cell office:value-type="string">
            <text:p><text:s/></text:p>
          </table:table-cell>
          <table:table-cell office:value-type="string">
            <text:p>Rue</text:p>
          </table:table-cell>
          <table:table-cell office:value-type="string">
            <text:p>DU CHAPITRE</text:p>
          </table:table-cell>
          <table:table-cell office:value-type="float" office:value="35044">
            <text:p>35044</text:p>
          </table:table-cell>
          <table:table-cell office:value-type="string">
            <text:p>RENNES CEDEX</text:p>
          </table:table-cell>
          <table:table-cell table:number-columns-repeated="244"/>
        </table:table-row>
        <table:table-row table:style-name="ro1">
          <table:table-cell office:value-type="string">
            <text:p>Mme</text:p>
          </table:table-cell>
          <table:table-cell office:value-type="string">
            <text:p>COSLER Francoise</text:p>
          </table:table-cell>
          <table:table-cell office:value-type="string">
            <text:p>TEC.RECH.CL EXC</text:p>
          </table:table-cell>
          <table:table-cell office:value-type="string">
            <text:p>Activité</text:p>
          </table:table-cell>
          <table:table-cell office:value-type="string">
            <text:p>D DE L'ARCHITECTURE DU PATRI</text:p>
          </table:table-cell>
          <table:table-cell office:value-type="string">
            <text:p>DPR S/D ETUDES</text:p>
          </table:table-cell>
          <table:table-cell office:value-type="float" office:value="182">
            <text:p>182</text:p>
          </table:table-cell>
          <table:table-cell office:value-type="string">
            <text:p><text:s/></text:p>
          </table:table-cell>
          <table:table-cell office:value-type="string">
            <text:p>Rue</text:p>
          </table:table-cell>
          <table:table-cell office:value-type="string">
            <text:p>Saint-Honoré</text:p>
          </table:table-cell>
          <table:table-cell office:value-type="float" office:value="75033">
            <text:p>75033</text:p>
          </table:table-cell>
          <table:table-cell office:value-type="string">
            <text:p>PARIS cedex 01</text:p>
          </table:table-cell>
          <table:table-cell table:number-columns-repeated="244"/>
        </table:table-row>
        <table:table-row table:style-name="ro1">
          <table:table-cell office:value-type="string">
            <text:p>M.</text:p>
          </table:table-cell>
          <table:table-cell office:value-type="string">
            <text:p>COINTIN Jean-michel</text:p>
          </table:table-cell>
          <table:table-cell office:value-type="string">
            <text:p>TEC.RECH.CL EXC</text:p>
          </table:table-cell>
          <table:table-cell office:value-type="string">
            <text:p>Activité</text:p>
          </table:table-cell>
          <table:table-cell office:value-type="string">
            <text:p>DRAC ILE DE FRANCE</text:p>
          </table:table-cell>
          <table:table-cell office:value-type="string">
            <text:p>IDF-ARCHEOLOGIE</text:p>
          </table:table-cell>
          <table:table-cell office:value-type="float" office:value="98">
            <text:p>98</text:p>
          </table:table-cell>
          <table:table-cell office:value-type="string">
            <text:p><text:s/></text:p>
          </table:table-cell>
          <table:table-cell office:value-type="string">
            <text:p>Rue</text:p>
          </table:table-cell>
          <table:table-cell office:value-type="string">
            <text:p>DE CHARONNE</text:p>
          </table:table-cell>
          <table:table-cell office:value-type="float" office:value="75011">
            <text:p>75011</text:p>
          </table:table-cell>
          <table:table-cell office:value-type="string">
            <text:p>PARIS</text:p>
          </table:table-cell>
          <table:table-cell table:number-columns-repeated="244"/>
        </table:table-row>
        <table:table-row table:style-name="ro1">
          <table:table-cell office:value-type="string">
            <text:p>M.</text:p>
          </table:table-cell>
          <table:table-cell office:value-type="string">
            <text:p>COCHON Jean-pierre</text:p>
          </table:table-cell>
          <table:table-cell office:value-type="string">
            <text:p>TEC.RECH.CL EXC</text:p>
          </table:table-cell>
          <table:table-cell office:value-type="string">
            <text:p>Activité</text:p>
          </table:table-cell>
          <table:table-cell office:value-type="string">
            <text:p>DRAC POITOU CHARENTES</text:p>
          </table:table-cell>
          <table:table-cell office:value-type="string">
            <text:p>POITOU-CHARENTES-ARCHEOLOGIE</text:p>
          </table:table-cell>
          <table:table-cell office:value-type="float" office:value="102">
            <text:p>102</text:p>
          </table:table-cell>
          <table:table-cell office:value-type="string">
            <text:p><text:s/></text:p>
          </table:table-cell>
          <table:table-cell office:value-type="string">
            <text:p>Rue</text:p>
          </table:table-cell>
          <table:table-cell office:value-type="string">
            <text:p>102 GRAND'RUE</text:p>
          </table:table-cell>
          <table:table-cell office:value-type="float" office:value="86020">
            <text:p>86020</text:p>
          </table:table-cell>
          <table:table-cell office:value-type="string">
            <text:p>POITIERS CEDEX</text:p>
          </table:table-cell>
          <table:table-cell table:number-columns-repeated="244"/>
        </table:table-row>
        <table:table-row table:style-name="ro1">
          <table:table-cell office:value-type="string">
            <text:p>M.</text:p>
          </table:table-cell>
          <table:table-cell office:value-type="string">
            <text:p>BERTRAND DESBRUNAIS Jean-baptiste</text:p>
          </table:table-cell>
          <table:table-cell office:value-type="string">
            <text:p>TEC.RECH.CL EXC</text:p>
          </table:table-cell>
          <table:table-cell office:value-type="string">
            <text:p>Activité</text:p>
          </table:table-cell>
          <table:table-cell office:value-type="string">
            <text:p>DRAC AQUITAINE</text:p>
          </table:table-cell>
          <table:table-cell office:value-type="string">
            <text:p>AQUITAINE-ARCHEOLOGIE</text:p>
          </table:table-cell>
          <table:table-cell office:value-type="float" office:value="54">
            <text:p>54</text:p>
          </table:table-cell>
          <table:table-cell office:value-type="string">
            <text:p><text:s/></text:p>
          </table:table-cell>
          <table:table-cell office:value-type="string">
            <text:p>Rue</text:p>
          </table:table-cell>
          <table:table-cell office:value-type="string">
            <text:p>MAGENDIE</text:p>
          </table:table-cell>
          <table:table-cell office:value-type="float" office:value="33000">
            <text:p>33000</text:p>
          </table:table-cell>
          <table:table-cell office:value-type="string">
            <text:p>BORDEAUX</text:p>
          </table:table-cell>
          <table:table-cell table:number-columns-repeated="244"/>
        </table:table-row>
        <table:table-row table:style-name="ro1">
          <table:table-cell office:value-type="string">
            <text:p>M.</text:p>
          </table:table-cell>
          <table:table-cell office:value-type="string">
            <text:p>BARDEL Jean-pierre</text:p>
          </table:table-cell>
          <table:table-cell office:value-type="string">
            <text:p>TEC.RECH.CL EXC</text:p>
          </table:table-cell>
          <table:table-cell office:value-type="string">
            <text:p>Activité</text:p>
          </table:table-cell>
          <table:table-cell office:value-type="string">
            <text:p>DRAC BRETAGNE</text:p>
          </table:table-cell>
          <table:table-cell office:value-type="string">
            <text:p>BRETAGNE-ARCHEOLOGIE</text:p>
          </table:table-cell>
          <table:table-cell office:value-type="float" office:value="6">
            <text:p>6</text:p>
          </table:table-cell>
          <table:table-cell office:value-type="string">
            <text:p><text:s/></text:p>
          </table:table-cell>
          <table:table-cell office:value-type="string">
            <text:p>Rue</text:p>
          </table:table-cell>
          <table:table-cell office:value-type="string">
            <text:p>DU CHAPITRE</text:p>
          </table:table-cell>
          <table:table-cell office:value-type="float" office:value="35044">
            <text:p>35044</text:p>
          </table:table-cell>
          <table:table-cell office:value-type="string">
            <text:p>RENNES CEDEX</text:p>
          </table:table-cell>
          <table:table-cell table:number-columns-repeated="244"/>
        </table:table-row>
        <table:table-row table:style-name="ro1">
          <table:table-cell office:value-type="string">
            <text:p>M.</text:p>
          </table:table-cell>
          <table:table-cell office:value-type="string">
            <text:p>METZGER Denis</text:p>
          </table:table-cell>
          <table:table-cell office:value-type="string">
            <text:p>TEC.RECH.CL EXC</text:p>
          </table:table-cell>
          <table:table-cell office:value-type="string">
            <text:p>Activité</text:p>
          </table:table-cell>
          <table:table-cell office:value-type="string">
            <text:p>D DE L'ARCHITECTURE DU PATRI</text:p>
          </table:table-cell>
          <table:table-cell office:value-type="string">
            <text:p>DPR DRASSM</text:p>
          </table:table-cell>
          <table:table-cell office:value-type="float" office:value="201">
            <text:p>201</text:p>
          </table:table-cell>
          <table:table-cell office:value-type="string">
            <text:p><text:s/></text:p>
          </table:table-cell>
          <table:table-cell office:value-type="string">
            <text:p>Quai</text:p>
          </table:table-cell>
          <table:table-cell office:value-type="string">
            <text:p>du Port</text:p>
          </table:table-cell>
          <table:table-cell office:value-type="float" office:value="13235">
            <text:p>13235</text:p>
          </table:table-cell>
          <table:table-cell office:value-type="string">
            <text:p>MARSEILLE CEDEX 02</text:p>
          </table:table-cell>
          <table:table-cell table:number-columns-repeated="244"/>
        </table:table-row>
        <table:table-row table:style-name="ro1">
          <table:table-cell office:value-type="string">
            <text:p>Mme</text:p>
          </table:table-cell>
          <table:table-cell office:value-type="string">
            <text:p>IBANEZ Therese</text:p>
          </table:table-cell>
          <table:table-cell office:value-type="string">
            <text:p>TEC.RECH.CL EXC</text:p>
          </table:table-cell>
          <table:table-cell office:value-type="string">
            <text:p>Congé Maladie ordinaire fonct.</text:p>
          </table:table-cell>
          <table:table-cell office:value-type="string">
            <text:p>D DE L'ARCHITECTURE DU PATRI</text:p>
          </table:table-cell>
          <table:table-cell office:value-type="string">
            <text:p>DPR CNAU TOURS</text:p>
          </table:table-cell>
          <table:table-cell office:value-type="float" office:value="25">
            <text:p>25</text:p>
          </table:table-cell>
          <table:table-cell office:value-type="string">
            <text:p><text:s/></text:p>
          </table:table-cell>
          <table:table-cell office:value-type="string">
            <text:p>Avenue</text:p>
          </table:table-cell>
          <table:table-cell office:value-type="string">
            <text:p>André-Malraux</text:p>
          </table:table-cell>
          <table:table-cell office:value-type="float" office:value="37000">
            <text:p>37000</text:p>
          </table:table-cell>
          <table:table-cell office:value-type="string">
            <text:p>TOURS</text:p>
          </table:table-cell>
          <table:table-cell table:number-columns-repeated="244"/>
        </table:table-row>
        <table:table-row table:style-name="ro1">
          <table:table-cell office:value-type="string">
            <text:p>M.</text:p>
          </table:table-cell>
          <table:table-cell office:value-type="string">
            <text:p>CHAMPELOVIER Etienne</text:p>
          </table:table-cell>
          <table:table-cell office:value-type="string">
            <text:p>TEC.RECH.CL EXC</text:p>
          </table:table-cell>
          <table:table-cell office:value-type="string">
            <text:p>Activité</text:p>
          </table:table-cell>
          <table:table-cell office:value-type="string">
            <text:p>D DE L'ARCHITECTURE DU PATRI</text:p>
          </table:table-cell>
          <table:table-cell office:value-type="string">
            <text:p>DPR DRASM ANNECY</text:p>
          </table:table-cell>
          <table:table-cell office:value-type="float" office:value="58">
            <text:p>58</text:p>
          </table:table-cell>
          <table:table-cell office:value-type="string">
            <text:p><text:s/></text:p>
          </table:table-cell>
          <table:table-cell office:value-type="string">
            <text:p>Boulevard</text:p>
          </table:table-cell>
          <table:table-cell office:value-type="string">
            <text:p>des Marquisats</text:p>
          </table:table-cell>
          <table:table-cell office:value-type="float" office:value="74000">
            <text:p>74000</text:p>
          </table:table-cell>
          <table:table-cell office:value-type="string">
            <text:p>ANNECY CEDEX</text:p>
          </table:table-cell>
          <table:table-cell table:number-columns-repeated="244"/>
        </table:table-row>
        <table:table-row table:style-name="ro1">
          <table:table-cell office:value-type="string">
            <text:p>M.</text:p>
          </table:table-cell>
          <table:table-cell office:value-type="string">
            <text:p>BELLEC Jean louis</text:p>
          </table:table-cell>
          <table:table-cell office:value-type="string">
            <text:p>TEC.RECH.CL SUP</text:p>
          </table:table-cell>
          <table:table-cell office:value-type="string">
            <text:p>Activité</text:p>
          </table:table-cell>
          <table:table-cell office:value-type="string">
            <text:p>DIRECTION DES MUSEES DE FRANCE</text:p>
          </table:table-cell>
          <table:table-cell office:value-type="string">
            <text:p>C2RMF</text:p>
          </table:table-cell>
          <table:table-cell office:value-type="float" office:value="6">
            <text:p>6</text:p>
          </table:table-cell>
          <table:table-cell office:value-type="string">
            <text:p><text:s/></text:p>
          </table:table-cell>
          <table:table-cell office:value-type="string">
            <text:p>Rue</text:p>
          </table:table-cell>
          <table:table-cell office:value-type="string">
            <text:p>DES PYRAMIDES</text:p>
          </table:table-cell>
          <table:table-cell office:value-type="float" office:value="75041">
            <text:p>75041</text:p>
          </table:table-cell>
          <table:table-cell office:value-type="string">
            <text:p>PARIS CEDEX 01</text:p>
          </table:table-cell>
          <table:table-cell table:number-columns-repeated="244"/>
        </table:table-row>
        <table:table-row table:style-name="ro1">
          <table:table-cell office:value-type="string">
            <text:p>M.</text:p>
          </table:table-cell>
          <table:table-cell office:value-type="string">
            <text:p>JEAN Raphael</text:p>
          </table:table-cell>
          <table:table-cell office:value-type="string">
            <text:p>TEC.RECH.CL SUP</text:p>
          </table:table-cell>
          <table:table-cell office:value-type="string">
            <text:p>Activité</text:p>
          </table:table-cell>
          <table:table-cell office:value-type="string">
            <text:p>DRAC POITOU CHARENTES</text:p>
          </table:table-cell>
          <table:table-cell office:value-type="string">
            <text:p>POITOU-CHARENTES-INVENTAIRE</text:p>
          </table:table-cell>
          <table:table-cell office:value-type="float" office:value="102">
            <text:p>102</text:p>
          </table:table-cell>
          <table:table-cell office:value-type="string">
            <text:p><text:s/></text:p>
          </table:table-cell>
          <table:table-cell office:value-type="string">
            <text:p>Rue</text:p>
          </table:table-cell>
          <table:table-cell office:value-type="string">
            <text:p>102 GRAND'RUE</text:p>
          </table:table-cell>
          <table:table-cell office:value-type="float" office:value="86020">
            <text:p>86020</text:p>
          </table:table-cell>
          <table:table-cell office:value-type="string">
            <text:p>POITIERS CEDEX</text:p>
          </table:table-cell>
          <table:table-cell table:number-columns-repeated="244"/>
        </table:table-row>
        <table:table-row table:style-name="ro1">
          <table:table-cell office:value-type="string">
            <text:p>Mme</text:p>
          </table:table-cell>
          <table:table-cell office:value-type="string">
            <text:p>PENTECOTE Catherine</text:p>
          </table:table-cell>
          <table:table-cell office:value-type="string">
            <text:p>TEC.RECH.CL SUP</text:p>
          </table:table-cell>
          <table:table-cell office:value-type="string">
            <text:p>Activité</text:p>
          </table:table-cell>
          <table:table-cell office:value-type="string">
            <text:p>D DE L'ARCHITECTURE DU PATRI</text:p>
          </table:table-cell>
          <table:table-cell office:value-type="string">
            <text:p>E.A.MARSEILLE</text:p>
          </table:table-cell>
          <table:table-cell office:value-type="float" office:value="184">
            <text:p>184</text:p>
          </table:table-cell>
          <table:table-cell office:value-type="string">
            <text:p><text:s/></text:p>
          </table:table-cell>
          <table:table-cell office:value-type="string">
            <text:p>Rue</text:p>
          </table:table-cell>
          <table:table-cell office:value-type="string">
            <text:p>LUMINY</text:p>
          </table:table-cell>
          <table:table-cell office:value-type="float" office:value="13288">
            <text:p>13288</text:p>
          </table:table-cell>
          <table:table-cell office:value-type="string">
            <text:p>MARSEILLE CEDEX 09</text:p>
          </table:table-cell>
          <table:table-cell table:number-columns-repeated="244"/>
        </table:table-row>
        <table:table-row table:style-name="ro1">
          <table:table-cell office:value-type="string">
            <text:p>M.</text:p>
          </table:table-cell>
          <table:table-cell office:value-type="string">
            <text:p>POUZOLLES Guy</text:p>
          </table:table-cell>
          <table:table-cell office:value-type="string">
            <text:p>TEC.RECH.CL SUP</text:p>
          </table:table-cell>
          <table:table-cell office:value-type="string">
            <text:p>Activité</text:p>
          </table:table-cell>
          <table:table-cell office:value-type="string">
            <text:p>DRAC LANGUEDOC ROUSILLON</text:p>
          </table:table-cell>
          <table:table-cell office:value-type="string">
            <text:p>SITE LATTES</text:p>
          </table:table-cell>
          <table:table-cell office:value-type="float" office:value="390">
            <text:p>390</text:p>
          </table:table-cell>
          <table:table-cell office:value-type="string">
            <text:p><text:s/></text:p>
          </table:table-cell>
          <table:table-cell office:value-type="string">
            <text:p>Avenue</text:p>
          </table:table-cell>
          <table:table-cell office:value-type="string">
            <text:p>de Pérols BP 20050</text:p>
          </table:table-cell>
          <table:table-cell office:value-type="float" office:value="34970">
            <text:p>34970</text:p>
          </table:table-cell>
          <table:table-cell office:value-type="string">
            <text:p>LATTES cedex</text:p>
          </table:table-cell>
          <table:table-cell table:number-columns-repeated="244"/>
        </table:table-row>
        <table:table-row table:style-name="ro1">
          <table:table-cell office:value-type="string">
            <text:p>Mme</text:p>
          </table:table-cell>
          <table:table-cell office:value-type="string">
            <text:p>BOULANGER Jacqueline</text:p>
          </table:table-cell>
          <table:table-cell office:value-type="string">
            <text:p>TEC.RECH.CL SUP</text:p>
          </table:table-cell>
          <table:table-cell office:value-type="string">
            <text:p>Activité</text:p>
          </table:table-cell>
          <table:table-cell office:value-type="string">
            <text:p>DELEG-DEV-AFF-INTERNATIONALES</text:p>
          </table:table-cell>
          <table:table-cell office:value-type="string">
            <text:p>DDAI-MISSION RECH. ET TECHNOL.</text:p>
          </table:table-cell>
          <table:table-cell office:value-type="float" office:value="182">
            <text:p>182</text:p>
          </table:table-cell>
          <table:table-cell office:value-type="string">
            <text:p><text:s/></text:p>
          </table:table-cell>
          <table:table-cell office:value-type="string">
            <text:p>Rue</text:p>
          </table:table-cell>
          <table:table-cell office:value-type="string">
            <text:p>Saint-Honoré</text:p>
          </table:table-cell>
          <table:table-cell office:value-type="float" office:value="75033">
            <text:p>75033</text:p>
          </table:table-cell>
          <table:table-cell office:value-type="string">
            <text:p>PARIS cedex 01</text:p>
          </table:table-cell>
          <table:table-cell table:number-columns-repeated="244"/>
        </table:table-row>
        <table:table-row table:style-name="ro1">
          <table:table-cell office:value-type="string">
            <text:p>M.</text:p>
          </table:table-cell>
          <table:table-cell office:value-type="string">
            <text:p>LE GUILLOU Jean-louis</text:p>
          </table:table-cell>
          <table:table-cell office:value-type="string">
            <text:p>TEC.RECH.CL SUP</text:p>
          </table:table-cell>
          <table:table-cell office:value-type="string">
            <text:p>Activité</text:p>
          </table:table-cell>
          <table:table-cell office:value-type="string">
            <text:p>DRAC MIDI-PYRENEES</text:p>
          </table:table-cell>
          <table:table-cell office:value-type="string">
            <text:p>M.PYRENEES-ARCHEOLOGIE</text:p>
          </table:table-cell>
          <table:table-cell office:value-type="float" office:value="7">
            <text:p>7</text:p>
          </table:table-cell>
          <table:table-cell office:value-type="string">
            <text:p><text:s/></text:p>
          </table:table-cell>
          <table:table-cell office:value-type="string">
            <text:p>Rue</text:p>
          </table:table-cell>
          <table:table-cell office:value-type="string">
            <text:p>Chabanon</text:p>
          </table:table-cell>
          <table:table-cell office:value-type="float" office:value="31000">
            <text:p>31000</text:p>
          </table:table-cell>
          <table:table-cell office:value-type="string">
            <text:p>TOULOUSE</text:p>
          </table:table-cell>
          <table:table-cell table:number-columns-repeated="244"/>
        </table:table-row>
        <table:table-row table:style-name="ro1">
          <table:table-cell office:value-type="string">
            <text:p>M.</text:p>
          </table:table-cell>
          <table:table-cell office:value-type="string">
            <text:p>PENE Jean-michel</text:p>
          </table:table-cell>
          <table:table-cell office:value-type="string">
            <text:p>TEC.RECH.CL SUP</text:p>
          </table:table-cell>
          <table:table-cell office:value-type="string">
            <text:p>Activité</text:p>
          </table:table-cell>
          <table:table-cell office:value-type="string">
            <text:p>DRAC LANGUEDOC ROUSILLON</text:p>
          </table:table-cell>
          <table:table-cell office:value-type="string">
            <text:p>LANGUEDOC-ARCHEOLOGIE</text:p>
          </table:table-cell>
          <table:table-cell office:value-type="float" office:value="5">
            <text:p>5</text:p>
          </table:table-cell>
          <table:table-cell office:value-type="string">
            <text:p><text:s/></text:p>
          </table:table-cell>
          <table:table-cell office:value-type="string">
            <text:p>Rue</text:p>
          </table:table-cell>
          <table:table-cell office:value-type="string">
            <text:p>DE LA SALLE L'EVEQUE</text:p>
          </table:table-cell>
          <table:table-cell office:value-type="float" office:value="34967">
            <text:p>34967</text:p>
          </table:table-cell>
          <table:table-cell office:value-type="string">
            <text:p>MONTPELLIER CEDEX 2</text:p>
          </table:table-cell>
          <table:table-cell table:number-columns-repeated="244"/>
        </table:table-row>
        <table:table-row table:style-name="ro1">
          <table:table-cell office:value-type="string">
            <text:p>M.</text:p>
          </table:table-cell>
          <table:table-cell office:value-type="string">
            <text:p>ROUX Jean-claude</text:p>
          </table:table-cell>
          <table:table-cell office:value-type="string">
            <text:p>TEC.RECH.CL SUP</text:p>
          </table:table-cell>
          <table:table-cell office:value-type="string">
            <text:p>Activité</text:p>
          </table:table-cell>
          <table:table-cell office:value-type="string">
            <text:p>DRAC LANGUEDOC ROUSILLON</text:p>
          </table:table-cell>
          <table:table-cell office:value-type="string">
            <text:p>LANGUEDOC-ARCHEOLOGIE</text:p>
          </table:table-cell>
          <table:table-cell office:value-type="float" office:value="5">
            <text:p>5</text:p>
          </table:table-cell>
          <table:table-cell office:value-type="string">
            <text:p><text:s/></text:p>
          </table:table-cell>
          <table:table-cell office:value-type="string">
            <text:p>Rue</text:p>
          </table:table-cell>
          <table:table-cell office:value-type="string">
            <text:p>DE LA SALLE L'EVEQUE</text:p>
          </table:table-cell>
          <table:table-cell office:value-type="float" office:value="34967">
            <text:p>34967</text:p>
          </table:table-cell>
          <table:table-cell office:value-type="string">
            <text:p>MONTPELLIER CEDEX 2</text:p>
          </table:table-cell>
          <table:table-cell table:number-columns-repeated="244"/>
        </table:table-row>
        <table:table-row table:style-name="ro1">
          <table:table-cell office:value-type="string">
            <text:p>M.</text:p>
          </table:table-cell>
          <table:table-cell office:value-type="string">
            <text:p>RIVIERE Philippe</text:p>
          </table:table-cell>
          <table:table-cell office:value-type="string">
            <text:p>TEC.RECH.CL SUP</text:p>
          </table:table-cell>
          <table:table-cell office:value-type="string">
            <text:p>Activité</text:p>
          </table:table-cell>
          <table:table-cell office:value-type="string">
            <text:p>DRAC LIMOUSIN</text:p>
          </table:table-cell>
          <table:table-cell office:value-type="string">
            <text:p>LIMOUSIN-INVENTAIRE</text:p>
          </table:table-cell>
          <table:table-cell office:value-type="float" office:value="6">
            <text:p>6</text:p>
          </table:table-cell>
          <table:table-cell office:value-type="string">
            <text:p><text:s/></text:p>
          </table:table-cell>
          <table:table-cell office:value-type="string">
            <text:p>Rue</text:p>
          </table:table-cell>
          <table:table-cell office:value-type="string">
            <text:p>DE LA HAUTE COMEDIE</text:p>
          </table:table-cell>
          <table:table-cell office:value-type="float" office:value="87036">
            <text:p>87036</text:p>
          </table:table-cell>
          <table:table-cell office:value-type="string">
            <text:p>LIMOGES CEDEX</text:p>
          </table:table-cell>
          <table:table-cell table:number-columns-repeated="244"/>
        </table:table-row>
        <table:table-row table:style-name="ro1">
          <table:table-cell office:value-type="string">
            <text:p>Mme</text:p>
          </table:table-cell>
          <table:table-cell office:value-type="string">
            <text:p>PIGNON Annie</text:p>
          </table:table-cell>
          <table:table-cell office:value-type="string">
            <text:p>TEC.RECH.CL SUP</text:p>
          </table:table-cell>
          <table:table-cell office:value-type="string">
            <text:p>Activité</text:p>
          </table:table-cell>
          <table:table-cell office:value-type="string">
            <text:p>D DE L'ARCHITECTURE DU PATRI</text:p>
          </table:table-cell>
          <table:table-cell office:value-type="string">
            <text:p>DPR CNP PERIGUEUX</text:p>
          </table:table-cell>
          <table:table-cell office:value-type="float" office:value="38">
            <text:p>38</text:p>
          </table:table-cell>
          <table:table-cell office:value-type="string">
            <text:p><text:s/></text:p>
          </table:table-cell>
          <table:table-cell office:value-type="string">
            <text:p>Rue</text:p>
          </table:table-cell>
          <table:table-cell office:value-type="string">
            <text:p>DU 26EME REGIMENT D'INFANTERIE</text:p>
          </table:table-cell>
          <table:table-cell office:value-type="float" office:value="24000">
            <text:p>24000</text:p>
          </table:table-cell>
          <table:table-cell office:value-type="string">
            <text:p>PERIGUEUX</text:p>
          </table:table-cell>
          <table:table-cell table:number-columns-repeated="244"/>
        </table:table-row>
        <table:table-row table:style-name="ro1">
          <table:table-cell office:value-type="string">
            <text:p>M.</text:p>
          </table:table-cell>
          <table:table-cell office:value-type="string">
            <text:p>PICHONNEAU Jean-francois</text:p>
          </table:table-cell>
          <table:table-cell office:value-type="string">
            <text:p>TEC.RECH.CL SUP</text:p>
          </table:table-cell>
          <table:table-cell office:value-type="string">
            <text:p>Activité</text:p>
          </table:table-cell>
          <table:table-cell office:value-type="string">
            <text:p>DRAC AQUITAINE</text:p>
          </table:table-cell>
          <table:table-cell office:value-type="string">
            <text:p>AQUITAINE-ARCHEOLOGIE</text:p>
          </table:table-cell>
          <table:table-cell office:value-type="float" office:value="54">
            <text:p>54</text:p>
          </table:table-cell>
          <table:table-cell office:value-type="string">
            <text:p><text:s/></text:p>
          </table:table-cell>
          <table:table-cell office:value-type="string">
            <text:p>Rue</text:p>
          </table:table-cell>
          <table:table-cell office:value-type="string">
            <text:p>MAGENDIE</text:p>
          </table:table-cell>
          <table:table-cell office:value-type="float" office:value="33000">
            <text:p>33000</text:p>
          </table:table-cell>
          <table:table-cell office:value-type="string">
            <text:p>BORDEAUX</text:p>
          </table:table-cell>
          <table:table-cell table:number-columns-repeated="244"/>
        </table:table-row>
        <table:table-row table:style-name="ro1">
          <table:table-cell office:value-type="string">
            <text:p>M.</text:p>
          </table:table-cell>
          <table:table-cell office:value-type="string">
            <text:p>PERIN Jean-michel</text:p>
          </table:table-cell>
          <table:table-cell office:value-type="string">
            <text:p>TEC.RECH.CL SUP</text:p>
          </table:table-cell>
          <table:table-cell office:value-type="string">
            <text:p>Activité</text:p>
          </table:table-cell>
          <table:table-cell office:value-type="string">
            <text:p>DRAC AUVERGNE</text:p>
          </table:table-cell>
          <table:table-cell office:value-type="string">
            <text:p>AUVERGNE-INVENTAIRE</text:p>
          </table:table-cell>
          <table:table-cell office:value-type="float" office:value="4">
            <text:p>4</text:p>
          </table:table-cell>
          <table:table-cell office:value-type="string">
            <text:p><text:s/></text:p>
          </table:table-cell>
          <table:table-cell office:value-type="string">
            <text:p>Rue</text:p>
          </table:table-cell>
          <table:table-cell office:value-type="string">
            <text:p>Pascal</text:p>
          </table:table-cell>
          <table:table-cell office:value-type="float" office:value="63000">
            <text:p>63000</text:p>
          </table:table-cell>
          <table:table-cell office:value-type="string">
            <text:p>CLERMONT-FERRAND</text:p>
          </table:table-cell>
          <table:table-cell table:number-columns-repeated="244"/>
        </table:table-row>
        <table:table-row table:style-name="ro1">
          <table:table-cell office:value-type="string">
            <text:p>M.</text:p>
          </table:table-cell>
          <table:table-cell office:value-type="string">
            <text:p>PEIRE Jean-francois</text:p>
          </table:table-cell>
          <table:table-cell office:value-type="string">
            <text:p>TEC.RECH.CL SUP</text:p>
          </table:table-cell>
          <table:table-cell office:value-type="string">
            <text:p>Activité</text:p>
          </table:table-cell>
          <table:table-cell office:value-type="string">
            <text:p>DRAC MIDI-PYRENEES</text:p>
          </table:table-cell>
          <table:table-cell office:value-type="string">
            <text:p>MIDI-PYRENEES ADMINISTRATION</text:p>
          </table:table-cell>
          <table:table-cell office:value-type="float" office:value="32">
            <text:p>32</text:p>
          </table:table-cell>
          <table:table-cell office:value-type="string">
            <text:p><text:s/></text:p>
          </table:table-cell>
          <table:table-cell office:value-type="string">
            <text:p>Rue</text:p>
          </table:table-cell>
          <table:table-cell office:value-type="string">
            <text:p>de la Dalbade</text:p>
          </table:table-cell>
          <table:table-cell office:value-type="float" office:value="31080">
            <text:p>31080</text:p>
          </table:table-cell>
          <table:table-cell office:value-type="string">
            <text:p>TOULOUSE CEDEX 6</text:p>
          </table:table-cell>
          <table:table-cell table:number-columns-repeated="244"/>
        </table:table-row>
        <table:table-row table:style-name="ro1">
          <table:table-cell office:value-type="string">
            <text:p>M.</text:p>
          </table:table-cell>
          <table:table-cell office:value-type="string">
            <text:p>MANTEL Etienne</text:p>
          </table:table-cell>
          <table:table-cell office:value-type="string">
            <text:p>TEC.RECH.CL SUP</text:p>
          </table:table-cell>
          <table:table-cell office:value-type="string">
            <text:p>Activité</text:p>
          </table:table-cell>
          <table:table-cell office:value-type="string">
            <text:p>DRAC HAUTE NORMANDIE</text:p>
          </table:table-cell>
          <table:table-cell office:value-type="string">
            <text:p>HAUTE NORMANDIE-ARCHEOLOGIE</text:p>
          </table:table-cell>
          <table:table-cell office:value-type="float" office:value="2">
            <text:p>2</text:p>
          </table:table-cell>
          <table:table-cell office:value-type="string">
            <text:p><text:s/></text:p>
          </table:table-cell>
          <table:table-cell office:value-type="string">
            <text:p>Rue</text:p>
          </table:table-cell>
          <table:table-cell office:value-type="string">
            <text:p>SAINT SEVER</text:p>
          </table:table-cell>
          <table:table-cell office:value-type="float" office:value="76032">
            <text:p>76032</text:p>
          </table:table-cell>
          <table:table-cell office:value-type="string">
            <text:p>ROUEN CEDEX</text:p>
          </table:table-cell>
          <table:table-cell table:number-columns-repeated="244"/>
        </table:table-row>
        <table:table-row table:style-name="ro1">
          <table:table-cell office:value-type="string">
            <text:p>M.</text:p>
          </table:table-cell>
          <table:table-cell office:value-type="string">
            <text:p>LE GOUESTRE Didier</text:p>
          </table:table-cell>
          <table:table-cell office:value-type="string">
            <text:p>TEC.RECH.CL SUP</text:p>
          </table:table-cell>
          <table:table-cell office:value-type="string">
            <text:p>Activité</text:p>
          </table:table-cell>
          <table:table-cell office:value-type="string">
            <text:p>DRAC PAYS DE LOIRE</text:p>
          </table:table-cell>
          <table:table-cell office:value-type="string">
            <text:p>PAYS DE LA LOIRE-ARCHEOLOGIE</text:p>
          </table:table-cell>
          <table:table-cell office:value-type="float" office:value="1">
            <text:p>1</text:p>
          </table:table-cell>
          <table:table-cell office:value-type="string">
            <text:p><text:s/></text:p>
          </table:table-cell>
          <table:table-cell office:value-type="string">
            <text:p>Rue</text:p>
          </table:table-cell>
          <table:table-cell office:value-type="string">
            <text:p>STANISLAS BAUDRY</text:p>
          </table:table-cell>
          <table:table-cell office:value-type="float" office:value="44035">
            <text:p>44035</text:p>
          </table:table-cell>
          <table:table-cell office:value-type="string">
            <text:p>NANTES CEDEX 01</text:p>
          </table:table-cell>
          <table:table-cell table:number-columns-repeated="244"/>
        </table:table-row>
        <table:table-row table:style-name="ro1">
          <table:table-cell office:value-type="string">
            <text:p>M.</text:p>
          </table:table-cell>
          <table:table-cell office:value-type="string">
            <text:p>LAMBART Norbert</text:p>
          </table:table-cell>
          <table:table-cell office:value-type="string">
            <text:p>TEC.RECH.CL SUP</text:p>
          </table:table-cell>
          <table:table-cell office:value-type="string">
            <text:p>Activité</text:p>
          </table:table-cell>
          <table:table-cell office:value-type="string">
            <text:p>DRAC BRETAGNE</text:p>
          </table:table-cell>
          <table:table-cell office:value-type="string">
            <text:p>BRETAGNE-INVENTAIRE</text:p>
          </table:table-cell>
          <table:table-cell office:value-type="float" office:value="6">
            <text:p>6</text:p>
          </table:table-cell>
          <table:table-cell office:value-type="string">
            <text:p><text:s/></text:p>
          </table:table-cell>
          <table:table-cell office:value-type="string">
            <text:p>Rue</text:p>
          </table:table-cell>
          <table:table-cell office:value-type="string">
            <text:p>DU CHAPITRE</text:p>
          </table:table-cell>
          <table:table-cell office:value-type="float" office:value="35044">
            <text:p>35044</text:p>
          </table:table-cell>
          <table:table-cell office:value-type="string">
            <text:p>RENNES CEDEX</text:p>
          </table:table-cell>
          <table:table-cell table:number-columns-repeated="244"/>
        </table:table-row>
        <table:table-row table:style-name="ro1">
          <table:table-cell office:value-type="string">
            <text:p>M.</text:p>
          </table:table-cell>
          <table:table-cell office:value-type="string">
            <text:p>HUSSY Christian</text:p>
          </table:table-cell>
          <table:table-cell office:value-type="string">
            <text:p>TEC.RECH.CL SUP</text:p>
          </table:table-cell>
          <table:table-cell office:value-type="string">
            <text:p>Activité</text:p>
          </table:table-cell>
          <table:table-cell office:value-type="string">
            <text:p>DRAC PACA</text:p>
          </table:table-cell>
          <table:table-cell office:value-type="string">
            <text:p>PACA-ARCHEOLOGIE</text:p>
          </table:table-cell>
          <table:table-cell office:value-type="float" office:value="23">
            <text:p>23</text:p>
          </table:table-cell>
          <table:table-cell office:value-type="string">
            <text:p><text:s/></text:p>
          </table:table-cell>
          <table:table-cell office:value-type="string">
            <text:p>Boulevard</text:p>
          </table:table-cell>
          <table:table-cell office:value-type="string">
            <text:p>DU ROI RENE</text:p>
          </table:table-cell>
          <table:table-cell office:value-type="float" office:value="13617">
            <text:p>13617</text:p>
          </table:table-cell>
          <table:table-cell office:value-type="string">
            <text:p>AIX EN PROVENCE CEDEX1</text:p>
          </table:table-cell>
          <table:table-cell table:number-columns-repeated="244"/>
        </table:table-row>
        <table:table-row table:style-name="ro1">
          <table:table-cell office:value-type="string">
            <text:p>Mlle</text:p>
          </table:table-cell>
          <table:table-cell office:value-type="string">
            <text:p>DUCROCQ Catherine</text:p>
          </table:table-cell>
          <table:table-cell office:value-type="string">
            <text:p>TEC.RECH.CL SUP</text:p>
          </table:table-cell>
          <table:table-cell office:value-type="string">
            <text:p>Activité</text:p>
          </table:table-cell>
          <table:table-cell office:value-type="string">
            <text:p>Cabinet du ministre</text:p>
          </table:table-cell>
          <table:table-cell office:value-type="string">
            <text:p>DIC</text:p>
          </table:table-cell>
          <table:table-cell office:value-type="float" office:value="182">
            <text:p>182</text:p>
          </table:table-cell>
          <table:table-cell office:value-type="string">
            <text:p><text:s/></text:p>
          </table:table-cell>
          <table:table-cell office:value-type="string">
            <text:p>Rue</text:p>
          </table:table-cell>
          <table:table-cell office:value-type="string">
            <text:p>Saint-Honoré</text:p>
          </table:table-cell>
          <table:table-cell office:value-type="float" office:value="75033">
            <text:p>75033</text:p>
          </table:table-cell>
          <table:table-cell office:value-type="string">
            <text:p>PARIS cedex 01</text:p>
          </table:table-cell>
          <table:table-cell table:number-columns-repeated="244"/>
        </table:table-row>
        <table:table-row table:style-name="ro1">
          <table:table-cell office:value-type="string">
            <text:p>M.</text:p>
          </table:table-cell>
          <table:table-cell office:value-type="string">
            <text:p>DORIVAL Thierry</text:p>
          </table:table-cell>
          <table:table-cell office:value-type="string">
            <text:p>TEC.RECH.CL SUP</text:p>
          </table:table-cell>
          <table:table-cell office:value-type="string">
            <text:p>Activité</text:p>
          </table:table-cell>
          <table:table-cell office:value-type="string">
            <text:p>DRAC MARTINIQUE</text:p>
          </table:table-cell>
          <table:table-cell office:value-type="string">
            <text:p>MARTINIQUE ARCHEOLOGIE</text:p>
          </table:table-cell>
          <table:table-cell office:value-type="float" office:value="54">
            <text:p>54</text:p>
          </table:table-cell>
          <table:table-cell office:value-type="string">
            <text:p><text:s/></text:p>
          </table:table-cell>
          <table:table-cell office:value-type="string">
            <text:p>Rue</text:p>
          </table:table-cell>
          <table:table-cell office:value-type="string">
            <text:p>PROF. RAYMOND GARCIN</text:p>
          </table:table-cell>
          <table:table-cell office:value-type="float" office:value="97200">
            <text:p>97200</text:p>
          </table:table-cell>
          <table:table-cell office:value-type="string">
            <text:p>FORT DE FRANCE</text:p>
          </table:table-cell>
          <table:table-cell table:number-columns-repeated="244"/>
        </table:table-row>
        <table:table-row table:style-name="ro1">
          <table:table-cell office:value-type="string">
            <text:p>Mme</text:p>
          </table:table-cell>
          <table:table-cell office:value-type="string">
            <text:p>DEMAILLY Sylvie</text:p>
          </table:table-cell>
          <table:table-cell office:value-type="string">
            <text:p>TEC.RECH.CL SUP</text:p>
          </table:table-cell>
          <table:table-cell office:value-type="string">
            <text:p>Activité</text:p>
          </table:table-cell>
          <table:table-cell office:value-type="string">
            <text:p>DRAC AQUITAINE</text:p>
          </table:table-cell>
          <table:table-cell office:value-type="string">
            <text:p>AQUITAINE-ARCHEOLOGIE</text:p>
          </table:table-cell>
          <table:table-cell office:value-type="float" office:value="54">
            <text:p>54</text:p>
          </table:table-cell>
          <table:table-cell office:value-type="string">
            <text:p><text:s/></text:p>
          </table:table-cell>
          <table:table-cell office:value-type="string">
            <text:p>Rue</text:p>
          </table:table-cell>
          <table:table-cell office:value-type="string">
            <text:p>MAGENDIE</text:p>
          </table:table-cell>
          <table:table-cell office:value-type="float" office:value="33000">
            <text:p>33000</text:p>
          </table:table-cell>
          <table:table-cell office:value-type="string">
            <text:p>BORDEAUX</text:p>
          </table:table-cell>
          <table:table-cell table:number-columns-repeated="244"/>
        </table:table-row>
        <table:table-row table:style-name="ro1">
          <table:table-cell office:value-type="string">
            <text:p>M.</text:p>
          </table:table-cell>
          <table:table-cell office:value-type="string">
            <text:p>COUANON Pascal</text:p>
          </table:table-cell>
          <table:table-cell office:value-type="string">
            <text:p>TEC.RECH.CL SUP</text:p>
          </table:table-cell>
          <table:table-cell office:value-type="string">
            <text:p>Activité</text:p>
          </table:table-cell>
          <table:table-cell office:value-type="string">
            <text:p>DRAC BASSE NORMANDIE</text:p>
          </table:table-cell>
          <table:table-cell office:value-type="string">
            <text:p>BASSE NORMANDIE-ARCHEOLOGIE</text:p>
          </table:table-cell>
          <table:table-cell office:value-type="float" office:value="13">
            <text:p>13</text:p>
          </table:table-cell>
          <table:table-cell office:value-type="string">
            <text:p>BIS</text:p>
          </table:table-cell>
          <table:table-cell office:value-type="string">
            <text:p>Rue</text:p>
          </table:table-cell>
          <table:table-cell office:value-type="string">
            <text:p>SAINT-OUEN</text:p>
          </table:table-cell>
          <table:table-cell office:value-type="float" office:value="14052">
            <text:p>14052</text:p>
          </table:table-cell>
          <table:table-cell office:value-type="string">
            <text:p>CAEN CEDEX 04</text:p>
          </table:table-cell>
          <table:table-cell table:number-columns-repeated="244"/>
        </table:table-row>
        <table:table-row table:style-name="ro1">
          <table:table-cell office:value-type="string">
            <text:p>M.</text:p>
          </table:table-cell>
          <table:table-cell office:value-type="string">
            <text:p>CHARPENTIER Xavier</text:p>
          </table:table-cell>
          <table:table-cell office:value-type="string">
            <text:p>TEC.RECH.CL SUP</text:p>
          </table:table-cell>
          <table:table-cell office:value-type="string">
            <text:p>Activité</text:p>
          </table:table-cell>
          <table:table-cell office:value-type="string">
            <text:p>DRAC AQUITAINE</text:p>
          </table:table-cell>
          <table:table-cell office:value-type="string">
            <text:p>AQUITAINE-ARCHEOLOGIE</text:p>
          </table:table-cell>
          <table:table-cell office:value-type="float" office:value="54">
            <text:p>54</text:p>
          </table:table-cell>
          <table:table-cell office:value-type="string">
            <text:p><text:s/></text:p>
          </table:table-cell>
          <table:table-cell office:value-type="string">
            <text:p>Rue</text:p>
          </table:table-cell>
          <table:table-cell office:value-type="string">
            <text:p>MAGENDIE</text:p>
          </table:table-cell>
          <table:table-cell office:value-type="float" office:value="33000">
            <text:p>33000</text:p>
          </table:table-cell>
          <table:table-cell office:value-type="string">
            <text:p>BORDEAUX</text:p>
          </table:table-cell>
          <table:table-cell table:number-columns-repeated="244"/>
        </table:table-row>
        <table:table-row table:style-name="ro1">
          <table:table-cell office:value-type="string">
            <text:p>M.</text:p>
          </table:table-cell>
          <table:table-cell office:value-type="string">
            <text:p>BRUNET Philippe</text:p>
          </table:table-cell>
          <table:table-cell office:value-type="string">
            <text:p>TEC.RECH.CL SUP</text:p>
          </table:table-cell>
          <table:table-cell office:value-type="string">
            <text:p>Activité</text:p>
          </table:table-cell>
          <table:table-cell office:value-type="string">
            <text:p>DRAC CENTRE</text:p>
          </table:table-cell>
          <table:table-cell office:value-type="string">
            <text:p>CENTRE-ARCHEOLOGIE</text:p>
          </table:table-cell>
          <table:table-cell office:value-type="float" office:value="6">
            <text:p>6</text:p>
          </table:table-cell>
          <table:table-cell office:value-type="string">
            <text:p><text:s/></text:p>
          </table:table-cell>
          <table:table-cell office:value-type="string">
            <text:p>Rue</text:p>
          </table:table-cell>
          <table:table-cell office:value-type="string">
            <text:p>DE LA MANUFACTURE</text:p>
          </table:table-cell>
          <table:table-cell office:value-type="float" office:value="45043">
            <text:p>45043</text:p>
          </table:table-cell>
          <table:table-cell office:value-type="string">
            <text:p>ORLEANS CEDEX</text:p>
          </table:table-cell>
          <table:table-cell table:number-columns-repeated="244"/>
        </table:table-row>
        <table:table-row table:style-name="ro1">
          <table:table-cell office:value-type="string">
            <text:p>M.</text:p>
          </table:table-cell>
          <table:table-cell office:value-type="string">
            <text:p>BOUCHARDON Dominique</text:p>
          </table:table-cell>
          <table:table-cell office:value-type="string">
            <text:p>TEC.RECH.CL SUP</text:p>
          </table:table-cell>
          <table:table-cell office:value-type="string">
            <text:p>Activité</text:p>
          </table:table-cell>
          <table:table-cell office:value-type="string">
            <text:p>D DE L'ARCHITECTURE DU PATRI</text:p>
          </table:table-cell>
          <table:table-cell office:value-type="string">
            <text:p>DPR LABO RECHERCHE</text:p>
          </table:table-cell>
          <table:table-cell office:value-type="float" office:value="29">
            <text:p>29</text:p>
          </table:table-cell>
          <table:table-cell office:value-type="string">
            <text:p><text:s/></text:p>
          </table:table-cell>
          <table:table-cell office:value-type="string">
            <text:p>Rue</text:p>
          </table:table-cell>
          <table:table-cell office:value-type="string">
            <text:p>de Paris</text:p>
          </table:table-cell>
          <table:table-cell office:value-type="float" office:value="77420">
            <text:p>77420</text:p>
          </table:table-cell>
          <table:table-cell office:value-type="string">
            <text:p>CHAMPS SUR MARNE</text:p>
          </table:table-cell>
          <table:table-cell table:number-columns-repeated="244"/>
        </table:table-row>
        <table:table-row table:style-name="ro1">
          <table:table-cell office:value-type="string">
            <text:p>Mlle</text:p>
          </table:table-cell>
          <table:table-cell office:value-type="string">
            <text:p>ALIACAR Roselyne</text:p>
          </table:table-cell>
          <table:table-cell office:value-type="string">
            <text:p>TEC.RECH.CL SUP</text:p>
          </table:table-cell>
          <table:table-cell office:value-type="string">
            <text:p>Activité</text:p>
          </table:table-cell>
          <table:table-cell office:value-type="string">
            <text:p>DELEG-DEV-AFF-INTERNATIONALES</text:p>
          </table:table-cell>
          <table:table-cell office:value-type="string">
            <text:p>DDAI-SECRETARIAT GENERAL</text:p>
          </table:table-cell>
          <table:table-cell office:value-type="float" office:value="182">
            <text:p>182</text:p>
          </table:table-cell>
          <table:table-cell office:value-type="string">
            <text:p><text:s/></text:p>
          </table:table-cell>
          <table:table-cell office:value-type="string">
            <text:p>Rue</text:p>
          </table:table-cell>
          <table:table-cell office:value-type="string">
            <text:p>Saint-Honoré</text:p>
          </table:table-cell>
          <table:table-cell office:value-type="float" office:value="75033">
            <text:p>75033</text:p>
          </table:table-cell>
          <table:table-cell office:value-type="string">
            <text:p>PARIS cedex 01</text:p>
          </table:table-cell>
          <table:table-cell table:number-columns-repeated="244"/>
        </table:table-row>
        <table:table-row table:style-name="ro1">
          <table:table-cell office:value-type="string">
            <text:p>M.</text:p>
          </table:table-cell>
          <table:table-cell office:value-type="string">
            <text:p>AIRVAUX Jean</text:p>
          </table:table-cell>
          <table:table-cell office:value-type="string">
            <text:p>TEC.RECH.CL SUP</text:p>
          </table:table-cell>
          <table:table-cell office:value-type="string">
            <text:p>Activité</text:p>
          </table:table-cell>
          <table:table-cell office:value-type="string">
            <text:p>DRAC POITOU CHARENTES</text:p>
          </table:table-cell>
          <table:table-cell office:value-type="string">
            <text:p>POITOU-CHARENTES-ARCHEOLOGIE</text:p>
          </table:table-cell>
          <table:table-cell office:value-type="float" office:value="102">
            <text:p>102</text:p>
          </table:table-cell>
          <table:table-cell office:value-type="string">
            <text:p><text:s/></text:p>
          </table:table-cell>
          <table:table-cell office:value-type="string">
            <text:p>Rue</text:p>
          </table:table-cell>
          <table:table-cell office:value-type="string">
            <text:p>102 GRAND'RUE</text:p>
          </table:table-cell>
          <table:table-cell office:value-type="float" office:value="86020">
            <text:p>86020</text:p>
          </table:table-cell>
          <table:table-cell office:value-type="string">
            <text:p>POITIERS CEDEX</text:p>
          </table:table-cell>
          <table:table-cell table:number-columns-repeated="244"/>
        </table:table-row>
        <table:table-row table:style-name="ro1">
          <table:table-cell office:value-type="string">
            <text:p>Mme</text:p>
          </table:table-cell>
          <table:table-cell office:value-type="string">
            <text:p>BATISSE-CROIZET Chrystelle</text:p>
          </table:table-cell>
          <table:table-cell office:value-type="string">
            <text:p>TEC.RECH.CL NOR</text:p>
          </table:table-cell>
          <table:table-cell office:value-type="string">
            <text:p>Activité</text:p>
          </table:table-cell>
          <table:table-cell office:value-type="string">
            <text:p>DRAC PICARDIE</text:p>
          </table:table-cell>
          <table:table-cell office:value-type="string">
            <text:p>PICARDIE-ARCHEOLOGIE</text:p>
          </table:table-cell>
          <table:table-cell office:value-type="float" office:value="5">
            <text:p>5</text:p>
          </table:table-cell>
          <table:table-cell office:value-type="string">
            <text:p><text:s/></text:p>
          </table:table-cell>
          <table:table-cell office:value-type="string">
            <text:p>Rue</text:p>
          </table:table-cell>
          <table:table-cell office:value-type="string">
            <text:p>HENRI DAUSSY</text:p>
          </table:table-cell>
          <table:table-cell office:value-type="float" office:value="80044">
            <text:p>80044</text:p>
          </table:table-cell>
          <table:table-cell office:value-type="string">
            <text:p>AMIENS CEDEX</text:p>
          </table:table-cell>
          <table:table-cell table:number-columns-repeated="244"/>
        </table:table-row>
        <table:table-row table:style-name="ro1">
          <table:table-cell office:value-type="string">
            <text:p>M.</text:p>
          </table:table-cell>
          <table:table-cell office:value-type="string">
            <text:p>GELOT Alain</text:p>
          </table:table-cell>
          <table:table-cell office:value-type="string">
            <text:p>TEC.RECH.CL NOR</text:p>
          </table:table-cell>
          <table:table-cell office:value-type="string">
            <text:p>Activité</text:p>
          </table:table-cell>
          <table:table-cell office:value-type="string">
            <text:p>DRAC CHAMPAGNE ARDENNES</text:p>
          </table:table-cell>
          <table:table-cell office:value-type="string">
            <text:p>CHAMPAGNE-ARCHEOLOGIE</text:p>
          </table:table-cell>
          <table:table-cell office:value-type="float" office:value="3">
            <text:p>3</text:p>
          </table:table-cell>
          <table:table-cell office:value-type="string">
            <text:p><text:s/></text:p>
          </table:table-cell>
          <table:table-cell office:value-type="string">
            <text:p>Rue</text:p>
          </table:table-cell>
          <table:table-cell office:value-type="string">
            <text:p>DU FBG SAINT ANTOINE</text:p>
          </table:table-cell>
          <table:table-cell office:value-type="float" office:value="51037">
            <text:p>51037</text:p>
          </table:table-cell>
          <table:table-cell office:value-type="string">
            <text:p>CHALONS SUR MARNE CEDEX</text:p>
          </table:table-cell>
          <table:table-cell table:number-columns-repeated="244"/>
        </table:table-row>
        <table:table-row table:style-name="ro1">
          <table:table-cell office:value-type="string">
            <text:p>Mlle</text:p>
          </table:table-cell>
          <table:table-cell office:value-type="string">
            <text:p>THOMAS EMILIE</text:p>
          </table:table-cell>
          <table:table-cell office:value-type="string">
            <text:p>TEC.RECH.CL NOR</text:p>
          </table:table-cell>
          <table:table-cell office:value-type="string">
            <text:p>Activité</text:p>
          </table:table-cell>
          <table:table-cell office:value-type="string">
            <text:p>DRAC AUVERGNE</text:p>
          </table:table-cell>
          <table:table-cell office:value-type="string">
            <text:p>AUVERGNE-ARCHEOLOGIE</text:p>
          </table:table-cell>
          <table:table-cell office:value-type="float" office:value="4">
            <text:p>4</text:p>
          </table:table-cell>
          <table:table-cell office:value-type="string">
            <text:p><text:s/></text:p>
          </table:table-cell>
          <table:table-cell office:value-type="string">
            <text:p>Rue</text:p>
          </table:table-cell>
          <table:table-cell office:value-type="string">
            <text:p>Pascal</text:p>
          </table:table-cell>
          <table:table-cell office:value-type="float" office:value="63000">
            <text:p>63000</text:p>
          </table:table-cell>
          <table:table-cell office:value-type="string">
            <text:p>CLERMONT-FERRAND</text:p>
          </table:table-cell>
          <table:table-cell table:number-columns-repeated="244"/>
        </table:table-row>
        <table:table-row table:style-name="ro1">
          <table:table-cell office:value-type="string">
            <text:p>Mlle</text:p>
          </table:table-cell>
          <table:table-cell office:value-type="string">
            <text:p>MOUSSET FLORENCE</text:p>
          </table:table-cell>
          <table:table-cell office:value-type="string">
            <text:p>TEC.RECH.CL NOR</text:p>
          </table:table-cell>
          <table:table-cell office:value-type="string">
            <text:p>Activité</text:p>
          </table:table-cell>
          <table:table-cell office:value-type="string">
            <text:p>DRAC LORRAINE</text:p>
          </table:table-cell>
          <table:table-cell office:value-type="string">
            <text:p>LORRAINE-ARCHEOLOGIE</text:p>
          </table:table-cell>
          <table:table-cell office:value-type="float" office:value="6">
            <text:p>6</text:p>
          </table:table-cell>
          <table:table-cell office:value-type="string">
            <text:p><text:s/></text:p>
          </table:table-cell>
          <table:table-cell office:value-type="string">
            <text:p>Place</text:p>
          </table:table-cell>
          <table:table-cell office:value-type="string">
            <text:p>DE CHAMBRE</text:p>
          </table:table-cell>
          <table:table-cell office:value-type="float" office:value="57045">
            <text:p>57045</text:p>
          </table:table-cell>
          <table:table-cell office:value-type="string">
            <text:p>METZ CEDEX 01</text:p>
          </table:table-cell>
          <table:table-cell table:number-columns-repeated="244"/>
        </table:table-row>
        <table:table-row table:style-name="ro1">
          <table:table-cell office:value-type="string">
            <text:p>Mlle</text:p>
          </table:table-cell>
          <table:table-cell office:value-type="string">
            <text:p>HUBERT EMILIE</text:p>
          </table:table-cell>
          <table:table-cell office:value-type="string">
            <text:p>TEC.RECH.CL NOR</text:p>
          </table:table-cell>
          <table:table-cell office:value-type="string">
            <text:p>Mise à Disposition</text:p>
          </table:table-cell>
          <table:table-cell office:value-type="string">
            <text:p>DRAC PACA</text:p>
          </table:table-cell>
          <table:table-cell office:value-type="string">
            <text:p>PACA MAD</text:p>
          </table:table-cell>
          <table:table-cell office:value-type="float" office:value="23">
            <text:p>23</text:p>
          </table:table-cell>
          <table:table-cell office:value-type="string">
            <text:p><text:s/></text:p>
          </table:table-cell>
          <table:table-cell office:value-type="string">
            <text:p>Boulevard</text:p>
          </table:table-cell>
          <table:table-cell office:value-type="string">
            <text:p>DU ROI RENE</text:p>
          </table:table-cell>
          <table:table-cell office:value-type="float" office:value="13617">
            <text:p>13617</text:p>
          </table:table-cell>
          <table:table-cell office:value-type="string">
            <text:p>AIX EN PROVENCE CEDEX1</text:p>
          </table:table-cell>
          <table:table-cell table:number-columns-repeated="244"/>
        </table:table-row>
        <table:table-row table:style-name="ro1">
          <table:table-cell office:value-type="string">
            <text:p>M.</text:p>
          </table:table-cell>
          <table:table-cell office:value-type="string">
            <text:p>VANDENBERGHE YANNICK</text:p>
          </table:table-cell>
          <table:table-cell office:value-type="string">
            <text:p>TEC.RECH.CL NOR</text:p>
          </table:table-cell>
          <table:table-cell office:value-type="string">
            <text:p>Activité</text:p>
          </table:table-cell>
          <table:table-cell office:value-type="string">
            <text:p>DIRECTION DES MUSEES DE FRANCE</text:p>
          </table:table-cell>
          <table:table-cell office:value-type="string">
            <text:p>C2RMF</text:p>
          </table:table-cell>
          <table:table-cell office:value-type="float" office:value="6">
            <text:p>6</text:p>
          </table:table-cell>
          <table:table-cell office:value-type="string">
            <text:p><text:s/></text:p>
          </table:table-cell>
          <table:table-cell office:value-type="string">
            <text:p>Rue</text:p>
          </table:table-cell>
          <table:table-cell office:value-type="string">
            <text:p>DES PYRAMIDES</text:p>
          </table:table-cell>
          <table:table-cell office:value-type="float" office:value="75041">
            <text:p>75041</text:p>
          </table:table-cell>
          <table:table-cell office:value-type="string">
            <text:p>PARIS CEDEX 01</text:p>
          </table:table-cell>
          <table:table-cell table:number-columns-repeated="244"/>
        </table:table-row>
        <table:table-row table:style-name="ro1">
          <table:table-cell office:value-type="string">
            <text:p>M.</text:p>
          </table:table-cell>
          <table:table-cell office:value-type="string">
            <text:p>LECLERCQ Hubert</text:p>
          </table:table-cell>
          <table:table-cell office:value-type="string">
            <text:p>TEC.RECH.CL NOR</text:p>
          </table:table-cell>
          <table:table-cell office:value-type="string">
            <text:p>Activité</text:p>
          </table:table-cell>
          <table:table-cell office:value-type="string">
            <text:p>DIRECTION DES ARCH.DE FRANCE</text:p>
          </table:table-cell>
          <table:table-cell office:value-type="string">
            <text:p>AN-CARAN</text:p>
          </table:table-cell>
          <table:table-cell office:value-type="float" office:value="11">
            <text:p>11</text:p>
          </table:table-cell>
          <table:table-cell office:value-type="string">
            <text:p><text:s/></text:p>
          </table:table-cell>
          <table:table-cell office:value-type="string">
            <text:p>Rue</text:p>
          </table:table-cell>
          <table:table-cell office:value-type="string">
            <text:p>DES QUATRE FILS</text:p>
          </table:table-cell>
          <table:table-cell office:value-type="float" office:value="75003">
            <text:p>75003</text:p>
          </table:table-cell>
          <table:table-cell office:value-type="string">
            <text:p>PARIS</text:p>
          </table:table-cell>
          <table:table-cell table:number-columns-repeated="244"/>
        </table:table-row>
        <table:table-row table:style-name="ro1">
          <table:table-cell office:value-type="string">
            <text:p>Mlle</text:p>
          </table:table-cell>
          <table:table-cell office:value-type="string">
            <text:p>DEMANGE Annie</text:p>
          </table:table-cell>
          <table:table-cell office:value-type="string">
            <text:p>TEC.RECH.CL NOR</text:p>
          </table:table-cell>
          <table:table-cell office:value-type="string">
            <text:p>Activité</text:p>
          </table:table-cell>
          <table:table-cell office:value-type="string">
            <text:p>DELEGATION AUX ARTS PLASTIQUES</text:p>
          </table:table-cell>
          <table:table-cell office:value-type="string">
            <text:p>D.A.P. C.N.A.P.</text:p>
          </table:table-cell>
          <table:table-cell office:value-type="float" office:value="1">
            <text:p>1</text:p>
          </table:table-cell>
          <table:table-cell office:value-type="string">
            <text:p><text:s/></text:p>
          </table:table-cell>
          <table:table-cell office:value-type="string">
            <text:p>Place</text:p>
          </table:table-cell>
          <table:table-cell office:value-type="string">
            <text:p>de la Pyramide</text:p>
          </table:table-cell>
          <table:table-cell office:value-type="float" office:value="92911">
            <text:p>92911</text:p>
          </table:table-cell>
          <table:table-cell office:value-type="string">
            <text:p>PARIS LA DEFENSE</text:p>
          </table:table-cell>
          <table:table-cell table:number-columns-repeated="244"/>
        </table:table-row>
        <table:table-row table:style-name="ro1">
          <table:table-cell office:value-type="string">
            <text:p>M.</text:p>
          </table:table-cell>
          <table:table-cell office:value-type="string">
            <text:p>BURAUD Patrice</text:p>
          </table:table-cell>
          <table:table-cell office:value-type="string">
            <text:p>TEC.RECH.CL NOR</text:p>
          </table:table-cell>
          <table:table-cell office:value-type="string">
            <text:p>Activité</text:p>
          </table:table-cell>
          <table:table-cell office:value-type="string">
            <text:p>DRAC AQUITAINE</text:p>
          </table:table-cell>
          <table:table-cell office:value-type="string">
            <text:p>GROTTES LASCAUX</text:p>
          </table:table-cell>
          <table:table-cell office:value-type="float" office:value="221">
            <text:p>221</text:p>
          </table:table-cell>
          <table:table-cell office:value-type="string">
            <text:p>BIS</text:p>
          </table:table-cell>
          <table:table-cell office:value-type="string">
            <text:p>Route</text:p>
          </table:table-cell>
          <table:table-cell office:value-type="string">
            <text:p>d'Angoulême</text:p>
          </table:table-cell>
          <table:table-cell office:value-type="float" office:value="24001">
            <text:p>24001</text:p>
          </table:table-cell>
          <table:table-cell office:value-type="string">
            <text:p>PERIGUEUX CEDEX</text:p>
          </table:table-cell>
          <table:table-cell table:number-columns-repeated="244"/>
        </table:table-row>
        <table:table-row table:style-name="ro1">
          <table:table-cell office:value-type="string">
            <text:p>M.</text:p>
          </table:table-cell>
          <table:table-cell office:value-type="string">
            <text:p>VARENNES Guillaume</text:p>
          </table:table-cell>
          <table:table-cell office:value-type="string">
            <text:p>TEC.RECH.CL NOR</text:p>
          </table:table-cell>
          <table:table-cell office:value-type="string">
            <text:p>Activité</text:p>
          </table:table-cell>
          <table:table-cell office:value-type="string">
            <text:p>DRAC RHONE ALPES</text:p>
          </table:table-cell>
          <table:table-cell office:value-type="string">
            <text:p>RHONE-ALPES-ARCHEOLOGIE</text:p>
          </table:table-cell>
          <table:table-cell office:value-type="float" office:value="6">
            <text:p>6</text:p>
          </table:table-cell>
          <table:table-cell office:value-type="string">
            <text:p><text:s/></text:p>
          </table:table-cell>
          <table:table-cell office:value-type="string">
            <text:p>Quai</text:p>
          </table:table-cell>
          <table:table-cell office:value-type="string">
            <text:p>SAINT VINCENT</text:p>
          </table:table-cell>
          <table:table-cell office:value-type="float" office:value="69283">
            <text:p>69283</text:p>
          </table:table-cell>
          <table:table-cell office:value-type="string">
            <text:p>LYON CEDEX01</text:p>
          </table:table-cell>
          <table:table-cell table:number-columns-repeated="244"/>
        </table:table-row>
        <table:table-row table:style-name="ro1">
          <table:table-cell office:value-type="string">
            <text:p>Mme</text:p>
          </table:table-cell>
          <table:table-cell office:value-type="string">
            <text:p>CAILLET Nathalie</text:p>
          </table:table-cell>
          <table:table-cell office:value-type="string">
            <text:p>TEC.RECH.CL NOR</text:p>
          </table:table-cell>
          <table:table-cell office:value-type="string">
            <text:p>Activité</text:p>
          </table:table-cell>
          <table:table-cell office:value-type="string">
            <text:p>DRAC LIMOUSIN</text:p>
          </table:table-cell>
          <table:table-cell office:value-type="string">
            <text:p>LIMOUSIN-ARCHEOLOGIE</text:p>
          </table:table-cell>
          <table:table-cell office:value-type="float" office:value="6">
            <text:p>6</text:p>
          </table:table-cell>
          <table:table-cell office:value-type="string">
            <text:p><text:s/></text:p>
          </table:table-cell>
          <table:table-cell office:value-type="string">
            <text:p>Rue</text:p>
          </table:table-cell>
          <table:table-cell office:value-type="string">
            <text:p>DE LA HAUTE COMEDIE</text:p>
          </table:table-cell>
          <table:table-cell office:value-type="float" office:value="87036">
            <text:p>87036</text:p>
          </table:table-cell>
          <table:table-cell office:value-type="string">
            <text:p>LIMOGES CEDEX</text:p>
          </table:table-cell>
          <table:table-cell table:number-columns-repeated="244"/>
        </table:table-row>
        <table:table-row table:style-name="ro1">
          <table:table-cell office:value-type="string">
            <text:p>Mme</text:p>
          </table:table-cell>
          <table:table-cell office:value-type="string">
            <text:p>BONNET-JACQUEMENT Peggy</text:p>
          </table:table-cell>
          <table:table-cell office:value-type="string">
            <text:p>TEC.RECH.CL NOR</text:p>
          </table:table-cell>
          <table:table-cell office:value-type="string">
            <text:p>Activité</text:p>
          </table:table-cell>
          <table:table-cell office:value-type="string">
            <text:p>DIRECTION DES MUSEES DE FRANCE</text:p>
          </table:table-cell>
          <table:table-cell office:value-type="string">
            <text:p>MUSEE DES EYZIES DE TAYAC</text:p>
          </table:table-cell>
          <table:table-cell office:value-type="float" office:value="1">
            <text:p>1</text:p>
          </table:table-cell>
          <table:table-cell office:value-type="string">
            <text:p><text:s/></text:p>
          </table:table-cell>
          <table:table-cell office:value-type="string">
            <text:p>Rue</text:p>
          </table:table-cell>
          <table:table-cell office:value-type="string">
            <text:p>du Musée</text:p>
          </table:table-cell>
          <table:table-cell office:value-type="float" office:value="24620">
            <text:p>24620</text:p>
          </table:table-cell>
          <table:table-cell office:value-type="string">
            <text:p>LES EYZIES DE TAYAC</text:p>
          </table:table-cell>
          <table:table-cell table:number-columns-repeated="244"/>
        </table:table-row>
        <table:table-row table:style-name="ro1">
          <table:table-cell office:value-type="string">
            <text:p>M.</text:p>
          </table:table-cell>
          <table:table-cell office:value-type="string">
            <text:p>BASSET Gautier</text:p>
          </table:table-cell>
          <table:table-cell office:value-type="string">
            <text:p>TEC.RECH.CL NOR</text:p>
          </table:table-cell>
          <table:table-cell office:value-type="string">
            <text:p>Activité</text:p>
          </table:table-cell>
          <table:table-cell office:value-type="string">
            <text:p>DRAC CHAMPAGNE ARDENNES</text:p>
          </table:table-cell>
          <table:table-cell office:value-type="string">
            <text:p>CHAMPAGNE-ARCHEOLOGIE</text:p>
          </table:table-cell>
          <table:table-cell office:value-type="float" office:value="3">
            <text:p>3</text:p>
          </table:table-cell>
          <table:table-cell office:value-type="string">
            <text:p><text:s/></text:p>
          </table:table-cell>
          <table:table-cell office:value-type="string">
            <text:p>Rue</text:p>
          </table:table-cell>
          <table:table-cell office:value-type="string">
            <text:p>DU FBG SAINT ANTOINE</text:p>
          </table:table-cell>
          <table:table-cell office:value-type="float" office:value="51037">
            <text:p>51037</text:p>
          </table:table-cell>
          <table:table-cell office:value-type="string">
            <text:p>CHALONS SUR MARNE CEDEX</text:p>
          </table:table-cell>
          <table:table-cell table:number-columns-repeated="244"/>
        </table:table-row>
        <table:table-row table:style-name="ro1">
          <table:table-cell office:value-type="string">
            <text:p>M.</text:p>
          </table:table-cell>
          <table:table-cell office:value-type="string">
            <text:p>GARENAUX Vincent</text:p>
          </table:table-cell>
          <table:table-cell office:value-type="string">
            <text:p>TEC.RECH.CL NOR</text:p>
          </table:table-cell>
          <table:table-cell office:value-type="string">
            <text:p>Activité</text:p>
          </table:table-cell>
          <table:table-cell office:value-type="string">
            <text:p>DRAC CHAMPAGNE ARDENNES</text:p>
          </table:table-cell>
          <table:table-cell office:value-type="string">
            <text:p>CHAMPAGNE-ARCHEOLOGIE</text:p>
          </table:table-cell>
          <table:table-cell office:value-type="float" office:value="3">
            <text:p>3</text:p>
          </table:table-cell>
          <table:table-cell office:value-type="string">
            <text:p><text:s/></text:p>
          </table:table-cell>
          <table:table-cell office:value-type="string">
            <text:p>Rue</text:p>
          </table:table-cell>
          <table:table-cell office:value-type="string">
            <text:p>DU FBG SAINT ANTOINE</text:p>
          </table:table-cell>
          <table:table-cell office:value-type="float" office:value="51037">
            <text:p>51037</text:p>
          </table:table-cell>
          <table:table-cell office:value-type="string">
            <text:p>CHALONS SUR MARNE CEDEX</text:p>
          </table:table-cell>
          <table:table-cell table:number-columns-repeated="244"/>
        </table:table-row>
        <table:table-row table:style-name="ro1">
          <table:table-cell office:value-type="string">
            <text:p>Mme</text:p>
          </table:table-cell>
          <table:table-cell office:value-type="string">
            <text:p>DUSSOL Michele</text:p>
          </table:table-cell>
          <table:table-cell office:value-type="string">
            <text:p>TEC.RECH.CL NOR</text:p>
          </table:table-cell>
          <table:table-cell office:value-type="string">
            <text:p>Activité</text:p>
          </table:table-cell>
          <table:table-cell office:value-type="string">
            <text:p>DELEGATION AUX ARTS PLASTIQUES</text:p>
          </table:table-cell>
          <table:table-cell office:value-type="string">
            <text:p>ENSBA</text:p>
          </table:table-cell>
          <table:table-cell office:value-type="float" office:value="14">
            <text:p>14</text:p>
          </table:table-cell>
          <table:table-cell office:value-type="string">
            <text:p><text:s/></text:p>
          </table:table-cell>
          <table:table-cell office:value-type="string">
            <text:p>Rue</text:p>
          </table:table-cell>
          <table:table-cell office:value-type="string">
            <text:p>BONAPARTE</text:p>
          </table:table-cell>
          <table:table-cell office:value-type="float" office:value="75272">
            <text:p>75272</text:p>
          </table:table-cell>
          <table:table-cell office:value-type="string">
            <text:p>PARIS Cedex 06</text:p>
          </table:table-cell>
          <table:table-cell table:number-columns-repeated="244"/>
        </table:table-row>
        <table:table-row table:style-name="ro1">
          <table:table-cell office:value-type="string">
            <text:p>Mme</text:p>
          </table:table-cell>
          <table:table-cell office:value-type="string">
            <text:p>MAILLARD Nelly</text:p>
          </table:table-cell>
          <table:table-cell office:value-type="string">
            <text:p>TEC.RECH.CL NOR</text:p>
          </table:table-cell>
          <table:table-cell office:value-type="string">
            <text:p>Activité</text:p>
          </table:table-cell>
          <table:table-cell office:value-type="string">
            <text:p>DIRECTION DES MUSEES DE FRANCE</text:p>
          </table:table-cell>
          <table:table-cell office:value-type="string">
            <text:p>MUSEE FERNAND LEGER</text:p>
          </table:table-cell>
          <table:table-cell table:number-columns-repeated="2" office:value-type="string">
            <text:p><text:s/></text:p>
          </table:table-cell>
          <table:table-cell office:value-type="string">
            <text:p>Chemin</text:p>
          </table:table-cell>
          <table:table-cell office:value-type="string">
            <text:p>DU VAL DE ROME</text:p>
          </table:table-cell>
          <table:table-cell office:value-type="float" office:value="6410">
            <text:p>6410</text:p>
          </table:table-cell>
          <table:table-cell office:value-type="string">
            <text:p>BIOT</text:p>
          </table:table-cell>
          <table:table-cell table:number-columns-repeated="244"/>
        </table:table-row>
        <table:table-row table:style-name="ro1">
          <table:table-cell office:value-type="string">
            <text:p>M.</text:p>
          </table:table-cell>
          <table:table-cell office:value-type="string">
            <text:p>GUIAVARC'H Mikael</text:p>
          </table:table-cell>
          <table:table-cell office:value-type="string">
            <text:p>TEC.RECH.CL NOR</text:p>
          </table:table-cell>
          <table:table-cell office:value-type="string">
            <text:p>Activité</text:p>
          </table:table-cell>
          <table:table-cell office:value-type="string">
            <text:p>D DE L'ARCHITECTURE DU PATRI</text:p>
          </table:table-cell>
          <table:table-cell office:value-type="string">
            <text:p>DPR LABO RECHERCHE</text:p>
          </table:table-cell>
          <table:table-cell office:value-type="float" office:value="29">
            <text:p>29</text:p>
          </table:table-cell>
          <table:table-cell office:value-type="string">
            <text:p><text:s/></text:p>
          </table:table-cell>
          <table:table-cell office:value-type="string">
            <text:p>Rue</text:p>
          </table:table-cell>
          <table:table-cell office:value-type="string">
            <text:p>de Paris</text:p>
          </table:table-cell>
          <table:table-cell office:value-type="float" office:value="77420">
            <text:p>77420</text:p>
          </table:table-cell>
          <table:table-cell office:value-type="string">
            <text:p>CHAMPS SUR MARNE</text:p>
          </table:table-cell>
          <table:table-cell table:number-columns-repeated="244"/>
        </table:table-row>
        <table:table-row table:style-name="ro1">
          <table:table-cell office:value-type="string">
            <text:p>M.</text:p>
          </table:table-cell>
          <table:table-cell office:value-type="string">
            <text:p>BRAULT Yoann</text:p>
          </table:table-cell>
          <table:table-cell office:value-type="string">
            <text:p>TEC.RECH.CL NOR</text:p>
          </table:table-cell>
          <table:table-cell office:value-type="string">
            <text:p>Activité</text:p>
          </table:table-cell>
          <table:table-cell office:value-type="string">
            <text:p>DIRECTION DES ARCH.DE FRANCE</text:p>
          </table:table-cell>
          <table:table-cell office:value-type="string">
            <text:p>AN-CARAN</text:p>
          </table:table-cell>
          <table:table-cell office:value-type="float" office:value="11">
            <text:p>11</text:p>
          </table:table-cell>
          <table:table-cell office:value-type="string">
            <text:p><text:s/></text:p>
          </table:table-cell>
          <table:table-cell office:value-type="string">
            <text:p>Rue</text:p>
          </table:table-cell>
          <table:table-cell office:value-type="string">
            <text:p>DES QUATRE FILS</text:p>
          </table:table-cell>
          <table:table-cell office:value-type="float" office:value="75003">
            <text:p>75003</text:p>
          </table:table-cell>
          <table:table-cell office:value-type="string">
            <text:p>PARIS</text:p>
          </table:table-cell>
          <table:table-cell table:number-columns-repeated="244"/>
        </table:table-row>
        <table:table-row table:style-name="ro1">
          <table:table-cell office:value-type="string">
            <text:p>M.</text:p>
          </table:table-cell>
          <table:table-cell office:value-type="string">
            <text:p>LE VAN RA Tuan</text:p>
          </table:table-cell>
          <table:table-cell office:value-type="string">
            <text:p>TEC.RECH.CL NOR</text:p>
          </table:table-cell>
          <table:table-cell office:value-type="string">
            <text:p>Activité</text:p>
          </table:table-cell>
          <table:table-cell office:value-type="string">
            <text:p>DIRECTION DE L'ADMINISTRATION</text:p>
          </table:table-cell>
          <table:table-cell office:value-type="string">
            <text:p>D.A.G. S/DSDPS CONCOURS</text:p>
          </table:table-cell>
          <table:table-cell office:value-type="float" office:value="182">
            <text:p>182</text:p>
          </table:table-cell>
          <table:table-cell office:value-type="string">
            <text:p><text:s/></text:p>
          </table:table-cell>
          <table:table-cell office:value-type="string">
            <text:p>Rue</text:p>
          </table:table-cell>
          <table:table-cell office:value-type="string">
            <text:p>Saint-Honoré</text:p>
          </table:table-cell>
          <table:table-cell office:value-type="float" office:value="75033">
            <text:p>75033</text:p>
          </table:table-cell>
          <table:table-cell office:value-type="string">
            <text:p>PARIS cedex 01</text:p>
          </table:table-cell>
          <table:table-cell table:number-columns-repeated="244"/>
        </table:table-row>
        <table:table-row table:style-name="ro1">
          <table:table-cell office:value-type="string">
            <text:p>M.</text:p>
          </table:table-cell>
          <table:table-cell office:value-type="string">
            <text:p>CAMBRA Patrice</text:p>
          </table:table-cell>
          <table:table-cell office:value-type="string">
            <text:p>TEC.RECH.CL NOR</text:p>
          </table:table-cell>
          <table:table-cell office:value-type="string">
            <text:p>Activité</text:p>
          </table:table-cell>
          <table:table-cell office:value-type="string">
            <text:p>DRAC AQUITAINE</text:p>
          </table:table-cell>
          <table:table-cell office:value-type="string">
            <text:p>AQUITAINE-ARCHEOLOGIE</text:p>
          </table:table-cell>
          <table:table-cell office:value-type="float" office:value="54">
            <text:p>54</text:p>
          </table:table-cell>
          <table:table-cell office:value-type="string">
            <text:p><text:s/></text:p>
          </table:table-cell>
          <table:table-cell office:value-type="string">
            <text:p>Rue</text:p>
          </table:table-cell>
          <table:table-cell office:value-type="string">
            <text:p>MAGENDIE</text:p>
          </table:table-cell>
          <table:table-cell office:value-type="float" office:value="33000">
            <text:p>33000</text:p>
          </table:table-cell>
          <table:table-cell office:value-type="string">
            <text:p>BORDEAUX</text:p>
          </table:table-cell>
          <table:table-cell table:number-columns-repeated="244"/>
        </table:table-row>
        <table:table-row table:style-name="ro1">
          <table:table-cell office:value-type="string">
            <text:p>M.</text:p>
          </table:table-cell>
          <table:table-cell office:value-type="string">
            <text:p>ERTAUD Guillaume</text:p>
          </table:table-cell>
          <table:table-cell office:value-type="string">
            <text:p>TEC.RECH.CL NOR</text:p>
          </table:table-cell>
          <table:table-cell office:value-type="string">
            <text:p>Activité</text:p>
          </table:table-cell>
          <table:table-cell office:value-type="string">
            <text:p>D DE L'ARCHITECTURE DU PATRI</text:p>
          </table:table-cell>
          <table:table-cell office:value-type="string">
            <text:p>E.A.NANTES</text:p>
          </table:table-cell>
          <table:table-cell table:number-columns-repeated="2" office:value-type="string">
            <text:p><text:s/></text:p>
          </table:table-cell>
          <table:table-cell office:value-type="string">
            <text:p>Rue</text:p>
          </table:table-cell>
          <table:table-cell office:value-type="string">
            <text:p>MASSENET</text:p>
          </table:table-cell>
          <table:table-cell office:value-type="float" office:value="44319">
            <text:p>44319</text:p>
          </table:table-cell>
          <table:table-cell office:value-type="string">
            <text:p>NANTES CEDEX 3</text:p>
          </table:table-cell>
          <table:table-cell table:number-columns-repeated="244"/>
        </table:table-row>
        <table:table-row table:style-name="ro1">
          <table:table-cell office:value-type="string">
            <text:p>M.</text:p>
          </table:table-cell>
          <table:table-cell office:value-type="string">
            <text:p>RAMETTE Jean-marc</text:p>
          </table:table-cell>
          <table:table-cell office:value-type="string">
            <text:p>TEC.RECH.CL NOR</text:p>
          </table:table-cell>
          <table:table-cell office:value-type="string">
            <text:p>Activité</text:p>
          </table:table-cell>
          <table:table-cell office:value-type="string">
            <text:p>DRAC NORD PAS DE CALAIS</text:p>
          </table:table-cell>
          <table:table-cell office:value-type="string">
            <text:p>NORD-INVENTAIRE</text:p>
          </table:table-cell>
          <table:table-cell office:value-type="float" office:value="1">
            <text:p>1</text:p>
          </table:table-cell>
          <table:table-cell office:value-type="string">
            <text:p><text:s/></text:p>
          </table:table-cell>
          <table:table-cell office:value-type="string">
            <text:p>Rue</text:p>
          </table:table-cell>
          <table:table-cell office:value-type="string">
            <text:p>DU LOMBARD</text:p>
          </table:table-cell>
          <table:table-cell office:value-type="float" office:value="59041">
            <text:p>59041</text:p>
          </table:table-cell>
          <table:table-cell office:value-type="string">
            <text:p>LILLE CEDEX</text:p>
          </table:table-cell>
          <table:table-cell table:number-columns-repeated="244"/>
        </table:table-row>
        <table:table-row table:style-name="ro1">
          <table:table-cell office:value-type="string">
            <text:p>Mlle</text:p>
          </table:table-cell>
          <table:table-cell office:value-type="string">
            <text:p>ROBERT Gwenola</text:p>
          </table:table-cell>
          <table:table-cell office:value-type="string">
            <text:p>TEC.RECH.CL NOR</text:p>
          </table:table-cell>
          <table:table-cell office:value-type="string">
            <text:p>Activité</text:p>
          </table:table-cell>
          <table:table-cell office:value-type="string">
            <text:p>DRAC LORRAINE</text:p>
          </table:table-cell>
          <table:table-cell office:value-type="string">
            <text:p>LORRAINE-ARCHEOLOGIE</text:p>
          </table:table-cell>
          <table:table-cell office:value-type="float" office:value="6">
            <text:p>6</text:p>
          </table:table-cell>
          <table:table-cell office:value-type="string">
            <text:p><text:s/></text:p>
          </table:table-cell>
          <table:table-cell office:value-type="string">
            <text:p>Place</text:p>
          </table:table-cell>
          <table:table-cell office:value-type="string">
            <text:p>DE CHAMBRE</text:p>
          </table:table-cell>
          <table:table-cell office:value-type="float" office:value="57045">
            <text:p>57045</text:p>
          </table:table-cell>
          <table:table-cell office:value-type="string">
            <text:p>METZ CEDEX 01</text:p>
          </table:table-cell>
          <table:table-cell table:number-columns-repeated="244"/>
        </table:table-row>
        <table:table-row table:style-name="ro1">
          <table:table-cell office:value-type="string">
            <text:p>M.</text:p>
          </table:table-cell>
          <table:table-cell office:value-type="string">
            <text:p>SIMACOURBE Denis</text:p>
          </table:table-cell>
          <table:table-cell office:value-type="string">
            <text:p>TEC.RECH.CL NOR</text:p>
          </table:table-cell>
          <table:table-cell office:value-type="string">
            <text:p>Activité</text:p>
          </table:table-cell>
          <table:table-cell office:value-type="string">
            <text:p>D DE L'ARCHITECTURE DU PATRI</text:p>
          </table:table-cell>
          <table:table-cell office:value-type="string">
            <text:p>E.A.CLERMONT</text:p>
          </table:table-cell>
          <table:table-cell office:value-type="float" office:value="71">
            <text:p>71</text:p>
          </table:table-cell>
          <table:table-cell office:value-type="string">
            <text:p><text:s/></text:p>
          </table:table-cell>
          <table:table-cell office:value-type="string">
            <text:p>Boulevard</text:p>
          </table:table-cell>
          <table:table-cell office:value-type="string">
            <text:p>COTE BLATIN</text:p>
          </table:table-cell>
          <table:table-cell office:value-type="float" office:value="63000">
            <text:p>63000</text:p>
          </table:table-cell>
          <table:table-cell office:value-type="string">
            <text:p>CLERMONT FERRAND</text:p>
          </table:table-cell>
          <table:table-cell table:number-columns-repeated="244"/>
        </table:table-row>
        <table:table-row table:style-name="ro1">
          <table:table-cell office:value-type="string">
            <text:p>M.</text:p>
          </table:table-cell>
          <table:table-cell office:value-type="string">
            <text:p>VANNIER Jean-luc</text:p>
          </table:table-cell>
          <table:table-cell office:value-type="string">
            <text:p>TEC.RECH.CL NOR</text:p>
          </table:table-cell>
          <table:table-cell office:value-type="string">
            <text:p>Activité</text:p>
          </table:table-cell>
          <table:table-cell office:value-type="string">
            <text:p>DIRECTION DES ARCH.DE FRANCE</text:p>
          </table:table-cell>
          <table:table-cell office:value-type="string">
            <text:p>Archives nation. d'outre-mer</text:p>
          </table:table-cell>
          <table:table-cell office:value-type="float" office:value="29">
            <text:p>29</text:p>
          </table:table-cell>
          <table:table-cell office:value-type="string">
            <text:p><text:s/></text:p>
          </table:table-cell>
          <table:table-cell office:value-type="string">
            <text:p>Chemin</text:p>
          </table:table-cell>
          <table:table-cell office:value-type="string">
            <text:p>DU MOULIN DE TESTAS</text:p>
          </table:table-cell>
          <table:table-cell office:value-type="float" office:value="13090">
            <text:p>13090</text:p>
          </table:table-cell>
          <table:table-cell office:value-type="string">
            <text:p>AIX EN PROVENCE</text:p>
          </table:table-cell>
          <table:table-cell table:number-columns-repeated="244"/>
        </table:table-row>
        <table:table-row table:style-name="ro1">
          <table:table-cell office:value-type="string">
            <text:p>Mlle</text:p>
          </table:table-cell>
          <table:table-cell office:value-type="string">
            <text:p>JAOUEN Marine</text:p>
          </table:table-cell>
          <table:table-cell office:value-type="string">
            <text:p>TEC.RECH.CL NOR</text:p>
          </table:table-cell>
          <table:table-cell office:value-type="string">
            <text:p>Activité</text:p>
          </table:table-cell>
          <table:table-cell office:value-type="string">
            <text:p>D DE L'ARCHITECTURE DU PATRI</text:p>
          </table:table-cell>
          <table:table-cell office:value-type="string">
            <text:p>DPR DRASSM</text:p>
          </table:table-cell>
          <table:table-cell office:value-type="float" office:value="201">
            <text:p>201</text:p>
          </table:table-cell>
          <table:table-cell office:value-type="string">
            <text:p><text:s/></text:p>
          </table:table-cell>
          <table:table-cell office:value-type="string">
            <text:p>Quai</text:p>
          </table:table-cell>
          <table:table-cell office:value-type="string">
            <text:p>du Port</text:p>
          </table:table-cell>
          <table:table-cell office:value-type="float" office:value="13235">
            <text:p>13235</text:p>
          </table:table-cell>
          <table:table-cell office:value-type="string">
            <text:p>MARSEILLE CEDEX 02</text:p>
          </table:table-cell>
          <table:table-cell table:number-columns-repeated="244"/>
        </table:table-row>
        <table:table-row table:style-name="ro1">
          <table:table-cell office:value-type="string">
            <text:p>M.</text:p>
          </table:table-cell>
          <table:table-cell office:value-type="string">
            <text:p>BASSET Tony</text:p>
          </table:table-cell>
          <table:table-cell office:value-type="string">
            <text:p>TEC.RECH.CL NOR</text:p>
          </table:table-cell>
          <table:table-cell office:value-type="string">
            <text:p>Activité</text:p>
          </table:table-cell>
          <table:table-cell office:value-type="string">
            <text:p>DIRECTION DU LIVRE ET LECTURE</text:p>
          </table:table-cell>
          <table:table-cell office:value-type="string">
            <text:p>B.N.F. TOLBIAC</text:p>
          </table:table-cell>
          <table:table-cell office:value-type="float" office:value="11">
            <text:p>11</text:p>
          </table:table-cell>
          <table:table-cell office:value-type="string">
            <text:p><text:s/></text:p>
          </table:table-cell>
          <table:table-cell office:value-type="string">
            <text:p>Quai</text:p>
          </table:table-cell>
          <table:table-cell office:value-type="string">
            <text:p>François Mauriac</text:p>
          </table:table-cell>
          <table:table-cell office:value-type="float" office:value="75706">
            <text:p>75706</text:p>
          </table:table-cell>
          <table:table-cell office:value-type="string">
            <text:p>Paris Cedex 13</text:p>
          </table:table-cell>
          <table:table-cell table:number-columns-repeated="244"/>
        </table:table-row>
        <table:table-row table:style-name="ro1">
          <table:table-cell office:value-type="string">
            <text:p>M.</text:p>
          </table:table-cell>
          <table:table-cell office:value-type="string">
            <text:p>HEBERT Didier</text:p>
          </table:table-cell>
          <table:table-cell office:value-type="string">
            <text:p>TEC.RECH.CL NOR</text:p>
          </table:table-cell>
          <table:table-cell office:value-type="string">
            <text:p>Activité</text:p>
          </table:table-cell>
          <table:table-cell office:value-type="string">
            <text:p>DRAC BASSE NORMANDIE</text:p>
          </table:table-cell>
          <table:table-cell office:value-type="string">
            <text:p>BASSE NORMANDIE-INVENTAIRE</text:p>
          </table:table-cell>
          <table:table-cell office:value-type="float" office:value="13">
            <text:p>13</text:p>
          </table:table-cell>
          <table:table-cell office:value-type="string">
            <text:p>BIS</text:p>
          </table:table-cell>
          <table:table-cell office:value-type="string">
            <text:p>Rue</text:p>
          </table:table-cell>
          <table:table-cell office:value-type="string">
            <text:p>SAINT-OUEN</text:p>
          </table:table-cell>
          <table:table-cell office:value-type="float" office:value="14052">
            <text:p>14052</text:p>
          </table:table-cell>
          <table:table-cell office:value-type="string">
            <text:p>CAEN CEDEX 04</text:p>
          </table:table-cell>
          <table:table-cell table:number-columns-repeated="244"/>
        </table:table-row>
        <table:table-row table:style-name="ro1">
          <table:table-cell office:value-type="string">
            <text:p>M.</text:p>
          </table:table-cell>
          <table:table-cell office:value-type="string">
            <text:p>GALANT Philippe</text:p>
          </table:table-cell>
          <table:table-cell office:value-type="string">
            <text:p>TEC.RECH.CL NOR</text:p>
          </table:table-cell>
          <table:table-cell office:value-type="string">
            <text:p>Activité</text:p>
          </table:table-cell>
          <table:table-cell office:value-type="string">
            <text:p>DRAC LANGUEDOC ROUSILLON</text:p>
          </table:table-cell>
          <table:table-cell office:value-type="string">
            <text:p>LANGUEDOC-ARCHEOLOGIE</text:p>
          </table:table-cell>
          <table:table-cell office:value-type="float" office:value="5">
            <text:p>5</text:p>
          </table:table-cell>
          <table:table-cell office:value-type="string">
            <text:p><text:s/></text:p>
          </table:table-cell>
          <table:table-cell office:value-type="string">
            <text:p>Rue</text:p>
          </table:table-cell>
          <table:table-cell office:value-type="string">
            <text:p>DE LA SALLE L'EVEQUE</text:p>
          </table:table-cell>
          <table:table-cell office:value-type="float" office:value="34967">
            <text:p>34967</text:p>
          </table:table-cell>
          <table:table-cell office:value-type="string">
            <text:p>MONTPELLIER CEDEX 2</text:p>
          </table:table-cell>
          <table:table-cell table:number-columns-repeated="244"/>
        </table:table-row>
        <table:table-row table:style-name="ro1">
          <table:table-cell office:value-type="string">
            <text:p>Mlle</text:p>
          </table:table-cell>
          <table:table-cell office:value-type="string">
            <text:p>LARGUEZE Marie-sylvie</text:p>
          </table:table-cell>
          <table:table-cell office:value-type="string">
            <text:p>TEC.RECH.CL NOR</text:p>
          </table:table-cell>
          <table:table-cell office:value-type="string">
            <text:p>Activité</text:p>
          </table:table-cell>
          <table:table-cell office:value-type="string">
            <text:p>DIRECTION DES MUSEES DE FRANCE</text:p>
          </table:table-cell>
          <table:table-cell office:value-type="string">
            <text:p>MUSEE DE ST GERMAIN</text:p>
          </table:table-cell>
          <table:table-cell table:number-columns-repeated="2" office:value-type="string">
            <text:p><text:s/></text:p>
          </table:table-cell>
          <table:table-cell office:value-type="string">
            <text:p>Place</text:p>
          </table:table-cell>
          <table:table-cell office:value-type="string">
            <text:p>du CHATEAU</text:p>
          </table:table-cell>
          <table:table-cell office:value-type="float" office:value="78100">
            <text:p>78100</text:p>
          </table:table-cell>
          <table:table-cell office:value-type="string">
            <text:p>ST GERMAIN EN LAYE</text:p>
          </table:table-cell>
          <table:table-cell table:number-columns-repeated="244"/>
        </table:table-row>
        <table:table-row table:style-name="ro1">
          <table:table-cell office:value-type="string">
            <text:p>M.</text:p>
          </table:table-cell>
          <table:table-cell office:value-type="string">
            <text:p>YVON Tristan</text:p>
          </table:table-cell>
          <table:table-cell office:value-type="string">
            <text:p>TEC.RECH.CL NOR</text:p>
          </table:table-cell>
          <table:table-cell office:value-type="string">
            <text:p>Congé formation NF</text:p>
          </table:table-cell>
          <table:table-cell office:value-type="string">
            <text:p>DRAC GUADELOUPE</text:p>
          </table:table-cell>
          <table:table-cell office:value-type="string">
            <text:p>GUADELOUPE-ARCHEOLOGIE</text:p>
          </table:table-cell>
          <table:table-cell office:value-type="float" office:value="22">
            <text:p>22</text:p>
          </table:table-cell>
          <table:table-cell office:value-type="string">
            <text:p><text:s/></text:p>
          </table:table-cell>
          <table:table-cell office:value-type="string">
            <text:p>Rue</text:p>
          </table:table-cell>
          <table:table-cell office:value-type="string">
            <text:p>PERRINON</text:p>
          </table:table-cell>
          <table:table-cell office:value-type="float" office:value="97100">
            <text:p>97100</text:p>
          </table:table-cell>
          <table:table-cell office:value-type="string">
            <text:p>BASSE TERRE</text:p>
          </table:table-cell>
          <table:table-cell table:number-columns-repeated="244"/>
        </table:table-row>
        <table:table-row table:style-name="ro1">
          <table:table-cell office:value-type="string">
            <text:p>Mme</text:p>
          </table:table-cell>
          <table:table-cell office:value-type="string">
            <text:p>BLANCHETON Myrtille</text:p>
          </table:table-cell>
          <table:table-cell office:value-type="string">
            <text:p>TEC.RECH.CL NOR</text:p>
          </table:table-cell>
          <table:table-cell office:value-type="string">
            <text:p>Activité</text:p>
          </table:table-cell>
          <table:table-cell office:value-type="string">
            <text:p>DRAC LIMOUSIN</text:p>
          </table:table-cell>
          <table:table-cell office:value-type="string">
            <text:p>LIMOUSIN-ARCHEOLOGIE</text:p>
          </table:table-cell>
          <table:table-cell office:value-type="float" office:value="6">
            <text:p>6</text:p>
          </table:table-cell>
          <table:table-cell office:value-type="string">
            <text:p><text:s/></text:p>
          </table:table-cell>
          <table:table-cell office:value-type="string">
            <text:p>Rue</text:p>
          </table:table-cell>
          <table:table-cell office:value-type="string">
            <text:p>DE LA HAUTE COMEDIE</text:p>
          </table:table-cell>
          <table:table-cell office:value-type="float" office:value="87036">
            <text:p>87036</text:p>
          </table:table-cell>
          <table:table-cell office:value-type="string">
            <text:p>LIMOGES CEDEX</text:p>
          </table:table-cell>
          <table:table-cell table:number-columns-repeated="244"/>
        </table:table-row>
        <table:table-row table:style-name="ro1">
          <table:table-cell office:value-type="string">
            <text:p>M.</text:p>
          </table:table-cell>
          <table:table-cell office:value-type="string">
            <text:p>CHAPPET Christophe</text:p>
          </table:table-cell>
          <table:table-cell office:value-type="string">
            <text:p>TEC.RECH.CL NOR</text:p>
          </table:table-cell>
          <table:table-cell office:value-type="string">
            <text:p>Activité</text:p>
          </table:table-cell>
          <table:table-cell office:value-type="string">
            <text:p>DRAC HAUTE NORMANDIE</text:p>
          </table:table-cell>
          <table:table-cell office:value-type="string">
            <text:p>HAUTE NORMANDIE-ARCHEOLOGIE</text:p>
          </table:table-cell>
          <table:table-cell office:value-type="float" office:value="2">
            <text:p>2</text:p>
          </table:table-cell>
          <table:table-cell office:value-type="string">
            <text:p><text:s/></text:p>
          </table:table-cell>
          <table:table-cell office:value-type="string">
            <text:p>Rue</text:p>
          </table:table-cell>
          <table:table-cell office:value-type="string">
            <text:p>SAINT SEVER</text:p>
          </table:table-cell>
          <table:table-cell office:value-type="float" office:value="76032">
            <text:p>76032</text:p>
          </table:table-cell>
          <table:table-cell office:value-type="string">
            <text:p>ROUEN CEDEX</text:p>
          </table:table-cell>
          <table:table-cell table:number-columns-repeated="244"/>
        </table:table-row>
        <table:table-row table:style-name="ro1">
          <table:table-cell office:value-type="string">
            <text:p>Mlle</text:p>
          </table:table-cell>
          <table:table-cell office:value-type="string">
            <text:p>CHOSSENOT Sophie</text:p>
          </table:table-cell>
          <table:table-cell office:value-type="string">
            <text:p>TEC.RECH.CL NOR</text:p>
          </table:table-cell>
          <table:table-cell office:value-type="string">
            <text:p>Activité</text:p>
          </table:table-cell>
          <table:table-cell office:value-type="string">
            <text:p>DRAC CHAMPAGNE ARDENNES</text:p>
          </table:table-cell>
          <table:table-cell office:value-type="string">
            <text:p>CH-ARDEN ADMINISTRATION</text:p>
          </table:table-cell>
          <table:table-cell office:value-type="float" office:value="3">
            <text:p>3</text:p>
          </table:table-cell>
          <table:table-cell office:value-type="string">
            <text:p><text:s/></text:p>
          </table:table-cell>
          <table:table-cell office:value-type="string">
            <text:p>Rue</text:p>
          </table:table-cell>
          <table:table-cell office:value-type="string">
            <text:p>DU FBG SAINT ANTOINE</text:p>
          </table:table-cell>
          <table:table-cell office:value-type="float" office:value="51037">
            <text:p>51037</text:p>
          </table:table-cell>
          <table:table-cell office:value-type="string">
            <text:p>CHALONS SUR MARNE CEDEX</text:p>
          </table:table-cell>
          <table:table-cell table:number-columns-repeated="244"/>
        </table:table-row>
        <table:table-row table:style-name="ro1">
          <table:table-cell office:value-type="string">
            <text:p>Mme</text:p>
          </table:table-cell>
          <table:table-cell office:value-type="string">
            <text:p>POIRIER Isabelle</text:p>
          </table:table-cell>
          <table:table-cell office:value-type="string">
            <text:p>TEC.RECH.CL NOR</text:p>
          </table:table-cell>
          <table:table-cell office:value-type="string">
            <text:p>Activité</text:p>
          </table:table-cell>
          <table:table-cell office:value-type="string">
            <text:p>DRAC NORD PAS DE CALAIS</text:p>
          </table:table-cell>
          <table:table-cell office:value-type="string">
            <text:p>NORD-ARCHEOLOGIE</text:p>
          </table:table-cell>
          <table:table-cell office:value-type="float" office:value="1">
            <text:p>1</text:p>
          </table:table-cell>
          <table:table-cell office:value-type="string">
            <text:p><text:s/></text:p>
          </table:table-cell>
          <table:table-cell office:value-type="string">
            <text:p>Rue</text:p>
          </table:table-cell>
          <table:table-cell office:value-type="string">
            <text:p>DU LOMBARD</text:p>
          </table:table-cell>
          <table:table-cell office:value-type="float" office:value="59041">
            <text:p>59041</text:p>
          </table:table-cell>
          <table:table-cell office:value-type="string">
            <text:p>LILLE CEDEX</text:p>
          </table:table-cell>
          <table:table-cell table:number-columns-repeated="244"/>
        </table:table-row>
        <table:table-row table:style-name="ro1">
          <table:table-cell office:value-type="string">
            <text:p>Mme</text:p>
          </table:table-cell>
          <table:table-cell office:value-type="string">
            <text:p>DE CARRARA Marie-pascale</text:p>
          </table:table-cell>
          <table:table-cell office:value-type="string">
            <text:p>TEC.RECH.CL NOR</text:p>
          </table:table-cell>
          <table:table-cell office:value-type="string">
            <text:p>Mise à Disposition</text:p>
          </table:table-cell>
          <table:table-cell office:value-type="string">
            <text:p>DIRECTION DE L'ADMINISTRATION</text:p>
          </table:table-cell>
          <table:table-cell office:value-type="string">
            <text:p>DAG MAD</text:p>
          </table:table-cell>
          <table:table-cell office:value-type="float" office:value="182">
            <text:p>182</text:p>
          </table:table-cell>
          <table:table-cell office:value-type="string">
            <text:p><text:s/></text:p>
          </table:table-cell>
          <table:table-cell office:value-type="string">
            <text:p>Rue</text:p>
          </table:table-cell>
          <table:table-cell office:value-type="string">
            <text:p>Saint-Honoré</text:p>
          </table:table-cell>
          <table:table-cell office:value-type="float" office:value="75033">
            <text:p>75033</text:p>
          </table:table-cell>
          <table:table-cell office:value-type="string">
            <text:p>PARIS cedex 01</text:p>
          </table:table-cell>
          <table:table-cell table:number-columns-repeated="244"/>
        </table:table-row>
        <table:table-row table:style-name="ro1">
          <table:table-cell office:value-type="string">
            <text:p>M.</text:p>
          </table:table-cell>
          <table:table-cell office:value-type="string">
            <text:p>MARIOTTI Jean-francois</text:p>
          </table:table-cell>
          <table:table-cell office:value-type="string">
            <text:p>TEC.RECH.CL NOR</text:p>
          </table:table-cell>
          <table:table-cell office:value-type="string">
            <text:p>Activité</text:p>
          </table:table-cell>
          <table:table-cell office:value-type="string">
            <text:p>DRAC POITOU CHARENTES</text:p>
          </table:table-cell>
          <table:table-cell office:value-type="string">
            <text:p>POITOU-CHARENTES-ARCHEOLOGIE</text:p>
          </table:table-cell>
          <table:table-cell office:value-type="float" office:value="102">
            <text:p>102</text:p>
          </table:table-cell>
          <table:table-cell office:value-type="string">
            <text:p><text:s/></text:p>
          </table:table-cell>
          <table:table-cell office:value-type="string">
            <text:p>Rue</text:p>
          </table:table-cell>
          <table:table-cell office:value-type="string">
            <text:p>102 GRAND'RUE</text:p>
          </table:table-cell>
          <table:table-cell office:value-type="float" office:value="86020">
            <text:p>86020</text:p>
          </table:table-cell>
          <table:table-cell office:value-type="string">
            <text:p>POITIERS CEDEX</text:p>
          </table:table-cell>
          <table:table-cell table:number-columns-repeated="244"/>
        </table:table-row>
        <table:table-row table:style-name="ro1">
          <table:table-cell office:value-type="string">
            <text:p>M.</text:p>
          </table:table-cell>
          <table:table-cell office:value-type="string">
            <text:p>FRANCOIS Alexandre</text:p>
          </table:table-cell>
          <table:table-cell office:value-type="string">
            <text:p>TEC.RECH.CL NOR</text:p>
          </table:table-cell>
          <table:table-cell office:value-type="string">
            <text:p>Activité</text:p>
          </table:table-cell>
          <table:table-cell office:value-type="string">
            <text:p>D DE L'ARCHITECTURE DU PATRI</text:p>
          </table:table-cell>
          <table:table-cell office:value-type="string">
            <text:p>DPR LABO RECHERCHE</text:p>
          </table:table-cell>
          <table:table-cell office:value-type="float" office:value="29">
            <text:p>29</text:p>
          </table:table-cell>
          <table:table-cell office:value-type="string">
            <text:p><text:s/></text:p>
          </table:table-cell>
          <table:table-cell office:value-type="string">
            <text:p>Rue</text:p>
          </table:table-cell>
          <table:table-cell office:value-type="string">
            <text:p>de Paris</text:p>
          </table:table-cell>
          <table:table-cell office:value-type="float" office:value="77420">
            <text:p>77420</text:p>
          </table:table-cell>
          <table:table-cell office:value-type="string">
            <text:p>CHAMPS SUR MARNE</text:p>
          </table:table-cell>
          <table:table-cell table:number-columns-repeated="244"/>
        </table:table-row>
        <table:table-row table:style-name="ro1">
          <table:table-cell office:value-type="string">
            <text:p>Mlle</text:p>
          </table:table-cell>
          <table:table-cell office:value-type="string">
            <text:p>LAGATIE Christelle</text:p>
          </table:table-cell>
          <table:table-cell office:value-type="string">
            <text:p>TEC.RECH.CL NOR</text:p>
          </table:table-cell>
          <table:table-cell office:value-type="string">
            <text:p>Couches pathologiques</text:p>
          </table:table-cell>
          <table:table-cell office:value-type="string">
            <text:p>DRAC CHAMPAGNE ARDENNES</text:p>
          </table:table-cell>
          <table:table-cell office:value-type="string">
            <text:p>CHAMPAGNE-ARCHEOLOGIE</text:p>
          </table:table-cell>
          <table:table-cell office:value-type="float" office:value="3">
            <text:p>3</text:p>
          </table:table-cell>
          <table:table-cell office:value-type="string">
            <text:p><text:s/></text:p>
          </table:table-cell>
          <table:table-cell office:value-type="string">
            <text:p>Rue</text:p>
          </table:table-cell>
          <table:table-cell office:value-type="string">
            <text:p>DU FBG SAINT ANTOINE</text:p>
          </table:table-cell>
          <table:table-cell office:value-type="float" office:value="51037">
            <text:p>51037</text:p>
          </table:table-cell>
          <table:table-cell office:value-type="string">
            <text:p>CHALONS SUR MARNE CEDEX</text:p>
          </table:table-cell>
          <table:table-cell table:number-columns-repeated="244"/>
        </table:table-row>
        <table:table-row table:style-name="ro1">
          <table:table-cell office:value-type="string">
            <text:p>Mlle</text:p>
          </table:table-cell>
          <table:table-cell office:value-type="string">
            <text:p>LAMBERT Elsa</text:p>
          </table:table-cell>
          <table:table-cell office:value-type="string">
            <text:p>TEC.RECH.CL NOR</text:p>
          </table:table-cell>
          <table:table-cell office:value-type="string">
            <text:p>Activité</text:p>
          </table:table-cell>
          <table:table-cell office:value-type="string">
            <text:p>DIRECTION DES MUSEES DE FRANCE</text:p>
          </table:table-cell>
          <table:table-cell office:value-type="string">
            <text:p>C2RMF</text:p>
          </table:table-cell>
          <table:table-cell office:value-type="float" office:value="6">
            <text:p>6</text:p>
          </table:table-cell>
          <table:table-cell office:value-type="string">
            <text:p><text:s/></text:p>
          </table:table-cell>
          <table:table-cell office:value-type="string">
            <text:p>Rue</text:p>
          </table:table-cell>
          <table:table-cell office:value-type="string">
            <text:p>DES PYRAMIDES</text:p>
          </table:table-cell>
          <table:table-cell office:value-type="float" office:value="75041">
            <text:p>75041</text:p>
          </table:table-cell>
          <table:table-cell office:value-type="string">
            <text:p>PARIS CEDEX 01</text:p>
          </table:table-cell>
          <table:table-cell table:number-columns-repeated="244"/>
        </table:table-row>
        <table:table-row table:style-name="ro1">
          <table:table-cell office:value-type="string">
            <text:p>Mlle</text:p>
          </table:table-cell>
          <table:table-cell office:value-type="string">
            <text:p>CHAPUIS Priscille</text:p>
          </table:table-cell>
          <table:table-cell office:value-type="string">
            <text:p>TEC.RECH.CL NOR</text:p>
          </table:table-cell>
          <table:table-cell office:value-type="string">
            <text:p>Activité</text:p>
          </table:table-cell>
          <table:table-cell office:value-type="string">
            <text:p>DRAC RHONE ALPES</text:p>
          </table:table-cell>
          <table:table-cell office:value-type="string">
            <text:p>RHONE-ALPES-ARCHEOLOGIE</text:p>
          </table:table-cell>
          <table:table-cell office:value-type="float" office:value="6">
            <text:p>6</text:p>
          </table:table-cell>
          <table:table-cell office:value-type="string">
            <text:p><text:s/></text:p>
          </table:table-cell>
          <table:table-cell office:value-type="string">
            <text:p>Quai</text:p>
          </table:table-cell>
          <table:table-cell office:value-type="string">
            <text:p>SAINT VINCENT</text:p>
          </table:table-cell>
          <table:table-cell office:value-type="float" office:value="69283">
            <text:p>69283</text:p>
          </table:table-cell>
          <table:table-cell office:value-type="string">
            <text:p>LYON CEDEX01</text:p>
          </table:table-cell>
          <table:table-cell table:number-columns-repeated="244"/>
        </table:table-row>
        <table:table-row table:style-name="ro1">
          <table:table-cell office:value-type="string">
            <text:p>Mlle</text:p>
          </table:table-cell>
          <table:table-cell office:value-type="string">
            <text:p>GUILLON Odile</text:p>
          </table:table-cell>
          <table:table-cell office:value-type="string">
            <text:p>TEC.RECH.CL NOR</text:p>
          </table:table-cell>
          <table:table-cell office:value-type="string">
            <text:p>Mise à Disposition</text:p>
          </table:table-cell>
          <table:table-cell office:value-type="string">
            <text:p>DIRECTION DES MUSEES DE FRANCE</text:p>
          </table:table-cell>
          <table:table-cell office:value-type="string">
            <text:p>DMF MAD</text:p>
          </table:table-cell>
          <table:table-cell office:value-type="float" office:value="6">
            <text:p>6</text:p>
          </table:table-cell>
          <table:table-cell office:value-type="string">
            <text:p><text:s/></text:p>
          </table:table-cell>
          <table:table-cell office:value-type="string">
            <text:p>Rue</text:p>
          </table:table-cell>
          <table:table-cell office:value-type="string">
            <text:p>DES PYRAMIDES</text:p>
          </table:table-cell>
          <table:table-cell office:value-type="float" office:value="75041">
            <text:p>75041</text:p>
          </table:table-cell>
          <table:table-cell office:value-type="string">
            <text:p>PARIS CEDEX 01</text:p>
          </table:table-cell>
          <table:table-cell table:number-columns-repeated="244"/>
        </table:table-row>
        <table:table-row table:style-name="ro1">
          <table:table-cell office:value-type="string">
            <text:p>M.</text:p>
          </table:table-cell>
          <table:table-cell office:value-type="string">
            <text:p>BRUN Olivier</text:p>
          </table:table-cell>
          <table:table-cell office:value-type="string">
            <text:p>TEC.RECH.CL NOR</text:p>
          </table:table-cell>
          <table:table-cell office:value-type="string">
            <text:p>Activité</text:p>
          </table:table-cell>
          <table:table-cell office:value-type="string">
            <text:p>DRAC CHAMPAGNE ARDENNES</text:p>
          </table:table-cell>
          <table:table-cell office:value-type="string">
            <text:p>CHAMPAGNE-ARCHEOLOGIE</text:p>
          </table:table-cell>
          <table:table-cell office:value-type="float" office:value="3">
            <text:p>3</text:p>
          </table:table-cell>
          <table:table-cell office:value-type="string">
            <text:p><text:s/></text:p>
          </table:table-cell>
          <table:table-cell office:value-type="string">
            <text:p>Rue</text:p>
          </table:table-cell>
          <table:table-cell office:value-type="string">
            <text:p>DU FBG SAINT ANTOINE</text:p>
          </table:table-cell>
          <table:table-cell office:value-type="float" office:value="51037">
            <text:p>51037</text:p>
          </table:table-cell>
          <table:table-cell office:value-type="string">
            <text:p>CHALONS SUR MARNE CEDEX</text:p>
          </table:table-cell>
          <table:table-cell table:number-columns-repeated="244"/>
        </table:table-row>
        <table:table-row table:style-name="ro1">
          <table:table-cell office:value-type="string">
            <text:p>M.</text:p>
          </table:table-cell>
          <table:table-cell office:value-type="string">
            <text:p>ANDRE Gilles</text:p>
          </table:table-cell>
          <table:table-cell office:value-type="string">
            <text:p>TEC.RECH.CL NOR</text:p>
          </table:table-cell>
          <table:table-cell office:value-type="string">
            <text:p>Activité</text:p>
          </table:table-cell>
          <table:table-cell office:value-type="string">
            <text:p>DRAC LORRAINE</text:p>
          </table:table-cell>
          <table:table-cell office:value-type="string">
            <text:p>LORRAINE-INVENTAIRE</text:p>
          </table:table-cell>
          <table:table-cell office:value-type="float" office:value="6">
            <text:p>6</text:p>
          </table:table-cell>
          <table:table-cell office:value-type="string">
            <text:p><text:s/></text:p>
          </table:table-cell>
          <table:table-cell office:value-type="string">
            <text:p>Place</text:p>
          </table:table-cell>
          <table:table-cell office:value-type="string">
            <text:p>DE CHAMBRE</text:p>
          </table:table-cell>
          <table:table-cell office:value-type="float" office:value="57045">
            <text:p>57045</text:p>
          </table:table-cell>
          <table:table-cell office:value-type="string">
            <text:p>METZ CEDEX 01</text:p>
          </table:table-cell>
          <table:table-cell table:number-columns-repeated="244"/>
        </table:table-row>
        <table:table-row table:style-name="ro1">
          <table:table-cell office:value-type="string">
            <text:p>M.</text:p>
          </table:table-cell>
          <table:table-cell office:value-type="string">
            <text:p>CABOT Alain</text:p>
          </table:table-cell>
          <table:table-cell office:value-type="string">
            <text:p>TEC.RECH.CL NOR</text:p>
          </table:table-cell>
          <table:table-cell office:value-type="string">
            <text:p>Activité</text:p>
          </table:table-cell>
          <table:table-cell office:value-type="string">
            <text:p>D DE L'ARCHITECTURE DU PATRI</text:p>
          </table:table-cell>
          <table:table-cell office:value-type="string">
            <text:p>E.A.PARIS VAL SEINE</text:p>
          </table:table-cell>
          <table:table-cell office:value-type="float" office:value="3">
            <text:p>3</text:p>
          </table:table-cell>
          <table:table-cell office:value-type="string">
            <text:p><text:s/></text:p>
          </table:table-cell>
          <table:table-cell office:value-type="string">
            <text:p>Quai</text:p>
          </table:table-cell>
          <table:table-cell office:value-type="string">
            <text:p>Panhard et Levassor</text:p>
          </table:table-cell>
          <table:table-cell office:value-type="float" office:value="75013">
            <text:p>75013</text:p>
          </table:table-cell>
          <table:table-cell office:value-type="string">
            <text:p>PARIS</text:p>
          </table:table-cell>
          <table:table-cell table:number-columns-repeated="244"/>
        </table:table-row>
        <table:table-row table:style-name="ro1">
          <table:table-cell office:value-type="string">
            <text:p>Mlle</text:p>
          </table:table-cell>
          <table:table-cell office:value-type="string">
            <text:p>LONCHAMPT Sylvie</text:p>
          </table:table-cell>
          <table:table-cell office:value-type="string">
            <text:p>TEC.RECH.CL NOR</text:p>
          </table:table-cell>
          <table:table-cell office:value-type="string">
            <text:p>Mise à Disposition</text:p>
          </table:table-cell>
          <table:table-cell office:value-type="string">
            <text:p>DELEG-DEV-AFF-INTERNATIONALES</text:p>
          </table:table-cell>
          <table:table-cell office:value-type="string">
            <text:p>DDA MAD</text:p>
          </table:table-cell>
          <table:table-cell office:value-type="float" office:value="182">
            <text:p>182</text:p>
          </table:table-cell>
          <table:table-cell office:value-type="string">
            <text:p><text:s/></text:p>
          </table:table-cell>
          <table:table-cell office:value-type="string">
            <text:p>Rue</text:p>
          </table:table-cell>
          <table:table-cell office:value-type="string">
            <text:p>Saint-Honoré</text:p>
          </table:table-cell>
          <table:table-cell office:value-type="float" office:value="75033">
            <text:p>75033</text:p>
          </table:table-cell>
          <table:table-cell office:value-type="string">
            <text:p>PARIS cedex 01</text:p>
          </table:table-cell>
          <table:table-cell table:number-columns-repeated="244"/>
        </table:table-row>
        <table:table-row table:style-name="ro1">
          <table:table-cell office:value-type="string">
            <text:p>M.</text:p>
          </table:table-cell>
          <table:table-cell office:value-type="string">
            <text:p>JUGIE Philippe</text:p>
          </table:table-cell>
          <table:table-cell office:value-type="string">
            <text:p>TEC.RECH.CL NOR</text:p>
          </table:table-cell>
          <table:table-cell office:value-type="string">
            <text:p>Activité</text:p>
          </table:table-cell>
          <table:table-cell office:value-type="string">
            <text:p>DIRECTION DES MUSEES DE FRANCE</text:p>
          </table:table-cell>
          <table:table-cell office:value-type="string">
            <text:p>MUSEE DES EYZIES DE TAYAC</text:p>
          </table:table-cell>
          <table:table-cell office:value-type="float" office:value="1">
            <text:p>1</text:p>
          </table:table-cell>
          <table:table-cell office:value-type="string">
            <text:p><text:s/></text:p>
          </table:table-cell>
          <table:table-cell office:value-type="string">
            <text:p>Rue</text:p>
          </table:table-cell>
          <table:table-cell office:value-type="string">
            <text:p>du Musée</text:p>
          </table:table-cell>
          <table:table-cell office:value-type="float" office:value="24620">
            <text:p>24620</text:p>
          </table:table-cell>
          <table:table-cell office:value-type="string">
            <text:p>LES EYZIES DE TAYAC</text:p>
          </table:table-cell>
          <table:table-cell table:number-columns-repeated="244"/>
        </table:table-row>
        <table:table-row table:style-name="ro1">
          <table:table-cell office:value-type="string">
            <text:p>M.</text:p>
          </table:table-cell>
          <table:table-cell office:value-type="string">
            <text:p>PATIN Jean marie</text:p>
          </table:table-cell>
          <table:table-cell office:value-type="string">
            <text:p>TEC.RECH.CL NOR</text:p>
          </table:table-cell>
          <table:table-cell office:value-type="string">
            <text:p>Activité</text:p>
          </table:table-cell>
          <table:table-cell office:value-type="string">
            <text:p>DRAC NORD PAS DE CALAIS</text:p>
          </table:table-cell>
          <table:table-cell office:value-type="string">
            <text:p>NORD-ARCHEOLOGIE</text:p>
          </table:table-cell>
          <table:table-cell office:value-type="float" office:value="1">
            <text:p>1</text:p>
          </table:table-cell>
          <table:table-cell office:value-type="string">
            <text:p><text:s/></text:p>
          </table:table-cell>
          <table:table-cell office:value-type="string">
            <text:p>Rue</text:p>
          </table:table-cell>
          <table:table-cell office:value-type="string">
            <text:p>DU LOMBARD</text:p>
          </table:table-cell>
          <table:table-cell office:value-type="float" office:value="59041">
            <text:p>59041</text:p>
          </table:table-cell>
          <table:table-cell office:value-type="string">
            <text:p>LILLE CEDEX</text:p>
          </table:table-cell>
          <table:table-cell table:number-columns-repeated="244"/>
        </table:table-row>
        <table:table-row table:style-name="ro1">
          <table:table-cell office:value-type="string">
            <text:p>M.</text:p>
          </table:table-cell>
          <table:table-cell office:value-type="string">
            <text:p>NORMAND Christian</text:p>
          </table:table-cell>
          <table:table-cell office:value-type="string">
            <text:p>TEC.RECH.CL NOR</text:p>
          </table:table-cell>
          <table:table-cell office:value-type="string">
            <text:p>Activité</text:p>
          </table:table-cell>
          <table:table-cell office:value-type="string">
            <text:p>DRAC AQUITAINE</text:p>
          </table:table-cell>
          <table:table-cell office:value-type="string">
            <text:p>AQUITAINE-ARCHEOLOGIE</text:p>
          </table:table-cell>
          <table:table-cell office:value-type="float" office:value="54">
            <text:p>54</text:p>
          </table:table-cell>
          <table:table-cell office:value-type="string">
            <text:p><text:s/></text:p>
          </table:table-cell>
          <table:table-cell office:value-type="string">
            <text:p>Rue</text:p>
          </table:table-cell>
          <table:table-cell office:value-type="string">
            <text:p>MAGENDIE</text:p>
          </table:table-cell>
          <table:table-cell office:value-type="float" office:value="33000">
            <text:p>33000</text:p>
          </table:table-cell>
          <table:table-cell office:value-type="string">
            <text:p>BORDEAUX</text:p>
          </table:table-cell>
          <table:table-cell table:number-columns-repeated="244"/>
        </table:table-row>
        <table:table-row table:style-name="ro1">
          <table:table-cell office:value-type="string">
            <text:p>M.</text:p>
          </table:table-cell>
          <table:table-cell office:value-type="string">
            <text:p>BOULANGER Didier</text:p>
          </table:table-cell>
          <table:table-cell office:value-type="string">
            <text:p>TEC.RECH.CL NOR</text:p>
          </table:table-cell>
          <table:table-cell office:value-type="string">
            <text:p>Activité</text:p>
          </table:table-cell>
          <table:table-cell office:value-type="string">
            <text:p>DIRECTION DES ARCH.DE FRANCE</text:p>
          </table:table-cell>
          <table:table-cell office:value-type="string">
            <text:p>AN-CARAN</text:p>
          </table:table-cell>
          <table:table-cell office:value-type="float" office:value="11">
            <text:p>11</text:p>
          </table:table-cell>
          <table:table-cell office:value-type="string">
            <text:p><text:s/></text:p>
          </table:table-cell>
          <table:table-cell office:value-type="string">
            <text:p>Rue</text:p>
          </table:table-cell>
          <table:table-cell office:value-type="string">
            <text:p>DES QUATRE FILS</text:p>
          </table:table-cell>
          <table:table-cell office:value-type="float" office:value="75003">
            <text:p>75003</text:p>
          </table:table-cell>
          <table:table-cell office:value-type="string">
            <text:p>PARIS</text:p>
          </table:table-cell>
          <table:table-cell table:number-columns-repeated="244"/>
        </table:table-row>
        <table:table-row table:style-name="ro1">
          <table:table-cell office:value-type="string">
            <text:p>M.</text:p>
          </table:table-cell>
          <table:table-cell office:value-type="string">
            <text:p>BEAUVARLET Gilles</text:p>
          </table:table-cell>
          <table:table-cell office:value-type="string">
            <text:p>TEC.RECH.CL NOR</text:p>
          </table:table-cell>
          <table:table-cell office:value-type="string">
            <text:p>Activité</text:p>
          </table:table-cell>
          <table:table-cell office:value-type="string">
            <text:p>DRAC POITOU CHARENTES</text:p>
          </table:table-cell>
          <table:table-cell office:value-type="string">
            <text:p>POITOU-CHARENTES-INVENTAIRE</text:p>
          </table:table-cell>
          <table:table-cell office:value-type="float" office:value="102">
            <text:p>102</text:p>
          </table:table-cell>
          <table:table-cell office:value-type="string">
            <text:p><text:s/></text:p>
          </table:table-cell>
          <table:table-cell office:value-type="string">
            <text:p>Rue</text:p>
          </table:table-cell>
          <table:table-cell office:value-type="string">
            <text:p>102 GRAND'RUE</text:p>
          </table:table-cell>
          <table:table-cell office:value-type="float" office:value="86020">
            <text:p>86020</text:p>
          </table:table-cell>
          <table:table-cell office:value-type="string">
            <text:p>POITIERS CEDEX</text:p>
          </table:table-cell>
          <table:table-cell table:number-columns-repeated="244"/>
        </table:table-row>
        <table:table-row table:style-name="ro1">
          <table:table-cell office:value-type="string">
            <text:p>M.</text:p>
          </table:table-cell>
          <table:table-cell office:value-type="string">
            <text:p>FAUQ Bertrand</text:p>
          </table:table-cell>
          <table:table-cell office:value-type="string">
            <text:p>TEC.RECH.CL NOR</text:p>
          </table:table-cell>
          <table:table-cell office:value-type="string">
            <text:p>Activité</text:p>
          </table:table-cell>
          <table:table-cell office:value-type="string">
            <text:p>DRAC BASSE NORMANDIE</text:p>
          </table:table-cell>
          <table:table-cell office:value-type="string">
            <text:p>BASSE NORMANDIE-ARCHEOLOGIE</text:p>
          </table:table-cell>
          <table:table-cell office:value-type="float" office:value="13">
            <text:p>13</text:p>
          </table:table-cell>
          <table:table-cell office:value-type="string">
            <text:p>BIS</text:p>
          </table:table-cell>
          <table:table-cell office:value-type="string">
            <text:p>Rue</text:p>
          </table:table-cell>
          <table:table-cell office:value-type="string">
            <text:p>SAINT-OUEN</text:p>
          </table:table-cell>
          <table:table-cell office:value-type="float" office:value="14052">
            <text:p>14052</text:p>
          </table:table-cell>
          <table:table-cell office:value-type="string">
            <text:p>CAEN CEDEX 04</text:p>
          </table:table-cell>
          <table:table-cell table:number-columns-repeated="244"/>
        </table:table-row>
        <table:table-row table:style-name="ro1">
          <table:table-cell office:value-type="string">
            <text:p>M.</text:p>
          </table:table-cell>
          <table:table-cell office:value-type="string">
            <text:p>VANDENBOSSCHE Jean-Paul</text:p>
          </table:table-cell>
          <table:table-cell office:value-type="string">
            <text:p>TEC.RECH.CL NOR</text:p>
          </table:table-cell>
          <table:table-cell office:value-type="string">
            <text:p>Activité</text:p>
          </table:table-cell>
          <table:table-cell office:value-type="string">
            <text:p>D DE L'ARCHITECTURE DU PATRI</text:p>
          </table:table-cell>
          <table:table-cell office:value-type="string">
            <text:p>S.D.A.P <text:s/>CORREZE</text:p>
          </table:table-cell>
          <table:table-cell office:value-type="float" office:value="12">
            <text:p>12</text:p>
          </table:table-cell>
          <table:table-cell office:value-type="string">
            <text:p><text:s/></text:p>
          </table:table-cell>
          <table:table-cell office:value-type="string">
            <text:p>Place</text:p>
          </table:table-cell>
          <table:table-cell office:value-type="string">
            <text:p>Martial Brigouleix</text:p>
          </table:table-cell>
          <table:table-cell office:value-type="float" office:value="19012">
            <text:p>19012</text:p>
          </table:table-cell>
          <table:table-cell office:value-type="string">
            <text:p>TULLE CEDEX</text:p>
          </table:table-cell>
          <table:table-cell table:number-columns-repeated="244"/>
        </table:table-row>
        <table:table-row table:style-name="ro1">
          <table:table-cell office:value-type="string">
            <text:p>M.</text:p>
          </table:table-cell>
          <table:table-cell office:value-type="string">
            <text:p>FOHRER Fabien</text:p>
          </table:table-cell>
          <table:table-cell office:value-type="string">
            <text:p>TEC.RECH.CL NOR</text:p>
          </table:table-cell>
          <table:table-cell office:value-type="string">
            <text:p>Mise à Disposition</text:p>
          </table:table-cell>
          <table:table-cell office:value-type="string">
            <text:p>DRAC PACA</text:p>
          </table:table-cell>
          <table:table-cell office:value-type="string">
            <text:p>PACA MAD</text:p>
          </table:table-cell>
          <table:table-cell office:value-type="float" office:value="23">
            <text:p>23</text:p>
          </table:table-cell>
          <table:table-cell office:value-type="string">
            <text:p><text:s/></text:p>
          </table:table-cell>
          <table:table-cell office:value-type="string">
            <text:p>Boulevard</text:p>
          </table:table-cell>
          <table:table-cell office:value-type="string">
            <text:p>DU ROI RENE</text:p>
          </table:table-cell>
          <table:table-cell office:value-type="float" office:value="13617">
            <text:p>13617</text:p>
          </table:table-cell>
          <table:table-cell office:value-type="string">
            <text:p>AIX EN PROVENCE CEDEX1</text:p>
          </table:table-cell>
          <table:table-cell table:number-columns-repeated="244"/>
        </table:table-row>
        <table:table-row table:style-name="ro1">
          <table:table-cell office:value-type="string">
            <text:p>M.</text:p>
          </table:table-cell>
          <table:table-cell office:value-type="string">
            <text:p>BARON Gilles</text:p>
          </table:table-cell>
          <table:table-cell office:value-type="string">
            <text:p>TEC.RECH.CL NOR</text:p>
          </table:table-cell>
          <table:table-cell office:value-type="string">
            <text:p>Mise à Disposition</text:p>
          </table:table-cell>
          <table:table-cell office:value-type="string">
            <text:p>DRAC RHONE ALPES</text:p>
          </table:table-cell>
          <table:table-cell office:value-type="string">
            <text:p>RHONE-ALPES MAD</text:p>
          </table:table-cell>
          <table:table-cell office:value-type="float" office:value="6">
            <text:p>6</text:p>
          </table:table-cell>
          <table:table-cell office:value-type="string">
            <text:p><text:s/></text:p>
          </table:table-cell>
          <table:table-cell office:value-type="string">
            <text:p>Quai</text:p>
          </table:table-cell>
          <table:table-cell office:value-type="string">
            <text:p>SAINT VINCENT</text:p>
          </table:table-cell>
          <table:table-cell office:value-type="float" office:value="69283">
            <text:p>69283</text:p>
          </table:table-cell>
          <table:table-cell office:value-type="string">
            <text:p>LYON CEDEX01</text:p>
          </table:table-cell>
          <table:table-cell table:number-columns-repeated="244"/>
        </table:table-row>
        <table:table-row table:style-name="ro1">
          <table:table-cell office:value-type="string">
            <text:p>M.</text:p>
          </table:table-cell>
          <table:table-cell office:value-type="string">
            <text:p>FORTIER Laurent</text:p>
          </table:table-cell>
          <table:table-cell office:value-type="string">
            <text:p>TEC.RECH.CL NOR</text:p>
          </table:table-cell>
          <table:table-cell office:value-type="string">
            <text:p>Activité</text:p>
          </table:table-cell>
          <table:table-cell office:value-type="string">
            <text:p>D DE L'ARCHITECTURE DU PATRI</text:p>
          </table:table-cell>
          <table:table-cell office:value-type="string">
            <text:p>DPR LABO RECHERCHE</text:p>
          </table:table-cell>
          <table:table-cell office:value-type="float" office:value="29">
            <text:p>29</text:p>
          </table:table-cell>
          <table:table-cell office:value-type="string">
            <text:p><text:s/></text:p>
          </table:table-cell>
          <table:table-cell office:value-type="string">
            <text:p>Rue</text:p>
          </table:table-cell>
          <table:table-cell office:value-type="string">
            <text:p>de Paris</text:p>
          </table:table-cell>
          <table:table-cell office:value-type="float" office:value="77420">
            <text:p>77420</text:p>
          </table:table-cell>
          <table:table-cell office:value-type="string">
            <text:p>CHAMPS SUR MARNE</text:p>
          </table:table-cell>
          <table:table-cell table:number-columns-repeated="244"/>
        </table:table-row>
        <table:table-row table:style-name="ro1">
          <table:table-cell office:value-type="string">
            <text:p>Mme</text:p>
          </table:table-cell>
          <table:table-cell office:value-type="string">
            <text:p>DUFEY Fabienne</text:p>
          </table:table-cell>
          <table:table-cell office:value-type="string">
            <text:p>TEC.RECH.CL NOR</text:p>
          </table:table-cell>
          <table:table-cell office:value-type="string">
            <text:p>Activité</text:p>
          </table:table-cell>
          <table:table-cell office:value-type="string">
            <text:p>DRAC LIMOUSIN</text:p>
          </table:table-cell>
          <table:table-cell office:value-type="string">
            <text:p>LIMOUSIN-ARCHEOLOGIE</text:p>
          </table:table-cell>
          <table:table-cell office:value-type="float" office:value="6">
            <text:p>6</text:p>
          </table:table-cell>
          <table:table-cell office:value-type="string">
            <text:p><text:s/></text:p>
          </table:table-cell>
          <table:table-cell office:value-type="string">
            <text:p>Rue</text:p>
          </table:table-cell>
          <table:table-cell office:value-type="string">
            <text:p>DE LA HAUTE COMEDIE</text:p>
          </table:table-cell>
          <table:table-cell office:value-type="float" office:value="87036">
            <text:p>87036</text:p>
          </table:table-cell>
          <table:table-cell office:value-type="string">
            <text:p>LIMOGES CEDEX</text:p>
          </table:table-cell>
          <table:table-cell table:number-columns-repeated="244"/>
        </table:table-row>
        <table:table-row table:style-name="ro1">
          <table:table-cell office:value-type="string">
            <text:p>M.</text:p>
          </table:table-cell>
          <table:table-cell office:value-type="string">
            <text:p>VEY Jean-louis</text:p>
          </table:table-cell>
          <table:table-cell office:value-type="string">
            <text:p>TEC.RECH.CL NOR</text:p>
          </table:table-cell>
          <table:table-cell office:value-type="string">
            <text:p>Activité</text:p>
          </table:table-cell>
          <table:table-cell office:value-type="string">
            <text:p>DRAC LIMOUSIN</text:p>
          </table:table-cell>
          <table:table-cell office:value-type="string">
            <text:p>LIMOUSIN-INVENTAIRE</text:p>
          </table:table-cell>
          <table:table-cell office:value-type="float" office:value="6">
            <text:p>6</text:p>
          </table:table-cell>
          <table:table-cell office:value-type="string">
            <text:p><text:s/></text:p>
          </table:table-cell>
          <table:table-cell office:value-type="string">
            <text:p>Rue</text:p>
          </table:table-cell>
          <table:table-cell office:value-type="string">
            <text:p>DE LA HAUTE COMEDIE</text:p>
          </table:table-cell>
          <table:table-cell office:value-type="float" office:value="87036">
            <text:p>87036</text:p>
          </table:table-cell>
          <table:table-cell office:value-type="string">
            <text:p>LIMOGES CEDEX</text:p>
          </table:table-cell>
          <table:table-cell table:number-columns-repeated="244"/>
        </table:table-row>
        <table:table-row table:style-name="ro1">
          <table:table-cell office:value-type="string">
            <text:p>M.</text:p>
          </table:table-cell>
          <table:table-cell office:value-type="string">
            <text:p>PHILIPPOT Jacques</text:p>
          </table:table-cell>
          <table:table-cell office:value-type="string">
            <text:p>TEC.RECH.CL NOR</text:p>
          </table:table-cell>
          <table:table-cell office:value-type="string">
            <text:p>Activité</text:p>
          </table:table-cell>
          <table:table-cell office:value-type="string">
            <text:p>DRAC CHAMPAGNE ARDENNES</text:p>
          </table:table-cell>
          <table:table-cell office:value-type="string">
            <text:p>CHAMPAGNE-INVENTAIRE</text:p>
          </table:table-cell>
          <table:table-cell office:value-type="float" office:value="3">
            <text:p>3</text:p>
          </table:table-cell>
          <table:table-cell office:value-type="string">
            <text:p><text:s/></text:p>
          </table:table-cell>
          <table:table-cell office:value-type="string">
            <text:p>Rue</text:p>
          </table:table-cell>
          <table:table-cell office:value-type="string">
            <text:p>DU FBG SAINT ANTOINE</text:p>
          </table:table-cell>
          <table:table-cell office:value-type="float" office:value="51037">
            <text:p>51037</text:p>
          </table:table-cell>
          <table:table-cell office:value-type="string">
            <text:p>CHALONS SUR MARNE CEDEX</text:p>
          </table:table-cell>
          <table:table-cell table:number-columns-repeated="244"/>
        </table:table-row>
        <table:table-row table:style-name="ro1">
          <table:table-cell office:value-type="string">
            <text:p>Mme</text:p>
          </table:table-cell>
          <table:table-cell office:value-type="string">
            <text:p>MOUYEN Helene</text:p>
          </table:table-cell>
          <table:table-cell office:value-type="string">
            <text:p>TEC.RECH.CL NOR</text:p>
          </table:table-cell>
          <table:table-cell office:value-type="string">
            <text:p>Activité</text:p>
          </table:table-cell>
          <table:table-cell office:value-type="string">
            <text:p>DRAC LANGUEDOC ROUSILLON</text:p>
          </table:table-cell>
          <table:table-cell office:value-type="string">
            <text:p>LANGUEDOC-INVENTAIRE</text:p>
          </table:table-cell>
          <table:table-cell office:value-type="float" office:value="5">
            <text:p>5</text:p>
          </table:table-cell>
          <table:table-cell office:value-type="string">
            <text:p><text:s/></text:p>
          </table:table-cell>
          <table:table-cell office:value-type="string">
            <text:p>Rue</text:p>
          </table:table-cell>
          <table:table-cell office:value-type="string">
            <text:p>DE LA SALLE L'EVEQUE</text:p>
          </table:table-cell>
          <table:table-cell office:value-type="float" office:value="34967">
            <text:p>34967</text:p>
          </table:table-cell>
          <table:table-cell office:value-type="string">
            <text:p>MONTPELLIER CEDEX 2</text:p>
          </table:table-cell>
          <table:table-cell table:number-columns-repeated="244"/>
        </table:table-row>
        <table:table-row table:style-name="ro1">
          <table:table-cell office:value-type="string">
            <text:p>Mme</text:p>
          </table:table-cell>
          <table:table-cell office:value-type="string">
            <text:p>MONSALLIER Francoise</text:p>
          </table:table-cell>
          <table:table-cell office:value-type="string">
            <text:p>TEC.RECH.CL NOR</text:p>
          </table:table-cell>
          <table:table-cell office:value-type="string">
            <text:p>Activité</text:p>
          </table:table-cell>
          <table:table-cell office:value-type="string">
            <text:p>DIRECTION DU LIVRE ET LECTURE</text:p>
          </table:table-cell>
          <table:table-cell office:value-type="string">
            <text:p>B.N.</text:p>
          </table:table-cell>
          <table:table-cell office:value-type="float" office:value="58">
            <text:p>58</text:p>
          </table:table-cell>
          <table:table-cell office:value-type="string">
            <text:p><text:s/></text:p>
          </table:table-cell>
          <table:table-cell office:value-type="string">
            <text:p>Rue</text:p>
          </table:table-cell>
          <table:table-cell office:value-type="string">
            <text:p>DE RICHELIEU</text:p>
          </table:table-cell>
          <table:table-cell office:value-type="float" office:value="75084">
            <text:p>75084</text:p>
          </table:table-cell>
          <table:table-cell office:value-type="string">
            <text:p>PARIS CEDEX 02</text:p>
          </table:table-cell>
          <table:table-cell table:number-columns-repeated="244"/>
        </table:table-row>
        <table:table-row table:style-name="ro1">
          <table:table-cell office:value-type="string">
            <text:p>Mme</text:p>
          </table:table-cell>
          <table:table-cell office:value-type="string">
            <text:p>DURIEZ Elisabeth</text:p>
          </table:table-cell>
          <table:table-cell office:value-type="string">
            <text:p>TEC.RECH.CL NOR</text:p>
          </table:table-cell>
          <table:table-cell office:value-type="string">
            <text:p>Congé Parental</text:p>
          </table:table-cell>
          <table:table-cell office:value-type="string">
            <text:p>DRAC LORRAINE</text:p>
          </table:table-cell>
          <table:table-cell office:value-type="string">
            <text:p>LOR Sit.Interruptive hors DTH</text:p>
          </table:table-cell>
          <table:table-cell office:value-type="float" office:value="6">
            <text:p>6</text:p>
          </table:table-cell>
          <table:table-cell office:value-type="string">
            <text:p><text:s/></text:p>
          </table:table-cell>
          <table:table-cell office:value-type="string">
            <text:p>Place</text:p>
          </table:table-cell>
          <table:table-cell office:value-type="string">
            <text:p>DE CHAMBRE</text:p>
          </table:table-cell>
          <table:table-cell office:value-type="float" office:value="57045">
            <text:p>57045</text:p>
          </table:table-cell>
          <table:table-cell office:value-type="string">
            <text:p>METZ CEDEX 01</text:p>
          </table:table-cell>
          <table:table-cell table:number-columns-repeated="244"/>
        </table:table-row>
        <table:table-row table:style-name="ro1">
          <table:table-cell office:value-type="string">
            <text:p>Mme</text:p>
          </table:table-cell>
          <table:table-cell office:value-type="string">
            <text:p>LUCZAK Nelly</text:p>
          </table:table-cell>
          <table:table-cell office:value-type="string">
            <text:p>TEC.RECH.CL NOR</text:p>
          </table:table-cell>
          <table:table-cell office:value-type="string">
            <text:p>Activité</text:p>
          </table:table-cell>
          <table:table-cell office:value-type="string">
            <text:p>DIRECTION DES MUSEES DE FRANCE</text:p>
          </table:table-cell>
          <table:table-cell office:value-type="string">
            <text:p>DMF-DPT PUBLICS</text:p>
          </table:table-cell>
          <table:table-cell office:value-type="float" office:value="6">
            <text:p>6</text:p>
          </table:table-cell>
          <table:table-cell office:value-type="string">
            <text:p><text:s/></text:p>
          </table:table-cell>
          <table:table-cell office:value-type="string">
            <text:p>Rue</text:p>
          </table:table-cell>
          <table:table-cell office:value-type="string">
            <text:p>DES PYRAMIDES</text:p>
          </table:table-cell>
          <table:table-cell office:value-type="float" office:value="75041">
            <text:p>75041</text:p>
          </table:table-cell>
          <table:table-cell office:value-type="string">
            <text:p>PARIS CEDEX 01</text:p>
          </table:table-cell>
          <table:table-cell table:number-columns-repeated="244"/>
        </table:table-row>
        <table:table-row table:style-name="ro1">
          <table:table-cell office:value-type="string">
            <text:p>Mlle</text:p>
          </table:table-cell>
          <table:table-cell office:value-type="string">
            <text:p>LORCY Patricia</text:p>
          </table:table-cell>
          <table:table-cell office:value-type="string">
            <text:p>TEC.RECH.CL NOR</text:p>
          </table:table-cell>
          <table:table-cell office:value-type="string">
            <text:p>Activité</text:p>
          </table:table-cell>
          <table:table-cell office:value-type="string">
            <text:p>D DE L'ARCHITECTURE DU PATRI</text:p>
          </table:table-cell>
          <table:table-cell office:value-type="string">
            <text:p>DPR DRASM ANNECY</text:p>
          </table:table-cell>
          <table:table-cell office:value-type="float" office:value="58">
            <text:p>58</text:p>
          </table:table-cell>
          <table:table-cell office:value-type="string">
            <text:p><text:s/></text:p>
          </table:table-cell>
          <table:table-cell office:value-type="string">
            <text:p>Boulevard</text:p>
          </table:table-cell>
          <table:table-cell office:value-type="string">
            <text:p>des Marquisats</text:p>
          </table:table-cell>
          <table:table-cell office:value-type="float" office:value="74000">
            <text:p>74000</text:p>
          </table:table-cell>
          <table:table-cell office:value-type="string">
            <text:p>ANNECY CEDEX</text:p>
          </table:table-cell>
          <table:table-cell table:number-columns-repeated="244"/>
        </table:table-row>
        <table:table-row table:style-name="ro1">
          <table:table-cell office:value-type="string">
            <text:p>Mme</text:p>
          </table:table-cell>
          <table:table-cell office:value-type="string">
            <text:p>LEBOUCHER Catherine</text:p>
          </table:table-cell>
          <table:table-cell office:value-type="string">
            <text:p>TEC.RECH.CL NOR</text:p>
          </table:table-cell>
          <table:table-cell office:value-type="string">
            <text:p>Activité</text:p>
          </table:table-cell>
          <table:table-cell office:value-type="string">
            <text:p>DRAC BRETAGNE</text:p>
          </table:table-cell>
          <table:table-cell office:value-type="string">
            <text:p>BRETAGNE-INVENTAIRE</text:p>
          </table:table-cell>
          <table:table-cell office:value-type="float" office:value="6">
            <text:p>6</text:p>
          </table:table-cell>
          <table:table-cell office:value-type="string">
            <text:p><text:s/></text:p>
          </table:table-cell>
          <table:table-cell office:value-type="string">
            <text:p>Rue</text:p>
          </table:table-cell>
          <table:table-cell office:value-type="string">
            <text:p>DU CHAPITRE</text:p>
          </table:table-cell>
          <table:table-cell office:value-type="float" office:value="35044">
            <text:p>35044</text:p>
          </table:table-cell>
          <table:table-cell office:value-type="string">
            <text:p>RENNES CEDEX</text:p>
          </table:table-cell>
          <table:table-cell table:number-columns-repeated="244"/>
        </table:table-row>
        <table:table-row table:style-name="ro1">
          <table:table-cell office:value-type="string">
            <text:p>Mme</text:p>
          </table:table-cell>
          <table:table-cell office:value-type="string">
            <text:p>JUMEL Eliane</text:p>
          </table:table-cell>
          <table:table-cell office:value-type="string">
            <text:p>TEC.RECH.CL NOR</text:p>
          </table:table-cell>
          <table:table-cell office:value-type="string">
            <text:p>Activité</text:p>
          </table:table-cell>
          <table:table-cell office:value-type="string">
            <text:p>DIRECTION DU LIVRE ET LECTURE</text:p>
          </table:table-cell>
          <table:table-cell office:value-type="string">
            <text:p>B.N.</text:p>
          </table:table-cell>
          <table:table-cell office:value-type="float" office:value="58">
            <text:p>58</text:p>
          </table:table-cell>
          <table:table-cell office:value-type="string">
            <text:p><text:s/></text:p>
          </table:table-cell>
          <table:table-cell office:value-type="string">
            <text:p>Rue</text:p>
          </table:table-cell>
          <table:table-cell office:value-type="string">
            <text:p>DE RICHELIEU</text:p>
          </table:table-cell>
          <table:table-cell office:value-type="float" office:value="75084">
            <text:p>75084</text:p>
          </table:table-cell>
          <table:table-cell office:value-type="string">
            <text:p>PARIS CEDEX 02</text:p>
          </table:table-cell>
          <table:table-cell table:number-columns-repeated="244"/>
        </table:table-row>
        <table:table-row table:style-name="ro1">
          <table:table-cell office:value-type="string">
            <text:p>Mlle</text:p>
          </table:table-cell>
          <table:table-cell office:value-type="string">
            <text:p>GUILLOTEAU Corinne</text:p>
          </table:table-cell>
          <table:table-cell office:value-type="string">
            <text:p>TEC.RECH.CL NOR</text:p>
          </table:table-cell>
          <table:table-cell office:value-type="string">
            <text:p>Activité</text:p>
          </table:table-cell>
          <table:table-cell office:value-type="string">
            <text:p>D DE L'ARCHITECTURE DU PATRI</text:p>
          </table:table-cell>
          <table:table-cell office:value-type="string">
            <text:p>DPR CNAU TOURS</text:p>
          </table:table-cell>
          <table:table-cell office:value-type="float" office:value="25">
            <text:p>25</text:p>
          </table:table-cell>
          <table:table-cell office:value-type="string">
            <text:p><text:s/></text:p>
          </table:table-cell>
          <table:table-cell office:value-type="string">
            <text:p>Avenue</text:p>
          </table:table-cell>
          <table:table-cell office:value-type="string">
            <text:p>André-Malraux</text:p>
          </table:table-cell>
          <table:table-cell office:value-type="float" office:value="37000">
            <text:p>37000</text:p>
          </table:table-cell>
          <table:table-cell office:value-type="string">
            <text:p>TOURS</text:p>
          </table:table-cell>
          <table:table-cell table:number-columns-repeated="244"/>
        </table:table-row>
        <table:table-row table:style-name="ro1">
          <table:table-cell office:value-type="string">
            <text:p>M.</text:p>
          </table:table-cell>
          <table:table-cell office:value-type="string">
            <text:p>GLOTAIN Patrick</text:p>
          </table:table-cell>
          <table:table-cell office:value-type="string">
            <text:p>TEC.RECH.CL NOR</text:p>
          </table:table-cell>
          <table:table-cell office:value-type="string">
            <text:p>Mise à Disposition</text:p>
          </table:table-cell>
          <table:table-cell office:value-type="string">
            <text:p>DIRECTION DE L'ADMINISTRATION</text:p>
          </table:table-cell>
          <table:table-cell office:value-type="string">
            <text:p>DAG MAD</text:p>
          </table:table-cell>
          <table:table-cell office:value-type="float" office:value="182">
            <text:p>182</text:p>
          </table:table-cell>
          <table:table-cell office:value-type="string">
            <text:p><text:s/></text:p>
          </table:table-cell>
          <table:table-cell office:value-type="string">
            <text:p>Rue</text:p>
          </table:table-cell>
          <table:table-cell office:value-type="string">
            <text:p>Saint-Honoré</text:p>
          </table:table-cell>
          <table:table-cell office:value-type="float" office:value="75033">
            <text:p>75033</text:p>
          </table:table-cell>
          <table:table-cell office:value-type="string">
            <text:p>PARIS cedex 01</text:p>
          </table:table-cell>
          <table:table-cell table:number-columns-repeated="244"/>
        </table:table-row>
        <table:table-row table:style-name="ro1">
          <table:table-cell office:value-type="string">
            <text:p>Mme</text:p>
          </table:table-cell>
          <table:table-cell office:value-type="string">
            <text:p>GARAND Daniele</text:p>
          </table:table-cell>
          <table:table-cell office:value-type="string">
            <text:p>TEC.RECH.CL NOR</text:p>
          </table:table-cell>
          <table:table-cell office:value-type="string">
            <text:p>Activité</text:p>
          </table:table-cell>
          <table:table-cell office:value-type="string">
            <text:p>DRAC BRETAGNE</text:p>
          </table:table-cell>
          <table:table-cell office:value-type="string">
            <text:p>BRETAGNE-INVENTAIRE</text:p>
          </table:table-cell>
          <table:table-cell office:value-type="float" office:value="6">
            <text:p>6</text:p>
          </table:table-cell>
          <table:table-cell office:value-type="string">
            <text:p><text:s/></text:p>
          </table:table-cell>
          <table:table-cell office:value-type="string">
            <text:p>Rue</text:p>
          </table:table-cell>
          <table:table-cell office:value-type="string">
            <text:p>DU CHAPITRE</text:p>
          </table:table-cell>
          <table:table-cell office:value-type="float" office:value="35044">
            <text:p>35044</text:p>
          </table:table-cell>
          <table:table-cell office:value-type="string">
            <text:p>RENNES CEDEX</text:p>
          </table:table-cell>
          <table:table-cell table:number-columns-repeated="244"/>
        </table:table-row>
        <table:table-row table:style-name="ro1">
          <table:table-cell office:value-type="string">
            <text:p>Mme</text:p>
          </table:table-cell>
          <table:table-cell office:value-type="string">
            <text:p>SCHILL-FENNINGER Helene</text:p>
          </table:table-cell>
          <table:table-cell office:value-type="string">
            <text:p>TEC.RECH.CL NOR</text:p>
          </table:table-cell>
          <table:table-cell office:value-type="string">
            <text:p>Activité</text:p>
          </table:table-cell>
          <table:table-cell office:value-type="string">
            <text:p>DRAC PICARDIE</text:p>
          </table:table-cell>
          <table:table-cell office:value-type="string">
            <text:p>PICARDIE-INVENTAIRE</text:p>
          </table:table-cell>
          <table:table-cell office:value-type="float" office:value="5">
            <text:p>5</text:p>
          </table:table-cell>
          <table:table-cell office:value-type="string">
            <text:p><text:s/></text:p>
          </table:table-cell>
          <table:table-cell office:value-type="string">
            <text:p>Rue</text:p>
          </table:table-cell>
          <table:table-cell office:value-type="string">
            <text:p>HENRI DAUSSY</text:p>
          </table:table-cell>
          <table:table-cell office:value-type="float" office:value="80044">
            <text:p>80044</text:p>
          </table:table-cell>
          <table:table-cell office:value-type="string">
            <text:p>AMIENS CEDEX</text:p>
          </table:table-cell>
          <table:table-cell table:number-columns-repeated="244"/>
        </table:table-row>
        <table:table-row table:style-name="ro1">
          <table:table-cell office:value-type="string">
            <text:p>M.</text:p>
          </table:table-cell>
          <table:table-cell office:value-type="string">
            <text:p>DAPVRIL Philippe</text:p>
          </table:table-cell>
          <table:table-cell office:value-type="string">
            <text:p>TEC.RECH.CL NOR</text:p>
          </table:table-cell>
          <table:table-cell office:value-type="string">
            <text:p>Activité</text:p>
          </table:table-cell>
          <table:table-cell office:value-type="string">
            <text:p>DRAC NORD PAS DE CALAIS</text:p>
          </table:table-cell>
          <table:table-cell office:value-type="string">
            <text:p>NORD-INVENTAIRE</text:p>
          </table:table-cell>
          <table:table-cell office:value-type="float" office:value="1">
            <text:p>1</text:p>
          </table:table-cell>
          <table:table-cell office:value-type="string">
            <text:p><text:s/></text:p>
          </table:table-cell>
          <table:table-cell office:value-type="string">
            <text:p>Rue</text:p>
          </table:table-cell>
          <table:table-cell office:value-type="string">
            <text:p>DU LOMBARD</text:p>
          </table:table-cell>
          <table:table-cell office:value-type="float" office:value="59041">
            <text:p>59041</text:p>
          </table:table-cell>
          <table:table-cell office:value-type="string">
            <text:p>LILLE CEDEX</text:p>
          </table:table-cell>
          <table:table-cell table:number-columns-repeated="244"/>
        </table:table-row>
        <table:table-row table:style-name="ro1">
          <table:table-cell office:value-type="string">
            <text:p>Mme</text:p>
          </table:table-cell>
          <table:table-cell office:value-type="string">
            <text:p>MAUMONT Nathalie</text:p>
          </table:table-cell>
          <table:table-cell office:value-type="string">
            <text:p>TEC.RECH.CL NOR</text:p>
          </table:table-cell>
          <table:table-cell office:value-type="string">
            <text:p>Activité</text:p>
          </table:table-cell>
          <table:table-cell office:value-type="string">
            <text:p>D DE L'ARCHITECTURE DU PATRI</text:p>
          </table:table-cell>
          <table:table-cell office:value-type="string">
            <text:p>DPR CNP PERIGUEUX</text:p>
          </table:table-cell>
          <table:table-cell office:value-type="float" office:value="38">
            <text:p>38</text:p>
          </table:table-cell>
          <table:table-cell office:value-type="string">
            <text:p><text:s/></text:p>
          </table:table-cell>
          <table:table-cell office:value-type="string">
            <text:p>Rue</text:p>
          </table:table-cell>
          <table:table-cell office:value-type="string">
            <text:p>DU 26EME REGIMENT D'INFANTERIE</text:p>
          </table:table-cell>
          <table:table-cell office:value-type="float" office:value="24000">
            <text:p>24000</text:p>
          </table:table-cell>
          <table:table-cell office:value-type="string">
            <text:p>PERIGUEUX</text:p>
          </table:table-cell>
          <table:table-cell table:number-columns-repeated="24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31">31/10/2008</text:date>, <text:time>08:21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tiquette_5f_adresses_5f_professionne" style:display-name="PageStyle_etiquette_adresses_professionne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MCC</meta:initial-creator>
    <meta:creation-date>2008-10-17T17:50:02</meta:creation-date>
    <dc:creator>MCC MCC</dc:creator>
    <dc:date>2008-10-30T16:42:57</dc:date>
    <meta:print-date>2008-10-30T16:42:09</meta:print-date>
    <dc:language>fr-F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512"/>
  </office:meta>
</office:document-meta>
</file>