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erif"/>
    <style:font-face style:name="Courier New" svg:font-family="'Courier New', monospace"/>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619cm" fo:margin-top="0cm" fo:margin-bottom="0cm" loext:contextual-spacing="false" fo:text-align="justify" style:justify-single-word="false" fo:text-indent="0cm" style:auto-text-indent="false"/>
    </style:style>
    <style:style style:name="P2"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fo:font-weight="bold"/>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ourier New" fo:font-size="12pt"/>
    </style:style>
    <style:style style:name="P6" style:family="paragraph" style:parent-style-name="Text_20_body">
      <style:paragraph-properties fo:margin-top="0cm" fo:margin-bottom="0cm" loext:contextual-spacing="false" fo:text-align="justify" style:justify-single-word="false"/>
    </style:style>
    <style:style style:name="P7" style:family="paragraph" style:parent-style-name="Text_20_body">
      <style:paragraph-properties fo:margin-top="0cm" fo:margin-bottom="0cm" loext:contextual-spacing="false" fo:text-align="justify" style:justify-single-word="false" fo:orphans="0" fo:widows="0"/>
    </style:style>
    <style:style style:name="P8" style:family="paragraph" style:parent-style-name="Text_20_body">
      <style:paragraph-properties fo:margin-top="0cm" fo:margin-bottom="0cm" loext:contextual-spacing="false"/>
      <style:text-properties fo:font-size="12pt"/>
    </style:style>
    <style:style style:name="P9" style:family="paragraph" style:parent-style-name="Text_20_body">
      <style:paragraph-properties fo:margin-top="0cm" fo:margin-bottom="0cm" loext:contextual-spacing="false"/>
      <style:text-properties fo:font-size="12pt" style:text-underline-style="solid" style:text-underline-width="auto" style:text-underline-color="font-color" fo:font-weight="bold"/>
    </style:style>
    <style:style style:name="P10" style:family="paragraph" style:parent-style-name="Text_20_body">
      <style:paragraph-properties fo:margin-top="0cm" fo:margin-bottom="0cm" loext:contextual-spacing="false" fo:text-align="justify" style:justify-single-word="false"/>
      <style:text-properties fo:font-size="12pt" style:text-underline-style="solid" style:text-underline-width="auto" style:text-underline-color="font-color" fo:font-weight="bold"/>
    </style:style>
    <style:style style:name="P11" style:family="paragraph" style:parent-style-name="Text_20_body">
      <style:paragraph-properties fo:margin-top="0cm" fo:margin-bottom="0cm" loext:contextual-spacing="false" fo:text-align="justify" style:justify-single-word="false"/>
      <style:text-properties fo:font-size="12pt"/>
    </style:style>
    <style:style style:name="P12" style:family="paragraph" style:parent-style-name="Text_20_body">
      <style:paragraph-properties fo:margin-top="0cm" fo:margin-bottom="0cm" loext:contextual-spacing="false" fo:text-align="justify" style:justify-single-word="false" fo:orphans="0" fo:widows="0"/>
      <style:text-properties fo:font-size="12pt"/>
    </style:style>
    <style:style style:name="P13" style:family="paragraph" style:parent-style-name="Text_20_body">
      <style:paragraph-properties fo:margin-top="0cm" fo:margin-bottom="0cm" loext:contextual-spacing="false" fo:text-align="justify" style:justify-single-word="false"/>
      <style:text-properties fo:font-size="12pt" fo:font-weight="bold"/>
    </style:style>
    <style:style style:name="P14" style:family="paragraph" style:parent-style-name="Text_20_body">
      <style:paragraph-properties fo:margin-top="0cm" fo:margin-bottom="0cm" loext:contextual-spacing="false" fo:text-align="justify" style:justify-single-word="false" fo:orphans="0" fo:widows="0"/>
      <style:text-properties fo:font-size="12pt" fo:font-weight="bold"/>
    </style:style>
    <style:style style:name="P15" style:family="paragraph" style:parent-style-name="Text_20_body">
      <style:paragraph-properties fo:margin-top="0cm" fo:margin-bottom="0cm" loext:contextual-spacing="false" fo:text-align="end" style:justify-single-word="false" fo:orphans="0" fo:widows="0"/>
    </style:style>
    <style:style style:name="P16" style:family="paragraph" style:parent-style-name="Text_20_body">
      <style:paragraph-properties fo:margin-top="0cm" fo:margin-bottom="0cm" loext:contextual-spacing="false" fo:text-align="justify" style:justify-single-word="false" fo:orphans="0" fo:widows="0"/>
      <style:text-properties fo:color="#000000" style:text-underline-style="solid" style:text-underline-width="auto" style:text-underline-color="font-color"/>
    </style:style>
    <style:style style:name="P17" style:family="paragraph" style:parent-style-name="Text_20_body">
      <style:paragraph-properties fo:margin-top="0cm" fo:margin-bottom="0cm" loext:contextual-spacing="false" fo:text-align="justify" style:justify-single-word="false" fo:orphans="0" fo:widows="0"/>
      <style:text-properties fo:color="#000000" fo:font-size="10pt" fo:language="fr" fo:country="FR" style:text-underline-style="solid" style:text-underline-width="auto" style:text-underline-color="font-color"/>
    </style:style>
    <style:style style:name="P18" style:family="paragraph" style:parent-style-name="Quotations">
      <style:paragraph-properties fo:margin-left="1cm" fo:margin-right="0.87cm" fo:margin-top="0cm" fo:margin-bottom="0cm" loext:contextual-spacing="false" fo:text-align="end" style:justify-single-word="false" fo:text-indent="0cm" style:auto-text-indent="false"/>
      <style:text-properties fo:font-size="20pt" fo:font-style="italic" fo:font-weight="bold"/>
    </style:style>
    <style:style style:name="P19" style:family="paragraph" style:parent-style-name="Heading_20_1">
      <style:paragraph-properties fo:margin-left="0cm" fo:margin-right="0cm" fo:text-indent="0cm" style:auto-text-indent="false"/>
    </style:style>
    <style:style style:name="P20" style:family="paragraph" style:parent-style-name="Heading_20_1">
      <style:paragraph-properties fo:margin-left="0cm" fo:margin-right="0cm" fo:text-indent="0cm" style:auto-text-indent="false"/>
      <style:text-properties style:font-name="Times New Roman1"/>
    </style:style>
    <style:style style:name="T1" style:family="text">
      <style:text-properties fo:font-size="12pt"/>
    </style:style>
    <style:style style:name="T2" style:family="text">
      <style:text-properties fo:font-size="12pt" fo:font-weight="bold"/>
    </style:style>
    <style:style style:name="T3" style:family="text">
      <style:text-properties fo:font-size="12pt" style:text-underline-style="solid" style:text-underline-width="auto" style:text-underline-color="font-color"/>
    </style:style>
    <style:style style:name="T4" style:family="text">
      <style:text-properties fo:font-size="12pt" style:text-underline-style="solid" style:text-underline-width="auto" style:text-underline-color="font-color" fo:font-weight="bold"/>
    </style:style>
    <style:style style:name="T5" style:family="text">
      <style:text-properties fo:font-size="12pt" fo:font-style="italic"/>
    </style:style>
    <style:style style:name="T6" style:family="text">
      <style:text-properties fo:font-size="12pt" fo:language="en" fo:country="GB"/>
    </style:style>
    <style:style style:name="T7" style:family="text">
      <style:text-properties fo:font-size="12pt" fo:language="en" fo:country="GB" style:text-underline-style="solid" style:text-underline-width="auto" style:text-underline-color="font-color"/>
    </style:style>
    <style:style style:name="T8" style:family="text">
      <style:text-properties style:font-name="Bookman Old Style"/>
    </style:style>
    <style:style style:name="T9" style:family="text">
      <style:text-properties style:font-name="Bookman Old Style" fo:font-weight="bold"/>
    </style:style>
    <style:style style:name="T10" style:family="text">
      <style:text-properties style:font-name="Bookman Old Style" fo:font-size="12pt" fo:font-weight="bold"/>
    </style:style>
    <style:style style:name="T11" style:family="text">
      <style:text-properties style:font-name="Bookman Old Style" fo:font-size="8pt"/>
    </style:style>
    <style:style style:name="T12" style:family="text">
      <style:text-properties style:font-name="Bookman Old Style" fo:font-size="7pt"/>
    </style:style>
    <style:style style:name="T13" style:family="text">
      <style:text-properties style:text-line-through-style="none" style:text-line-through-type="none" style:text-underline-style="none" style:text-blinking="false"/>
    </style:style>
    <style:style style:name="T14" style:family="text">
      <style:text-properties style:text-line-through-style="none" style:text-line-through-type="none" style:font-name="Times New Roman1" style:text-underline-style="none" fo:font-weight="bold" style:text-blinking="false"/>
    </style:style>
    <style:style style:name="T15" style:family="text">
      <style:text-properties style:text-line-through-style="none" style:text-line-through-type="none" style:font-name="Times New Roman1" style:text-underline-style="none" style:text-blinking="false"/>
    </style:style>
    <style:style style:name="T16" style:family="text">
      <style:text-properties fo:color="#000080"/>
    </style:style>
    <style:style style:name="T17" style:family="text">
      <style:text-properties fo:color="#000080" fo:font-size="10pt" fo:language="fr" fo:country="FR" style:text-underline-style="solid" style:text-underline-width="auto" style:text-underline-color="font-color"/>
    </style:style>
    <style:style style:name="T18" style:family="text">
      <style:text-properties fo:color="#000080" fo:font-size="10pt" fo:language="en" fo:country="GB" style:text-underline-style="solid" style:text-underline-width="auto" style:text-underline-color="font-color"/>
    </style:style>
    <style:style style:name="T19" style:family="text">
      <style:text-properties fo:color="#000000"/>
    </style:style>
    <style:style style:name="T20" style:family="text">
      <style:text-properties fo:color="#000000" style:text-line-through-style="none" style:text-line-through-type="none" fo:font-size="12pt" fo:language="fr" fo:country="FR" style:text-underline-style="none" style:text-blinking="false"/>
    </style:style>
    <style:style style:name="T21" style:family="text">
      <style:text-properties fo:color="#000000" style:text-line-through-style="none" style:text-line-through-type="none" fo:font-size="12pt" fo:language="en" fo:country="GB" style:text-underline-style="none" style:text-blinking="false"/>
    </style:style>
    <style:style style:name="T22" style:family="text">
      <style:text-properties fo:color="#000000" style:text-line-through-style="none" style:text-line-through-type="none" style:text-underline-style="none" style:text-blinking="false"/>
    </style:style>
    <style:style style:name="T23" style:family="text">
      <style:text-properties fo:color="#000000" style:text-line-through-style="none" style:text-line-through-type="none" fo:font-size="10pt" fo:language="fr" fo:country="FR" style:text-underline-style="none" style:text-blinking="false"/>
    </style:style>
    <style:style style:name="T24" style:family="text">
      <style:text-properties fo:color="#000000" style:text-line-through-style="none" style:text-line-through-type="none" fo:font-size="10pt" fo:language="en" fo:country="GB" style:text-underline-style="none" style:text-blinking="false"/>
    </style:style>
    <style:style style:name="T25" style:family="text">
      <style:text-properties fo:color="#000000" fo:language="en" fo:country="GB"/>
    </style:style>
    <style:style style:name="T26" style:family="text">
      <style:text-properties style:text-underline-style="solid" style:text-underline-width="auto" style:text-underline-color="font-color"/>
    </style:style>
    <style:style style:name="T27" style:family="text">
      <style:text-properties style:font-name="Times New Roman1"/>
    </style:style>
    <style:style style:name="T28" style:family="text">
      <style:text-properties style:font-name="Times New Roman1" style:text-underline-style="solid" style:text-underline-width="auto" style:text-underline-color="font-color" fo:font-weight="bold"/>
    </style:style>
    <style:style style:name="T29" style:family="text">
      <style:text-properties fo:language="en" fo:country="G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as-char" svg:width="1.997cm" svg:height="0.998cm" draw:z-index="0"><draw:image xlink:href="mailbox:///Z:/MCC%20Instance%20CAP%20et%20CCP/CAP%201S%20Techniciens%20Recherche/2007%2010%2017%20CAP%20TR/%5BINFO.FSU%5D%20CAP%20des%20techniciens%20de%20recherche.eml?number=0&amp;part=1.2.2" xlink:type="simple" xlink:show="embed" xlink:actuate="onLoad"/></draw:frame> </text:p>
      <text:p text:style-name="P2"><text:span text:style-name="T9">Fédération<text:line-break/>Syndicale<text:line-break/>Unitaire<text:line-break/>Syndicat National des Affaires Culturelles</text:span><text:span text:style-name="T8"><text:line-break/></text:span><text:span text:style-name="T10">Snac-FSU</text:span><text:span text:style-name="T8"><text:line-break/>12, rue de Louvois 75002 PARIS<text:line-break/></text:span><text:span text:style-name="T11">tel 01 40 15 51 34<text:line-break/>fax 01 40 15 51 35</text:span><text:span text:style-name="T8"><text:line-break/></text:span><text:a xlink:type="simple" xlink:href="mailto:snac-fsu@culture.fr" text:style-name="Internet_20_link" text:visited-style-name="Visited_20_Internet_20_Link"><text:span text:style-name="T12">snac-fsu@culture.fr</text:span></text:a></text:p>
      <text:p text:style-name="P18">CAP des Techniciens de Recherche du 17 octobre 2007</text:p>
      <text:p text:style-name="P3">Représentants de l'administration :</text:p>
      <text:p text:style-name="P4">Président de la CAP : Olivier Noël , chef du service du personnel et des affaires sociales - accompagné de Catherine Toussaint, Sous-directrice de la modernisation et de la gestion des carrières et Sylvie Colinart, Adjointe au chef de la MRT- Michèle Bonal, Chef du bureau des ressources humaines DAPA - Jean-Pierre Covo, Chef du bureau des personnels scientifiques DMF - Isabelle Balsamo Chargée de la sous direction SDARCHETIS - Véronique Delobel, secrétaire générale de la DRAC du Nord-Pas-De-Calais.</text:p>
      <text:p text:style-name="P3">Représentants du personnel :</text:p>
      <text:p text:style-name="P2"><text:span text:style-name="T1">SNAC-FSU : André Céréza cl.n - Philippe Brunet cl.sup -</text:span><text:span text:style-name="T20">Mariusz Hermanowicz cl.exc - </text:span><text:span text:style-name="T1">SNSC-UNSA : Jean-Baptiste Bertrand-Desbrunais cl.exc / 1 abs en cl. sup - CGT-Culture : Thérèse Ibanez. Présent également Olivier Brun CGT cl. n - Alain Dagorn UNSA cl. exc.</text:span></text:p>
      <text:p text:style-name="P4">Secrétariat pour cette commission : Kelly Lormel (gestionnaire du corps)et J-B Bertrand-Desbrunais</text:p>
      <text:p text:style-name="P2"/>
      <text:p text:style-name="P5"><text:span text:style-name="T28">1 - Approbation du procès-verbal de la réunion du 25 Avril 2007</text:span><text:span text:style-name="T13"> </text:span><text:span text:style-name="T14">: </text:span></text:p>
      <text:p text:style-name="P4">Le procès-verbal (signé la veille !) est approuvé à l’unanimité.</text:p>
      <text:h text:style-name="P19" text:outline-level="1"><text:span text:style-name="T27">2- Mutation</text:span><text:span text:style-name="T13"> </text:span><text:span text:style-name="T15">:</text:span></text:h>
      <text:p text:style-name="P4">1 seul poste à pourvoir à la DMF sur un profil d’adjoint administratif ! erreur de casting de la part de la DAG qui n'a pas consulté la MRT. Donc, évidement, pas de candidat Ce poste vacant sera sans doute republié dans une filière administrative.</text:p>
      <text:p text:style-name="P6"><text:span text:style-name="T2">3)</text:span><text:span text:style-name="T26"> </text:span><text:span text:style-name="T4">Avancement accéléré d’échelon au titre de 2006 :</text:span></text:p>
      <text:p text:style-name="P6"><text:span text:style-name="T5">Pour 1/6 de l’effectif (91bonifiables),</text:span> <text:span text:style-name="T5">il y a 24 possibilités</text:span><text:span text:style-name="T1">. </text:span></text:p>
      <text:p text:style-name="P8">Toujours quelques dossiers incomplets - Il est demandé qu'une lettre de rappel sur le caractère obligatoire de l’exercice évaluation-notation soit envoyée à nouveau à l'ensemble des notateurs, l'administration s'engage à …. </text:p>
      <text:p text:style-name="P6"><text:span text:style-name="T7">TR sup</text:span><text:span text:style-name="T6">: R. Aliacar – D. Chillou – Ph. </text:span><text:span text:style-name="T1">Riviére – J. Airvaux-</text:span></text:p>
      <text:p text:style-name="P6"><text:span text:style-name="T3">TR nor</text:span> <text:span text:style-name="T1">: P Chapuis – V. Garenaux – E Lambert – G. Robert – D. Boulanger – G. Ertaud – D. Hebert – D. Simacourbe – MS. Largueze – A. Schneider – Ph. Galant – G. Baron – F. Baussan – P. Cambra – F. Dufey – O. Guillon – S. Lonchamp – MP De Carrara – C. Leboucher – JM. Patin</text:span></text:p>
      <text:p text:style-name="P10">4 – promotion de grade au choix en classe supérieure au titre de 2007</text:p>
      <text:p text:style-name="P11">2 postes pour 45 promouvables ! ! ! </text:p>
      <text:p text:style-name="P11">Parmi les 18 agents ayant atteint le 12° échelon sont promus :</text:p>
      <text:p text:style-name="P6"><text:span text:style-name="T3">G. Pouzolles</text:span> <text:span text:style-name="T1">Site archéologique de Lattes /Languedoc-Roussillon et </text:span><text:span text:style-name="T3">B.Coirier</text:span> <text:span text:style-name="T1">Inventaire Pays de Loire.</text:span></text:p>
      <text:p text:style-name="P9">5 -Approbation de l’examen professionnel de TR « Classe Exceptionnelle » pour 2006</text:p>
      <text:p text:style-name="P6"><text:span text:style-name="T1">Le résultat est évidemment validé sans que l'Administration puisse expliquer ce que vient faire </text:span><text:soft-page-break/><text:span text:style-name="T1">l'avis de la CAP dans cette affaire statutaire … Donc avis conforme pour </text:span><text:span text:style-name="T3">D. Metzger</text:span> <text:span text:style-name="T1">(cl. nor.) du DRASM et </text:span><text:span text:style-name="T3">N. Fleurier</text:span> <text:span text:style-name="T1">(cl.nor.) de la BNF Richelieu . Pour les conditions de déroulement de cet examen (avril 2007) dont </text:span><text:span text:style-name="T3">une prochaine session aura lieu à partir du 10 décembre avec, à nouveau 2 postes</text:span><text:span text:style-name="T1">, voir le rapport d'Alain Maulny Président de Jury précédemment diffusé par mail (le 2 juillet).</text:span></text:p>
      <text:p text:style-name="P9">6 – nomination au choix dans le corps des TR au titre de 2007</text:p>
      <text:p text:style-name="P8">10 agents proposés par les directions centrales, 11 agents proposés par 8 DRAC</text:p>
      <text:p text:style-name="P6"><text:span text:style-name="T1">Après débat sur les métiers de l'informatique (sans corps d'accueil spécifique) et vote demandé par l'administration sont retenus : </text:span><text:span text:style-name="T3">G. Beauvarlet</text:span> <text:span text:style-name="T1">(photographe -Inventaire Poitou-Charentes) et </text:span><text:span text:style-name="T3">JL Vannier</text:span> <text:span text:style-name="T1">(informatique DAF Paris) </text:span></text:p>
      <text:h text:style-name="P20" text:outline-level="1">7 - Questions diverses : </text:h>
      <text:p text:style-name="P13">Quelle gestion (et quel avenir?) pour les corps de recherche dans le cadre des réformes en cours ?</text:p>
      <text:p text:style-name="P11">Une étude des corps de recherche devrait être engagé en 2008 dans le cadre GPEC (Gestion Prévisionnelle de l’Emploi et des Compétences)! Etude par qui ? Dans l'attente un bilan de gestion est en cours pour l'ensemble des corps de recherche - un document sera diffusé avant la fin de l'année- l'administration s'engage à … </text:p>
      <text:p text:style-name="P11">Un travail de clarification s'impose sur les mises à disposition (dans les UMR par exemple) mais là l'administration qui se dit favorable à cette démarche ne travail pas avec la MRT sur ce sujet évoqué depuis de nombreuses années - l'administration s'engage à ….</text:p>
      <text:p text:style-name="P11">Les demandes de détachement dans le corps des SAdm devraient évoluer favorablement (et libéreraient ainsi quelques postes pour des fonctions techniques - l'administration s'engage à … </text:p>
      <text:p text:style-name="P11">Coté avancement pour le corps des TR 50 agents sur 160 en bout d’échelle et peu de perspectives pour des débouchés en AI : pas de solution ? (sans doute jusqu'aux réformes statutaires prévues dans les fonctions publiques) un repyramidage serait nécessaire pour tout les corps de recherche (cela ne semble pas à l'ordre du jour). De plus, au sujet des "ratios de promotion" en classe exceptionnelle, le statut fixe 2/3 par examen 1/3 au choix alors que les ratios de l'arrêté du 31/01/06 pour (2006/2007) ne permettent que 2 promo par examen et ½ au choix pour chaque année (donc une seule promo pour la prochaine CAP en 2008) - Les ratios 2008/2009 sont en cour de définition (ici l'administration ne s'engage pas à …) </text:p>
      <text:p text:style-name="P13">Quels moyens en postes budgétaires pour 2008 ?</text:p>
      <text:p text:style-name="P11">On ne sait pas… en attente d'arbitrage au cabinet - jusqu'au prochain concours (peu probable en 2008) les listes complémentaires des concours 2006 restent opérationnelles - les postes recherche sont "sanctuarisés" il faut s'en contenter ! - Dans ces conditions pour les collègues qui souhaiteraient obtenir une mutation (il est urgent de faire comme à l'accoutumer : négocier son poste d'accueil avec le service concerné qui devra ce débrouiller avec sa charte d'objectif dont personne ne sait comment elle sont définies).</text:p>
      <text:p text:style-name="P7"><text:span text:style-name="T2">Passage des agent des SRI en Région :</text:span> <text:span text:style-name="T1">plus de commentaire! Affaire classée? - sur 31 TR qui ont exercé leur droit d'option 7 restent fonctionnaires de l'Etat - l'on nous confirme que les postes budgétaires concernés seront transférés vers les collectivités.</text:span></text:p>
      <text:p text:style-name="P14">Convocation aux CAP :</text:p>
      <text:p text:style-name="P12">Toujours des dysfonctionnements pour les ordres de mission des représentants du personnel et la prise en charge des frais de déplacement. Le nouveau système "plus moderne car externalisé" chez "Globéo-Travel" est particulièrement complexe, le cloisonnement des services ne facilitant pas la libre circulation des informations… . L’Administration s’engage à faire le point avec le chef du Bureau des Frais de Mission sur ces dysfonctionnements.</text:p>
      <text:p text:style-name="P12">IMPORTANT ! : La CAP des AI de novembre aura à ce prononcer sur 2 nominations au choix dans le corps : vérifier que votre hiérarchie à bien transmis les informations attendues au SPAS</text:p>
      <text:p text:style-name="P7"/>
      <text:p text:style-name="P15"><text:span text:style-name="T6">A. Céréza - Ph. Brunet- M</text:span><text:span text:style-name="T21">. Hermanowicz</text:span></text:p>
      <text:p text:style-name="P7"><text:soft-page-break/></text:p>
      <text:p text:style-name="P7"><text:span text:style-name="T2">NOTA :</text:span> <text:span text:style-name="T1">C’était la dernière CAP pour certains de vos représentants : personnels de l'Inventaire qui rejoignent "contraints et forcés" la territoriale. L'administration nous a confirmé qu'ils seront remplacés par les collègues, de leur grade, présents sur les listes électorales et dans l'ordre de celles-ci.</text:span></text:p>
      <text:p text:style-name="P16">Classe normale :</text:p>
      <text:p text:style-name="P7">Titulaire : André CEREZA - Région Franche-Comté / Direction du Patrimoine - 25000 Besançon / tél. 03 81 65 72 08 : E-mail : <text:a xlink:type="simple" xlink:href="mailto:andre.cereza@culture.gouv.fr" text:style-name="Internet_20_link" text:visited-style-name="Visited_20_Internet_20_Link"><text:span text:style-name="T17">andre.cereza@culture.gouv.fr</text:span></text:a><text:span text:style-name="T22"> </text:span><text:span text:style-name="T23">- Suppléant : Marc KERIGNARD – </text:span>Conseil régional de Languedoc-Roussillon / Service chargé de l'inventaire: 417 rue Samuel-Morse 34000 MONTPELLIER - E-mail : <text:a xlink:type="simple" xlink:href="mailto:kerignard.marc@cr-languedocroussillon.fr" text:style-name="Internet_20_link" text:visited-style-name="Visited_20_Internet_20_Link">kerignard.marc@cr-languedocroussillon.fr</text:a></text:p>
      <text:p text:style-name="P16">Classe supérieure :</text:p>
      <text:p text:style-name="P7"><text:span text:style-name="T16">Titulaire : Philippe BRUNET - DRAC Centre / Service Régional de l'Archéologie - 6, rue de la Manufacture 45043 Orléans cedex / tél. 02.38.78 / 85.48 - secrétariat / 85-41 - fax / 12.95 - E-mail </text:span><text:span text:style-name="T19">:</text:span><text:span text:style-name="T16"><text:line-break/></text:span><text:a xlink:type="simple" xlink:href="mailto:philippe.brunet@culture.gouv.fr" text:style-name="Internet_20_link" text:visited-style-name="Visited_20_Internet_20_Link"><text:span text:style-name="T18">philippe.brunet@culture.gouv.fr</text:span></text:a> <text:span text:style-name="T29">- </text:span><text:span text:style-name="T24">Suppléant: Christian HUSSY - DRAC PACA / </text:span><text:span text:style-name="T25">SRA - </text:span><text:a xlink:type="simple" xlink:href="mailto:christian.hussy@culture.gouv.fr" text:style-name="Internet_20_link" text:visited-style-name="Visited_20_Internet_20_Link">christian.hussy@culture.gouv.fr</text:a></text:p>
      <text:p text:style-name="P17">Classe exceptionnelle :</text:p>
      <text:p text:style-name="P7"><text:span text:style-name="T23">Titulaire : Mariusz HERMANOWICZ - Région Centre / Service de l'Inventaire - 6, rue de la Manufacture 45043 Orléans cedex / tél. 02.38.78 / 12.51- E-mail : </text:span><text:a xlink:type="simple" xlink:href="mailto:mariusz.hermanowicz@culture.gouv.fr" text:style-name="Internet_20_link" text:visited-style-name="Visited_20_Internet_20_Link"><text:span text:style-name="T17">mariusz.hermanowicz@culture.gouv.fr</text:span></text:a> - Suppléant : Jean-Claude JACQUES - Conseil régional de Languedoc-Roussillon / Service chargé de l'inventaire: 417 rue Samuel-Morse 34000 MONTPELLIER - E-mail : <text:a xlink:type="simple" xlink:href="mailto:jacques.jean-claude@cr-languedocroussillon.fr" text:style-name="Internet_20_link" text:visited-style-name="Visited_20_Internet_20_Link">jacques.jean-claude@cr-languedocroussillon.fr</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ookman Old Style" svg:font-family="'Bookman Old Style', serif"/>
    <style:font-face style:name="Courier New" svg:font-family="'Courier New', monospace"/>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S</meta:editing-duration>
    <meta:editing-cycles>3</meta:editing-cycles>
    <meta:generator>LibreOffice/4.3.7.2.0$Windows_x86 LibreOffice_project/48a90ee55c9f053c937b3e8638cc753652d70536</meta:generator>
    <dc:date>2015-12-08T12:26:11.832000000</dc:date>
    <meta:document-statistic meta:table-count="0" meta:image-count="1" meta:object-count="0" meta:page-count="3" meta:paragraph-count="46" meta:word-count="1268" meta:character-count="7948" meta:non-whitespace-character-count="6690"/>
    <meta:user-defined meta:name="Info 1"/>
    <meta:user-defined meta:name="Info 2"/>
    <meta:user-defined meta:name="Info 3"/>
    <meta:user-defined meta:name="Info 4"/>
  </office:meta>
</office:document-meta>
</file>