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6.992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Annuaire_20_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uaire 20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table:number-columns-repeated="2"/>
          <table:table-cell table:style-name="ce3" office:value-type="string" calcext:value-type="string">
            <text:p>ANNUAIRE DU CORPS DES ADJOINTS TECHNIQUES DES ADMINISTRATIONS DE L'ETAT</text:p>
          </table:table-cell>
          <table:table-cell table:style-name="ce3" table:number-columns-repeated="7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U 31/12/201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2" office:value-type="string" calcext:value-type="string">
              <text:p>Nbre</text:p>
            </table:table-cell>
            <table:table-cell table:style-name="ce2" office:value-type="string" calcext:value-type="string">
              <text:p>H/F</text:p>
            </table:table-cell>
            <table:table-cell table:style-name="ce2" office:value-type="string" calcext:value-type="string">
              <text:p>Nom Prénom</text:p>
            </table:table-cell>
            <table:table-cell table:style-name="ce2" office:value-type="string" calcext:value-type="string">
              <text:p>Grade</text:p>
            </table:table-cell>
            <table:table-cell table:style-name="ce4" office:value-type="string" calcext:value-type="string">
              <text:p>Date de naissance</text:p>
            </table:table-cell>
            <table:table-cell table:style-name="ce8" office:value-type="string" calcext:value-type="string">
              <text:p>Date entrée Corps</text:p>
            </table:table-cell>
            <table:table-cell table:style-name="ce8" office:value-type="string" calcext:value-type="string">
              <text:p>Date entrée Grade</text:p>
            </table:table-cell>
            <table:table-cell table:style-name="ce4" office:value-type="string" calcext:value-type="string">
              <text:p>Echelon</text:p>
            </table:table-cell>
            <table:table-cell table:style-name="ce6" office:value-type="string" calcext:value-type="string">
              <text:p>Date échelon</text:p>
            </table:table-cell>
            <table:table-cell table:style-name="ce2" office:value-type="string" calcext:value-type="string">
              <text:p>Situation</text:p>
            </table:table-cell>
            <table:table-cell table:style-name="ce2" office:value-type="string" calcext:value-type="string">
              <text:p>Affectation</text:p>
            </table:table-cell>
            <table:table-cell table:number-columns-repeated="1013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BBOU Gill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08-06" calcext:value-type="date">
            <text:p>06/08/1980</text:p>
          </table:table-cell>
          <table:table-cell table:number-columns-repeated="2" table:style-name="ce5" office:value-type="date" office:date-value="2004-02-01" calcext:value-type="date">
            <text:p>01/02/200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BDOULAZID Ili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12/1968</text:p>
          </table:table-cell>
          <table:table-cell table:style-name="ce5" office:value-type="date" office:date-value="1991-04-01" calcext:value-type="date">
            <text:p>01/04/199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3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BENAQUI Morg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3-01-05" calcext:value-type="date">
            <text:p>05/01/1983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CARREGUI Guillaum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5/1980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2-07" calcext:value-type="date">
            <text:p>07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DAM Jean-pierr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8/01/1952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ANCY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GRICOLE Pulchéri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3-09-10" calcext:value-type="date">
            <text:p>10/09/1963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ILLOUX Benoi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2/1969</text:p>
          </table:table-cell>
          <table:table-cell table:number-columns-repeated="2" table:style-name="ce5" office:value-type="date" office:date-value="2000-10-01" calcext:value-type="date">
            <text:p>01/10/200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3-04-02" calcext:value-type="date">
            <text:p>02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BLERANCOURT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ÏMENE Saï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7/1964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ISSANI Re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4-04-11" calcext:value-type="date">
            <text:p>11/04/1954</text:p>
          </table:table-cell>
          <table:table-cell table:style-name="ce5" office:value-type="date" office:date-value="1983-05-01" calcext:value-type="date">
            <text:p>01/05/1983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ST E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AIN J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9-08-07" calcext:value-type="date">
            <text:p>07/08/1959</text:p>
          </table:table-cell>
          <table:table-cell table:style-name="ce6" office:value-type="string" calcext:value-type="string">
            <text:p>17/05/199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7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IBERT Pasca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03-11" calcext:value-type="date">
            <text:p>11/03/1960</text:p>
          </table:table-cell>
          <table:table-cell table:style-name="ce5" office:value-type="date" office:date-value="1984-11-01" calcext:value-type="date">
            <text:p>01/11/1984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PREHISTOIRE EYZIES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LLORGE Amand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8/1977</text:p>
          </table:table-cell>
          <table:table-cell table:number-columns-repeated="2" table:style-name="ce6" office:value-type="string" calcext:value-type="string">
            <text:p>16/09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8" calcext:value-type="date">
            <text:p>08/09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Ville Lyon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LLORY Soph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11/1968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5-11" calcext:value-type="date">
            <text:p>1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LVERGNAT Elod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01/1977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PHOTO ST-CYR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MAZOUZ Salem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9/03/1964</text:p>
          </table:table-cell>
          <table:table-cell table:style-name="ce5" office:value-type="date" office:date-value="1990-09-01" calcext:value-type="date">
            <text:p>01/09/1990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09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NDRE Manue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5/06/1969</text:p>
          </table:table-cell>
          <table:table-cell table:style-name="ce5" office:value-type="date" office:date-value="2000-03-01" calcext:value-type="date">
            <text:p>01/03/2000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30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NTOINE Jean-pierr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7/01/1952</text:p>
          </table:table-cell>
          <table:table-cell table:style-name="ce5" office:value-type="date" office:date-value="1991-02-01" calcext:value-type="date">
            <text:p>01/02/1991</text:p>
          </table:table-cell>
          <table:table-cell table:style-name="ce5" office:value-type="date" office:date-value="2005-06-01" calcext:value-type="date">
            <text:p>01/06/2005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1-12-01" calcext:value-type="date">
            <text:p>01/12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IGA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NTONIN Marie andre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2-12-11" calcext:value-type="date">
            <text:p>11/12/1952</text:p>
          </table:table-cell>
          <table:table-cell table:style-name="ce5" office:value-type="date" office:date-value="2003-07-01" calcext:value-type="date">
            <text:p>01/07/2003</text:p>
          </table:table-cell>
          <table:table-cell table:style-name="ce5" office:value-type="date" office:date-value="2008-07-01" calcext:value-type="date">
            <text:p>01/07/200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5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NTONINI Did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8-03-10" calcext:value-type="date">
            <text:p>10/03/1968</text:p>
          </table:table-cell>
          <table:table-cell table:number-columns-repeated="2" table:style-name="ce6" office:value-type="string" calcext:value-type="string">
            <text:p>19/12/1997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2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LUNY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RMENGAUD Roma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4/1986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7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RNAULT Franco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9/1957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RSTAND Ferdinan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1/05/1955</text:p>
          </table:table-cell>
          <table:table-cell table:style-name="ce5" office:value-type="date" office:date-value="1975-10-01" calcext:value-type="date">
            <text:p>01/10/1975</text:p>
          </table:table-cell>
          <table:table-cell table:style-name="ce5" office:value-type="date" office:date-value="2000-01-01" calcext:value-type="date">
            <text:p>01/01/200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2C-SG BFS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RZEUX Sébastien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81-06-03" calcext:value-type="date">
            <text:p>03/06/1981</text:p>
          </table:table-cell>
          <table:table-cell table:number-columns-repeated="2" table:style-name="ce6" office:value-type="string" calcext:value-type="string">
            <text:p>15/10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SSELINEAU Clai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0/01/1956</text:p>
          </table:table-cell>
          <table:table-cell table:style-name="ce5" office:value-type="date" office:date-value="1992-03-01" calcext:value-type="date">
            <text:p>01/03/1992</text:p>
          </table:table-cell>
          <table:table-cell table:style-name="ce5" office:value-type="date" office:date-value="1999-01-01" calcext:value-type="date">
            <text:p>01/01/199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S BIBLI ARCH &amp; DOC GEN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ASSOUAN Manzan-Porquet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0/05/1959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TID Abdelaziz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73-01-10" calcext:value-type="date">
            <text:p>10/01/1973</text:p>
          </table:table-cell>
          <table:table-cell table:style-name="ce5" office:value-type="date" office:date-value="2006-04-01" calcext:value-type="date">
            <text:p>01/04/200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LANGUEDOC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TTORRESI Pierri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6/1967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2-11-02" calcext:value-type="date">
            <text:p>02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UBRY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6/09/1963</text:p>
          </table:table-cell>
          <table:table-cell table:style-name="ce6" office:value-type="string" calcext:value-type="string">
            <text:p>22/03/1985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0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UBUGEAU Christoph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6/1981</text:p>
          </table:table-cell>
          <table:table-cell table:number-columns-repeated="2" table:style-name="ce5" office:value-type="date" office:date-value="2013-09-01" calcext:value-type="date">
            <text:p>01/09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2-12" calcext:value-type="date">
            <text:p>12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UGER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8/1965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6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UMAR Ali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3-09-02" calcext:value-type="date">
            <text:p>02/09/1963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6-02" calcext:value-type="date">
            <text:p>02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ZOULAY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3/1964</text:p>
          </table:table-cell>
          <table:table-cell table:style-name="ce6" office:value-type="string" calcext:value-type="string">
            <text:p>14/12/198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11" calcext:value-type="date">
            <text:p>1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BINOT 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6-03-11" calcext:value-type="date">
            <text:p>11/03/1986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GE Martia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7-04-05" calcext:value-type="date">
            <text:p>05/04/1957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GRENOBLE</text:p>
          </table:table-cell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ILLY Philipp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8-12-05" calcext:value-type="date">
            <text:p>05/12/1958</text:p>
          </table:table-cell>
          <table:table-cell table:style-name="ce5" office:value-type="date" office:date-value="1982-03-01" calcext:value-type="date">
            <text:p>01/03/1982</text:p>
          </table:table-cell>
          <table:table-cell table:style-name="ce5" office:value-type="date" office:date-value="2002-01-01" calcext:value-type="date">
            <text:p>01/01/200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LDACCHINO Ala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12/1963</text:p>
          </table:table-cell>
          <table:table-cell table:number-columns-repeated="2" table:style-name="ce5" office:value-type="date" office:date-value="2001-12-01" calcext:value-type="date">
            <text:p>01/12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RBIER Jea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12/1957</text:p>
          </table:table-cell>
          <table:table-cell table:style-name="ce6" office:value-type="string" calcext:value-type="string">
            <text:p>17/11/1994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02/2012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RBIER Patri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03/1970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6-06" calcext:value-type="date">
            <text:p>06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RON Laurenc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4-07-09" calcext:value-type="date">
            <text:p>09/07/1964</text:p>
          </table:table-cell>
          <table:table-cell table:number-columns-repeated="2" table:style-name="ce5" office:value-type="date" office:date-value="2009-02-01" calcext:value-type="date">
            <text:p>01/02/200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3-06" calcext:value-type="date">
            <text:p>06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ORMANDIE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RROW Natha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2-05-02" calcext:value-type="date">
            <text:p>02/05/1972</text:p>
          </table:table-cell>
          <table:table-cell table:number-columns-repeated="2" table:style-name="ce5" office:value-type="date" office:date-value="2007-03-01" calcext:value-type="date">
            <text:p>01/03/200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0-03-06" calcext:value-type="date">
            <text:p>06/03/2010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RTHE Pier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5/1960</text:p>
          </table:table-cell>
          <table:table-cell table:style-name="ce5" office:value-type="date" office:date-value="1989-05-01" calcext:value-type="date">
            <text:p>01/05/1989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1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 AN d'outre mer</text:p>
          </table:table-cell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UCHART Jean claud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8/10/1957</text:p>
          </table:table-cell>
          <table:table-cell table:style-name="ce5" office:value-type="date" office:date-value="1985-03-01" calcext:value-type="date">
            <text:p>01/03/1985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5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UER Caro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3/1979</text:p>
          </table:table-cell>
          <table:table-cell table:number-columns-repeated="2" table:style-name="ce5" office:value-type="date" office:date-value="2007-09-01" calcext:value-type="date">
            <text:p>01/09/200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8-10" calcext:value-type="date">
            <text:p>10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UER Caro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6/1982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8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AP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AYARD Patrick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3/1965</text:p>
          </table:table-cell>
          <table:table-cell table:style-name="ce6" office:value-type="string" calcext:value-type="string">
            <text:p>23/10/199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AUDOUIN Marjor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1-11-05" calcext:value-type="date">
            <text:p>05/11/1981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0-01" calcext:value-type="date">
            <text:p>01/10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AURIN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05/1959</text:p>
          </table:table-cell>
          <table:table-cell table:style-name="ce6" office:value-type="string" calcext:value-type="string">
            <text:p>13/10/1997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GUIGNE Benoi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10/1953</text:p>
          </table:table-cell>
          <table:table-cell table:number-columns-repeated="2" table:style-name="ce5" office:value-type="date" office:date-value="1982-01-01" calcext:value-type="date">
            <text:p>01/01/198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1-02-05" calcext:value-type="date">
            <text:p>05/02/2011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GUIN Dani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6-09-04" calcext:value-type="date">
            <text:p>04/09/1966</text:p>
          </table:table-cell>
          <table:table-cell table:number-columns-repeated="2" table:style-name="ce5" office:value-type="date" office:date-value="2005-06-01" calcext:value-type="date">
            <text:p>01/06/200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NICOURT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04/1957</text:p>
          </table:table-cell>
          <table:table-cell table:style-name="ce5" office:value-type="date" office:date-value="1982-02-01" calcext:value-type="date">
            <text:p>01/02/1982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0-08-01" calcext:value-type="date">
            <text:p>01/08/2010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2C-SG BFS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NONY Morena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3-07-08" calcext:value-type="date">
            <text:p>08/07/1953</text:p>
          </table:table-cell>
          <table:table-cell table:style-name="ce5" office:value-type="date" office:date-value="1987-11-01" calcext:value-type="date">
            <text:p>01/11/1987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4-12" calcext:value-type="date">
            <text:p>12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NREHAIL Karim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08/1967</text:p>
          </table:table-cell>
          <table:table-cell table:number-columns-repeated="2" table:style-name="ce5" office:value-type="date" office:date-value="1999-03-01" calcext:value-type="date">
            <text:p>01/03/199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RAT Morgan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90-03-10" calcext:value-type="date">
            <text:p>10/03/1990</text:p>
          </table:table-cell>
          <table:table-cell table:number-columns-repeated="2" table:style-name="ce5" office:value-type="date" office:date-value="2013-09-01" calcext:value-type="date">
            <text:p>01/09/20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RNARD Steph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12/1961</text:p>
          </table:table-cell>
          <table:table-cell table:style-name="ce5" office:value-type="date" office:date-value="1991-11-01" calcext:value-type="date">
            <text:p>01/11/199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2C-SG BFS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RNARDO Daniel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7-07-07" calcext:value-type="date">
            <text:p>07/07/1967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INP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RTAUX Ala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5/1968</text:p>
          </table:table-cell>
          <table:table-cell table:number-columns-repeated="2" table:style-name="ce5" office:value-type="date" office:date-value="2006-03-01" calcext:value-type="date">
            <text:p>01/03/2006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10-01" calcext:value-type="date">
            <text:p>01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RTRAND Caro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8-01-12" calcext:value-type="date">
            <text:p>12/01/1968</text:p>
          </table:table-cell>
          <table:table-cell table:number-columns-repeated="2" table:style-name="ce5" office:value-type="date" office:date-value="2001-11-01" calcext:value-type="date">
            <text:p>01/11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RTRAND Claudin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3/10/1951</text:p>
          </table:table-cell>
          <table:table-cell table:number-columns-repeated="2"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1-11" calcext:value-type="date">
            <text:p>1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S BIBLI ARCH &amp; DOC GEN</text:p>
          </table:table-cell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ERTRAND Jean-Bernar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4/03/1958</text:p>
          </table:table-cell>
          <table:table-cell table:style-name="ce5" office:value-type="date" office:date-value="1981-12-01" calcext:value-type="date">
            <text:p>01/12/1981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05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LIMOGES</text:p>
          </table:table-cell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EZAYRIE Emi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4/1986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3 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ALLON Andr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58-07-06" calcext:value-type="date">
            <text:p>06/07/1958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11-01" calcext:value-type="date">
            <text:p>0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ST E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ANCHIN Jean-Pier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1/03/1967</text:p>
          </table:table-cell>
          <table:table-cell table:style-name="ce6" office:value-type="string" calcext:value-type="string">
            <text:p>15/01/2004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5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CHON 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7-10-08" calcext:value-type="date">
            <text:p>08/10/1967</text:p>
          </table:table-cell>
          <table:table-cell table:number-columns-repeated="2" table:style-name="ce5" office:value-type="date" office:date-value="2014-05-01" calcext:value-type="date">
            <text:p>01/05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GNON Franco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7-07-06" calcext:value-type="date">
            <text:p>06/07/1957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LON Jean claud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4-05-09" calcext:value-type="date">
            <text:p>09/05/1954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5" office:value-type="date" office:date-value="2008-03-01" calcext:value-type="date">
            <text:p>01/03/200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SIAUX Pasca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4-06-07" calcext:value-type="date">
            <text:p>07/06/1964</text:p>
          </table:table-cell>
          <table:table-cell table:number-columns-repeated="2" table:style-name="ce5" office:value-type="date" office:date-value="1996-04-01" calcext:value-type="date">
            <text:p>01/04/199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3-02-11" calcext:value-type="date">
            <text:p>11/02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ISSON Philipp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56-05-04" calcext:value-type="date">
            <text:p>04/05/1956</text:p>
          </table:table-cell>
          <table:table-cell table:style-name="ce5" office:value-type="date" office:date-value="1989-09-01" calcext:value-type="date">
            <text:p>01/09/1989</text:p>
          </table:table-cell>
          <table:table-cell table:style-name="ce5" office:value-type="date" office:date-value="2000-01-01" calcext:value-type="date">
            <text:p>01/01/2000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8/2011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1C-EP CNL</text:p>
          </table:table-cell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LASIUS Dominiqu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0-07-11" calcext:value-type="date">
            <text:p>11/07/1960</text:p>
          </table:table-cell>
          <table:table-cell table:style-name="ce6" office:value-type="string" calcext:value-type="string">
            <text:p>15/10/198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LINO Hervé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5-03-07" calcext:value-type="date">
            <text:p>07/03/1965</text:p>
          </table:table-cell>
          <table:table-cell table:number-columns-repeated="2" table:style-name="ce6" office:value-type="string" calcext:value-type="string">
            <text:p>16/06/201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6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PAYS DE LOIRE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BE-ROCHAIS Emmanu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9-04-06" calcext:value-type="date">
            <text:p>06/04/1979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'AZAY LE RIDEAU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OEGLY Soph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04/1961</text:p>
          </table:table-cell>
          <table:table-cell table:style-name="ce5" office:value-type="date" office:date-value="1988-03-01" calcext:value-type="date">
            <text:p>01/03/1988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OHAUD Joëll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0/07/1959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CLERMONT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ISSONNET Bertran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4-10-06" calcext:value-type="date">
            <text:p>06/10/1974</text:p>
          </table:table-cell>
          <table:table-cell table:number-columns-repeated="2" table:style-name="ce5" office:value-type="date" office:date-value="2000-05-01" calcext:value-type="date">
            <text:p>01/05/200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MBARDELLI Stéph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0/01/1975</text:p>
          </table:table-cell>
          <table:table-cell table:number-columns-repeated="2" table:style-name="ce6" office:value-type="string" calcext:value-type="string">
            <text:p>15/12/201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10-01" calcext:value-type="date">
            <text:p>01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NANCY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CHER Deni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5/01/1966</text:p>
          </table:table-cell>
          <table:table-cell table:number-columns-repeated="2" table:style-name="ce6" office:value-type="string" calcext:value-type="string">
            <text:p>15/05/200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3/12/2012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ESCBF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CHER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9-10-02" calcext:value-type="date">
            <text:p>02/10/1959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2-12" calcext:value-type="date">
            <text:p>12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ESCBF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OULANGE-GEORGET Pascal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4/1957</text:p>
          </table:table-cell>
          <table:table-cell table:style-name="ce6" office:value-type="string" calcext:value-type="string">
            <text:p>25/04/1991</text:p>
          </table:table-cell>
          <table:table-cell table:style-name="ce5" office:value-type="date" office:date-value="2005-01-01" calcext:value-type="date">
            <text:p>01/01/2005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4/12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LANGER Thierry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8-08-06" calcext:value-type="date">
            <text:p>06/08/1968</text:p>
          </table:table-cell>
          <table:table-cell table:number-columns-repeated="2" table:style-name="ce5" office:value-type="date" office:date-value="2000-01-01" calcext:value-type="date">
            <text:p>01/01/200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LSACE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LECHLOUCHE Farid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76-03-08" calcext:value-type="date">
            <text:p>08/03/1976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LOGNE Thierry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5-01-12" calcext:value-type="date">
            <text:p>12/01/1965</text:p>
          </table:table-cell>
          <table:table-cell table:number-columns-repeated="2" table:style-name="ce6" office:value-type="string" calcext:value-type="string">
            <text:p>15/05/200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3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OURDOIS Laurenc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8/05/1972</text:p>
          </table:table-cell>
          <table:table-cell table:number-columns-repeated="2" table:style-name="ce6" office:value-type="string" calcext:value-type="string">
            <text:p>15/05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LF Direction</text:p>
          </table:table-cell>
          <table:table-cell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RGET Jean clau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5-03-12" calcext:value-type="date">
            <text:p>12/03/1955</text:p>
          </table:table-cell>
          <table:table-cell table:style-name="ce5" office:value-type="date" office:date-value="1982-01-01" calcext:value-type="date">
            <text:p>01/01/1982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16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SSAINGAULT Patric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12/1962</text:p>
          </table:table-cell>
          <table:table-cell table:style-name="ce5" office:value-type="date" office:date-value="1985-09-01" calcext:value-type="date">
            <text:p>01/09/1985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6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SSARD Jean Lu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8-10-01" calcext:value-type="date">
            <text:p>01/10/1958</text:p>
          </table:table-cell>
          <table:table-cell table:style-name="ce6" office:value-type="string" calcext:value-type="string">
            <text:p>28/03/1985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8-11" calcext:value-type="date">
            <text:p>11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UVET Dam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2/1973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OYER Franck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12-10" calcext:value-type="date">
            <text:p>10/12/1961</text:p>
          </table:table-cell>
          <table:table-cell table:style-name="ce5" office:value-type="date" office:date-value="1994-03-01" calcext:value-type="date">
            <text:p>01/03/1994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RANDT Alex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9-09-07" calcext:value-type="date">
            <text:p>07/09/1959</text:p>
          </table:table-cell>
          <table:table-cell table:style-name="ce6" office:value-type="string" calcext:value-type="string">
            <text:p>16/07/1984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7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RETON Céd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72-01-06" calcext:value-type="date">
            <text:p>06/01/1972</text:p>
          </table:table-cell>
          <table:table-cell table:style-name="ce6" office:value-type="string" calcext:value-type="string">
            <text:p>15/03/1995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ROQUET Fab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8/1978</text:p>
          </table:table-cell>
          <table:table-cell table:number-columns-repeated="2" table:style-name="ce5" office:value-type="date" office:date-value="2001-09-01" calcext:value-type="date">
            <text:p>01/09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ROYON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4-09-02" calcext:value-type="date">
            <text:p>02/09/1954</text:p>
          </table:table-cell>
          <table:table-cell table:style-name="ce6" office:value-type="string" calcext:value-type="string">
            <text:p>16/04/1975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onseil Constitutionnel</text:p>
          </table:table-cell>
          <table:table-cell table:number-columns-repeated="101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RUNEL Vivia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3/06/1958</text:p>
          </table:table-cell>
          <table:table-cell table:number-columns-repeated="2" table:style-name="ce5" office:value-type="date" office:date-value="1996-02-01" calcext:value-type="date">
            <text:p>01/02/199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3/11/2014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SG</text:p>
          </table:table-cell>
          <table:table-cell table:number-columns-repeated="1013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UCHET Did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7/1963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5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UGRAS Pat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2-04-05" calcext:value-type="date">
            <text:p>05/04/1962</text:p>
          </table:table-cell>
          <table:table-cell table:style-name="ce6" office:value-type="string" calcext:value-type="string">
            <text:p>16/02/1986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1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BURGART E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7/1957</text:p>
          </table:table-cell>
          <table:table-cell table:number-columns-repeated="2" table:style-name="ce6" office:value-type="string" calcext:value-type="string">
            <text:p>13/10/200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ISE Sébast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08/1985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4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LMETTE Jean Lou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11/1954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2-08" calcext:value-type="date">
            <text:p>08/02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MUS Gill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11-04" calcext:value-type="date">
            <text:p>04/11/1960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PET Dominiqu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3/06/1965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LILLE</text:p>
          </table:table-cell>
          <table:table-cell table:number-columns-repeated="101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PIEZ Pasca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2-04-03" calcext:value-type="date">
            <text:p>03/04/1962</text:p>
          </table:table-cell>
          <table:table-cell table:number-columns-repeated="2" table:style-name="ce5" office:value-type="date" office:date-value="1996-10-01" calcext:value-type="date">
            <text:p>01/10/1996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7/08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ARBEL Veroniqu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4/1969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SMD PARIS</text:p>
          </table:table-cell>
          <table:table-cell table:number-columns-repeated="101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DON Romuald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4-05-02" calcext:value-type="date">
            <text:p>02/05/1964</text:p>
          </table:table-cell>
          <table:table-cell table:style-name="ce5" office:value-type="date" office:date-value="2002-10-01" calcext:value-type="date">
            <text:p>01/10/2002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CNC</text:p>
          </table:table-cell>
          <table:table-cell table:number-columns-repeated="101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PENTIER Jean-paul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7/10/1968</text:p>
          </table:table-cell>
          <table:table-cell table:style-name="ce5" office:value-type="date" office:date-value="2004-03-01" calcext:value-type="date">
            <text:p>01/03/2004</text:p>
          </table:table-cell>
          <table:table-cell table:style-name="ce5" office:value-type="date" office:date-value="2005-03-01" calcext:value-type="date">
            <text:p>01/03/200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2-01" calcext:value-type="date">
            <text:p>01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PINO Carmelino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03/1964</text:p>
          </table:table-cell>
          <table:table-cell table:style-name="ce5" office:value-type="date" office:date-value="2000-03-01" calcext:value-type="date">
            <text:p>01/03/2000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acqu, restaurat°, cons pr</text:p>
          </table:table-cell>
          <table:table-cell table:number-columns-repeated="1013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RASQUEDO Y GIL Imano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09-03" calcext:value-type="date">
            <text:p>03/09/1980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RE Thierr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05/1966</text:p>
          </table:table-cell>
          <table:table-cell table:number-columns-repeated="2" table:style-name="ce6" office:value-type="string" calcext:value-type="string">
            <text:p>14/01/200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4-10" calcext:value-type="date">
            <text:p>10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RRIERE Olivi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5/12/1955</text:p>
          </table:table-cell>
          <table:table-cell table:style-name="ce5" office:value-type="date" office:date-value="1982-07-01" calcext:value-type="date">
            <text:p>01/07/1982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6/11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AVANNE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9/1957</text:p>
          </table:table-cell>
          <table:table-cell table:style-name="ce5" office:value-type="date" office:date-value="1986-05-01" calcext:value-type="date">
            <text:p>01/05/1986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6-05" calcext:value-type="date">
            <text:p>05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ELERIER-DROUOT Sylvi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54-11-03" calcext:value-type="date">
            <text:p>03/11/1954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ESARION Jean pierr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2-06-06" calcext:value-type="date">
            <text:p>06/06/1962</text:p>
          </table:table-cell>
          <table:table-cell table:style-name="ce6" office:value-type="string" calcext:value-type="string">
            <text:p>16/11/1984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DC-Pôle conducteurs</text:p>
          </table:table-cell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CELAS Eloi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3-12-01" calcext:value-type="date">
            <text:p>01/12/1953</text:p>
          </table:table-cell>
          <table:table-cell table:style-name="ce5" office:value-type="date" office:date-value="1982-07-01" calcext:value-type="date">
            <text:p>01/07/1982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MPSEIT Remi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0/01/1958</text:p>
          </table:table-cell>
          <table:table-cell table:number-columns-repeated="2" table:style-name="ce5" office:value-type="date" office:date-value="2010-12-01" calcext:value-type="date">
            <text:p>01/12/2010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8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NCONIE Deni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3/06/1966</text:p>
          </table:table-cell>
          <table:table-cell table:number-columns-repeated="2" table:style-name="ce5" office:value-type="date" office:date-value="2009-10-01" calcext:value-type="date">
            <text:p>01/10/2009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8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SITE DE SANXAY</text:p>
          </table:table-cell>
          <table:table-cell table:number-columns-repeated="101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NVALLON J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6/12/1956</text:p>
          </table:table-cell>
          <table:table-cell table:style-name="ce5" office:value-type="date" office:date-value="2001-02-01" calcext:value-type="date">
            <text:p>01/02/200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NVALLON Yanni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2/1959</text:p>
          </table:table-cell>
          <table:table-cell table:style-name="ce6" office:value-type="string" calcext:value-type="string">
            <text:p>16/12/198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PELLE Christi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2-06-04" calcext:value-type="date">
            <text:p>04/06/1952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9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PPERON Patric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02/1965</text:p>
          </table:table-cell>
          <table:table-cell table:style-name="ce6" office:value-type="string" calcext:value-type="string">
            <text:p>30/12/1988</text:p>
          </table:table-cell>
          <table:table-cell table:style-name="ce6" office:value-type="string" calcext:value-type="string">
            <text:p>18/10/2005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9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USSON Reynal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2-07-12" calcext:value-type="date">
            <text:p>12/07/1962</text:p>
          </table:table-cell>
          <table:table-cell table:style-name="ce5" office:value-type="date" office:date-value="1997-11-10" calcext:value-type="date">
            <text:p>10/11/1997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HAUVIN Dominiqu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5-10-10" calcext:value-type="date">
            <text:p>10/10/1965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CLERMONT</text:p>
          </table:table-cell>
          <table:table-cell table:number-columns-repeated="101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AUVIN Pierr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5/1962</text:p>
          </table:table-cell>
          <table:table-cell table:number-columns-repeated="2" table:style-name="ce5" office:value-type="date" office:date-value="2001-10-01" calcext:value-type="date">
            <text:p>01/10/200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1/03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ENOT Gill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6/1959</text:p>
          </table:table-cell>
          <table:table-cell table:number-columns-repeated="2" table:style-name="ce5" office:value-type="date" office:date-value="1999-03-01" calcext:value-type="date">
            <text:p>01/03/199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5-11" calcext:value-type="date">
            <text:p>1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ERMEUX Jean-Yv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1/12/1970</text:p>
          </table:table-cell>
          <table:table-cell table:style-name="ce6" office:value-type="string" calcext:value-type="string">
            <text:p>16/02/1999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EVALIER Patrick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4-05-06" calcext:value-type="date">
            <text:p>06/05/1954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ST E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EVEREAU Patri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07/1957</text:p>
          </table:table-cell>
          <table:table-cell table:style-name="ce6" office:value-type="string" calcext:value-type="string">
            <text:p>16/04/1990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1-10-01" calcext:value-type="date">
            <text:p>01/10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'AZAY LE RIDEAU</text:p>
          </table:table-cell>
          <table:table-cell table:number-columns-repeated="101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HOMIENNE Pierre-Anto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12/1984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9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IRE Oliv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6/1961</text:p>
          </table:table-cell>
          <table:table-cell table:number-columns-repeated="2" table:style-name="ce6" office:value-type="string" calcext:value-type="string">
            <text:p>17/03/2008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5/12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LAUDON Claud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5/02/1957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LERC Emi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1-12-10" calcext:value-type="date">
            <text:p>10/12/1981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2-04" calcext:value-type="date">
            <text:p>04/02/2014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</text:p>
          </table:table-cell>
          <table:table-cell table:number-columns-repeated="101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LIBEAU Car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1/1973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7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LIN Bénédict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3/07/1971</text:p>
          </table:table-cell>
          <table:table-cell table:number-columns-repeated="2" table:style-name="ce5" office:value-type="date" office:date-value="2014-02-01" calcext:value-type="date">
            <text:p>01/02/20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IN Cyri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11/1983</text:p>
          </table:table-cell>
          <table:table-cell table:number-columns-repeated="2" table:style-name="ce5" office:value-type="date" office:date-value="2011-02-01" calcext:value-type="date">
            <text:p>01/02/201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8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LARD Fran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11/1969</text:p>
          </table:table-cell>
          <table:table-cell table:number-columns-repeated="2" table:style-name="ce5" office:value-type="date" office:date-value="1999-06-01" calcext:value-type="date">
            <text:p>01/06/199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2-01" calcext:value-type="date">
            <text:p>01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LET Andr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9-07-10" calcext:value-type="date">
            <text:p>10/07/1959</text:p>
          </table:table-cell>
          <table:table-cell table:style-name="ce5" office:value-type="date" office:date-value="1984-07-01" calcext:value-type="date">
            <text:p>01/07/1984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LIN Jean-lou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8-02-03" calcext:value-type="date">
            <text:p>03/02/1958</text:p>
          </table:table-cell>
          <table:table-cell table:style-name="ce5" office:value-type="date" office:date-value="1987-11-01" calcext:value-type="date">
            <text:p>01/11/198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ESCBF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ONNA CESARI Fab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8/1985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30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LORADO Patrick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5/01/1956</text:p>
          </table:table-cell>
          <table:table-cell table:style-name="ce6" office:value-type="string" calcext:value-type="string">
            <text:p>16/12/1988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2-06-01" calcext:value-type="date">
            <text:p>01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MARC CHAGALL</text:p>
          </table:table-cell>
          <table:table-cell table:number-columns-repeated="101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QUIN Ludov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7/1978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2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TEZ Anne-Mar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9/07/1961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TTE Marily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10/1976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1-09-01" calcext:value-type="date">
            <text:p>01/09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URBE Patrick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01-11" calcext:value-type="date">
            <text:p>11/01/1961</text:p>
          </table:table-cell>
          <table:table-cell table:style-name="ce5" office:value-type="date" office:date-value="2001-11-01" calcext:value-type="date">
            <text:p>01/11/200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4-01" calcext:value-type="date">
            <text:p>01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OUSIN Edmon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06/1962</text:p>
          </table:table-cell>
          <table:table-cell table:style-name="ce5" office:value-type="date" office:date-value="2003-01-01" calcext:value-type="date">
            <text:p>01/01/2003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7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MALAQUAIS</text:p>
          </table:table-cell>
          <table:table-cell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UVAL Tamar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0/12/1973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RAMBERT Fred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9-01-03" calcext:value-type="date">
            <text:p>03/01/1979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4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REPATTE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9-12-11" calcext:value-type="date">
            <text:p>11/12/1959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REPIN J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8-09-12" calcext:value-type="date">
            <text:p>12/09/1968</text:p>
          </table:table-cell>
          <table:table-cell table:style-name="ce5" office:value-type="date" office:date-value="1996-10-01" calcext:value-type="date">
            <text:p>01/10/199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5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PREHISTOIRE EYZIES</text:p>
          </table:table-cell>
          <table:table-cell table:number-columns-repeated="101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RESPEL Vincen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9-09-01" calcext:value-type="date">
            <text:p>01/09/1989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8-01" calcext:value-type="date">
            <text:p>01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RETIN Sandr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6/1967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3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ROISE Kar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6/1974</text:p>
          </table:table-cell>
          <table:table-cell table:number-columns-repeated="2" table:style-name="ce5" office:value-type="date" office:date-value="2010-05-01" calcext:value-type="date">
            <text:p>01/05/20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6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ROUZET Robert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6-04-08" calcext:value-type="date">
            <text:p>08/04/1956</text:p>
          </table:table-cell>
          <table:table-cell table:style-name="ce5" office:value-type="date" office:date-value="1982-06-01" calcext:value-type="date">
            <text:p>01/06/1982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5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REMP. AIGUES-MORTES</text:p>
          </table:table-cell>
          <table:table-cell table:number-columns-repeated="101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UNY Dominiqu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7-12-03" calcext:value-type="date">
            <text:p>03/12/1957</text:p>
          </table:table-cell>
          <table:table-cell table:style-name="ce5" office:value-type="date" office:date-value="1990-11-01" calcext:value-type="date">
            <text:p>01/11/1990</text:p>
          </table:table-cell>
          <table:table-cell table:style-name="ce5" office:value-type="date" office:date-value="1996-08-01" calcext:value-type="date">
            <text:p>01/08/199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CUSSAGUET Jean-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6/1957</text:p>
          </table:table-cell>
          <table:table-cell table:number-columns-repeated="2" table:style-name="ce5" office:value-type="date" office:date-value="2001-10-01" calcext:value-type="date">
            <text:p>01/10/200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5-11" calcext:value-type="date">
            <text:p>1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AHAN Serg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9-08-12" calcext:value-type="date">
            <text:p>12/08/1959</text:p>
          </table:table-cell>
          <table:table-cell table:style-name="ce5" office:value-type="date" office:date-value="1982-12-01" calcext:value-type="date">
            <text:p>01/12/1982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ARRAS Régi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6/07/1967</text:p>
          </table:table-cell>
          <table:table-cell table:style-name="ce5" office:value-type="date" office:date-value="1997-03-01" calcext:value-type="date">
            <text:p>01/03/1997</text:p>
          </table:table-cell>
          <table:table-cell table:style-name="ce6" office:value-type="string" calcext:value-type="string">
            <text:p>15/09/2003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DC-Pôle conducteurs</text:p>
          </table:table-cell>
          <table:table-cell table:number-columns-repeated="101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AVID Bruno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6/1958</text:p>
          </table:table-cell>
          <table:table-cell table:style-name="ce5" office:value-type="date" office:date-value="2005-06-01" calcext:value-type="date">
            <text:p>01/06/2005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8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AVID Philipp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6-03-02" calcext:value-type="date">
            <text:p>02/03/1966</text:p>
          </table:table-cell>
          <table:table-cell table:style-name="ce5" office:value-type="date" office:date-value="1987-10-01" calcext:value-type="date">
            <text:p>01/10/1987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AYOU DESCRAMBES Nadi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2/01/1965</text:p>
          </table:table-cell>
          <table:table-cell table:style-name="ce6" office:value-type="string" calcext:value-type="string">
            <text:p>16/01/1995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7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 CAMBOURG Ron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06/1954</text:p>
          </table:table-cell>
          <table:table-cell table:number-columns-repeated="2" table:style-name="ce5" office:value-type="date" office:date-value="1999-03-01" calcext:value-type="date">
            <text:p>01/03/1999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7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 PIERREPONT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6-03-06" calcext:value-type="date">
            <text:p>06/03/1966</text:p>
          </table:table-cell>
          <table:table-cell table:style-name="ce6" office:value-type="string" calcext:value-type="string">
            <text:p>16/02/1999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EBRISAY Nathali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87-06-08" calcext:value-type="date">
            <text:p>08/06/1987</text:p>
          </table:table-cell>
          <table:table-cell table:number-columns-repeated="2" table:style-name="ce6" office:value-type="string" calcext:value-type="string">
            <text:p>15/12/201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4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CK Jean Jacqu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12/1979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1-01" calcext:value-type="date">
            <text:p>01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'AZAY LE RIDEAU</text:p>
          </table:table-cell>
          <table:table-cell table:number-columns-repeated="101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COU Patric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1/04/1964</text:p>
          </table:table-cell>
          <table:table-cell table:style-name="ce5" office:value-type="date" office:date-value="1996-09-01" calcext:value-type="date">
            <text:p>01/09/1996</text:p>
          </table:table-cell>
          <table:table-cell table:style-name="ce5" office:value-type="date" office:date-value="2004-10-01" calcext:value-type="date">
            <text:p>01/10/200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0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ECOUTURE Bernadett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12-02" calcext:value-type="date">
            <text:p>02/12/1960</text:p>
          </table:table-cell>
          <table:table-cell table:style-name="ce6" office:value-type="string" calcext:value-type="string">
            <text:p>16/06/1982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COUTURE J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02-05" calcext:value-type="date">
            <text:p>05/02/1961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6-01" calcext:value-type="date">
            <text:p>01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LPORTE Jérôm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2/02/1982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Paris secteur 2</text:p>
          </table:table-cell>
          <table:table-cell table:number-columns-repeated="1013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LSART Christoph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9-07-01" calcext:value-type="date">
            <text:p>01/07/1969</text:p>
          </table:table-cell>
          <table:table-cell table:number-columns-repeated="2" table:style-name="ce6" office:value-type="string" calcext:value-type="string">
            <text:p>15/02/200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NORD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MAREZ Jerom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7-09-04" calcext:value-type="date">
            <text:p>04/09/1977</text:p>
          </table:table-cell>
          <table:table-cell table:number-columns-repeated="2" table:style-name="ce6" office:value-type="string" calcext:value-type="string">
            <text:p>15/06/199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30/05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RIC Rober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5-04-07" calcext:value-type="date">
            <text:p>07/04/1955</text:p>
          </table:table-cell>
          <table:table-cell table:style-name="ce5" office:value-type="date" office:date-value="1982-07-01" calcext:value-type="date">
            <text:p>01/07/1982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ROND Mika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05/1979</text:p>
          </table:table-cell>
          <table:table-cell table:number-columns-repeated="2" table:style-name="ce5" office:value-type="date" office:date-value="2003-02-01" calcext:value-type="date">
            <text:p>01/02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0-01" calcext:value-type="date">
            <text:p>01/10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SHAYES Alexandr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0/05/1969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INP</text:p>
          </table:table-cell>
          <table:table-cell table:number-columns-repeated="101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SHAYES Jean-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3/1966</text:p>
          </table:table-cell>
          <table:table-cell table:style-name="ce5" office:value-type="date" office:date-value="2006-09-01" calcext:value-type="date">
            <text:p>01/09/2006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SJARDINS 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05-02" calcext:value-type="date">
            <text:p>02/05/1980</text:p>
          </table:table-cell>
          <table:table-cell table:number-columns-repeated="2" table:style-name="ce5" office:value-type="date" office:date-value="2001-10-01" calcext:value-type="date">
            <text:p>01/10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ESSAUVAGES Thierr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12/1981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/10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EVOUGES Mathil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04/1981</text:p>
          </table:table-cell>
          <table:table-cell table:number-columns-repeated="2" table:style-name="ce5" office:value-type="date" office:date-value="2000-02-01" calcext:value-type="date">
            <text:p>01/02/200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HAUSSY Marie-Clair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6-03-07" calcext:value-type="date">
            <text:p>07/03/1956</text:p>
          </table:table-cell>
          <table:table-cell table:style-name="ce5" office:value-type="date" office:date-value="1986-02-01" calcext:value-type="date">
            <text:p>01/02/1986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30/01/2012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SGE </text:p>
          </table:table-cell>
          <table:table-cell table:number-columns-repeated="1013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HERON Lauren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6/03/1965</text:p>
          </table:table-cell>
          <table:table-cell table:style-name="ce6" office:value-type="string" calcext:value-type="string">
            <text:p>25/11/1994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6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I VITO Christoph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3/06/1967</text:p>
          </table:table-cell>
          <table:table-cell table:style-name="ce6" office:value-type="string" calcext:value-type="string">
            <text:p>17/03/200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IA Fred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12/1972</text:p>
          </table:table-cell>
          <table:table-cell table:number-columns-repeated="2" table:style-name="ce5" office:value-type="date" office:date-value="2001-02-01" calcext:value-type="date">
            <text:p>01/02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8-01" calcext:value-type="date">
            <text:p>01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ION Nicol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1-03-12" calcext:value-type="date">
            <text:p>12/03/1981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3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JENHIA Hammar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6-06-02" calcext:value-type="date">
            <text:p>02/06/1966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OMINGUES Maria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6-12-10" calcext:value-type="date">
            <text:p>10/12/1966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OS SANTOS Maria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9/1960</text:p>
          </table:table-cell>
          <table:table-cell table:style-name="ce5" office:value-type="date" office:date-value="1986-01-01" calcext:value-type="date">
            <text:p>01/01/1986</text:p>
          </table:table-cell>
          <table:table-cell table:style-name="ce5" office:value-type="date" office:date-value="1998-11-01" calcext:value-type="date">
            <text:p>01/11/199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OULAY 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7-11-10" calcext:value-type="date">
            <text:p>10/11/1967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2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RAI Laurent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4/01/1968</text:p>
          </table:table-cell>
          <table:table-cell table:number-columns-repeated="2" table:style-name="ce5" office:value-type="date" office:date-value="2010-03-01" calcext:value-type="date">
            <text:p>01/03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10-10" calcext:value-type="date">
            <text:p>10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REVES Jean-Claud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10/1958</text:p>
          </table:table-cell>
          <table:table-cell table:number-columns-repeated="2" table:style-name="ce5" office:value-type="date" office:date-value="2008-03-01" calcext:value-type="date">
            <text:p>01/03/2008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ROY Sandr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06/1974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ARTE Felip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5-07-04" calcext:value-type="date">
            <text:p>04/07/1975</text:p>
          </table:table-cell>
          <table:table-cell table:number-columns-repeated="2" table:style-name="ce5" office:value-type="date" office:date-value="2007-01-01" calcext:value-type="date">
            <text:p>01/01/200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1-02" calcext:value-type="date">
            <text:p>02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ILIER 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BA Jul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1/07/1981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1-11" calcext:value-type="date">
            <text:p>1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UBIEF Barbar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6-09-07" calcext:value-type="date">
            <text:p>07/09/1966</text:p>
          </table:table-cell>
          <table:table-cell table:number-columns-repeated="2" table:style-name="ce5" office:value-type="date" office:date-value="1992-02-01" calcext:value-type="date">
            <text:p>01/02/199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BO Jean-Marc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4/05/1963</text:p>
          </table:table-cell>
          <table:table-cell table:style-name="ce6" office:value-type="string" calcext:value-type="string">
            <text:p>15/05/2003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3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G3 Direction</text:p>
          </table:table-cell>
          <table:table-cell table:number-columns-repeated="1013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UBOIS Marie-Clé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10/1978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9-07" calcext:value-type="date">
            <text:p>07/09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EPCC-Louvre Lens</text:p>
          </table:table-cell>
          <table:table-cell table:number-columns-repeated="101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BOSQ William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2-09-02" calcext:value-type="date">
            <text:p>02/09/1972</text:p>
          </table:table-cell>
          <table:table-cell table:number-columns-repeated="2" table:style-name="ce5" office:value-type="date" office:date-value="1995-01-09" calcext:value-type="date">
            <text:p>09/01/199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5/10/2009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CHESNE Romual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10/1969</text:p>
          </table:table-cell>
          <table:table-cell table:style-name="ce5" office:value-type="date" office:date-value="1998-03-01" calcext:value-type="date">
            <text:p>01/03/1998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FEU Serg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4/1956</text:p>
          </table:table-cell>
          <table:table-cell table:style-name="ce6" office:value-type="string" calcext:value-type="string">
            <text:p>16/05/1977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FRESNE Guillaum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04/1971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4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AP</text:p>
          </table:table-cell>
          <table:table-cell table:number-columns-repeated="1013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MAIS Christoph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70-06-05" calcext:value-type="date">
            <text:p>05/06/1970</text:p>
          </table:table-cell>
          <table:table-cell table:number-columns-repeated="2" table:style-name="ce6" office:value-type="string" calcext:value-type="string">
            <text:p>20/01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8-10" calcext:value-type="date">
            <text:p>10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PUY Mich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5-02-03" calcext:value-type="date">
            <text:p>03/02/1965</text:p>
          </table:table-cell>
          <table:table-cell table:number-columns-repeated="2" table:style-name="ce5" office:value-type="date" office:date-value="2014-11-01" calcext:value-type="date">
            <text:p>01/11/201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11-01" calcext:value-type="date">
            <text:p>0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REMP. ET LICES CARCASSONNE</text:p>
          </table:table-cell>
          <table:table-cell table:number-columns-repeated="101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RAND Pier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8-07-10" calcext:value-type="date">
            <text:p>10/07/1958</text:p>
          </table:table-cell>
          <table:table-cell table:style-name="ce5" office:value-type="date" office:date-value="1991-08-01" calcext:value-type="date">
            <text:p>01/08/199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RAND Sebast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5-04-06" calcext:value-type="date">
            <text:p>06/04/1975</text:p>
          </table:table-cell>
          <table:table-cell table:number-columns-repeated="2" table:style-name="ce5" office:value-type="date" office:date-value="2001-11-05" calcext:value-type="date">
            <text:p>05/11/200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10-05" calcext:value-type="date">
            <text:p>05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RAND Thierr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6-04-08" calcext:value-type="date">
            <text:p>08/04/1966</text:p>
          </table:table-cell>
          <table:table-cell table:style-name="ce6" office:value-type="string" calcext:value-type="string">
            <text:p>19/11/2001</text:p>
          </table:table-cell>
          <table:table-cell table:style-name="ce6" office:value-type="string" calcext:value-type="string">
            <text:p>19/11/200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3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DURAND Valer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07-04" calcext:value-type="date">
            <text:p>04/07/1980</text:p>
          </table:table-cell>
          <table:table-cell table:number-columns-repeated="2" table:style-name="ce5" office:value-type="date" office:date-value="2006-12-01" calcext:value-type="date">
            <text:p>01/12/200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7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DURSUN Rauf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2/1959</text:p>
          </table:table-cell>
          <table:table-cell table:number-columns-repeated="2" table:style-name="ce6" office:value-type="string" calcext:value-type="string">
            <text:p>26/01/200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8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SAD</text:p>
          </table:table-cell>
          <table:table-cell table:number-columns-repeated="1013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EGHBALI GHAHYAZI Hashem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4/05/1950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ELLEBOODE Jean-clau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4-06-01" calcext:value-type="date">
            <text:p>01/06/1954</text:p>
          </table:table-cell>
          <table:table-cell table:style-name="ce5" office:value-type="date" office:date-value="1988-01-01" calcext:value-type="date">
            <text:p>01/01/198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Mise à Disposition</text:p>
          </table:table-cell>
          <table:table-cell table:style-name="ce2" office:value-type="string" calcext:value-type="string">
            <text:p>SGE MAD</text:p>
          </table:table-cell>
          <table:table-cell table:number-columns-repeated="1013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ELOUASQI Naïma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1/07/1961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IDI-PYRENEES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EMANE Jean-Miche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08/1956</text:p>
          </table:table-cell>
          <table:table-cell table:style-name="ce6" office:value-type="string" calcext:value-type="string">
            <text:p>16/11/1989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ERAVILLE Roger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2/1955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5" office:value-type="date" office:date-value="2005-01-01" calcext:value-type="date">
            <text:p>01/01/2005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8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EUDE Eric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7/07/1972</text:p>
          </table:table-cell>
          <table:table-cell table:number-columns-repeated="2" table:style-name="ce5" office:value-type="date" office:date-value="2000-01-01" calcext:value-type="date">
            <text:p>01/01/200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9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Institut national audiovisuel</text:p>
          </table:table-cell>
          <table:table-cell table:number-columns-repeated="1013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AIVRE Did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8-06-04" calcext:value-type="date">
            <text:p>04/06/1968</text:p>
          </table:table-cell>
          <table:table-cell table:number-columns-repeated="2" table:style-name="ce5" office:value-type="date" office:date-value="2001-10-01" calcext:value-type="date">
            <text:p>01/10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04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ARID Benaissa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7/05/1965</text:p>
          </table:table-cell>
          <table:table-cell table:style-name="ce5" office:value-type="date" office:date-value="2001-09-01" calcext:value-type="date">
            <text:p>01/09/2001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9/08/2012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2C-EA Marne laVallée</text:p>
          </table:table-cell>
          <table:table-cell table:number-columns-repeated="101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AUX Pasca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3/1960</text:p>
          </table:table-cell>
          <table:table-cell table:number-columns-repeated="2" table:style-name="ce6" office:value-type="string" calcext:value-type="string">
            <text:p>16/05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4" calcext:value-type="date">
            <text:p>04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AYOLLE DE MANS 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4-04-04" calcext:value-type="date">
            <text:p>04/04/1964</text:p>
          </table:table-cell>
          <table:table-cell table:number-columns-repeated="2" table:style-name="ce6" office:value-type="string" calcext:value-type="string">
            <text:p>17/05/199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7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ERNANDEZ Handy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87-07-09" calcext:value-type="date">
            <text:p>09/07/1987</text:p>
          </table:table-cell>
          <table:table-cell table:number-columns-repeated="2" table:style-name="ce5" office:value-type="date" office:date-value="2012-07-01" calcext:value-type="date">
            <text:p>01/07/201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5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ERNANDEZ Lu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07/1965</text:p>
          </table:table-cell>
          <table:table-cell table:style-name="ce5" office:value-type="date" office:date-value="1996-10-01" calcext:value-type="date">
            <text:p>01/10/199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LAGEUL Jean-yv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2-04-08" calcext:value-type="date">
            <text:p>08/04/1952</text:p>
          </table:table-cell>
          <table:table-cell table:style-name="ce5" office:value-type="date" office:date-value="1996-04-01" calcext:value-type="date">
            <text:p>01/04/1996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Grand Palais des Champs Elys.</text:p>
          </table:table-cell>
          <table:table-cell table:number-columns-repeated="101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LAMMANT Jean-lou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12/1958</text:p>
          </table:table-cell>
          <table:table-cell table:style-name="ce5" office:value-type="date" office:date-value="1988-06-01" calcext:value-type="date">
            <text:p>01/06/198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LEURY Matthi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06-09" calcext:value-type="date">
            <text:p>09/06/1980</text:p>
          </table:table-cell>
          <table:table-cell table:number-columns-repeated="2" table:style-name="ce5" office:value-type="date" office:date-value="2003-07-01" calcext:value-type="date">
            <text:p>01/07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LORENTINY Olivier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1/04/1973</text:p>
          </table:table-cell>
          <table:table-cell table:number-columns-repeated="2" table:style-name="ce5" office:value-type="date" office:date-value="2003-10-08" calcext:value-type="date">
            <text:p>08/10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ONTAINE Eric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11/1965</text:p>
          </table:table-cell>
          <table:table-cell table:style-name="ce6" office:value-type="string" calcext:value-type="string">
            <text:p>16/08/1988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7/10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REST Bernadett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4/11/1958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LYON</text:p>
          </table:table-cell>
          <table:table-cell table:number-columns-repeated="101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OUCHARD GRIFFISCH Virgin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6-09-10" calcext:value-type="date">
            <text:p>10/09/1976</text:p>
          </table:table-cell>
          <table:table-cell table:number-columns-repeated="2" table:style-name="ce6" office:value-type="string" calcext:value-type="string">
            <text:p>18/09/200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8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OULON Rober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7-07-10" calcext:value-type="date">
            <text:p>10/07/1957</text:p>
          </table:table-cell>
          <table:table-cell table:style-name="ce5" office:value-type="date" office:date-value="1978-07-01" calcext:value-type="date">
            <text:p>01/07/1978</text:p>
          </table:table-cell>
          <table:table-cell table:style-name="ce5" office:value-type="date" office:date-value="2005-01-01" calcext:value-type="date">
            <text:p>01/01/200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5-12" calcext:value-type="date">
            <text:p>12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OURNIER Christoph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0/09/1966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6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OURNIER Rog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7-12-12" calcext:value-type="date">
            <text:p>12/12/1957</text:p>
          </table:table-cell>
          <table:table-cell table:number-columns-repeated="2" table:style-name="ce5" office:value-type="date" office:date-value="1983-05-01" calcext:value-type="date">
            <text:p>01/05/198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12-06" calcext:value-type="date">
            <text:p>06/1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RACKOWIAK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2-05-04" calcext:value-type="date">
            <text:p>04/05/1962</text:p>
          </table:table-cell>
          <table:table-cell table:style-name="ce5" office:value-type="date" office:date-value="1992-03-01" calcext:value-type="date">
            <text:p>01/03/1992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0-01" calcext:value-type="date">
            <text:p>01/10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RANCHI Francoi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1/01/1959</text:p>
          </table:table-cell>
          <table:table-cell table:style-name="ce5" office:value-type="date" office:date-value="1985-08-01" calcext:value-type="date">
            <text:p>01/08/1985</text:p>
          </table:table-cell>
          <table:table-cell table:style-name="ce5" office:value-type="date" office:date-value="1992-01-01" calcext:value-type="date">
            <text:p>01/01/199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CNC </text:p>
          </table:table-cell>
          <table:table-cell table:number-columns-repeated="101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RIZON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9-10-01" calcext:value-type="date">
            <text:p>01/10/1959</text:p>
          </table:table-cell>
          <table:table-cell table:style-name="ce5" office:value-type="date" office:date-value="1978-12-01" calcext:value-type="date">
            <text:p>01/12/1978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Guimet</text:p>
          </table:table-cell>
          <table:table-cell table:number-columns-repeated="101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FROIDEVAL E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4-07-06" calcext:value-type="date">
            <text:p>06/07/1964</text:p>
          </table:table-cell>
          <table:table-cell table:style-name="ce5" office:value-type="date" office:date-value="1996-04-01" calcext:value-type="date">
            <text:p>01/04/1996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6/0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ADAIS Catherine,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4/08/1953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Paris secteur 2</text:p>
          </table:table-cell>
          <table:table-cell table:number-columns-repeated="1013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ILLARD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5/09/1959</text:p>
          </table:table-cell>
          <table:table-cell table:style-name="ce5" office:value-type="date" office:date-value="1981-12-01" calcext:value-type="date">
            <text:p>01/12/1981</text:p>
          </table:table-cell>
          <table:table-cell table:style-name="ce5" office:value-type="date" office:date-value="2000-05-01" calcext:value-type="date">
            <text:p>01/05/200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ILLARD Rémi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70-08-07" calcext:value-type="date">
            <text:p>07/08/1970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E BUSSY-RABUTIN</text:p>
          </table:table-cell>
          <table:table-cell table:number-columns-repeated="101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LLOU Bernar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8-02-07" calcext:value-type="date">
            <text:p>07/02/1958</text:p>
          </table:table-cell>
          <table:table-cell table:style-name="ce6" office:value-type="string" calcext:value-type="string">
            <text:p>15/02/2001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6/10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LOIS Jean dani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0/03/1971</text:p>
          </table:table-cell>
          <table:table-cell table:style-name="ce5" office:value-type="date" office:date-value="2000-02-01" calcext:value-type="date">
            <text:p>01/02/2000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LOUP Eric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7/10/1972</text:p>
          </table:table-cell>
          <table:table-cell table:number-columns-repeated="2" table:style-name="ce5" office:value-type="date" office:date-value="2009-10-01" calcext:value-type="date">
            <text:p>01/10/200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E CHATEAUDUN</text:p>
          </table:table-cell>
          <table:table-cell table:number-columns-repeated="101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MEZ Franço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8/01/1962</text:p>
          </table:table-cell>
          <table:table-cell table:style-name="ce5" office:value-type="date" office:date-value="1996-04-01" calcext:value-type="date">
            <text:p>01/04/199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11-11" calcext:value-type="date">
            <text:p>11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SMD PARIS</text:p>
          </table:table-cell>
          <table:table-cell table:number-columns-repeated="101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NOFSKY Jean-Lu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01/1965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8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SMD PARIS</text:p>
          </table:table-cell>
          <table:table-cell table:number-columns-repeated="101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RCIA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4/07/1964</text:p>
          </table:table-cell>
          <table:table-cell table:style-name="ce5" office:value-type="date" office:date-value="1997-10-01" calcext:value-type="date">
            <text:p>01/10/1997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RCIA Kev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07/1982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0-08" calcext:value-type="date">
            <text:p>08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STOUT Miche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4-05-10" calcext:value-type="date">
            <text:p>10/05/1954</text:p>
          </table:table-cell>
          <table:table-cell table:number-columns-repeated="2" table:style-name="ce5" office:value-type="date" office:date-value="2011-02-01" calcext:value-type="date">
            <text:p>01/02/20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LILLE</text:p>
          </table:table-cell>
          <table:table-cell table:number-columns-repeated="101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UGAIN Thom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2/1993</text:p>
          </table:table-cell>
          <table:table-cell table:number-columns-repeated="2" table:style-name="ce5" office:value-type="date" office:date-value="2014-10-01" calcext:value-type="date">
            <text:p>01/10/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AULTHIER Jean lu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04/1965</text:p>
          </table:table-cell>
          <table:table-cell table:number-columns-repeated="2" table:style-name="ce5" office:value-type="date" office:date-value="1986-04-01" calcext:value-type="date">
            <text:p>01/04/1986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ELABALE Nestor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02/1955</text:p>
          </table:table-cell>
          <table:table-cell table:style-name="ce5" office:value-type="date" office:date-value="1994-12-06" calcext:value-type="date">
            <text:p>06/12/1994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4/04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GUADELOUPE-Créa, di, éco cult</text:p>
          </table:table-cell>
          <table:table-cell table:number-columns-repeated="101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NTIL Michel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3/1966</text:p>
          </table:table-cell>
          <table:table-cell table:style-name="ce5" office:value-type="date" office:date-value="1988-01-01" calcext:value-type="date">
            <text:p>01/01/1988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4-12" calcext:value-type="date">
            <text:p>12/04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ERARD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8/05/1955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6/09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ERAULT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6/10/1962</text:p>
          </table:table-cell>
          <table:table-cell table:style-name="ce6" office:value-type="string" calcext:value-type="string">
            <text:p>16/12/1987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7/2011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HERIB Rég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9-06-10" calcext:value-type="date">
            <text:p>10/06/1969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IERING Inè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4/05/1953</text:p>
          </table:table-cell>
          <table:table-cell table:number-columns-repeated="2" table:style-name="ce5" office:value-type="date" office:date-value="1971-10-09" calcext:value-type="date">
            <text:p>09/10/197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IGON A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6-01-04" calcext:value-type="date">
            <text:p>04/01/1966</text:p>
          </table:table-cell>
          <table:table-cell table:style-name="ce5" office:value-type="date" office:date-value="1983-12-01" calcext:value-type="date">
            <text:p>01/12/198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ATEAU D'OIRON</text:p>
          </table:table-cell>
          <table:table-cell table:number-columns-repeated="1013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IRAUD Jul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2-10-08" calcext:value-type="date">
            <text:p>08/10/1982</text:p>
          </table:table-cell>
          <table:table-cell table:number-columns-repeated="2" table:style-name="ce5" office:value-type="date" office:date-value="2007-03-01" calcext:value-type="date">
            <text:p>01/03/200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3-04" calcext:value-type="date">
            <text:p>04/03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IRAUDEL Marie ang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4/07/1966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ORDEAUX</text:p>
          </table:table-cell>
          <table:table-cell table:number-columns-repeated="1013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ITTARD Clau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4-06-05" calcext:value-type="date">
            <text:p>05/06/1964</text:p>
          </table:table-cell>
          <table:table-cell table:number-columns-repeated="2" table:style-name="ce5" office:value-type="date" office:date-value="1986-03-01" calcext:value-type="date">
            <text:p>01/03/1986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9/2012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LAISE Philipp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9/1959</text:p>
          </table:table-cell>
          <table:table-cell table:style-name="ce6" office:value-type="string" calcext:value-type="string">
            <text:p>22/03/1985</text:p>
          </table:table-cell>
          <table:table-cell table:style-name="ce5" office:value-type="date" office:date-value="2003-01-01" calcext:value-type="date">
            <text:p>01/01/200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OSSART Philipp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5-08-11" calcext:value-type="date">
            <text:p>11/08/1955</text:p>
          </table:table-cell>
          <table:table-cell table:style-name="ce5" office:value-type="date" office:date-value="1981-12-01" calcext:value-type="date">
            <text:p>01/12/1981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OUSSOT Alexandr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30/07/1984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RAIN Oliv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9-07-07" calcext:value-type="date">
            <text:p>07/07/1979</text:p>
          </table:table-cell>
          <table:table-cell table:number-columns-repeated="2" table:style-name="ce6" office:value-type="string" calcext:value-type="string">
            <text:p>15/01/200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3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REBOVAL Estell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8-01-04" calcext:value-type="date">
            <text:p>04/01/1968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ROSSE Aziz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10/1958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RASM Marseille</text:p>
          </table:table-cell>
          <table:table-cell table:number-columns-repeated="1013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ENAUD Stepha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02/1971</text:p>
          </table:table-cell>
          <table:table-cell table:style-name="ce5" office:value-type="date" office:date-value="1997-09-01" calcext:value-type="date">
            <text:p>01/09/199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ERIN Ann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10/1959</text:p>
          </table:table-cell>
          <table:table-cell table:style-name="ce5" office:value-type="date" office:date-value="1997-09-01" calcext:value-type="date">
            <text:p>01/09/1997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4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ERIN E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01/1966</text:p>
          </table:table-cell>
          <table:table-cell table:style-name="ce5" office:value-type="date" office:date-value="1999-02-01" calcext:value-type="date">
            <text:p>01/02/1999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ERIN Mar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09/1957</text:p>
          </table:table-cell>
          <table:table-cell table:style-name="ce5" office:value-type="date" office:date-value="1989-01-01" calcext:value-type="date">
            <text:p>01/01/1989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3/08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ERINEAU Stéphan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4/08/1971</text:p>
          </table:table-cell>
          <table:table-cell table:number-columns-repeated="2" table:style-name="ce5" office:value-type="date" office:date-value="2010-01-01" calcext:value-type="date">
            <text:p>01/01/201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3-03-05" calcext:value-type="date">
            <text:p>05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ERRIN Emmanu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8/1975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1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IFFARD Marie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08/1967</text:p>
          </table:table-cell>
          <table:table-cell table:number-columns-repeated="2" table:style-name="ce5" office:value-type="date" office:date-value="2008-09-08" calcext:value-type="date">
            <text:p>08/09/200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6-11" calcext:value-type="date">
            <text:p>1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IGNARD Yv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9/1958</text:p>
          </table:table-cell>
          <table:table-cell table:style-name="ce5" office:value-type="date" office:date-value="1990-10-01" calcext:value-type="date">
            <text:p>01/10/1990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acqu, restaurat°, cons pr</text:p>
          </table:table-cell>
          <table:table-cell table:number-columns-repeated="1013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ILBERT Serg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6/10/1955</text:p>
          </table:table-cell>
          <table:table-cell table:style-name="ce5" office:value-type="date" office:date-value="1984-07-01" calcext:value-type="date">
            <text:p>01/07/1984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ILLEMAIN D'ECHON Thierry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54-03-01" calcext:value-type="date">
            <text:p>01/03/1954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ILLET Audrey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3/03/1986</text:p>
          </table:table-cell>
          <table:table-cell table:number-columns-repeated="2" table:style-name="ce5" office:value-type="date" office:date-value="2008-04-01" calcext:value-type="date">
            <text:p>01/04/200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ILLOTIN Moniqu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9/08/1964</text:p>
          </table:table-cell>
          <table:table-cell table:style-name="ce5" office:value-type="date" office:date-value="1986-07-01" calcext:value-type="date">
            <text:p>01/07/1986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GUIOT Bernar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0/11/1957</text:p>
          </table:table-cell>
          <table:table-cell table:style-name="ce5" office:value-type="date" office:date-value="1979-12-01" calcext:value-type="date">
            <text:p>01/12/1979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YOT Isabe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3/1955</text:p>
          </table:table-cell>
          <table:table-cell table:number-columns-repeated="2" table:style-name="ce5" office:value-type="date" office:date-value="1994-01-01" calcext:value-type="date">
            <text:p>01/01/199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UZMAN-ROJAS Hild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12/1954</text:p>
          </table:table-cell>
          <table:table-cell table:number-columns-repeated="2" table:style-name="ce5" office:value-type="date" office:date-value="2008-06-01" calcext:value-type="date">
            <text:p>01/06/200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6-08" calcext:value-type="date">
            <text:p>08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AMMICHE Hamar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5/1967</text:p>
          </table:table-cell>
          <table:table-cell table:style-name="ce5" office:value-type="date" office:date-value="1995-01-01" calcext:value-type="date">
            <text:p>01/01/1995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2-09" calcext:value-type="date">
            <text:p>09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AMON Lo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11/1960</text:p>
          </table:table-cell>
          <table:table-cell table:style-name="ce5" office:value-type="date" office:date-value="1990-08-01" calcext:value-type="date">
            <text:p>01/08/1990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8/03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ARY Gill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6-12-07" calcext:value-type="date">
            <text:p>07/12/1956</text:p>
          </table:table-cell>
          <table:table-cell table:style-name="ce6" office:value-type="string" calcext:value-type="string">
            <text:p>16/05/1977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ATTON Pasca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12/1971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HAUDIQUET Muri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10/1957</text:p>
          </table:table-cell>
          <table:table-cell table:style-name="ce5" office:value-type="date" office:date-value="1985-01-01" calcext:value-type="date">
            <text:p>01/01/1985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3-10" calcext:value-type="date">
            <text:p>10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HEBERT Lis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1/09/1987</text:p>
          </table:table-cell>
          <table:table-cell table:number-columns-repeated="2" table:style-name="ce5" office:value-type="date" office:date-value="2009-01-01" calcext:value-type="date">
            <text:p>01/01/200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ELLANT Lauren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7-05-09" calcext:value-type="date">
            <text:p>09/05/1977</text:p>
          </table:table-cell>
          <table:table-cell table:number-columns-repeated="2" table:style-name="ce5" office:value-type="date" office:date-value="1999-04-01" calcext:value-type="date">
            <text:p>01/04/199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ERMAN Fabric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4-03-01" calcext:value-type="date">
            <text:p>01/03/1964</text:p>
          </table:table-cell>
          <table:table-cell table:number-columns-repeated="2" table:style-name="ce5" office:value-type="date" office:date-value="1986-02-01" calcext:value-type="date">
            <text:p>01/02/1986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2-06-01" calcext:value-type="date">
            <text:p>01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ERMANN Pau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7/12/1960</text:p>
          </table:table-cell>
          <table:table-cell table:style-name="ce5" office:value-type="date" office:date-value="2002-10-01" calcext:value-type="date">
            <text:p>01/10/2002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ERMANT Didier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0-05-04" calcext:value-type="date">
            <text:p>04/05/1960</text:p>
          </table:table-cell>
          <table:table-cell table:style-name="ce6" office:value-type="string" calcext:value-type="string">
            <text:p>16/12/1987</text:p>
          </table:table-cell>
          <table:table-cell table:style-name="ce5" office:value-type="date" office:date-value="2001-10-01" calcext:value-type="date">
            <text:p>01/10/200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3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ERVE Stepha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09/1959</text:p>
          </table:table-cell>
          <table:table-cell table:style-name="ce6" office:value-type="string" calcext:value-type="string">
            <text:p>15/09/1995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8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ISSIER Lauren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8/1965</text:p>
          </table:table-cell>
          <table:table-cell table:style-name="ce5" office:value-type="date" office:date-value="2003-09-01" calcext:value-type="date">
            <text:p>01/09/2003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5/11/2011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OAREAU Yves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2-02-12" calcext:value-type="date">
            <text:p>12/02/1962</text:p>
          </table:table-cell>
          <table:table-cell table:number-columns-repeated="2" table:style-name="ce5" office:value-type="date" office:date-value="2012-09-01" calcext:value-type="date">
            <text:p>01/09/201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TOULOUSE</text:p>
          </table:table-cell>
          <table:table-cell table:number-columns-repeated="1013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OCINE Nass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8/04/1961</text:p>
          </table:table-cell>
          <table:table-cell table:style-name="ce6" office:value-type="string" calcext:value-type="string">
            <text:p>16/11/1986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30/03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LIMOGES</text:p>
          </table:table-cell>
          <table:table-cell table:number-columns-repeated="1013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ONORE Thierry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1/11/1959</text:p>
          </table:table-cell>
          <table:table-cell table:style-name="ce5" office:value-type="date" office:date-value="1983-01-01" calcext:value-type="date">
            <text:p>01/01/1983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7/2010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UBSCHI Dominiqu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05/1966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7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HUTINET Alexandr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5-01-08" calcext:value-type="date">
            <text:p>08/01/1985</text:p>
          </table:table-cell>
          <table:table-cell table:number-columns-repeated="2" table:style-name="ce5" office:value-type="date" office:date-value="2010-08-05" calcext:value-type="date">
            <text:p>05/08/20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2-05" calcext:value-type="date">
            <text:p>05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MC</text:p>
          </table:table-cell>
          <table:table-cell table:number-columns-repeated="1013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OSSI Bruno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6-07-03" calcext:value-type="date">
            <text:p>03/07/1966</text:p>
          </table:table-cell>
          <table:table-cell table:number-columns-repeated="2" table:style-name="ce5" office:value-type="date" office:date-value="2011-01-01" calcext:value-type="date">
            <text:p>01/01/2011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3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AL SEINE</text:p>
          </table:table-cell>
          <table:table-cell table:number-columns-repeated="101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RTELLI Patrick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03/1962</text:p>
          </table:table-cell>
          <table:table-cell table:number-columns-repeated="2" table:style-name="ce5" office:value-type="date" office:date-value="1982-11-01" calcext:value-type="date">
            <text:p>01/11/1982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SOLA Alexandr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76-05-08" calcext:value-type="date">
            <text:p>08/05/1976</text:p>
          </table:table-cell>
          <table:table-cell table:number-columns-repeated="2" table:style-name="ce5" office:value-type="date" office:date-value="2007-09-01" calcext:value-type="date">
            <text:p>01/09/2007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4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IZARN Stepha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11/1961</text:p>
          </table:table-cell>
          <table:table-cell table:style-name="ce5" office:value-type="date" office:date-value="1985-01-01" calcext:value-type="date">
            <text:p>01/01/1985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1-06-01" calcext:value-type="date">
            <text:p>01/06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ACQUART Charl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8-07-01" calcext:value-type="date">
            <text:p>01/07/1958</text:p>
          </table:table-cell>
          <table:table-cell table:style-name="ce5" office:value-type="date" office:date-value="1989-07-01" calcext:value-type="date">
            <text:p>01/07/198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ACQUE Miche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2-02-06" calcext:value-type="date">
            <text:p>06/02/1952</text:p>
          </table:table-cell>
          <table:table-cell table:style-name="ce5" office:value-type="date" office:date-value="1983-12-01" calcext:value-type="date">
            <text:p>01/12/1983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</text:p>
          </table:table-cell>
          <table:table-cell table:number-columns-repeated="101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ARRY Guillaum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3-05-07" calcext:value-type="date">
            <text:p>07/05/1983</text:p>
          </table:table-cell>
          <table:table-cell table:number-columns-repeated="2" table:style-name="ce5" office:value-type="date" office:date-value="2007-02-01" calcext:value-type="date">
            <text:p>01/02/200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1-01" calcext:value-type="date">
            <text:p>01/11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OLY Jean-Pierr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06/1958</text:p>
          </table:table-cell>
          <table:table-cell table:style-name="ce5" office:value-type="date" office:date-value="1983-09-01" calcext:value-type="date">
            <text:p>01/09/1983</text:p>
          </table:table-cell>
          <table:table-cell table:style-name="ce6" office:value-type="string" calcext:value-type="string">
            <text:p>16/02/1993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9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MC</text:p>
          </table:table-cell>
          <table:table-cell table:number-columns-repeated="1013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OUENNE Christi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7-01-12" calcext:value-type="date">
            <text:p>12/01/1957</text:p>
          </table:table-cell>
          <table:table-cell table:style-name="ce5" office:value-type="date" office:date-value="1982-09-01" calcext:value-type="date">
            <text:p>01/09/1982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2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OUMIER Sylv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04/1974</text:p>
          </table:table-cell>
          <table:table-cell table:style-name="ce5" office:value-type="date" office:date-value="1997-11-01" calcext:value-type="date">
            <text:p>01/11/1997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JOURDE ISSARTEL Hélè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4/06/1958</text:p>
          </table:table-cell>
          <table:table-cell table:style-name="ce5" office:value-type="date" office:date-value="1985-01-01" calcext:value-type="date">
            <text:p>01/01/1985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JOURNAULT Colett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9-10-04" calcext:value-type="date">
            <text:p>04/10/1959</text:p>
          </table:table-cell>
          <table:table-cell table:style-name="ce5" office:value-type="date" office:date-value="1986-02-01" calcext:value-type="date">
            <text:p>01/02/1986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MAISON DE GEORGE SAND</text:p>
          </table:table-cell>
          <table:table-cell table:number-columns-repeated="1013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OVINAC Cherub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09/1963</text:p>
          </table:table-cell>
          <table:table-cell table:number-columns-repeated="2" table:style-name="ce5" office:value-type="date" office:date-value="1995-09-04" calcext:value-type="date">
            <text:p>04/09/1995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07/2010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ULIEN Jean-Philipp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2-01-11" calcext:value-type="date">
            <text:p>11/01/1982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4/09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URAVER Henri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1-05-05" calcext:value-type="date">
            <text:p>05/05/1961</text:p>
          </table:table-cell>
          <table:table-cell table:number-columns-repeated="2" table:style-name="ce5" office:value-type="date" office:date-value="2005-03-01" calcext:value-type="date">
            <text:p>01/03/2005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6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JUSTE Jean-luc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5-04-12" calcext:value-type="date">
            <text:p>12/04/1965</text:p>
          </table:table-cell>
          <table:table-cell table:style-name="ce5" office:value-type="date" office:date-value="1999-05-02" calcext:value-type="date">
            <text:p>02/05/1999</text:p>
          </table:table-cell>
          <table:table-cell table:style-name="ce5" office:value-type="date" office:date-value="2000-05-02" calcext:value-type="date">
            <text:p>02/05/200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30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ORDEAUX</text:p>
          </table:table-cell>
          <table:table-cell table:number-columns-repeated="1013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AID Ouhai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12/1978</text:p>
          </table:table-cell>
          <table:table-cell table:style-name="ce5" office:value-type="date" office:date-value="2004-12-01" calcext:value-type="date">
            <text:p>01/12/2004</text:p>
          </table:table-cell>
          <table:table-cell table:style-name="ce5" office:value-type="date" office:date-value="2005-12-01" calcext:value-type="date">
            <text:p>01/12/200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4-02" calcext:value-type="date">
            <text:p>02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ANTE Issa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8-07-07" calcext:value-type="date">
            <text:p>07/07/1968</text:p>
          </table:table-cell>
          <table:table-cell table:number-columns-repeated="2" table:style-name="ce5" office:value-type="date" office:date-value="2010-11-01" calcext:value-type="date">
            <text:p>01/11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2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RETAGNE</text:p>
          </table:table-cell>
          <table:table-cell table:number-columns-repeated="1013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IBLER Jean-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8-08-12" calcext:value-type="date">
            <text:p>12/08/1958</text:p>
          </table:table-cell>
          <table:table-cell table:number-columns-repeated="2" table:style-name="ce5" office:value-type="date" office:date-value="2012-07-02" calcext:value-type="date">
            <text:p>02/07/201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2-07-02" calcext:value-type="date">
            <text:p>02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ORDEAUX</text:p>
          </table:table-cell>
          <table:table-cell table:number-columns-repeated="1013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INANE DAOUADJI Abdelkad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01/1955</text:p>
          </table:table-cell>
          <table:table-cell table:number-columns-repeated="2" table:style-name="ce5" office:value-type="date" office:date-value="2008-12-01" calcext:value-type="date">
            <text:p>01/12/200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5/1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LARSFELD Philipp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6-08-07" calcext:value-type="date">
            <text:p>07/08/1966</text:p>
          </table:table-cell>
          <table:table-cell table:number-columns-repeated="2" table:style-name="ce5" office:value-type="date" office:date-value="2013-06-01" calcext:value-type="date">
            <text:p>01/06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KOCHER Philipp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4-08-05" calcext:value-type="date">
            <text:p>05/08/1954</text:p>
          </table:table-cell>
          <table:table-cell table:style-name="ce5" office:value-type="date" office:date-value="1986-02-01" calcext:value-type="date">
            <text:p>01/02/1986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KOLODZIEJ Marys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2-05-09" calcext:value-type="date">
            <text:p>09/05/1962</text:p>
          </table:table-cell>
          <table:table-cell table:style-name="ce5" office:value-type="date" office:date-value="1982-03-01" calcext:value-type="date">
            <text:p>01/03/1982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KOUMETZ Cather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3-04-10" calcext:value-type="date">
            <text:p>10/04/1963</text:p>
          </table:table-cell>
          <table:table-cell table:number-columns-repeated="2" table:style-name="ce5" office:value-type="date" office:date-value="1996-02-01" calcext:value-type="date">
            <text:p>01/02/199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BASSE Davi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72-09-10" calcext:value-type="date">
            <text:p>10/09/1972</text:p>
          </table:table-cell>
          <table:table-cell table:style-name="ce5" office:value-type="date" office:date-value="2003-07-01" calcext:value-type="date">
            <text:p>01/07/200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12-12" calcext:value-type="date">
            <text:p>12/1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CROIX Jean philipp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4/1959</text:p>
          </table:table-cell>
          <table:table-cell table:number-columns-repeated="2" table:style-name="ce5" office:value-type="date" office:date-value="1996-07-01" calcext:value-type="date">
            <text:p>01/07/1996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DAN Allan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90-09-09" calcext:value-type="date">
            <text:p>09/09/1990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DJYN Alber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1-11-03" calcext:value-type="date">
            <text:p>03/11/1961</text:p>
          </table:table-cell>
          <table:table-cell table:style-name="ce6" office:value-type="string" calcext:value-type="string">
            <text:p>16/12/198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10-05" calcext:value-type="date">
            <text:p>05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DOUET Franco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1/1957</text:p>
          </table:table-cell>
          <table:table-cell table:style-name="ce5" office:value-type="date" office:date-value="1980-01-01" calcext:value-type="date">
            <text:p>01/01/1980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GOUTTE Georg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3/1959</text:p>
          </table:table-cell>
          <table:table-cell table:style-name="ce5" office:value-type="date" office:date-value="1990-01-01" calcext:value-type="date">
            <text:p>01/01/1990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1-07-12" calcext:value-type="date">
            <text:p>12/07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SM LYON</text:p>
          </table:table-cell>
          <table:table-cell table:number-columns-repeated="1013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IZEAU J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12/1951</text:p>
          </table:table-cell>
          <table:table-cell table:style-name="ce5" office:value-type="date" office:date-value="1996-04-01" calcext:value-type="date">
            <text:p>01/04/199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7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LLOUET Anthon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3-02-05" calcext:value-type="date">
            <text:p>05/02/1983</text:p>
          </table:table-cell>
          <table:table-cell table:number-columns-repeated="2" table:style-name="ce6" office:value-type="string" calcext:value-type="string">
            <text:p>15/09/20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9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MOTTE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6-09-03" calcext:value-type="date">
            <text:p>03/09/1966</text:p>
          </table:table-cell>
          <table:table-cell table:style-name="ce5" office:value-type="date" office:date-value="1990-11-01" calcext:value-type="date">
            <text:p>01/11/1990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7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LANGUEDOC</text:p>
          </table:table-cell>
          <table:table-cell table:number-columns-repeated="101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AMY Gabriel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6/1961</text:p>
          </table:table-cell>
          <table:table-cell table:number-columns-repeated="2" table:style-name="ce5" office:value-type="date" office:date-value="2001-11-01" calcext:value-type="date">
            <text:p>01/11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9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APEYRE Franc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8/1967</text:p>
          </table:table-cell>
          <table:table-cell table:number-columns-repeated="2" table:style-name="ce5" office:value-type="date" office:date-value="1996-08-01" calcext:value-type="date">
            <text:p>01/08/1996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ORDEAUX</text:p>
          </table:table-cell>
          <table:table-cell table:number-columns-repeated="101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PLACE Jean-Mari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6/12/1967</text:p>
          </table:table-cell>
          <table:table-cell table:number-columns-repeated="2"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BLERANCOURT</text:p>
          </table:table-cell>
          <table:table-cell table:number-columns-repeated="1013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PORTA Pat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7/09/1973</text:p>
          </table:table-cell>
          <table:table-cell table:number-columns-repeated="2" table:style-name="ce5" office:value-type="date" office:date-value="2001-11-01" calcext:value-type="date">
            <text:p>01/11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12-01" calcext:value-type="date">
            <text:p>01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SNE E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2/06/1963</text:p>
          </table:table-cell>
          <table:table-cell table:style-name="ce5" office:value-type="date" office:date-value="1990-02-01" calcext:value-type="date">
            <text:p>01/02/1990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SSAUSSOIS Fred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1/1970</text:p>
          </table:table-cell>
          <table:table-cell table:number-columns-repeated="2" table:style-name="ce6" office:value-type="string" calcext:value-type="string">
            <text:p>15/02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5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TOUCHE Marie joseph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2-07-08" calcext:value-type="date">
            <text:p>08/07/1952</text:p>
          </table:table-cell>
          <table:table-cell table:style-name="ce6" office:value-type="string" calcext:value-type="string">
            <text:p>15/03/1984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10-05" calcext:value-type="date">
            <text:p>05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eau des affaires générales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AUTRU Fab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5/1968</text:p>
          </table:table-cell>
          <table:table-cell table:number-columns-repeated="2" table:style-name="ce6" office:value-type="string" calcext:value-type="string">
            <text:p>15/02/2001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4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AUVERGNAT Bernadett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1/1961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02-01-01" calcext:value-type="date">
            <text:p>01/01/200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AVAUT GOMEZ Mano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8-04-10" calcext:value-type="date">
            <text:p>10/04/1988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7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BARON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1/1963</text:p>
          </table:table-cell>
          <table:table-cell table:number-columns-repeated="2" table:style-name="ce5" office:value-type="date" office:date-value="2003-02-01" calcext:value-type="date">
            <text:p>01/02/200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BOULCH Olivi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9/07/1964</text:p>
          </table:table-cell>
          <table:table-cell table:style-name="ce5" office:value-type="date" office:date-value="1984-07-01" calcext:value-type="date">
            <text:p>01/07/1984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E CORRE Chloé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8/1986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3/06/2012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E CREFF-CALDART Chanta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0-11-07" calcext:value-type="date">
            <text:p>07/11/1960</text:p>
          </table:table-cell>
          <table:table-cell table:number-columns-repeated="2" table:style-name="ce5" office:value-type="date" office:date-value="2005-02-01" calcext:value-type="date">
            <text:p>01/02/2005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FLANCHEC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0/05/1963</text:p>
          </table:table-cell>
          <table:table-cell table:style-name="ce5" office:value-type="date" office:date-value="1989-08-01" calcext:value-type="date">
            <text:p>01/08/1989</text:p>
          </table:table-cell>
          <table:table-cell table:style-name="ce5" office:value-type="date" office:date-value="2001-11-01" calcext:value-type="date">
            <text:p>01/11/2001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NY Jérôm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77-08-08" calcext:value-type="date">
            <text:p>08/08/1977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ASSE NORMANDIE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PAGE Rémy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6-02-11" calcext:value-type="date">
            <text:p>11/02/1966</text:p>
          </table:table-cell>
          <table:table-cell table:number-columns-repeated="2" table:style-name="ce5" office:value-type="date" office:date-value="2011-09-01" calcext:value-type="date">
            <text:p>01/09/20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11-04" calcext:value-type="date">
            <text:p>04/11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SAUSSE Jean-Louis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5/07/1960</text:p>
          </table:table-cell>
          <table:table-cell table:style-name="ce5" office:value-type="date" office:date-value="1987-07-06" calcext:value-type="date">
            <text:p>06/07/1987</text:p>
          </table:table-cell>
          <table:table-cell table:style-name="ce5" office:value-type="date" office:date-value="2003-05-01" calcext:value-type="date">
            <text:p>01/05/200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 TURNIER Franco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12/1961</text:p>
          </table:table-cell>
          <table:table-cell table:style-name="ce5" office:value-type="date" office:date-value="1988-02-01" calcext:value-type="date">
            <text:p>01/02/198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1-02" calcext:value-type="date">
            <text:p>02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BLANC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05-09" calcext:value-type="date">
            <text:p>09/05/1961</text:p>
          </table:table-cell>
          <table:table-cell table:style-name="ce6" office:value-type="string" calcext:value-type="string">
            <text:p>16/05/1984</text:p>
          </table:table-cell>
          <table:table-cell table:style-name="ce5" office:value-type="date" office:date-value="1999-01-01" calcext:value-type="date">
            <text:p>01/01/199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CHEVALLIER Stepha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6-04-12" calcext:value-type="date">
            <text:p>12/04/1956</text:p>
          </table:table-cell>
          <table:table-cell table:style-name="ce5" office:value-type="date" office:date-value="2003-06-01" calcext:value-type="date">
            <text:p>01/06/200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COCQ Gervai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12/1961</text:p>
          </table:table-cell>
          <table:table-cell table:style-name="ce5" office:value-type="date" office:date-value="1982-01-01" calcext:value-type="date">
            <text:p>01/01/1982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REP</text:p>
          </table:table-cell>
          <table:table-cell table:number-columns-repeated="1013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COMTE Will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05-11" calcext:value-type="date">
            <text:p>11/05/1960</text:p>
          </table:table-cell>
          <table:table-cell table:style-name="ce6" office:value-type="string" calcext:value-type="string">
            <text:p>13/10/1997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7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DENT Fab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6/1966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10-01" calcext:value-type="date">
            <text:p>01/10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GRAND Stéph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1/1971</text:p>
          </table:table-cell>
          <table:table-cell table:number-columns-repeated="2" table:style-name="ce5" office:value-type="date" office:date-value="2007-06-01" calcext:value-type="date">
            <text:p>01/06/2007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12-04" calcext:value-type="date">
            <text:p>04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JEUNE Albert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6-06-03" calcext:value-type="date">
            <text:p>03/06/1956</text:p>
          </table:table-cell>
          <table:table-cell table:style-name="ce6" office:value-type="string" calcext:value-type="string">
            <text:p>16/10/1979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MARCHAND 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8/1959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ORMANDIE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MARIE Gilles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0-09-07" calcext:value-type="date">
            <text:p>07/09/1960</text:p>
          </table:table-cell>
          <table:table-cell table:style-name="ce5" office:value-type="date" office:date-value="1986-06-01" calcext:value-type="date">
            <text:p>01/06/198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RETAGNE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MORT Thierr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9-09-01" calcext:value-type="date">
            <text:p>01/09/1959</text:p>
          </table:table-cell>
          <table:table-cell table:number-columns-repeated="2" table:style-name="ce5" office:value-type="date" office:date-value="1981-01-01" calcext:value-type="date">
            <text:p>01/01/198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NGLET Aurél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8/1988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PARC Serg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7-02-08" calcext:value-type="date">
            <text:p>08/02/1957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ORMANDIE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LERAY Marie-Line,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3-05-07" calcext:value-type="date">
            <text:p>07/05/1983</text:p>
          </table:table-cell>
          <table:table-cell table:number-columns-repeated="2" table:style-name="ce5" office:value-type="date" office:date-value="2009-09-01" calcext:value-type="date">
            <text:p>01/09/2009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3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ROY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3/02/1958</text:p>
          </table:table-cell>
          <table:table-cell table:style-name="ce5" office:value-type="date" office:date-value="1981-01-01" calcext:value-type="date">
            <text:p>01/01/1981</text:p>
          </table:table-cell>
          <table:table-cell table:style-name="ce6" office:value-type="string" calcext:value-type="string">
            <text:p>16/02/199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11-10" calcext:value-type="date">
            <text:p>10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SCAUT Dani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9/1957</text:p>
          </table:table-cell>
          <table:table-cell table:number-columns-repeated="2" table:style-name="ce5" office:value-type="date" office:date-value="2001-02-01" calcext:value-type="date">
            <text:p>01/02/200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EVIER Sylv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04/1975</text:p>
          </table:table-cell>
          <table:table-cell table:style-name="ce6" office:value-type="string" calcext:value-type="string">
            <text:p>15/02/200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CNAP</text:p>
          </table:table-cell>
          <table:table-cell table:number-columns-repeated="101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IEVRE Jean-mar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07/1955</text:p>
          </table:table-cell>
          <table:table-cell table:style-name="ce6" office:value-type="string" calcext:value-type="string">
            <text:p>17/09/1981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ORENZI Thibault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8/04/1978</text:p>
          </table:table-cell>
          <table:table-cell table:number-columns-repeated="2" table:style-name="ce5" office:value-type="date" office:date-value="2013-09-01" calcext:value-type="date">
            <text:p>01/09/201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ORHO Patric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9-08-09" calcext:value-type="date">
            <text:p>09/08/1969</text:p>
          </table:table-cell>
          <table:table-cell table:style-name="ce5" office:value-type="date" office:date-value="1999-03-01" calcext:value-type="date">
            <text:p>01/03/1999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1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ORIO Nicolas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0/09/1978</text:p>
          </table:table-cell>
          <table:table-cell table:style-name="ce6" office:value-type="string" calcext:value-type="string">
            <text:p>15/07/2002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30/06/2012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UYS Nicol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08/1975</text:p>
          </table:table-cell>
          <table:table-cell table:number-columns-repeated="2" table:style-name="ce5" office:value-type="date" office:date-value="2010-06-09" calcext:value-type="date">
            <text:p>09/06/20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1-08-03" calcext:value-type="date">
            <text:p>03/08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AMAR-BENHADJAR Saada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8/11/1965</text:p>
          </table:table-cell>
          <table:table-cell table:number-columns-repeated="2" table:style-name="ce6" office:value-type="string" calcext:value-type="string">
            <text:p>22/09/200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6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AL SEINE</text:p>
          </table:table-cell>
          <table:table-cell table:number-columns-repeated="1013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BIRE Joë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7-08-03" calcext:value-type="date">
            <text:p>03/08/1957</text:p>
          </table:table-cell>
          <table:table-cell table:style-name="ce5" office:value-type="date" office:date-value="1978-04-01" calcext:value-type="date">
            <text:p>01/04/1978</text:p>
          </table:table-cell>
          <table:table-cell table:style-name="ce6" office:value-type="string" calcext:value-type="string">
            <text:p>16/02/200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FRANC Christoph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6/1991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GDALEON Manu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6/1967</text:p>
          </table:table-cell>
          <table:table-cell table:number-columns-repeated="2" table:style-name="ce6" office:value-type="string" calcext:value-type="string">
            <text:p>13/10/1997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6/1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INGUY Hadrien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3/12/1990</text:p>
          </table:table-cell>
          <table:table-cell table:number-columns-repeated="2" table:style-name="ce5" office:value-type="date" office:date-value="2012-01-01" calcext:value-type="date">
            <text:p>01/01/201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J Isabe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6-08-04" calcext:value-type="date">
            <text:p>04/08/1966</text:p>
          </table:table-cell>
          <table:table-cell table:number-columns-repeated="2" table:style-name="ce5" office:value-type="date" office:date-value="1996-08-01" calcext:value-type="date">
            <text:p>01/08/199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6/2011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LANDAIN Fabric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3-09-03" calcext:value-type="date">
            <text:p>03/09/1953</text:p>
          </table:table-cell>
          <table:table-cell table:style-name="ce5" office:value-type="date" office:date-value="1982-02-01" calcext:value-type="date">
            <text:p>01/02/1982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7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LANGUEDOC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LLET François-Xavi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5/02/1981</text:p>
          </table:table-cell>
          <table:table-cell table:number-columns-repeated="2" table:style-name="ce5" office:value-type="date" office:date-value="2012-12-01" calcext:value-type="date">
            <text:p>01/12/201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8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E TALCY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NCHON Deoda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9/1977</text:p>
          </table:table-cell>
          <table:table-cell table:style-name="ce5" office:value-type="date" office:date-value="2000-04-01" calcext:value-type="date">
            <text:p>01/04/2000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NDE Patrick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7-08-10" calcext:value-type="date">
            <text:p>10/08/1967</text:p>
          </table:table-cell>
          <table:table-cell table:number-columns-repeated="2" table:style-name="ce6" office:value-type="string" calcext:value-type="string">
            <text:p>15/05/2014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5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ANTES</text:p>
          </table:table-cell>
          <table:table-cell table:number-columns-repeated="1013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CHAL Jean-pierr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8/1956</text:p>
          </table:table-cell>
          <table:table-cell table:style-name="ce5" office:value-type="date" office:date-value="1981-06-01" calcext:value-type="date">
            <text:p>01/06/1981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IA Gérard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9-06-06" calcext:value-type="date">
            <text:p>06/06/1969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IN Donald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5/12/1966</text:p>
          </table:table-cell>
          <table:table-cell table:number-columns-repeated="2" table:style-name="ce5" office:value-type="date" office:date-value="2006-06-01" calcext:value-type="date">
            <text:p>01/06/200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12-01" calcext:value-type="date">
            <text:p>01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OUF Smaïl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75-05-11" calcext:value-type="date">
            <text:p>11/05/1975</text:p>
          </table:table-cell>
          <table:table-cell table:number-columns-repeated="2" table:style-name="ce5" office:value-type="date" office:date-value="2012-09-01" calcext:value-type="date">
            <text:p>01/09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RACCINI François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71-07-01" calcext:value-type="date">
            <text:p>01/07/1971</text:p>
          </table:table-cell>
          <table:table-cell table:number-columns-repeated="2" table:style-name="ce5" office:value-type="date" office:date-value="2010-12-01" calcext:value-type="date">
            <text:p>01/12/201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2-02" calcext:value-type="date">
            <text:p>02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CLERMONT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SOLLIER Christoph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3-04-05" calcext:value-type="date">
            <text:p>05/04/1973</text:p>
          </table:table-cell>
          <table:table-cell table:number-columns-repeated="2" table:style-name="ce5" office:value-type="date" office:date-value="1994-01-01" calcext:value-type="date">
            <text:p>01/01/1994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12/2011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TIN Christoph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5/04/1967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RTINEZ ESTAN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4-03-09" calcext:value-type="date">
            <text:p>09/03/1954</text:p>
          </table:table-cell>
          <table:table-cell table:number-columns-repeated="2" table:style-name="ce5" office:value-type="date" office:date-value="2000-03-01" calcext:value-type="date">
            <text:p>01/03/200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S Jean mich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5-10-01" calcext:value-type="date">
            <text:p>01/10/1955</text:p>
          </table:table-cell>
          <table:table-cell table:style-name="ce5" office:value-type="date" office:date-value="1986-03-03" calcext:value-type="date">
            <text:p>03/03/1986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.T.A.P <text:s/>VAR</text:p>
          </table:table-cell>
          <table:table-cell table:number-columns-repeated="101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 Vesna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7-02-02" calcext:value-type="date">
            <text:p>02/02/1957</text:p>
          </table:table-cell>
          <table:table-cell table:style-name="ce5" office:value-type="date" office:date-value="1979-10-01" calcext:value-type="date">
            <text:p>01/10/1979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.T.A.P <text:s/>VAR</text:p>
          </table:table-cell>
          <table:table-cell table:number-columns-repeated="101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SSEI Felix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30/01/1964</text:p>
          </table:table-cell>
          <table:table-cell table:style-name="ce5" office:value-type="date" office:date-value="1988-06-01" calcext:value-type="date">
            <text:p>01/06/1988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DC-Pôle conducteurs</text:p>
          </table:table-cell>
          <table:table-cell table:number-columns-repeated="1013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SSIMI Géral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4-02-02" calcext:value-type="date">
            <text:p>02/02/1964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11-01" calcext:value-type="date">
            <text:p>01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SOT Auré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6/1972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4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UCHAUFFEE Auréli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7/01/1980</text:p>
          </table:table-cell>
          <table:table-cell table:number-columns-repeated="2" table:style-name="ce5" office:value-type="date" office:date-value="2012-02-01" calcext:value-type="date">
            <text:p>01/02/20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4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AYET Eddy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8/09/1985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Rodin</text:p>
          </table:table-cell>
          <table:table-cell table:number-columns-repeated="101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ECHITOUA GINET Ce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12/1974</text:p>
          </table:table-cell>
          <table:table-cell table:number-columns-repeated="2" table:style-name="ce5" office:value-type="date" office:date-value="1996-12-01" calcext:value-type="date">
            <text:p>01/12/199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7-02" calcext:value-type="date">
            <text:p>02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ELISSE Paul-And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02/1967</text:p>
          </table:table-cell>
          <table:table-cell table:style-name="ce6" office:value-type="string" calcext:value-type="string">
            <text:p>15/03/199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0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ICHEL Al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6/01/1961</text:p>
          </table:table-cell>
          <table:table-cell table:style-name="ce6" office:value-type="string" calcext:value-type="string">
            <text:p>17/12/1982</text:p>
          </table:table-cell>
          <table:table-cell table:style-name="ce5" office:value-type="date" office:date-value="2001-01-01" calcext:value-type="date">
            <text:p>01/01/200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ICHEL Jean-Luc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0-04-07" calcext:value-type="date">
            <text:p>07/04/1960</text:p>
          </table:table-cell>
          <table:table-cell table:number-columns-repeated="2" table:style-name="ce5" office:value-type="date" office:date-value="2007-01-01" calcext:value-type="date">
            <text:p>01/01/2007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4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IELKO-WURZ Sylvi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2-01-06" calcext:value-type="date">
            <text:p>06/01/1962</text:p>
          </table:table-cell>
          <table:table-cell table:number-columns-repeated="2" table:style-name="ce6" office:value-type="string" calcext:value-type="string">
            <text:p>26/04/19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IESCH Antoi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7/08/1960</text:p>
          </table:table-cell>
          <table:table-cell table:number-columns-repeated="2" table:style-name="ce5" office:value-type="date" office:date-value="2003-01-01" calcext:value-type="date">
            <text:p>01/01/2003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3-11-01" calcext:value-type="date">
            <text:p>01/1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ASSE NORMANDIE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LIA Jocelyn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4-01-06" calcext:value-type="date">
            <text:p>06/01/1954</text:p>
          </table:table-cell>
          <table:table-cell table:style-name="ce6" office:value-type="string" calcext:value-type="string">
            <text:p>15/06/1995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NCLER Laurenc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0/08/1952</text:p>
          </table:table-cell>
          <table:table-cell table:style-name="ce5" office:value-type="date" office:date-value="1980-07-01" calcext:value-type="date">
            <text:p>01/07/1980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0-01-10" calcext:value-type="date">
            <text:p>10/01/2010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NNEL Gustav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6-07-12" calcext:value-type="date">
            <text:p>12/07/1956</text:p>
          </table:table-cell>
          <table:table-cell table:style-name="ce5" office:value-type="date" office:date-value="1996-10-01" calcext:value-type="date">
            <text:p>01/10/1996</text:p>
          </table:table-cell>
          <table:table-cell table:style-name="ce5" office:value-type="date" office:date-value="2002-01-01" calcext:value-type="date">
            <text:p>01/01/2002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2" calcext:value-type="date">
            <text:p>02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NTAMBAULT Franço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77-11-09" calcext:value-type="date">
            <text:p>09/11/1977</text:p>
          </table:table-cell>
          <table:table-cell table:style-name="ce5" office:value-type="date" office:date-value="2001-10-01" calcext:value-type="date">
            <text:p>01/10/200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REL Mar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3-10-03" calcext:value-type="date">
            <text:p>03/10/1963</text:p>
          </table:table-cell>
          <table:table-cell table:style-name="ce5" office:value-type="date" office:date-value="1983-05-01" calcext:value-type="date">
            <text:p>01/05/1983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2C-SG BFS</text:p>
          </table:table-cell>
          <table:table-cell table:number-columns-repeated="1013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OREL Marti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7/01/1961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CLERMONT</text:p>
          </table:table-cell>
          <table:table-cell table:number-columns-repeated="1013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RLIERE Jean-Jacqu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01/1959</text:p>
          </table:table-cell>
          <table:table-cell table:number-columns-repeated="2" table:style-name="ce5" office:value-type="date" office:date-value="1995-01-01" calcext:value-type="date">
            <text:p>01/01/199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3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ORUZZIS Luc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12/1984</text:p>
          </table:table-cell>
          <table:table-cell table:number-columns-repeated="2" table:style-name="ce5" office:value-type="date" office:date-value="2008-12-01" calcext:value-type="date">
            <text:p>01/12/200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2/11/2012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3 BNF</text:p>
          </table:table-cell>
          <table:table-cell table:number-columns-repeated="1013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TTE Cédric,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0-10-04" calcext:value-type="date">
            <text:p>04/10/1970</text:p>
          </table:table-cell>
          <table:table-cell table:number-columns-repeated="2" table:style-name="ce5" office:value-type="date" office:date-value="2010-05-01" calcext:value-type="date">
            <text:p>01/05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2-04" calcext:value-type="date">
            <text:p>04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UGNE Yv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5/12/1956</text:p>
          </table:table-cell>
          <table:table-cell table:number-columns-repeated="2" table:style-name="ce5" office:value-type="date" office:date-value="1995-09-04" calcext:value-type="date">
            <text:p>04/09/199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9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OULIN Annick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7-09-10" calcext:value-type="date">
            <text:p>10/09/1967</text:p>
          </table:table-cell>
          <table:table-cell table:style-name="ce5" office:value-type="date" office:date-value="2000-03-06" calcext:value-type="date">
            <text:p>06/03/2000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8-06" calcext:value-type="date">
            <text:p>06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LUNY</text:p>
          </table:table-cell>
          <table:table-cell table:number-columns-repeated="101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URGUES Clau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7/1981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0-01" calcext:value-type="date">
            <text:p>01/10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MOUSSU Jack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9/1960</text:p>
          </table:table-cell>
          <table:table-cell table:style-name="ce5" office:value-type="date" office:date-value="2003-05-01" calcext:value-type="date">
            <text:p>01/05/2003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UNOZ Mart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06/1956</text:p>
          </table:table-cell>
          <table:table-cell table:style-name="ce5" office:value-type="date" office:date-value="1985-06-01" calcext:value-type="date">
            <text:p>01/06/198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AGAYA Jean-pier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05-11" calcext:value-type="date">
            <text:p>11/05/1961</text:p>
          </table:table-cell>
          <table:table-cell table:style-name="ce5" office:value-type="date" office:date-value="1996-10-01" calcext:value-type="date">
            <text:p>01/10/1996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8-01" calcext:value-type="date">
            <text:p>01/08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ANTOU Eric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8/09/1972</text:p>
          </table:table-cell>
          <table:table-cell table:number-columns-repeated="2" table:style-name="ce5" office:value-type="date" office:date-value="2009-12-03" calcext:value-type="date">
            <text:p>03/12/200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2-04" calcext:value-type="date">
            <text:p>04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AROU Jacquelin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2-01-04" calcext:value-type="date">
            <text:p>04/01/1962</text:p>
          </table:table-cell>
          <table:table-cell table:style-name="ce6" office:value-type="string" calcext:value-type="string">
            <text:p>16/12/1988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7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AVEAU Elod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7-07-04" calcext:value-type="date">
            <text:p>04/07/1977</text:p>
          </table:table-cell>
          <table:table-cell table:number-columns-repeated="2" table:style-name="ce5" office:value-type="date" office:date-value="2009-09-01" calcext:value-type="date">
            <text:p>01/09/200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2/02/2014</text:p>
          </table:table-cell>
          <table:table-cell table:style-name="ce2" office:value-type="string" calcext:value-type="string">
            <text:p>congé parental</text:p>
          </table:table-cell>
          <table:table-cell table:style-name="ce2" office:value-type="string" calcext:value-type="string">
            <text:p>DG3 BNF</text:p>
          </table:table-cell>
          <table:table-cell table:number-columns-repeated="1013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DZANA EKANI Jean-claud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09/1957</text:p>
          </table:table-cell>
          <table:table-cell table:number-columns-repeated="2" table:style-name="ce5" office:value-type="date" office:date-value="2013-11-01" calcext:value-type="date">
            <text:p>01/11/201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3-11-01" calcext:value-type="date">
            <text:p>01/1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EUVILLE Patric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11/1961</text:p>
          </table:table-cell>
          <table:table-cell table:style-name="ce5" office:value-type="date" office:date-value="1999-03-01" calcext:value-type="date">
            <text:p>01/03/199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ICOLAS-NELSON Yvon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0-03-09" calcext:value-type="date">
            <text:p>09/03/1960</text:p>
          </table:table-cell>
          <table:table-cell table:style-name="ce6" office:value-type="string" calcext:value-type="string">
            <text:p>15/10/1995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16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INO Guy-Alber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03/1968</text:p>
          </table:table-cell>
          <table:table-cell table:number-columns-repeated="2" table:style-name="ce5" office:value-type="date" office:date-value="2014-08-01" calcext:value-type="date">
            <text:p>01/08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8-01" calcext:value-type="date">
            <text:p>01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REMP. ET LICES CARCASSONNE</text:p>
          </table:table-cell>
          <table:table-cell table:number-columns-repeated="1013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ORCA Flavie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9/08/1957</text:p>
          </table:table-cell>
          <table:table-cell table:style-name="ce5" office:value-type="date" office:date-value="2003-06-01" calcext:value-type="date">
            <text:p>01/06/2003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OUBISSIE Virgin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5-06-02" calcext:value-type="date">
            <text:p>02/06/1965</text:p>
          </table:table-cell>
          <table:table-cell table:number-columns-repeated="2" table:style-name="ce5" office:value-type="date" office:date-value="2000-03-01" calcext:value-type="date">
            <text:p>01/03/200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NOVELLO Gabri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0-07-01" calcext:value-type="date">
            <text:p>01/07/1950</text:p>
          </table:table-cell>
          <table:table-cell table:style-name="ce5" office:value-type="date" office:date-value="1996-02-01" calcext:value-type="date">
            <text:p>01/02/199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BRIOT Clai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8-01-04" calcext:value-type="date">
            <text:p>04/01/1968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2-01" calcext:value-type="date">
            <text:p>01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LIGO-LESIAK Nathal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3/1964</text:p>
          </table:table-cell>
          <table:table-cell table:style-name="ce5" office:value-type="date" office:date-value="1982-11-01" calcext:value-type="date">
            <text:p>01/11/1982</text:p>
          </table:table-cell>
          <table:table-cell table:style-name="ce5" office:value-type="date" office:date-value="1996-08-01" calcext:value-type="date">
            <text:p>01/08/199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OUTIN Philipp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03/1959</text:p>
          </table:table-cell>
          <table:table-cell table:number-columns-repeated="2" table:style-name="ce5" office:value-type="date" office:date-value="2010-09-01" calcext:value-type="date">
            <text:p>01/09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04-03" calcext:value-type="date">
            <text:p>03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GE Jocely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30/03/1963</text:p>
          </table:table-cell>
          <table:table-cell table:number-columns-repeated="2" table:style-name="ce5" office:value-type="date" office:date-value="2011-12-01" calcext:value-type="date">
            <text:p>01/12/201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1-12-01" calcext:value-type="date">
            <text:p>01/12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ITREAULT Oliv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7/1971</text:p>
          </table:table-cell>
          <table:table-cell table:number-columns-repeated="2" table:style-name="ce5" office:value-type="date" office:date-value="1998-09-01" calcext:value-type="date">
            <text:p>01/09/199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1-09" calcext:value-type="date">
            <text:p>09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JARD Floren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2-05-11" calcext:value-type="date">
            <text:p>11/05/1962</text:p>
          </table:table-cell>
          <table:table-cell table:style-name="ce5" office:value-type="date" office:date-value="1983-02-01" calcext:value-type="date">
            <text:p>01/02/1983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L Jim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6/04/1968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5/03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NETIER Geral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1/1978</text:p>
          </table:table-cell>
          <table:table-cell table:style-name="ce5" office:value-type="date" office:date-value="1998-05-01" calcext:value-type="date">
            <text:p>01/05/199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NIE-DUJAC Gérar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9-08-11" calcext:value-type="date">
            <text:p>11/08/1959</text:p>
          </table:table-cell>
          <table:table-cell table:style-name="ce5" office:value-type="date" office:date-value="1981-09-01" calcext:value-type="date">
            <text:p>01/09/1981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NOU Renal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3/1952</text:p>
          </table:table-cell>
          <table:table-cell table:style-name="ce6" office:value-type="string" calcext:value-type="string">
            <text:p>15/12/1996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8-01" calcext:value-type="date">
            <text:p>01/08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RE Isabe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7-08-12" calcext:value-type="date">
            <text:p>12/08/1967</text:p>
          </table:table-cell>
          <table:table-cell table:number-columns-repeated="2" table:style-name="ce6" office:value-type="string" calcext:value-type="string">
            <text:p>14/02/199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RRILLA José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5/1966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30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TOULOUSE</text:p>
          </table:table-cell>
          <table:table-cell table:number-columns-repeated="1013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SQUIER Fréd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8-01-03" calcext:value-type="date">
            <text:p>03/01/1978</text:p>
          </table:table-cell>
          <table:table-cell table:number-columns-repeated="2" table:style-name="ce5" office:value-type="date" office:date-value="2001-10-01" calcext:value-type="date">
            <text:p>01/10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ABBAYE MONT ST MICHEL</text:p>
          </table:table-cell>
          <table:table-cell table:number-columns-repeated="1013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SQUIER N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11/1964</text:p>
          </table:table-cell>
          <table:table-cell table:style-name="ce5" office:value-type="date" office:date-value="1997-10-01" calcext:value-type="date">
            <text:p>01/10/1997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ATEAU DE CARROUGES</text:p>
          </table:table-cell>
          <table:table-cell table:number-columns-repeated="1013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ERONE Valéri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4/07/1963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PAYS DE LOIRE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UZIER Odil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8/05/1961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ST E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AWLAK Samue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4-11-11" calcext:value-type="date">
            <text:p>11/11/1964</text:p>
          </table:table-cell>
          <table:table-cell table:style-name="ce5" office:value-type="date" office:date-value="1996-09-01" calcext:value-type="date">
            <text:p>01/09/199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Ministere Justice</text:p>
          </table:table-cell>
          <table:table-cell table:number-columns-repeated="1013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EIGNE Catheri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30/08/1955</text:p>
          </table:table-cell>
          <table:table-cell table:number-columns-repeated="2" table:style-name="ce5" office:value-type="date" office:date-value="2014-09-01" calcext:value-type="date">
            <text:p>01/09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9-01" calcext:value-type="date">
            <text:p>01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LLETIER Geoffrey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1-10-12" calcext:value-type="date">
            <text:p>12/10/1981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4-12-09" calcext:value-type="date">
            <text:p>09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LMARD Cyrill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4/08/1959</text:p>
          </table:table-cell>
          <table:table-cell table:style-name="ce5" office:value-type="date" office:date-value="1990-08-01" calcext:value-type="date">
            <text:p>01/08/1990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REIRA PINTO Antoni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0-12-02" calcext:value-type="date">
            <text:p>02/12/1960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SNEL Philipp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4/07/1958</text:p>
          </table:table-cell>
          <table:table-cell table:number-columns-repeated="2" table:style-name="ce6" office:value-type="string" calcext:value-type="string">
            <text:p>15/06/201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5-01" calcext:value-type="date">
            <text:p>01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TIT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3-11-02" calcext:value-type="date">
            <text:p>02/11/1963</text:p>
          </table:table-cell>
          <table:table-cell table:number-columns-repeated="2" table:style-name="ce5" office:value-type="date" office:date-value="2007-02-06" calcext:value-type="date">
            <text:p>06/02/200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8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TIT Lauren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04/1974</text:p>
          </table:table-cell>
          <table:table-cell table:number-columns-repeated="2" table:style-name="ce6" office:value-type="string" calcext:value-type="string">
            <text:p>16/12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5-10" calcext:value-type="date">
            <text:p>10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quarium</text:p>
          </table:table-cell>
          <table:table-cell table:number-columns-repeated="1013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TRIGNANI Mathieu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1-05-02" calcext:value-type="date">
            <text:p>02/05/1951</text:p>
          </table:table-cell>
          <table:table-cell table:style-name="ce5" office:value-type="date" office:date-value="1968-10-01" calcext:value-type="date">
            <text:p>01/10/1968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H1C-AN Site Paris</text:p>
          </table:table-cell>
          <table:table-cell table:number-columns-repeated="1013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EULING Jean pierr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5/07/1968</text:p>
          </table:table-cell>
          <table:table-cell table:number-columns-repeated="2" table:style-name="ce5" office:value-type="date" office:date-value="1996-04-01" calcext:value-type="date">
            <text:p>01/04/199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CARD Romual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11/1970</text:p>
          </table:table-cell>
          <table:table-cell table:style-name="ce6" office:value-type="string" calcext:value-type="string">
            <text:p>16/09/1990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7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CHARD Pat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6/1973</text:p>
          </table:table-cell>
          <table:table-cell table:number-columns-repeated="2" table:style-name="ce5" office:value-type="date" office:date-value="1993-11-01" calcext:value-type="date">
            <text:p>01/11/199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COULEAU Richar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8/1964</text:p>
          </table:table-cell>
          <table:table-cell table:style-name="ce5" office:value-type="date" office:date-value="1996-10-01" calcext:value-type="date">
            <text:p>01/10/1996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ERRE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5/1966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SOUZY</text:p>
          </table:table-cell>
          <table:table-cell table:number-columns-repeated="1013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ERRE Philipp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7-11-07" calcext:value-type="date">
            <text:p>07/11/1967</text:p>
          </table:table-cell>
          <table:table-cell table:style-name="ce5" office:value-type="date" office:date-value="1998-12-01" calcext:value-type="date">
            <text:p>01/12/1998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SOUZY</text:p>
          </table:table-cell>
          <table:table-cell table:number-columns-repeated="1013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IETON Jul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11/1985</text:p>
          </table:table-cell>
          <table:table-cell table:number-columns-repeated="2" table:style-name="ce5" office:value-type="date" office:date-value="2009-09-01" calcext:value-type="date">
            <text:p>01/09/2009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8/05/2013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ITEL Patri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2-03-07" calcext:value-type="date">
            <text:p>07/03/1952</text:p>
          </table:table-cell>
          <table:table-cell table:style-name="ce5" office:value-type="date" office:date-value="1973-12-01" calcext:value-type="date">
            <text:p>01/12/1973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CEM MARSEILLE</text:p>
          </table:table-cell>
          <table:table-cell table:number-columns-repeated="1013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IFOL Valeri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11/1962</text:p>
          </table:table-cell>
          <table:table-cell table:style-name="ce5" office:value-type="date" office:date-value="1988-01-01" calcext:value-type="date">
            <text:p>01/01/1988</text:p>
          </table:table-cell>
          <table:table-cell table:style-name="ce5" office:value-type="date" office:date-value="2004-01-01" calcext:value-type="date">
            <text:p>01/01/200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6/02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INOT Dani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8/1960</text:p>
          </table:table-cell>
          <table:table-cell table:number-columns-repeated="2" table:style-name="ce5" office:value-type="date" office:date-value="2004-02-01" calcext:value-type="date">
            <text:p>01/02/2004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4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ISSON Joë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5/1965</text:p>
          </table:table-cell>
          <table:table-cell table:number-columns-repeated="2" table:style-name="ce6" office:value-type="string" calcext:value-type="string">
            <text:p>20/03/200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0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LPRE Caro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6/10/1978</text:p>
          </table:table-cell>
          <table:table-cell table:number-columns-repeated="2" table:style-name="ce5" office:value-type="date" office:date-value="2007-01-01" calcext:value-type="date">
            <text:p>01/01/2007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3/07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ILIER 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MART Sylvai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08/1971</text:p>
          </table:table-cell>
          <table:table-cell table:style-name="ce5" office:value-type="date" office:date-value="1996-02-01" calcext:value-type="date">
            <text:p>01/02/1996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MMIER Bruno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3-10-12" calcext:value-type="date">
            <text:p>12/10/1963</text:p>
          </table:table-cell>
          <table:table-cell table:number-columns-repeated="2" table:style-name="ce5" office:value-type="date" office:date-value="1996-02-01" calcext:value-type="date">
            <text:p>01/02/199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RCHER Veroniqu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12/1971</text:p>
          </table:table-cell>
          <table:table-cell table:style-name="ce5" office:value-type="date" office:date-value="2003-02-01" calcext:value-type="date">
            <text:p>01/02/200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ORET Charlè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11/1987</text:p>
          </table:table-cell>
          <table:table-cell table:number-columns-repeated="2" table:style-name="ce5" office:value-type="date" office:date-value="2014-10-01" calcext:value-type="date">
            <text:p>01/10/201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TIER Mar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01-06" calcext:value-type="date">
            <text:p>06/01/1960</text:p>
          </table:table-cell>
          <table:table-cell table:style-name="ce6" office:value-type="string" calcext:value-type="string">
            <text:p>17/11/1994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3-07-01" calcext:value-type="date">
            <text:p>01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UILLET Jacqu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7/1962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CLERMONT</text:p>
          </table:table-cell>
          <table:table-cell table:number-columns-repeated="1013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OUPAS Jean-lu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6/1957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4/08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RAYEZ Nicola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07/1978</text:p>
          </table:table-cell>
          <table:table-cell table:number-columns-repeated="2" table:style-name="ce5" office:value-type="date" office:date-value="2007-09-01" calcext:value-type="date">
            <text:p>01/09/200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5-01" calcext:value-type="date">
            <text:p>01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RIEUL Gill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6/09/1961</text:p>
          </table:table-cell>
          <table:table-cell table:style-name="ce5" office:value-type="date" office:date-value="1983-10-01" calcext:value-type="date">
            <text:p>01/10/1983</text:p>
          </table:table-cell>
          <table:table-cell table:style-name="ce5" office:value-type="date" office:date-value="2005-09-02" calcext:value-type="date">
            <text:p>02/09/200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PUJOL Pasca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5-09-10" calcext:value-type="date">
            <text:p>10/09/1975</text:p>
          </table:table-cell>
          <table:table-cell table:number-columns-repeated="2" table:style-name="ce6" office:value-type="string" calcext:value-type="string">
            <text:p>15/12/199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3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QUERE Cyril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70-12-01" calcext:value-type="date">
            <text:p>01/12/1970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5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ANCY</text:p>
          </table:table-cell>
          <table:table-cell table:number-columns-repeated="1013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QUERIDO Raoul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8/12/1952</text:p>
          </table:table-cell>
          <table:table-cell table:style-name="ce5" office:value-type="date" office:date-value="1977-08-11" calcext:value-type="date">
            <text:p>11/08/1977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PICARDIE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AGAVA Coulasségar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2-11-06" calcext:value-type="date">
            <text:p>06/11/1962</text:p>
          </table:table-cell>
          <table:table-cell table:number-columns-repeated="2" table:style-name="ce5" office:value-type="date" office:date-value="1998-01-01" calcext:value-type="date">
            <text:p>01/01/1998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6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ANGUIN Jean-Yve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7-06-01" calcext:value-type="date">
            <text:p>01/06/1957</text:p>
          </table:table-cell>
          <table:table-cell table:style-name="ce5" office:value-type="date" office:date-value="1989-07-01" calcext:value-type="date">
            <text:p>01/07/1989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5-08" calcext:value-type="date">
            <text:p>08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REUNION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AVET Bruno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6-04-03" calcext:value-type="date">
            <text:p>03/04/1956</text:p>
          </table:table-cell>
          <table:table-cell table:style-name="ce5" office:value-type="date" office:date-value="2003-09-01" calcext:value-type="date">
            <text:p>01/09/2003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ILIER 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CH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3/1968</text:p>
          </table:table-cell>
          <table:table-cell table:style-name="ce6" office:value-type="string" calcext:value-type="string">
            <text:p>13/10/199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7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DJIL Mehdi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2-11-07" calcext:value-type="date">
            <text:p>07/11/1982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NARD Jean lu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4-10-06" calcext:value-type="date">
            <text:p>06/10/1964</text:p>
          </table:table-cell>
          <table:table-cell table:number-columns-repeated="2" table:style-name="ce6" office:value-type="string" calcext:value-type="string">
            <text:p>15/01/200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8-06" calcext:value-type="date">
            <text:p>06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NAUD Estell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1/1979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30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NAUD Sebast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11/1979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NAUD Steph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11/1965</text:p>
          </table:table-cell>
          <table:table-cell table:number-columns-repeated="2" table:style-name="ce5" office:value-type="date" office:date-value="2001-02-01" calcext:value-type="date">
            <text:p>01/02/200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8-03" calcext:value-type="date">
            <text:p>03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ATEAU D'ANGERS</text:p>
          </table:table-cell>
          <table:table-cell table:number-columns-repeated="1013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NAUDIN Adel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12/1977</text:p>
          </table:table-cell>
          <table:table-cell table:number-columns-repeated="2" table:style-name="ce5" office:value-type="date" office:date-value="2001-08-01" calcext:value-type="date">
            <text:p>01/08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4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NAULT Adr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5/1982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NAULT Jocely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8/1957</text:p>
          </table:table-cell>
          <table:table-cell table:style-name="ce5" office:value-type="date" office:date-value="1986-01-01" calcext:value-type="date">
            <text:p>01/01/1986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2-05" calcext:value-type="date">
            <text:p>05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NAUX Olivi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6/08/1963</text:p>
          </table:table-cell>
          <table:table-cell table:number-columns-repeated="2" table:style-name="ce5" office:value-type="date" office:date-value="2014-03-01" calcext:value-type="date">
            <text:p>01/03/2014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3-01" calcext:value-type="date">
            <text:p>01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NORMANDIE</text:p>
          </table:table-cell>
          <table:table-cell table:number-columns-repeated="1013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US Dominiqu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3/03/1967</text:p>
          </table:table-cell>
          <table:table-cell table:number-columns-repeated="2" table:style-name="ce5" office:value-type="date" office:date-value="2000-04-01" calcext:value-type="date">
            <text:p>01/04/200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30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EYES Laurent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7/05/1974</text:p>
          </table:table-cell>
          <table:table-cell table:number-columns-repeated="2" table:style-name="ce5" office:value-type="date" office:date-value="2011-05-01" calcext:value-type="date">
            <text:p>01/05/20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IBIER Arnaud,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3/1975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ICHARD Stepha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9/08/1969</text:p>
          </table:table-cell>
          <table:table-cell table:number-columns-repeated="2" table:style-name="ce6" office:value-type="string" calcext:value-type="string">
            <text:p>15/02/200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Écol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IGAUX Pascal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2-05-09" calcext:value-type="date">
            <text:p>09/05/1962</text:p>
          </table:table-cell>
          <table:table-cell table:style-name="ce6" office:value-type="string" calcext:value-type="string">
            <text:p>16/03/1984</text:p>
          </table:table-cell>
          <table:table-cell table:style-name="ce6" office:value-type="string" calcext:value-type="string">
            <text:p>15/10/2005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5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IVES Anto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5-10-03" calcext:value-type="date">
            <text:p>03/10/1975</text:p>
          </table:table-cell>
          <table:table-cell table:number-columns-repeated="2" table:style-name="ce5" office:value-type="date" office:date-value="2003-06-01" calcext:value-type="date">
            <text:p>01/06/200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30/09/2012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</text:p>
          </table:table-cell>
          <table:table-cell table:number-columns-repeated="1013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IVIERE Jean-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7/01/1963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6/03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CHEREAU DE LA SABLIERE Je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9-07-11" calcext:value-type="date">
            <text:p>11/07/1979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DRIGUEZ Emmanu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01/1972</text:p>
          </table:table-cell>
          <table:table-cell table:number-columns-repeated="2" table:style-name="ce5" office:value-type="date" office:date-value="1996-04-01" calcext:value-type="date">
            <text:p>01/04/1996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CHÂTEAU DE TALCY</text:p>
          </table:table-cell>
          <table:table-cell table:number-columns-repeated="1013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GER Miche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8-08-12" calcext:value-type="date">
            <text:p>12/08/1958</text:p>
          </table:table-cell>
          <table:table-cell table:style-name="ce5" office:value-type="date" office:date-value="1982-01-01" calcext:value-type="date">
            <text:p>01/01/1982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6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OINEAU Rebecca,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30/10/1987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LLE Den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04/1957</text:p>
          </table:table-cell>
          <table:table-cell table:style-name="ce5" office:value-type="date" office:date-value="1986-05-01" calcext:value-type="date">
            <text:p>01/05/1986</text:p>
          </table:table-cell>
          <table:table-cell table:style-name="ce5" office:value-type="date" office:date-value="2000-01-01" calcext:value-type="date">
            <text:p>01/01/200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OLLET Marti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01-02" calcext:value-type="date">
            <text:p>02/01/1960</text:p>
          </table:table-cell>
          <table:table-cell table:style-name="ce5" office:value-type="date" office:date-value="1986-01-01" calcext:value-type="date">
            <text:p>01/01/1986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6-08" calcext:value-type="date">
            <text:p>08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MANELLI Pascal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7/03/1970</text:p>
          </table:table-cell>
          <table:table-cell table:number-columns-repeated="2" table:style-name="ce5" office:value-type="date" office:date-value="2010-09-01" calcext:value-type="date">
            <text:p>01/09/20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7-11" calcext:value-type="date">
            <text:p>11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NGIER Serg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3/11/1964</text:p>
          </table:table-cell>
          <table:table-cell table:style-name="ce5" office:value-type="date" office:date-value="1988-01-01" calcext:value-type="date">
            <text:p>01/01/1988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1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UVERGNE 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NSARD No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9/12/1966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7/02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TA Stagiaire</text:p>
          </table:table-cell>
          <table:table-cell table:number-columns-repeated="1013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SELET Marius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7/1951</text:p>
          </table:table-cell>
          <table:table-cell table:number-columns-repeated="2" table:style-name="ce6" office:value-type="string" calcext:value-type="string">
            <text:p>16/10/1987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USSEAU 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8/1957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3-12" calcext:value-type="date">
            <text:p>12/03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OUSSEAU Gille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5-03-08" calcext:value-type="date">
            <text:p>08/03/1965</text:p>
          </table:table-cell>
          <table:table-cell table:style-name="ce5" office:value-type="date" office:date-value="2000-01-01" calcext:value-type="date">
            <text:p>01/01/2000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BATIER Philipp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7/04/1976</text:p>
          </table:table-cell>
          <table:table-cell table:number-columns-repeated="2" table:style-name="ce5" office:value-type="date" office:date-value="2007-11-01" calcext:value-type="date">
            <text:p>01/11/200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BATIN Richar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9-07-08" calcext:value-type="date">
            <text:p>08/07/1969</text:p>
          </table:table-cell>
          <table:table-cell table:style-name="ce6" office:value-type="string" calcext:value-type="string">
            <text:p>23/10/1993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12-01" calcext:value-type="date">
            <text:p>01/1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ICH HADI Jean-marc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7/04/1960</text:p>
          </table:table-cell>
          <table:table-cell table:style-name="ce5" office:value-type="date" office:date-value="2001-12-03" calcext:value-type="date">
            <text:p>03/12/2001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3-08-01" calcext:value-type="date">
            <text:p>01/08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NORD-ADMINISTRATION</text:p>
          </table:table-cell>
          <table:table-cell table:number-columns-repeated="1013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IDI HAMADI Moussa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0-01-01" calcext:value-type="date">
            <text:p>01/01/1960</text:p>
          </table:table-cell>
          <table:table-cell table:number-columns-repeated="2" table:style-name="ce5" office:value-type="date" office:date-value="2009-06-01" calcext:value-type="date">
            <text:p>01/06/2009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9/06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INGIER Frede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3/10/1976</text:p>
          </table:table-cell>
          <table:table-cell table:number-columns-repeated="2" table:style-name="ce5" office:value-type="date" office:date-value="2001-02-01" calcext:value-type="date">
            <text:p>01/02/200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ILIER 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INRIMAT Charles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67-10-01" calcext:value-type="date">
            <text:p>01/10/1967</text:p>
          </table:table-cell>
          <table:table-cell table:number-columns-repeated="2" table:style-name="ce6" office:value-type="string" calcext:value-type="string">
            <text:p>16/04/201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2-09-01" calcext:value-type="date">
            <text:p>01/09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DC-Pôle conducteurs</text:p>
          </table:table-cell>
          <table:table-cell table:number-columns-repeated="1013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INT-PRIX Jean-Mar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1/06/1971</text:p>
          </table:table-cell>
          <table:table-cell table:number-columns-repeated="2" table:style-name="ce5" office:value-type="date" office:date-value="2008-10-01" calcext:value-type="date">
            <text:p>01/10/200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8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LLERON Albane</text:p>
          </table:table-cell>
          <table:table-cell table:style-name="ce2" office:value-type="string" calcext:value-type="string">
            <text:p>Adj Tech 2ème Classe </text:p>
          </table:table-cell>
          <table:table-cell table:style-name="ce5" office:value-type="date" office:date-value="1958-02-01" calcext:value-type="date">
            <text:p>01/02/1958</text:p>
          </table:table-cell>
          <table:table-cell table:number-columns-repeated="2" table:style-name="ce5" office:value-type="date" office:date-value="1981-12-01" calcext:value-type="date">
            <text:p>01/12/198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LOUX-GENDROT Veroniqu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67-09-12" calcext:value-type="date">
            <text:p>12/09/1967</text:p>
          </table:table-cell>
          <table:table-cell table:number-columns-repeated="2" table:style-name="ce5" office:value-type="date" office:date-value="1997-09-01" calcext:value-type="date">
            <text:p>01/09/199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RETAGNE-ARCHEOLOGIE</text:p>
          </table:table-cell>
          <table:table-cell table:number-columns-repeated="1013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MOT Philipp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7-05-01" calcext:value-type="date">
            <text:p>01/05/1957</text:p>
          </table:table-cell>
          <table:table-cell table:style-name="ce6" office:value-type="string" calcext:value-type="string">
            <text:p>16/03/1989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0-11-01" calcext:value-type="date">
            <text:p>01/11/2010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NTANA Maria da Ajuda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9/01/1961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NVOISIN Jean-Pierr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5/01/1957</text:p>
          </table:table-cell>
          <table:table-cell table:number-columns-repeated="2" table:style-name="ce5" office:value-type="date" office:date-value="2009-01-01" calcext:value-type="date">
            <text:p>01/01/200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ARAKHA Filomè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5/1972</text:p>
          </table:table-cell>
          <table:table-cell table:style-name="ce5" office:value-type="date" office:date-value="1995-09-01" calcext:value-type="date">
            <text:p>01/09/199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SS Thierry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4-05-12" calcext:value-type="date">
            <text:p>12/05/1964</text:p>
          </table:table-cell>
          <table:table-cell table:style-name="ce5" office:value-type="date" office:date-value="2001-10-01" calcext:value-type="date">
            <text:p>01/10/2001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7/05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ULNIER Didier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11/1957</text:p>
          </table:table-cell>
          <table:table-cell table:number-columns-repeated="2" table:style-name="ce5" office:value-type="date" office:date-value="2008-09-01" calcext:value-type="date">
            <text:p>01/09/200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12-07" calcext:value-type="date">
            <text:p>07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AUVAT Frédéric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8/01/1979</text:p>
          </table:table-cell>
          <table:table-cell table:number-columns-repeated="2" table:style-name="ce5" office:value-type="date" office:date-value="2011-11-01" calcext:value-type="date">
            <text:p>01/11/201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6/05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CHNEIDER Philipp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10/1961</text:p>
          </table:table-cell>
          <table:table-cell table:number-columns-repeated="2" table:style-name="ce6" office:value-type="string" calcext:value-type="string">
            <text:p>25/11/2011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8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CIARAPPA Paolo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8/08/1968</text:p>
          </table:table-cell>
          <table:table-cell table:number-columns-repeated="2" table:style-name="ce5" office:value-type="date" office:date-value="2007-09-01" calcext:value-type="date">
            <text:p>01/09/2007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4-06-09" calcext:value-type="date">
            <text:p>09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GRENOBLE</text:p>
          </table:table-cell>
          <table:table-cell table:number-columns-repeated="1013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ECLIER Marie-Pierr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30/03/1975</text:p>
          </table:table-cell>
          <table:table-cell table:style-name="ce5" office:value-type="date" office:date-value="2003-06-01" calcext:value-type="date">
            <text:p>01/06/200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6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EFFAL Abdelkad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2/04/1975</text:p>
          </table:table-cell>
          <table:table-cell table:style-name="ce5" office:value-type="date" office:date-value="2003-01-01" calcext:value-type="date">
            <text:p>01/01/2003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10-11" calcext:value-type="date">
            <text:p>11/10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EGARD Vincen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5/01/1955</text:p>
          </table:table-cell>
          <table:table-cell table:style-name="ce5" office:value-type="date" office:date-value="1988-07-01" calcext:value-type="date">
            <text:p>01/07/1988</text:p>
          </table:table-cell>
          <table:table-cell table:style-name="ce5" office:value-type="date" office:date-value="2003-01-01" calcext:value-type="date">
            <text:p>01/01/200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6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entre Nl microfilm &amp; numérat°</text:p>
          </table:table-cell>
          <table:table-cell table:number-columns-repeated="1013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EGUIN Jean-Paul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4/11/1960</text:p>
          </table:table-cell>
          <table:table-cell table:number-columns-repeated="2" table:style-name="ce6" office:value-type="string" calcext:value-type="string">
            <text:p>23/10/1993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8/05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ENESE Jean-claude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3-08-08" calcext:value-type="date">
            <text:p>08/08/1963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09-01-01" calcext:value-type="date">
            <text:p>01/01/2009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4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ERVE Michel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0/05/1967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2-01" calcext:value-type="date">
            <text:p>01/02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EVERIN Evelin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07/1957</text:p>
          </table:table-cell>
          <table:table-cell table:style-name="ce5" office:value-type="date" office:date-value="1994-01-01" calcext:value-type="date">
            <text:p>01/01/1994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IMEONIN William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5-03-10" calcext:value-type="date">
            <text:p>10/03/1975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IMOES Yvan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24/12/1966</text:p>
          </table:table-cell>
          <table:table-cell table:style-name="ce5" office:value-type="date" office:date-value="1990-10-01" calcext:value-type="date">
            <text:p>01/10/1990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6/0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DC-Pôle conducteurs</text:p>
          </table:table-cell>
          <table:table-cell table:number-columns-repeated="1013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KORUPKA Sébastie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6/08/1979</text:p>
          </table:table-cell>
          <table:table-cell table:number-columns-repeated="2" table:style-name="ce5" office:value-type="date" office:date-value="2001-03-01" calcext:value-type="date">
            <text:p>01/03/200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9/12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SPIRITO William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8/07/1966</text:p>
          </table:table-cell>
          <table:table-cell table:number-columns-repeated="2" table:style-name="ce5" office:value-type="date" office:date-value="2007-04-01" calcext:value-type="date">
            <text:p>01/04/2007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16/07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TEIMETZ René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0-05-01" calcext:value-type="date">
            <text:p>01/05/1960</text:p>
          </table:table-cell>
          <table:table-cell table:style-name="ce5" office:value-type="date" office:date-value="1998-01-01" calcext:value-type="date">
            <text:p>01/01/1998</text:p>
          </table:table-cell>
          <table:table-cell table:style-name="ce5" office:value-type="date" office:date-value="2005-01-01" calcext:value-type="date">
            <text:p>01/01/2005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12-04-01" calcext:value-type="date">
            <text:p>01/04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ILLETTE</text:p>
          </table:table-cell>
          <table:table-cell table:number-columns-repeated="1013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UBTIL Jean Lou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3-05-12" calcext:value-type="date">
            <text:p>12/05/1953</text:p>
          </table:table-cell>
          <table:table-cell table:style-name="ce5" office:value-type="date" office:date-value="1972-01-01" calcext:value-type="date">
            <text:p>01/01/1972</text:p>
          </table:table-cell>
          <table:table-cell table:style-name="ce5" office:value-type="date" office:date-value="1995-08-01" calcext:value-type="date">
            <text:p>01/08/199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SUIRE Franco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9/06/1965</text:p>
          </table:table-cell>
          <table:table-cell table:style-name="ce5" office:value-type="date" office:date-value="1991-08-01" calcext:value-type="date">
            <text:p>01/08/1991</text:p>
          </table:table-cell>
          <table:table-cell table:style-name="ce5" office:value-type="date" office:date-value="2002-01-01" calcext:value-type="date">
            <text:p>01/01/2002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4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AIEB Hubert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31/01/1956</text:p>
          </table:table-cell>
          <table:table-cell table:style-name="ce5" office:value-type="date" office:date-value="2002-01-01" calcext:value-type="date">
            <text:p>01/01/2002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4/12/2008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AMAS Gilbert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57-03-12" calcext:value-type="date">
            <text:p>12/03/1957</text:p>
          </table:table-cell>
          <table:table-cell table:style-name="ce5" office:value-type="date" office:date-value="1998-07-01" calcext:value-type="date">
            <text:p>01/07/1998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12-02" calcext:value-type="date">
            <text:p>02/1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VAL SEINE</text:p>
          </table:table-cell>
          <table:table-cell table:number-columns-repeated="1013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ANFIN Emmanu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0/12/1973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APHANEL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3/03/1955</text:p>
          </table:table-cell>
          <table:table-cell table:style-name="ce5" office:value-type="date" office:date-value="2000-09-01" calcext:value-type="date">
            <text:p>01/09/2000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6/1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ENREIRO David</text:p>
          </table:table-cell>
          <table:table-cell table:style-name="ce2" office:value-type="string" calcext:value-type="string">
            <text:p>Adj Tech 1ère Classe </text:p>
          </table:table-cell>
          <table:table-cell table:style-name="ce5" office:value-type="date" office:date-value="1969-04-08" calcext:value-type="date">
            <text:p>08/04/1969</text:p>
          </table:table-cell>
          <table:table-cell table:style-name="ce5" office:value-type="date" office:date-value="2010-04-01" calcext:value-type="date">
            <text:p>01/04/2010</text:p>
          </table:table-cell>
          <table:table-cell table:style-name="ce5" office:value-type="date" office:date-value="2013-04-01" calcext:value-type="date">
            <text:p>01/04/20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1/06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BRETAGNE</text:p>
          </table:table-cell>
          <table:table-cell table:number-columns-repeated="1013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ESSIER Vincent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8-03-07" calcext:value-type="date">
            <text:p>07/03/1978</text:p>
          </table:table-cell>
          <table:table-cell table:number-columns-repeated="2" table:style-name="ce5" office:value-type="date" office:date-value="2003-03-01" calcext:value-type="date">
            <text:p>01/03/200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2-01-12" calcext:value-type="date">
            <text:p>12/01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Rodin</text:p>
          </table:table-cell>
          <table:table-cell table:number-columns-repeated="1013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HEOPHILE Olivier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30/03/1973</text:p>
          </table:table-cell>
          <table:table-cell table:number-columns-repeated="2" table:style-name="ce6" office:value-type="string" calcext:value-type="string">
            <text:p>15/05/200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13-06-01" calcext:value-type="date">
            <text:p>01/06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eau des affaires générales</text:p>
          </table:table-cell>
          <table:table-cell table:number-columns-repeated="1013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HOMAS Christoph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7/03/1970</text:p>
          </table:table-cell>
          <table:table-cell table:style-name="ce5" office:value-type="date" office:date-value="2007-09-01" calcext:value-type="date">
            <text:p>01/09/2007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2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ILLEUL Iva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6-05-02" calcext:value-type="date">
            <text:p>02/05/1976</text:p>
          </table:table-cell>
          <table:table-cell table:number-columns-repeated="2" table:style-name="ce5" office:value-type="date" office:date-value="2008-09-08" calcext:value-type="date">
            <text:p>08/09/200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7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OSTAIN Jean-Francois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4/01/1964</text:p>
          </table:table-cell>
          <table:table-cell table:style-name="ce6" office:value-type="string" calcext:value-type="string">
            <text:p>16/05/1985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4-09-05" calcext:value-type="date">
            <text:p>05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RACLET David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31/01/1965</text:p>
          </table:table-cell>
          <table:table-cell table:style-name="ce5" office:value-type="date" office:date-value="1985-01-07" calcext:value-type="date">
            <text:p>07/01/1985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PARIS BELLEVILLE</text:p>
          </table:table-cell>
          <table:table-cell table:number-columns-repeated="1013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ROUILLER Gérard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9/06/1954</text:p>
          </table:table-cell>
          <table:table-cell table:number-columns-repeated="2" table:style-name="ce5" office:value-type="date" office:date-value="2007-09-01" calcext:value-type="date">
            <text:p>01/09/2007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.A.ST ETIENNE</text:p>
          </table:table-cell>
          <table:table-cell table:number-columns-repeated="1013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TUGAUT Laurent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24/09/1965</text:p>
          </table:table-cell>
          <table:table-cell table:number-columns-repeated="2" table:style-name="ce6" office:value-type="string" calcext:value-type="string">
            <text:p>30/09/201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30/09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URNER Florenc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51-05-06" calcext:value-type="date">
            <text:p>06/05/1951</text:p>
          </table:table-cell>
          <table:table-cell table:style-name="ce6" office:value-type="string" calcext:value-type="string">
            <text:p>15/11/1974</text:p>
          </table:table-cell>
          <table:table-cell table:style-name="ce5" office:value-type="date" office:date-value="1990-09-01" calcext:value-type="date">
            <text:p>01/09/199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07-01-01" calcext:value-type="date">
            <text:p>01/01/2007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Centre Pompidou</text:p>
          </table:table-cell>
          <table:table-cell table:number-columns-repeated="1013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URBANIACK Francois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31/10/1964</text:p>
          </table:table-cell>
          <table:table-cell table:style-name="ce5" office:value-type="date" office:date-value="1996-11-01" calcext:value-type="date">
            <text:p>01/11/1996</text:p>
          </table:table-cell>
          <table:table-cell table:style-name="ce5" office:value-type="date" office:date-value="2003-09-08" calcext:value-type="date">
            <text:p>08/09/200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ACHIER Elis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80-12-04" calcext:value-type="date">
            <text:p>04/12/1980</text:p>
          </table:table-cell>
          <table:table-cell table:number-columns-repeated="2" table:style-name="ce5" office:value-type="date" office:date-value="2007-02-01" calcext:value-type="date">
            <text:p>01/02/2007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6/02/2013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ALLADAS Bernard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0/02/1970</text:p>
          </table:table-cell>
          <table:table-cell table:number-columns-repeated="2" table:style-name="ce5" office:value-type="date" office:date-value="2003-05-01" calcext:value-type="date">
            <text:p>01/05/200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8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ALLET Tatiana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12/1973</text:p>
          </table:table-cell>
          <table:table-cell table:style-name="ce5" office:value-type="date" office:date-value="1998-11-01" calcext:value-type="date">
            <text:p>01/11/1998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5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AN LICHTERVELDE Kevin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8-12-03" calcext:value-type="date">
            <text:p>03/12/1978</text:p>
          </table:table-cell>
          <table:table-cell table:number-columns-repeated="2" table:style-name="ce5" office:value-type="date" office:date-value="1998-05-01" calcext:value-type="date">
            <text:p>01/05/1998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ASSEUR Muri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0-10-06" calcext:value-type="date">
            <text:p>06/10/1960</text:p>
          </table:table-cell>
          <table:table-cell table:style-name="ce5" office:value-type="date" office:date-value="1992-01-01" calcext:value-type="date">
            <text:p>01/01/1992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1/07/2012</text:p>
          </table:table-cell>
          <table:table-cell table:style-name="ce2" office:value-type="string" calcext:value-type="string">
            <text:p>Disponibilité</text:p>
          </table:table-cell>
          <table:table-cell table:style-name="ce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ERFAILLIE Jean -Mar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14/12/1973</text:p>
          </table:table-cell>
          <table:table-cell table:number-columns-repeated="2" table:style-name="ce5" office:value-type="date" office:date-value="2015-03-01" calcext:value-type="date">
            <text:p>01/03/20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3-01" calcext:value-type="date">
            <text:p>01/03/2015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ERNET Christoph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9/12/1965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9/07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ERNET Marlène</text:p>
          </table:table-cell>
          <table:table-cell table:style-name="ce2" office:value-type="string" calcext:value-type="string">
            <text:p>Adj Tech 2ème Classe </text:p>
          </table:table-cell>
          <table:table-cell table:style-name="ce6" office:value-type="string" calcext:value-type="string">
            <text:p>16/09/1985</text:p>
          </table:table-cell>
          <table:table-cell table:number-columns-repeated="2" table:style-name="ce5" office:value-type="date" office:date-value="2009-05-01" calcext:value-type="date">
            <text:p>01/05/2009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8-01" calcext:value-type="date">
            <text:p>01/08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ERVA Virgini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6" office:value-type="string" calcext:value-type="string">
            <text:p>22/08/1977</text:p>
          </table:table-cell>
          <table:table-cell table:number-columns-repeated="2" table:style-name="ce6" office:value-type="string" calcext:value-type="string">
            <text:p>26/12/2011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17/04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IALE Bruno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5/03/1962</text:p>
          </table:table-cell>
          <table:table-cell table:style-name="ce6" office:value-type="string" calcext:value-type="string">
            <text:p>16/05/2005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INCENT Arnaud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8/12/1972</text:p>
          </table:table-cell>
          <table:table-cell table:style-name="ce5" office:value-type="date" office:date-value="1998-10-01" calcext:value-type="date">
            <text:p>01/10/1998</text:p>
          </table:table-cell>
          <table:table-cell table:style-name="ce5" office:value-type="date" office:date-value="2010-01-01" calcext:value-type="date">
            <text:p>01/01/20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13-09-01" calcext:value-type="date">
            <text:p>01/09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ITRY Jean Pierre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31/08/1962</text:p>
          </table:table-cell>
          <table:table-cell table:style-name="ce6" office:value-type="string" calcext:value-type="string">
            <text:p>16/09/1990</text:p>
          </table:table-cell>
          <table:table-cell table:style-name="ce5" office:value-type="date" office:date-value="2008-01-01" calcext:value-type="date">
            <text:p>01/01/2008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3/08/2014</text:p>
          </table:table-cell>
          <table:table-cell table:style-name="ce2" office:value-type="string" calcext:value-type="string">
            <text:p>Détachement</text:p>
          </table:table-cell>
          <table:table-cell table:style-name="ce2" office:value-type="string" calcext:value-type="string">
            <text:p>AASM</text:p>
          </table:table-cell>
          <table:table-cell table:number-columns-repeated="1013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VIVET Jean-claude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53-09-03" calcext:value-type="date">
            <text:p>03/09/1953</text:p>
          </table:table-cell>
          <table:table-cell table:style-name="ce5" office:value-type="date" office:date-value="1998-09-01" calcext:value-type="date">
            <text:p>01/09/1998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WALTER Géraldine</text:p>
          </table:table-cell>
          <table:table-cell table:style-name="ce2" office:value-type="string" calcext:value-type="string">
            <text:p>Adj Tech Princ 2ème Classe </text:p>
          </table:table-cell>
          <table:table-cell table:style-name="ce5" office:value-type="date" office:date-value="1978-03-12" calcext:value-type="date">
            <text:p>12/03/1978</text:p>
          </table:table-cell>
          <table:table-cell table:number-columns-repeated="2" table:style-name="ce5" office:value-type="date" office:date-value="2010-06-01" calcext:value-type="date">
            <text:p>01/06/2010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5/04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WEINLING Eric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17/07/1973</text:p>
          </table:table-cell>
          <table:table-cell table:style-name="ce5" office:value-type="date" office:date-value="2001-03-01" calcext:value-type="date">
            <text:p>01/03/2001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CMN-MAISON DE GEORGE SAND</text:p>
          </table:table-cell>
          <table:table-cell table:number-columns-repeated="1013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WEISHAAR Roger</text:p>
          </table:table-cell>
          <table:table-cell table:style-name="ce2" office:value-type="string" calcext:value-type="string">
            <text:p>Adj Tech 1ère Classe </text:p>
          </table:table-cell>
          <table:table-cell table:style-name="ce6" office:value-type="string" calcext:value-type="string">
            <text:p>17/10/1960</text:p>
          </table:table-cell>
          <table:table-cell table:style-name="ce5" office:value-type="date" office:date-value="1982-01-01" calcext:value-type="date">
            <text:p>01/01/1982</text:p>
          </table:table-cell>
          <table:table-cell table:style-name="ce5" office:value-type="date" office:date-value="2001-01-01" calcext:value-type="date">
            <text:p>01/01/200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14-11-11" calcext:value-type="date">
            <text:p>11/11/2014</text:p>
          </table:table-cell>
          <table:table-cell table:style-name="ce2" office:value-type="string" calcext:value-type="string">
            <text:p>congé longue durée</text:p>
          </table:table-cell>
          <table:table-cell table:style-name="ce2" office:value-type="string" calcext:value-type="string">
            <text:p>DG1</text:p>
          </table:table-cell>
          <table:table-cell table:number-columns-repeated="1013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WILMET Jean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8/03/1955</text:p>
          </table:table-cell>
          <table:table-cell table:style-name="ce5" office:value-type="date" office:date-value="1976-07-01" calcext:value-type="date">
            <text:p>01/07/1976</text:p>
          </table:table-cell>
          <table:table-cell table:style-name="ce5" office:value-type="date" office:date-value="1995-08-01" calcext:value-type="date">
            <text:p>01/08/199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14-02-01" calcext:value-type="date">
            <text:p>01/02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eau de l'accès aux archives</text:p>
          </table:table-cell>
          <table:table-cell table:number-columns-repeated="1013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WISS Patrick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11-02" calcext:value-type="date">
            <text:p>02/11/1961</text:p>
          </table:table-cell>
          <table:table-cell table:style-name="ce5" office:value-type="date" office:date-value="1993-08-02" calcext:value-type="date">
            <text:p>02/08/199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Bur fonctionnement serv</text:p>
          </table:table-cell>
          <table:table-cell table:number-columns-repeated="1013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WROBEL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2-12-09" calcext:value-type="date">
            <text:p>09/12/1962</text:p>
          </table:table-cell>
          <table:table-cell table:style-name="ce5" office:value-type="date" office:date-value="2003-03-01" calcext:value-type="date">
            <text:p>01/03/2003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4-01-01" calcext:value-type="date">
            <text:p>01/01/2014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-ENSA NANCY</text:p>
          </table:table-cell>
          <table:table-cell table:number-columns-repeated="1013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ZAK Michel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6" office:value-type="string" calcext:value-type="string">
            <text:p>21/10/1965</text:p>
          </table:table-cell>
          <table:table-cell table:style-name="ce5" office:value-type="date" office:date-value="1983-09-01" calcext:value-type="date">
            <text:p>01/09/1983</text:p>
          </table:table-cell>
          <table:table-cell table:style-name="ce5" office:value-type="date" office:date-value="2006-01-01" calcext:value-type="date">
            <text:p>01/01/200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12-04-04" calcext:value-type="date">
            <text:p>04/04/2012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ZEBRE Hubert</text:p>
          </table:table-cell>
          <table:table-cell table:style-name="ce2" office:value-type="string" calcext:value-type="string">
            <text:p>Adj Tech Princ 1ère Classe </text:p>
          </table:table-cell>
          <table:table-cell table:style-name="ce5" office:value-type="date" office:date-value="1961-11-08" calcext:value-type="date">
            <text:p>08/11/1961</text:p>
          </table:table-cell>
          <table:table-cell table:style-name="ce5" office:value-type="date" office:date-value="1999-03-01" calcext:value-type="date">
            <text:p>01/03/1999</text:p>
          </table:table-cell>
          <table:table-cell table:style-name="ce5" office:value-type="date" office:date-value="2012-01-01" calcext:value-type="date">
            <text:p>01/01/20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13-01-01" calcext:value-type="date">
            <text:p>01/01/2013</text:p>
          </table:table-cell>
          <table:table-cell table:style-name="ce2" office:value-type="string" calcext:value-type="string">
            <text:p>Activité</text:p>
          </table:table-cell>
          <table:table-cell table:style-name="ce2" office:value-type="string" calcext:value-type="string">
            <text:p>EP MUSEE D'ORSAY</text:p>
          </table:table-cell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9" table:number-columns-repeated="2"/>
          <table:table-cell/>
          <table:table-cell table:style-name="ce9"/>
          <table:table-cell table:number-columns-repeated="1015"/>
        </table:table-row>
        <table:table-row table:style-name="ro1" table:number-rows-repeated="10480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Annuaire 2015'.$A$1" table:cell-range-address="$'Annuaire 2015'.$A$6:.$AMJ$6" table:range-usable-as="repeat-column repeat-row"/>
          <table:named-range table:name="Excel_BuiltIn__FilterDatabase" table:base-cell-address="$'Annuaire 2015'.$A$1" table:cell-range-address="$'Annuaire 2015'.$A$6:.$K$571"/>
        </table:named-expressions>
      </table:table>
      <table:named-expressions/>
      <table:database-ranges>
        <table:database-range table:name="__Anonymous_Sheet_DB__0" table:target-range-address="'Annuaire 2015'.A6:'Annuaire 2015'.K5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99cm" fo:margin-right="0.499cm" style:first-page-number="continue" style:scale-to="77%" style:table-centering="horizontal" style:writing-mode="lr-tb"/>
      <style:header-style>
        <style:header-footer-properties fo:min-height="0.75cm" fo:margin-left="1.401cm" fo:margin-right="1.401cm" fo:margin-bottom="0.347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6:45:48.4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uaire_20_2015" style:display-name="PageStyle_Annuaire 2015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1">Service des ressources humaines / Sous-direction des métiers et des carrières </text:span></text:p>
        </style:region-left>
        <style:region-center>
          <text:p><text:span text:style-name="MT1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C</meta:initial-creator>
    <meta:creation-date>2015-02-11T16:56:01</meta:creation-date>
    <dc:creator>graziella santoni</dc:creator>
    <meta:print-date>2015-03-06T11:59:14</meta:print-date>
    <meta:generator>LibreOffice/4.1.6.2.0$Windows_x86 LibreOffice_project/6b04c4a32621d4168ba839813042142f6b4ee13</meta:generator>
    <dc:date>2015-03-09T17:03:18.686000000</dc:date>
    <meta:editing-duration>PT14M33S</meta:editing-duration>
    <meta:editing-cycles>4</meta:editing-cycles>
    <meta:document-statistic meta:table-count="1" meta:cell-count="6228" meta:object-count="0"/>
  </office:meta>
</office:document-meta>
</file>