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NAC -FSU</text:p>
      <text:p text:style-name="Standard"/>
      <text:p text:style-name="Standard"/>
      <text:p text:style-name="Standard">Dépôt de liste pour l'élection à la CAP des adjoints techniques</text:p>
      <text:p text:style-name="Standard"/>
      <text:p text:style-name="Standard"/>
      <text:p text:style-name="P1">La liste présentée par le syndicat SNAC-FSU pour l'élection à la CAP du corps des adjoints techniques est composée des noms suivants :</text:p>
      <text:p text:style-name="Standard"/>
      <text:p text:style-name="Standard"><text:span text:style-name="T2">adjoints techniques de 2e classe</text:span> : néant</text:p>
      <text:p text:style-name="Standard"/>
      <text:p text:style-name="Standard"><text:span text:style-name="T2">adjoints techniques de 1ère classe </text:span><text:s/></text:p>
      <text:p text:style-name="Standard"/>
      <text:p text:style-name="Standard">1er titulaire : Jean-Louis COLLIN (DRAC Rhône-Alpes)</text:p>
      <text:p text:style-name="Standard">suppléant : Yvan SIMOËS (Bureau du Cabinet)</text:p>
      <text:p text:style-name="Standard">2e titulaire : Antoine GILBERT (DRAC Ile de France)</text:p>
      <text:p text:style-name="Standard">2e suppléant : Yannick CHANVALLON (Domaine national de Saint-Cloud)</text:p>
      <text:p text:style-name="Standard"/>
      <text:p text:style-name="Standard"/>
      <text:p text:style-name="P1">adjoints techniques de 2e classe principal</text:p>
      <text:p text:style-name="Standard"/>
      <text:p text:style-name="Standard">COUVAL Tamara (BNF Bussy-Saint-Georges)</text:p>
      <text:p text:style-name="Standard">ROZE Mathieu ((Domaine national de Saint-Cloud)</text:p>
      <text:p text:style-name="Standard">FERET-RATEAU Gisèle (BNF Sablé-sur-Sarthe)</text:p>
      <text:p text:style-name="Standard">SKORUPKA Sébastien (Domaine de Rambouillet)</text:p>
      <text:p text:style-name="Standard"/>
      <text:p text:style-name="Standard"/>
      <text:p text:style-name="P1">adjoints techniques de 1ère classe principal</text:p>
      <text:p text:style-name="P1"/>
      <text:p text:style-name="Standard">GUERTNER Richard (BNF Richelieu)</text:p>
      <text:p text:style-name="Standard">HERVELIN Gilles (Domaine de Saint-Germain-en-Laye)</text:p>
      <text:p text:style-name="Standard">BAILLY Philippe (Domaine national de Saint-Cloud)</text:p>
      <text:p text:style-name="Standard">FIEVET Jacques(Domaine de Saint Germain en Laye)</text:p>
      <text:p text:style-name="Standard"/>
      <text:p text:style-name="Standard"/>
      <text:p text:style-name="Standard"/>
      <text:p text:style-name="Standard">Monsieur Alain Fayolle représentera le SNAC-FSU pour le dépouillement du scrutin.</text:p>
      <text:p text:style-name="Standard"/>
      <text:p text:style-name="Standard"/>
      <text:p text:style-name="Standard"><text:tab/><text:tab/><text:tab/><text:tab/><text:tab/>Fait à Paris le 16 mars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DECLARATION INDIVIDUELLE DE CANDIDATURE</text:p>
      <text:p text:style-name="P2"/>
      <text:p text:style-name="P2"/>
      <text:p text:style-name="P2"/>
      <text:p text:style-name="P2"/>
      <text:p text:style-name="P3"><text:tab/>Je soussigné(e),<text:tab/>nom :</text:p>
      <text:p text:style-name="P3"><text:tab/><text:tab/></text:p>
      <text:p text:style-name="P3"><text:tab/><text:tab/><text:tab/>prénom :</text:p>
      <text:p text:style-name="P3"><text:tab/></text:p>
      <text:p text:style-name="P3"><text:tab/><text:tab/><text:tab/>fonction : </text:p>
      <text:p text:style-name="P3"><text:tab/></text:p>
      <text:p text:style-name="P3"><text:tab/><text:tab/><text:tab/>corps :</text:p>
      <text:p text:style-name="P3"/>
      <text:p text:style-name="P3"><text:tab/><text:tab/><text:tab/>affectation :</text:p>
      <text:p text:style-name="P3"/>
      <text:p text:style-name="P3"/>
      <text:p text:style-name="P3"><text:tab/>Déclare être candidat(e) sur la liste présentée par :</text:p>
      <text:p text:style-name="P3"/>
      <text:p text:style-name="P3"/>
      <text:p text:style-name="P3"/>
      <text:p text:style-name="P3"/>
      <text:p text:style-name="P3"/>
      <text:p text:style-name="P3"/>
      <text:p text:style-name="P4"><text:tab/>Pour les élections des représentants du personnel à la commission administrative <text:tab/>paritaire compétente à l'égard du corps des adjoints techniques des administrations de <text:tab/>l'Etat qui auront lieu le <text:span text:style-name="T1">17 mai 2010.</text:span><text:tab/></text:p>
      <text:p text:style-name="Standard"/>
      <text:p text:style-name="Standard"/>
      <text:p text:style-name="Standard"/>
      <text:p text:style-name="Standard"><text:tab/><text:tab/><text:tab/><text:tab/><text:tab/>Fait à <text:tab/><text:tab/>le</text:p>
      <text:p text:style-name="Standard"/>
      <text:p text:style-name="Standard"/>
      <text:p text:style-name="Standard"><text:tab/><text:tab/><text:tab/><text:tab/><text:tab/>Signature du candidat :</text:p>
      <text:p text:style-name="Standard"/>
      <text:p text:style-name="Standard"/>
      <text:p text:style-name="P5"><text:tab/>Déclaration établie pour servir et valoir ce que de droit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tab/>DOCUMENT A RETOURNER AU SYNDICAT DONT VOUS</text:p>
      <text:p text:style-name="P6">SOUHAITEZ ETRE LE REPRESENTANT</text:p>
      <text:p text:style-name="P5"/>
      <text:p text:style-name="P5"/>
      <text:p text:style-name="P5"/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0-03-15T18:11:02</meta:creation-date>
    <dc:creator>MCC MCC</dc:creator>
    <dc:date>2010-03-16T17:41:15</dc:date>
    <meta:printed-by>MCC MCC</meta:printed-by>
    <meta:print-date>2010-03-16T11:15:02</meta:print-date>
    <dc:language>en-US</dc:language>
    <meta:editing-cycles>2</meta:editing-cycles>
    <meta:editing-duration>PT23H30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37" meta:word-count="240" meta:character-count="1602"/>
  </office:meta>
</office:document-meta>
</file>