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6.8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annuai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nnuaire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7" table:number-columns-repeated="246" table:default-cell-style-name="ce5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8" table:number-columns-repeated="2"/>
          <table:table-cell table:style-name="ce1" table:number-columns-repeated="5"/>
          <table:table-cell table:style-name="ce8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NNUAIRE DU CORPS DES INGENIEURS DES SERVICES CULTURELS ET DU PATRIMOINE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8" table:number-rows-spanned="1">
            <text:p>AU 31/12/2014</text:p>
          </table:table-cell>
          <table:covered-table-cell table:style-name="ce8"/>
          <table:covered-table-cell table:number-columns-repeated="5" table:style-name="ce1"/>
          <table:covered-table-cell table:style-name="ce8"/>
          <table:table-cell table:style-name="ce15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8" table:number-columns-repeated="2"/>
          <table:table-cell table:style-name="ce1" table:number-columns-repeated="5"/>
          <table:table-cell table:style-name="ce8" table:number-columns-repeated="2"/>
          <table:table-cell table:number-columns-repeated="1013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Nbre</text:p>
            </table:table-cell>
            <table:table-cell table:style-name="ce3" office:value-type="string" calcext:value-type="string" table:number-columns-spanned="1" table:number-rows-spanned="2">
              <text:p>H/F</text:p>
            </table:table-cell>
            <table:table-cell table:style-name="ce3" office:value-type="string" calcext:value-type="string" table:number-columns-spanned="1" table:number-rows-spanned="2">
              <text:p>NOM Prénom</text:p>
            </table:table-cell>
            <table:table-cell table:style-name="ce3" office:value-type="string" calcext:value-type="string" table:number-columns-spanned="1" table:number-rows-spanned="2">
              <text:p>Grade</text:p>
            </table:table-cell>
            <table:table-cell table:style-name="ce13" office:value-type="string" calcext:value-type="string" table:number-columns-spanned="1" table:number-rows-spanned="2">
              <text:p>Date de naissance</text:p>
            </table:table-cell>
            <table:table-cell table:style-name="ce4" office:value-type="string" calcext:value-type="string" table:number-columns-spanned="2" table:number-rows-spanned="1">
              <text:p>Date d'entrée</text:p>
            </table:table-cell>
            <table:covered-table-cell table:style-name="ce4"/>
            <table:table-cell table:style-name="ce3" office:value-type="string" calcext:value-type="string" table:number-columns-spanned="1" table:number-rows-spanned="2">
              <text:p>Echelon</text:p>
            </table:table-cell>
            <table:table-cell table:style-name="ce3" office:value-type="string" calcext:value-type="string" table:number-columns-spanned="1" table:number-rows-spanned="2">
              <text:p>Date échelon</text:p>
            </table:table-cell>
            <table:table-cell table:style-name="ce3" office:value-type="string" calcext:value-type="string" table:number-columns-spanned="1" table:number-rows-spanned="2">
              <text:p>Position</text:p>
            </table:table-cell>
            <table:table-cell table:style-name="ce3" office:value-type="string" calcext:value-type="string" table:number-columns-spanned="1" table:number-rows-spanned="2">
              <text:p>Affectation</text:p>
            </table:table-cell>
            <table:table-cell table:number-columns-repeated="1013"/>
          </table:table-row>
          <table:table-row table:style-name="ro3">
            <table:covered-table-cell table:number-columns-repeated="5" table:style-name="ce3"/>
            <table:table-cell table:style-name="ce4" office:value-type="string" calcext:value-type="string">
              <text:p>Corps</text:p>
            </table:table-cell>
            <table:table-cell table:style-name="ce4" office:value-type="string" calcext:value-type="string">
              <text:p>Grade</text:p>
            </table:table-cell>
            <table:covered-table-cell table:number-columns-repeated="4" table:style-name="ce3"/>
            <table:table-cell table:number-columns-repeated="1013"/>
          </table:table-row>
          <table:table-row table:style-name="ro3">
            <table:table-cell table:style-name="ce4" office:value-type="float" office:value="1" calcext:value-type="float">
              <text:p>1</text:p>
            </table:table-cell>
            <table:table-cell table:style-name="ce4" office:value-type="string" calcext:value-type="string">
              <text:p>F</text:p>
            </table:table-cell>
            <table:table-cell table:style-name="ce10" office:value-type="string" calcext:value-type="string">
              <text:p>ABGRALL Martine</text:p>
            </table:table-cell>
            <table:table-cell table:style-name="ce12" office:value-type="string" calcext:value-type="string">
              <text:p>ISCP cl norm</text:p>
            </table:table-cell>
            <table:table-cell table:style-name="ce14" office:value-type="date" office:date-value="1955-07-21" calcext:value-type="date">
              <text:p>21/07/1955</text:p>
            </table:table-cell>
            <table:table-cell table:style-name="ce14" office:value-type="date" office:date-value="2014-01-01" calcext:value-type="date">
              <text:p>01/01/2014</text:p>
            </table:table-cell>
            <table:table-cell table:style-name="ce14" office:value-type="date" office:date-value="2000-10-01" calcext:value-type="date">
              <text:p>01/10/2000</text:p>
            </table:table-cell>
            <table:table-cell table:style-name="ce10" office:value-type="float" office:value="8" calcext:value-type="float">
              <text:p>8</text:p>
            </table:table-cell>
            <table:table-cell table:style-name="ce14" office:value-type="date" office:date-value="2014-01-01" calcext:value-type="date">
              <text:p>01/01/2014</text:p>
            </table:table-cell>
            <table:table-cell table:style-name="ce10" office:value-type="string" calcext:value-type="string">
              <text:p>Activité</text:p>
            </table:table-cell>
            <table:table-cell table:style-name="ce10" office:value-type="string" calcext:value-type="string">
              <text:p>CMN-ALIGNEMENTS DE CARNAC</text:p>
            </table:table-cell>
            <table:table-cell table:number-columns-repeated="1013"/>
          </table:table-row>
        </table:table-header-rows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AIRIAU Christia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6-04-18" calcext:value-type="date">
            <text:p>18/04/1956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09-24" calcext:value-type="date">
            <text:p>24/09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D.A.P <text:s/>LOT ET GARONNE</text:p>
          </table:table-cell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ALAZARD Danie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2-01-30" calcext:value-type="date">
            <text:p>30/01/1962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8-01-01" calcext:value-type="date">
            <text:p>01/01/200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09-26" calcext:value-type="date">
            <text:p>26/09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-CRMH</text:p>
          </table:table-cell>
          <table:table-cell table:number-columns-repeated="101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ALLEE Philipp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09-07" calcext:value-type="date">
            <text:p>07/09/1964</text:p>
          </table:table-cell>
          <table:table-cell table:style-name="ce14" office:value-type="date" office:date-value="2008-01-01" calcext:value-type="date">
            <text:p>01/01/2008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ite d'Entremont</text:p>
          </table:table-cell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ARBOUIN Virgin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1-07-23" calcext:value-type="date">
            <text:p>23/07/1961</text:p>
          </table:table-cell>
          <table:table-cell table:number-columns-repeated="2" table:style-name="ce14" office:value-type="date" office:date-value="2008-05-01" calcext:value-type="date">
            <text:p>01/05/200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DOMAINE PAU</text:p>
          </table:table-cell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ARNAULT Lione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7-23" calcext:value-type="date">
            <text:p>23/07/197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-REMP. ET LICES CARCASSONNE</text:p>
          </table:table-cell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ALLARD Dominiqu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4-03-28" calcext:value-type="date">
            <text:p>28/03/1954</text:p>
          </table:table-cell>
          <table:table-cell table:number-columns-repeated="2" table:style-name="ce14" office:value-type="date" office:date-value="2010-12-01" calcext:value-type="date">
            <text:p>01/12/20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10-01" calcext:value-type="date">
            <text:p>01/10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FRANCHE COMT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ARITAUD Thierry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0-04-24" calcext:value-type="date">
            <text:p>24/04/1960</text:p>
          </table:table-cell>
          <table:table-cell table:style-name="ce14" office:value-type="date" office:date-value="1994-12-05" calcext:value-type="date">
            <text:p>05/12/1994</text:p>
          </table:table-cell>
          <table:table-cell table:style-name="ce14" office:value-type="date" office:date-value="2007-01-01" calcext:value-type="date">
            <text:p>01/01/200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03-20" calcext:value-type="date">
            <text:p>20/03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DORDOGNE</text:p>
          </table:table-cell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AROY Jean-Mari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4-01-04" calcext:value-type="date">
            <text:p>04/01/1954</text:p>
          </table:table-cell>
          <table:table-cell table:style-name="ce14" office:value-type="date" office:date-value="1985-04-01" calcext:value-type="date">
            <text:p>01/04/1985</text:p>
          </table:table-cell>
          <table:table-cell table:style-name="ce14" office:value-type="date" office:date-value="1996-08-01" calcext:value-type="date">
            <text:p>01/08/199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1-11-16" calcext:value-type="date">
            <text:p>16/11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-Site Lattes</text:p>
          </table:table-cell>
          <table:table-cell table:number-columns-repeated="101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EN SI MOHAND David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12-09" calcext:value-type="date">
            <text:p>09/12/1973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13-11-01" calcext:value-type="date">
            <text:p>01/11/201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ERGER Jean-Michel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4-06-29" calcext:value-type="date">
            <text:p>29/06/1954</text:p>
          </table:table-cell>
          <table:table-cell table:style-name="ce14" office:value-type="date" office:date-value="1990-09-01" calcext:value-type="date">
            <text:p>01/09/1990</text:p>
          </table:table-cell>
          <table:table-cell table:style-name="ce14" office:value-type="date" office:date-value="1996-09-01" calcext:value-type="date">
            <text:p>01/09/199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1-12-16" calcext:value-type="date">
            <text:p>16/12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AMPAGNE ADMINISTRATION</text:p>
          </table:table-cell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ERTEA Philipp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8-02-26" calcext:value-type="date">
            <text:p>26/02/1968</text:p>
          </table:table-cell>
          <table:table-cell table:style-name="ce14" office:value-type="date" office:date-value="2013-11-01" calcext:value-type="date">
            <text:p>01/11/2013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11-01" calcext:value-type="date">
            <text:p>01/1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HERAULT</text:p>
          </table:table-cell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ERTIN Sandr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02-18" calcext:value-type="date">
            <text:p>18/02/1973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HERAULT</text:p>
          </table:table-cell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ESOMBES Alexi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3-04-18" calcext:value-type="date">
            <text:p>18/04/1953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4" office:value-type="date" office:date-value="2011-12-30" calcext:value-type="date">
            <text:p>30/12/201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C2RMF</text:p>
          </table:table-cell>
          <table:table-cell table:number-columns-repeated="101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ESSERO Anne-Soph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5-05-09" calcext:value-type="date">
            <text:p>09/05/1985</text:p>
          </table:table-cell>
          <table:table-cell table:style-name="ce14" office:value-type="date" office:date-value="2011-12-30" calcext:value-type="date">
            <text:p>30/12/2011</text:p>
          </table:table-cell>
          <table:table-cell table:style-name="ce14" office:value-type="date" office:date-value="2006-07-01" calcext:value-type="date">
            <text:p>01/07/200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5-01" calcext:value-type="date">
            <text:p>01/05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ETTSCHART Isabell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0-02-07" calcext:value-type="date">
            <text:p>07/02/1960</text:p>
          </table:table-cell>
          <table:table-cell table:style-name="ce14" office:value-type="date" office:date-value="2006-07-01" calcext:value-type="date">
            <text:p>01/07/2006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ANTES</text:p>
          </table:table-cell>
          <table:table-cell table:number-columns-repeated="101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IRAUD Soph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9-04-25" calcext:value-type="date">
            <text:p>25/04/1979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1985-04-01" calcext:value-type="date">
            <text:p>01/04/198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LANDEL Jean-Pier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3-02-13" calcext:value-type="date">
            <text:p>13/02/1953</text:p>
          </table:table-cell>
          <table:table-cell table:style-name="ce14" office:value-type="date" office:date-value="1985-04-01" calcext:value-type="date">
            <text:p>01/04/1985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06-12-14" calcext:value-type="date">
            <text:p>14/12/20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number-columns-repeated="101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ODINIER Maïwen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9-05-09" calcext:value-type="date">
            <text:p>09/05/1979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ite d'Entremont</text:p>
          </table:table-cell>
          <table:table-cell table:number-columns-repeated="101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OERSMA Ja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6-02-15" calcext:value-type="date">
            <text:p>15/02/1966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09-12" calcext:value-type="date">
            <text:p>12/09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OREL Lyd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3-02-07" calcext:value-type="date">
            <text:p>07/02/1983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7-01" calcext:value-type="date">
            <text:p>01/07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BNF</text:p>
          </table:table-cell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OUBLI Pau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1-05" calcext:value-type="date">
            <text:p>05/01/1971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2-06-01" calcext:value-type="date">
            <text:p>01/06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OITOU-CHARENTES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OUBLI Stéphan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4-11-12" calcext:value-type="date">
            <text:p>12/11/1974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D.A.P <text:s/>VIENNE</text:p>
          </table:table-cell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OUCIF Min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1-11-13" calcext:value-type="date">
            <text:p>13/11/1961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OUR Marie-Christ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9-07-31" calcext:value-type="date">
            <text:p>31/07/1969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4" office:value-type="date" office:date-value="2006-09-01" calcext:value-type="date">
            <text:p>01/09/200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  <table:table-cell table:number-columns-repeated="101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OURGUEMESTRE Edhel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1-10" calcext:value-type="date">
            <text:p>10/01/1972</text:p>
          </table:table-cell>
          <table:table-cell table:style-name="ce14" office:value-type="date" office:date-value="2006-09-01" calcext:value-type="date">
            <text:p>01/09/2006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12-03" calcext:value-type="date">
            <text:p>03/12/20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Environnement</text:p>
          </table:table-cell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OUTARD Nathali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75-06-25" calcext:value-type="date">
            <text:p>25/06/1975</text:p>
          </table:table-cell>
          <table:table-cell table:number-columns-repeated="2" table:style-name="ce14" office:value-type="date" office:date-value="2013-12-01" calcext:value-type="date">
            <text:p>01/12/201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EUNION ADMINISTRATION</text:p>
          </table:table-cell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RANGIER Laurenc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2-06-08" calcext:value-type="date">
            <text:p>08/06/1962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4" office:value-type="date" office:date-value="2005-11-01" calcext:value-type="date">
            <text:p>01/11/200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HAUTE LOIRE</text:p>
          </table:table-cell>
          <table:table-cell table:number-columns-repeated="101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RAULT Alain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2-09-30" calcext:value-type="date">
            <text:p>30/09/1952</text:p>
          </table:table-cell>
          <table:table-cell table:style-name="ce14" office:value-type="date" office:date-value="1986-07-01" calcext:value-type="date">
            <text:p>01/07/1986</text:p>
          </table:table-cell>
          <table:table-cell table:style-name="ce14" office:value-type="date" office:date-value="1996-08-01" calcext:value-type="date">
            <text:p>01/08/199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12-16" calcext:value-type="date">
            <text:p>16/12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Opérateur Pat.projets immob.cu</text:p>
          </table:table-cell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RIAND Laurent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6-09-09" calcext:value-type="date">
            <text:p>09/09/1966</text:p>
          </table:table-cell>
          <table:table-cell table:style-name="ce14" office:value-type="date" office:date-value="2005-11-01" calcext:value-type="date">
            <text:p>01/11/2005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10-16" calcext:value-type="date">
            <text:p>16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BROCHARD Jean-François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1-06-21" calcext:value-type="date">
            <text:p>21/06/1961</text:p>
          </table:table-cell>
          <table:table-cell table:style-name="ce14" office:value-type="date" office:date-value="1989-07-16" calcext:value-type="date">
            <text:p>16/07/1989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8-01" calcext:value-type="date">
            <text:p>01/08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 ADMINISTRATION</text:p>
          </table:table-cell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ROCHU Danie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3-09-01" calcext:value-type="date">
            <text:p>01/09/1963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LOIRE ATLANTIQUE</text:p>
          </table:table-cell>
          <table:table-cell table:number-columns-repeated="101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RUN Yan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3-08" calcext:value-type="date">
            <text:p>08/03/1972</text:p>
          </table:table-cell>
          <table:table-cell table:number-columns-repeated="2" table:style-name="ce14" office:value-type="date" office:date-value="2011-09-01" calcext:value-type="date">
            <text:p>01/09/20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1-22" calcext:value-type="date">
            <text:p>22/01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ss° sécur, sureté et accessi</text:p>
          </table:table-cell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BUET Paul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6-08-01" calcext:value-type="date">
            <text:p>01/08/1956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04-10" calcext:value-type="date">
            <text:p>10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RETAGNE ADMINISTRATION</text:p>
          </table:table-cell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ALMETTES Jean-Marc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0-11-24" calcext:value-type="date">
            <text:p>24/11/1960</text:p>
          </table:table-cell>
          <table:table-cell table:style-name="ce14" office:value-type="date" office:date-value="1990-09-01" calcext:value-type="date">
            <text:p>01/09/1990</text:p>
          </table:table-cell>
          <table:table-cell table:style-name="ce14" office:value-type="date" office:date-value="2004-01-01" calcext:value-type="date">
            <text:p>01/01/200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10-29" calcext:value-type="date">
            <text:p>29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PYRENEES-CRMH</text:p>
          </table:table-cell>
          <table:table-cell table:number-columns-repeated="101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ANDELA Agath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5-08-28" calcext:value-type="date">
            <text:p>28/08/1985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ARDINE Laurent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3-11-11" calcext:value-type="date">
            <text:p>11/11/1963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2-05-01" calcext:value-type="date">
            <text:p>01/05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DOMAINE PAU</text:p>
          </table:table-cell>
          <table:table-cell table:number-columns-repeated="1013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ATELAIN Maxim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8-10-11" calcext:value-type="date">
            <text:p>11/10/1988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3-12-31" calcext:value-type="date">
            <text:p>3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JURA</text:p>
          </table:table-cell>
          <table:table-cell table:number-columns-repeated="1013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ATHELAIN Patrick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5-09-14" calcext:value-type="date">
            <text:p>14/09/1975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0-11-15" calcext:value-type="date">
            <text:p>15/11/200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FINISTERE</text:p>
          </table:table-cell>
          <table:table-cell table:number-columns-repeated="1013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AULIER Anaïk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4-07-18" calcext:value-type="date">
            <text:p>18/07/1974</text:p>
          </table:table-cell>
          <table:table-cell table:style-name="ce14" office:value-type="date" office:date-value="2000-11-15" calcext:value-type="date">
            <text:p>15/11/2000</text:p>
          </table:table-cell>
          <table:table-cell table:style-name="ce14" office:value-type="date" office:date-value="2003-02-01" calcext:value-type="date">
            <text:p>01/02/200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3-15" calcext:value-type="date">
            <text:p>15/03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HAUTE VIENNE</text:p>
          </table:table-cell>
          <table:table-cell table:number-columns-repeated="1013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HAPONNEAUX Moniqu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1-02-08" calcext:value-type="date">
            <text:p>08/02/1961</text:p>
          </table:table-cell>
          <table:table-cell table:style-name="ce14" office:value-type="date" office:date-value="2003-02-01" calcext:value-type="date">
            <text:p>01/02/200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5-11" calcext:value-type="date">
            <text:p>11/05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PARIS</text:p>
          </table:table-cell>
          <table:table-cell table:number-columns-repeated="1013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HATILLON-PIERRONT François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04-13" calcext:value-type="date">
            <text:p>13/04/1964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  <table:table-cell table:number-columns-repeated="1013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HEPEAU-MALHAIRE Anne-Mari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2-01-02" calcext:value-type="date">
            <text:p>02/01/1962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12-01" calcext:value-type="date">
            <text:p>01/1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YS DE LA LOIR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HERIF-HADRIA Leil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4-08-23" calcext:value-type="date">
            <text:p>23/08/1974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HESNEAU Dominiqu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8-04-08" calcext:value-type="date">
            <text:p>08/04/1958</text:p>
          </table:table-cell>
          <table:table-cell table:style-name="ce14" office:value-type="date" office:date-value="1993-03-15" calcext:value-type="date">
            <text:p>15/03/1993</text:p>
          </table:table-cell>
          <table:table-cell table:style-name="ce14" office:value-type="date" office:date-value="2004-01-01" calcext:value-type="date">
            <text:p>01/01/200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06-16" calcext:value-type="date">
            <text:p>16/06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RETAG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IER Pier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10-05" calcext:value-type="date">
            <text:p>05/10/1964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NF-TOLBIAC</text:p>
          </table:table-cell>
          <table:table-cell table:number-columns-repeated="1013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OCHARD Francois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3-03-04" calcext:value-type="date">
            <text:p>04/03/1963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ARIS</text:p>
          </table:table-cell>
          <table:table-cell table:number-columns-repeated="1013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OLIN Xavier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1-04-10" calcext:value-type="date">
            <text:p>10/04/1961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4-16" calcext:value-type="date">
            <text:p>16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Fontainebleau</text:p>
          </table:table-cell>
          <table:table-cell table:number-columns-repeated="101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OLLAU Cather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03-19" calcext:value-type="date">
            <text:p>19/03/1980</text:p>
          </table:table-cell>
          <table:table-cell table:number-columns-repeated="2" table:style-name="ce14" office:value-type="date" office:date-value="2008-05-01" calcext:value-type="date">
            <text:p>01/05/200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06-01" calcext:value-type="date">
            <text:p>01/06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  <table:table-cell table:number-columns-repeated="1013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COMBARET Stéphan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4-04-08" calcext:value-type="date">
            <text:p>08/04/1974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OPREAU Jean-Pierr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8-03-19" calcext:value-type="date">
            <text:p>19/03/1958</text:p>
          </table:table-cell>
          <table:table-cell table:style-name="ce14" office:value-type="date" office:date-value="1987-10-01" calcext:value-type="date">
            <text:p>01/10/1987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GUYANE-PATRIMOINE</text:p>
          </table:table-cell>
          <table:table-cell table:number-columns-repeated="1013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OQUELET Pier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1-08-28" calcext:value-type="date">
            <text:p>28/08/1981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GUADELOUPE</text:p>
          </table:table-cell>
          <table:table-cell table:number-columns-repeated="1013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ORDEAU Bruno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12-10" calcext:value-type="date">
            <text:p>10/12/1965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03-01" calcext:value-type="date">
            <text:p>01/03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ris secteur 2</text:p>
          </table:table-cell>
          <table:table-cell table:number-columns-repeated="1013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OUEC Philipp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0-02-24" calcext:value-type="date">
            <text:p>24/02/1960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TERRIT.BELFORT</text:p>
          </table:table-cell>
          <table:table-cell table:number-columns-repeated="1013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OURTEMANCHE Joë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06-20" calcext:value-type="date">
            <text:p>20/06/1957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innovat° &amp; conseil techn</text:p>
          </table:table-cell>
          <table:table-cell table:number-columns-repeated="1013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REMIER Jean-Pierr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6-11-03" calcext:value-type="date">
            <text:p>03/11/1966</text:p>
          </table:table-cell>
          <table:table-cell table:style-name="ce14" office:value-type="date" office:date-value="1994-11-01" calcext:value-type="date">
            <text:p>01/11/1994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2-05-09" calcext:value-type="date">
            <text:p>09/05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OITOU-CHARENTES-CRMH</text:p>
          </table:table-cell>
          <table:table-cell table:number-columns-repeated="1013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RETEAUX François-xavier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10-10" calcext:value-type="date">
            <text:p>10/10/1965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SEINE ST DENIS</text:p>
          </table:table-cell>
          <table:table-cell table:number-columns-repeated="1013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ROZILHAC Alex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6-02-01" calcext:value-type="date">
            <text:p>01/02/1956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4-07-17" calcext:value-type="date">
            <text:p>17/07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URAT Pascal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7-09-26" calcext:value-type="date">
            <text:p>26/09/1957</text:p>
          </table:table-cell>
          <table:table-cell table:style-name="ce14" office:value-type="date" office:date-value="1983-09-01" calcext:value-type="date">
            <text:p>01/09/1983</text:p>
          </table:table-cell>
          <table:table-cell table:style-name="ce14" office:value-type="date" office:date-value="1996-08-01" calcext:value-type="date">
            <text:p>01/08/199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02-01" calcext:value-type="date">
            <text:p>01/0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 ADMINISTRATION</text:p>
          </table:table-cell>
          <table:table-cell table:number-columns-repeated="1013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CURIAL christoph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7-12-19" calcext:value-type="date">
            <text:p>19/12/1967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-CRMH</text:p>
          </table:table-cell>
          <table:table-cell table:number-columns-repeated="1013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'ORIANO Mélan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12-11" calcext:value-type="date">
            <text:p>11/12/1980</text:p>
          </table:table-cell>
          <table:table-cell table:style-name="ce14" office:value-type="date" office:date-value="2006-12-15" calcext:value-type="date">
            <text:p>15/12/2006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02-15" calcext:value-type="date">
            <text:p>15/0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MARNE</text:p>
          </table:table-cell>
          <table:table-cell table:number-columns-repeated="1013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ARET-DELMAS Dia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4-06" calcext:value-type="date">
            <text:p>06/04/197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3-01" calcext:value-type="date">
            <text:p>01/03/2013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DG1 </text:p>
          </table:table-cell>
          <table:table-cell table:number-columns-repeated="1013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DARGENT Pierre-Emmanuel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0-12-28" calcext:value-type="date">
            <text:p>28/12/1960</text:p>
          </table:table-cell>
          <table:table-cell table:style-name="ce14" office:value-type="date" office:date-value="2002-06-01" calcext:value-type="date">
            <text:p>01/06/2002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2-09-26" calcext:value-type="date">
            <text:p>26/09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  <table:table-cell table:number-columns-repeated="1013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E LANDSHEER Servan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4-12-05" calcext:value-type="date">
            <text:p>05/12/1984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5-10-01" calcext:value-type="date">
            <text:p>01/10/200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ECHANET-GUT Bland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5-09-19" calcext:value-type="date">
            <text:p>19/09/1975</text:p>
          </table:table-cell>
          <table:table-cell table:style-name="ce14" office:value-type="date" office:date-value="2005-10-01" calcext:value-type="date">
            <text:p>01/10/2005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12-01" calcext:value-type="date">
            <text:p>01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DECRAENE Matthieu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2-01-18" calcext:value-type="date">
            <text:p>18/01/1982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2-09-01" calcext:value-type="date">
            <text:p>01/09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LUNY</text:p>
          </table:table-cell>
          <table:table-cell table:number-columns-repeated="1013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DELACOUR Vincent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08-10" calcext:value-type="date">
            <text:p>10/08/197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1983-09-01" calcext:value-type="date">
            <text:p>01/09/198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6-12" calcext:value-type="date">
            <text:p>12/06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Guimet</text:p>
          </table:table-cell>
          <table:table-cell table:number-columns-repeated="1013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DELETTRE Dominiqu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1-04-11" calcext:value-type="date">
            <text:p>11/04/1951</text:p>
          </table:table-cell>
          <table:table-cell table:style-name="ce14" office:value-type="date" office:date-value="1983-09-01" calcext:value-type="date">
            <text:p>01/09/1983</text:p>
          </table:table-cell>
          <table:table-cell table:style-name="ce14" office:value-type="date" office:date-value="2003-02-16" calcext:value-type="date">
            <text:p>16/02/200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date" office:date-value="2007-12-27" calcext:value-type="date">
            <text:p>27/12/2007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CRMH</text:p>
          </table:table-cell>
          <table:table-cell table:number-columns-repeated="1013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DELLA LIBERA Patrick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1-05-05" calcext:value-type="date">
            <text:p>05/05/1961</text:p>
          </table:table-cell>
          <table:table-cell table:style-name="ce14" office:value-type="date" office:date-value="1985-04-01" calcext:value-type="date">
            <text:p>01/04/1985</text:p>
          </table:table-cell>
          <table:table-cell table:style-name="ce14" office:value-type="date" office:date-value="1996-08-01" calcext:value-type="date">
            <text:p>01/08/199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2-01-16" calcext:value-type="date">
            <text:p>16/01/20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Ville Bordeaux</text:p>
          </table:table-cell>
          <table:table-cell table:number-columns-repeated="1013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ELMOND François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9-04-16" calcext:value-type="date">
            <text:p>16/04/1959</text:p>
          </table:table-cell>
          <table:table-cell table:style-name="ce14" office:value-type="date" office:date-value="2003-02-16" calcext:value-type="date">
            <text:p>16/02/2003</text:p>
          </table:table-cell>
          <table:table-cell table:style-name="ce14" office:value-type="date" office:date-value="2013-09-01" calcext:value-type="date">
            <text:p>01/09/20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3-09-03" calcext:value-type="date">
            <text:p>03/09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PYRENEES-CRMH</text:p>
          </table:table-cell>
          <table:table-cell table:number-columns-repeated="1013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DELVIGNE Jean-Luc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0-03-12" calcext:value-type="date">
            <text:p>12/03/1960</text:p>
          </table:table-cell>
          <table:table-cell table:style-name="ce14" office:value-type="date" office:date-value="2013-09-01" calcext:value-type="date">
            <text:p>01/09/201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PREHISTOIRE EYZIES</text:p>
          </table:table-cell>
          <table:table-cell table:number-columns-repeated="101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ESTRUMELLE Anne-Soph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2-07-31" calcext:value-type="date">
            <text:p>31/07/198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  <table:table-cell table:number-columns-repeated="101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IALLO Valér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3-03-10" calcext:value-type="date">
            <text:p>10/03/1963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 Nl microfilm &amp; numérat°</text:p>
          </table:table-cell>
          <table:table-cell table:number-columns-repeated="101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IDA Lila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1-11-25" calcext:value-type="date">
            <text:p>25/11/1961</text:p>
          </table:table-cell>
          <table:table-cell table:style-name="ce14" office:value-type="date" office:date-value="1990-09-16" calcext:value-type="date">
            <text:p>16/09/1990</text:p>
          </table:table-cell>
          <table:table-cell table:style-name="ce14" office:value-type="date" office:date-value="2005-01-01" calcext:value-type="date">
            <text:p>01/01/2005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11-25" calcext:value-type="date">
            <text:p>25/11/20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Opérateur Pat.projets immob.cu</text:p>
          </table:table-cell>
          <table:table-cell table:number-columns-repeated="1013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ONATI Carol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2-09-26" calcext:value-type="date">
            <text:p>26/09/198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6-12-15" calcext:value-type="date">
            <text:p>15/12/200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OUBROFF Marie-José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10-06" calcext:value-type="date">
            <text:p>06/10/1965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YVELINES</text:p>
          </table:table-cell>
          <table:table-cell table:number-columns-repeated="1013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OUTRE Marily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7-09-25" calcext:value-type="date">
            <text:p>25/09/1967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12-01" calcext:value-type="date">
            <text:p>01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UVERG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DREUX Olivier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9-07-22" calcext:value-type="date">
            <text:p>22/07/1969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MALMAISON</text:p>
          </table:table-cell>
          <table:table-cell table:number-columns-repeated="1013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DUBESSY Thierry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3-04-20" calcext:value-type="date">
            <text:p>20/04/1963</text:p>
          </table:table-cell>
          <table:table-cell table:style-name="ce14" office:value-type="date" office:date-value="1992-08-01" calcext:value-type="date">
            <text:p>01/08/1992</text:p>
          </table:table-cell>
          <table:table-cell table:style-name="ce14" office:value-type="date" office:date-value="2007-01-01" calcext:value-type="date">
            <text:p>01/01/200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  <table:table-cell table:number-columns-repeated="101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UMOUTIER Malén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5-09-01" calcext:value-type="date">
            <text:p>01/09/1985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13-12-31" calcext:value-type="date">
            <text:p>31/12/201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3-01" calcext:value-type="date">
            <text:p>01/03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-CHÂTEAU D'AZAY LE RIDEAU</text:p>
          </table:table-cell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UPUIS-DESCHAMPS Tatian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6-09-12" calcext:value-type="date">
            <text:p>12/09/1976</text:p>
          </table:table-cell>
          <table:table-cell table:style-name="ce14" office:value-type="date" office:date-value="2013-12-31" calcext:value-type="date">
            <text:p>31/12/201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12-31" calcext:value-type="date">
            <text:p>3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AMPAGNE-CRMH</text:p>
          </table:table-cell>
          <table:table-cell table:number-columns-repeated="101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DUTARTE Elis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8-10" calcext:value-type="date">
            <text:p>10/08/197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4-10-01" calcext:value-type="date">
            <text:p>01/10/200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FERNAND LEGER</text:p>
          </table:table-cell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FABRE Jean-Pierr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9-04-24" calcext:value-type="date">
            <text:p>24/04/1959</text:p>
          </table:table-cell>
          <table:table-cell table:style-name="ce14" office:value-type="date" office:date-value="2001-01-01" calcext:value-type="date">
            <text:p>01/01/2001</text:p>
          </table:table-cell>
          <table:table-cell table:style-name="ce14" office:value-type="date" office:date-value="2005-01-01" calcext:value-type="date">
            <text:p>01/01/200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08-24" calcext:value-type="date">
            <text:p>24/08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GA</text:p>
          </table:table-cell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FERRANT Jean-Philipp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7-04-17" calcext:value-type="date">
            <text:p>17/04/1957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PYRENEES-CRMH</text:p>
          </table:table-cell>
          <table:table-cell table:number-columns-repeated="1013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FIEVET Guy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5-12-31" calcext:value-type="date">
            <text:p>31/12/1955</text:p>
          </table:table-cell>
          <table:table-cell table:style-name="ce14" office:value-type="date" office:date-value="2004-10-01" calcext:value-type="date">
            <text:p>01/10/2004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date" office:date-value="2004-10-01" calcext:value-type="date">
            <text:p>01/10/200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AMPAG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FINANCE Christ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8-06-19" calcext:value-type="date">
            <text:p>19/06/1968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FLEURY Claud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4-08-04" calcext:value-type="date">
            <text:p>04/08/1954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5-25" calcext:value-type="date">
            <text:p>25/05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FOUGERES Thierry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1-14" calcext:value-type="date">
            <text:p>14/01/1972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7-09-02" calcext:value-type="date">
            <text:p>02/09/200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08-16" calcext:value-type="date">
            <text:p>16/08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ICARDI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FOURNIER Danie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8-01-12" calcext:value-type="date">
            <text:p>12/01/1958</text:p>
          </table:table-cell>
          <table:table-cell table:style-name="ce14" office:value-type="date" office:date-value="2007-09-02" calcext:value-type="date">
            <text:p>02/09/2007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1-07-01" calcext:value-type="date">
            <text:p>01/07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HAUTE NORMANDI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FOUSSE Deni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2-05-17" calcext:value-type="date">
            <text:p>17/05/196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3-08-15" calcext:value-type="date">
            <text:p>15/08/201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3-09-30" calcext:value-type="date">
            <text:p>30/09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FREY Gez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2-11-02" calcext:value-type="date">
            <text:p>02/11/1982</text:p>
          </table:table-cell>
          <table:table-cell table:style-name="ce14" office:value-type="date" office:date-value="2013-08-15" calcext:value-type="date">
            <text:p>15/08/2013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4-08-15" calcext:value-type="date">
            <text:p>15/08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LOT</text:p>
          </table:table-cell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GABARD Laurenc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6-05-14" calcext:value-type="date">
            <text:p>14/05/1966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11-11-01" calcext:value-type="date">
            <text:p>01/11/201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G1 </text:p>
          </table:table-cell>
          <table:table-cell table:number-columns-repeated="101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GABRIEL Ion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9-02-25" calcext:value-type="date">
            <text:p>25/02/1959</text:p>
          </table:table-cell>
          <table:table-cell table:style-name="ce14" office:value-type="date" office:date-value="2011-11-01" calcext:value-type="date">
            <text:p>01/11/2011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4-04-16" calcext:value-type="date">
            <text:p>16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LOIRET</text:p>
          </table:table-cell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GAILLARD Carol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4-03-08" calcext:value-type="date">
            <text:p>08/03/1984</text:p>
          </table:table-cell>
          <table:table-cell table:number-columns-repeated="2" table:style-name="ce14" office:value-type="date" office:date-value="2008-05-01" calcext:value-type="date">
            <text:p>01/05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OMPIEGNE</text:p>
          </table:table-cell>
          <table:table-cell table:number-columns-repeated="1013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GALLE Jocely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05-09" calcext:value-type="date">
            <text:p>09/05/1957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date" office:date-value="2014-07-01" calcext:value-type="date">
            <text:p>01/07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OMPIEGNE</text:p>
          </table:table-cell>
          <table:table-cell table:number-columns-repeated="1013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ARDRE Stépha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7-03-23" calcext:value-type="date">
            <text:p>23/03/1967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D.A.P <text:s/>CHARENTE MARITIME</text:p>
          </table:table-cell>
          <table:table-cell table:number-columns-repeated="1013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ERBERT Anne-Lau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5-02-14" calcext:value-type="date">
            <text:p>14/02/1985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3-12-31" calcext:value-type="date">
            <text:p>3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ORRAI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HIDIONESCO Mar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7-04-20" calcext:value-type="date">
            <text:p>20/04/1987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QUITAI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IRAUDEL Bernard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9-01-24" calcext:value-type="date">
            <text:p>24/01/1959</text:p>
          </table:table-cell>
          <table:table-cell table:style-name="ce14" office:value-type="date" office:date-value="1992-03-26" calcext:value-type="date">
            <text:p>26/03/1992</text:p>
          </table:table-cell>
          <table:table-cell table:style-name="ce14" office:value-type="date" office:date-value="2001-12-04" calcext:value-type="date">
            <text:p>04/12/200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04-04" calcext:value-type="date">
            <text:p>04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BORDEAUX</text:p>
          </table:table-cell>
          <table:table-cell table:number-columns-repeated="101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IRAULT Francett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02-12" calcext:value-type="date">
            <text:p>12/02/1964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11-22" calcext:value-type="date">
            <text:p>22/11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Musée Ntal Picasso-Paris</text:p>
          </table:table-cell>
          <table:table-cell table:number-columns-repeated="1013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IROUX An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12-06" calcext:value-type="date">
            <text:p>06/12/1971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ODEBOUT Sylvai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8-05-08" calcext:value-type="date">
            <text:p>08/05/1968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entre Monuments Nationaux</text:p>
          </table:table-cell>
          <table:table-cell table:number-columns-repeated="101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OEDERT Valér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9-07-17" calcext:value-type="date">
            <text:p>17/07/1969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ingén &amp; expertise techn</text:p>
          </table:table-cell>
          <table:table-cell table:number-columns-repeated="101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ORCE Didier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2-05-02" calcext:value-type="date">
            <text:p>02/05/196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9-11-01" calcext:value-type="date">
            <text:p>01/11/2009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03-01" calcext:value-type="date">
            <text:p>01/03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pol publics</text:p>
          </table:table-cell>
          <table:table-cell table:number-columns-repeated="101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OUHOT Elis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5-05" calcext:value-type="date">
            <text:p>05/05/1972</text:p>
          </table:table-cell>
          <table:table-cell table:style-name="ce14" office:value-type="date" office:date-value="2009-11-01" calcext:value-type="date">
            <text:p>01/11/2009</text:p>
          </table:table-cell>
          <table:table-cell table:style-name="ce14" office:value-type="date" office:date-value="2000-11-15" calcext:value-type="date">
            <text:p>15/11/200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1-12-25" calcext:value-type="date">
            <text:p>25/12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.P.I.</text:p>
          </table:table-cell>
          <table:table-cell table:number-columns-repeated="1013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RANDCLER Deni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06-14" calcext:value-type="date">
            <text:p>14/06/1957</text:p>
          </table:table-cell>
          <table:table-cell table:style-name="ce14" office:value-type="date" office:date-value="2000-11-15" calcext:value-type="date">
            <text:p>15/11/2000</text:p>
          </table:table-cell>
          <table:table-cell table:style-name="ce14" office:value-type="date" office:date-value="2003-02-01" calcext:value-type="date">
            <text:p>01/02/200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09-16" calcext:value-type="date">
            <text:p>16/09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ERIN Joë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2-10-04" calcext:value-type="date">
            <text:p>04/10/1962</text:p>
          </table:table-cell>
          <table:table-cell table:style-name="ce14" office:value-type="date" office:date-value="2003-02-01" calcext:value-type="date">
            <text:p>01/02/2003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01-13" calcext:value-type="date">
            <text:p>13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-CHATEAU D'ANGERS</text:p>
          </table:table-cell>
          <table:table-cell table:number-columns-repeated="1013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UERIN Noém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4-02-17" calcext:value-type="date">
            <text:p>17/02/1984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3-12-31" calcext:value-type="date">
            <text:p>3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  <table:table-cell table:number-columns-repeated="1013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ERIN Raphaë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9-03-25" calcext:value-type="date">
            <text:p>25/03/1969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4" office:value-type="date" office:date-value="2002-03-01" calcext:value-type="date">
            <text:p>01/03/200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ORNE</text:p>
          </table:table-cell>
          <table:table-cell table:number-columns-repeated="1013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UICHARD Magali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09-28" calcext:value-type="date">
            <text:p>28/09/1973</text:p>
          </table:table-cell>
          <table:table-cell table:style-name="ce14" office:value-type="date" office:date-value="2002-03-01" calcext:value-type="date">
            <text:p>01/03/2002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3-01" calcext:value-type="date">
            <text:p>01/03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LANDES</text:p>
          </table:table-cell>
          <table:table-cell table:number-columns-repeated="1013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IGNARD Philipp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10-08" calcext:value-type="date">
            <text:p>08/10/1965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05-10-01" calcext:value-type="date">
            <text:p>01/10/200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Ecole Nationale Photo Arles</text:p>
          </table:table-cell>
          <table:table-cell table:number-columns-repeated="1013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ILBAUD Eric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6-04-02" calcext:value-type="date">
            <text:p>02/04/1966</text:p>
          </table:table-cell>
          <table:table-cell table:style-name="ce14" office:value-type="date" office:date-value="1994-11-01" calcext:value-type="date">
            <text:p>01/11/1994</text:p>
          </table:table-cell>
          <table:table-cell table:style-name="ce14" office:value-type="date" office:date-value="2008-01-01" calcext:value-type="date">
            <text:p>01/01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Universite Poitiers</text:p>
          </table:table-cell>
          <table:table-cell table:number-columns-repeated="1013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ILMENT Jean-Miche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5-02-11" calcext:value-type="date">
            <text:p>11/02/1975</text:p>
          </table:table-cell>
          <table:table-cell table:style-name="ce14" office:value-type="date" office:date-value="2005-10-01" calcext:value-type="date">
            <text:p>01/10/2005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12-01" calcext:value-type="date">
            <text:p>01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AMZA Soni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0-01-14" calcext:value-type="date">
            <text:p>14/01/1970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5-11-01" calcext:value-type="date">
            <text:p>01/11/2005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4-03" calcext:value-type="date">
            <text:p>03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  <table:table-cell table:number-columns-repeated="1013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ARNEQUAUX Aurél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5-09" calcext:value-type="date">
            <text:p>09/05/1971</text:p>
          </table:table-cell>
          <table:table-cell table:style-name="ce14" office:value-type="date" office:date-value="2005-11-01" calcext:value-type="date">
            <text:p>01/11/2005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11-29" calcext:value-type="date">
            <text:p>29/11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HERAULT</text:p>
          </table:table-cell>
          <table:table-cell table:number-columns-repeated="1013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EGO Yan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0-11-27" calcext:value-type="date">
            <text:p>27/11/1970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4" office:value-type="date" office:date-value="1982-06-16" calcext:value-type="date">
            <text:p>16/06/198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OMPIEGNE</text:p>
          </table:table-cell>
          <table:table-cell table:number-columns-repeated="1013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ERBIN Marie-Francois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6-11-14" calcext:value-type="date">
            <text:p>14/11/1956</text:p>
          </table:table-cell>
          <table:table-cell table:style-name="ce14" office:value-type="date" office:date-value="1982-06-16" calcext:value-type="date">
            <text:p>16/06/1982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06-04-08" calcext:value-type="date">
            <text:p>08/04/2006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SG</text:p>
          </table:table-cell>
          <table:table-cell table:number-columns-repeated="1013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ERNANDEZ Alexandr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6-05-09" calcext:value-type="date">
            <text:p>09/05/1976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6-11-01" calcext:value-type="date">
            <text:p>01/11/200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7-08" calcext:value-type="date">
            <text:p>08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ORSAY-MUSEE DE L'ORANGERIE</text:p>
          </table:table-cell>
          <table:table-cell table:number-columns-repeated="1013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INARD Céli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1-11-04" calcext:value-type="date">
            <text:p>04/11/1981</text:p>
          </table:table-cell>
          <table:table-cell table:style-name="ce14" office:value-type="date" office:date-value="2006-11-01" calcext:value-type="date">
            <text:p>01/11/2006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  <table:table-cell table:number-columns-repeated="1013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OUPLAIN Frédéric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9-09-23" calcext:value-type="date">
            <text:p>23/09/1969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PAS DE CALAIS</text:p>
          </table:table-cell>
          <table:table-cell table:number-columns-repeated="1013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UMBERT Isabell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8-02-12" calcext:value-type="date">
            <text:p>12/02/1958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D.A.P <text:s/>YONNE</text:p>
          </table:table-cell>
          <table:table-cell table:number-columns-repeated="1013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UONIC Frédéric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02-21" calcext:value-type="date">
            <text:p>21/02/1965</text:p>
          </table:table-cell>
          <table:table-cell table:number-columns-repeated="2" table:style-name="ce14" office:value-type="date" office:date-value="2008-05-01" calcext:value-type="date">
            <text:p>01/05/200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1-10-01" calcext:value-type="date">
            <text:p>01/10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OBILIER NATIONAL</text:p>
          </table:table-cell>
          <table:table-cell table:number-columns-repeated="1013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URBAIN Pier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4-12-30" calcext:value-type="date">
            <text:p>30/12/1974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08-01" calcext:value-type="date">
            <text:p>01/08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IMBERT Laurenc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0-08-13" calcext:value-type="date">
            <text:p>13/08/1960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ORSAY-MUSEE DE L'ORANGERIE</text:p>
          </table:table-cell>
          <table:table-cell table:number-columns-repeated="1013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JACQUET Gérard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2-05-26" calcext:value-type="date">
            <text:p>26/05/1962</text:p>
          </table:table-cell>
          <table:table-cell table:style-name="ce14" office:value-type="date" office:date-value="1994-10-01" calcext:value-type="date">
            <text:p>01/10/1994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12-25" calcext:value-type="date">
            <text:p>25/1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OURGOG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JAUNEAU Olivier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07-20" calcext:value-type="date">
            <text:p>20/07/1965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1-16" calcext:value-type="date">
            <text:p>16/01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JAUNY Joë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6-17" calcext:value-type="date">
            <text:p>17/06/1971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8-26" calcext:value-type="date">
            <text:p>26/08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A Villa Arson</text:p>
          </table:table-cell>
          <table:table-cell table:number-columns-repeated="1013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JAVERNEAUD-JOUA Marie-Christ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4-12-06" calcext:value-type="date">
            <text:p>06/12/1954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4-08-07" calcext:value-type="date">
            <text:p>07/08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imoges</text:p>
          </table:table-cell>
          <table:table-cell table:number-columns-repeated="1013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JOGUET Manuel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1-05-20" calcext:value-type="date">
            <text:p>20/05/1981</text:p>
          </table:table-cell>
          <table:table-cell table:number-columns-repeated="2" table:style-name="ce14" office:value-type="date" office:date-value="2008-05-01" calcext:value-type="date">
            <text:p>01/05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CEM</text:p>
          </table:table-cell>
          <table:table-cell table:number-columns-repeated="1013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KEDJAM Ali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6-05-11" calcext:value-type="date">
            <text:p>11/05/1966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3-02-01" calcext:value-type="date">
            <text:p>01/02/200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4-16" calcext:value-type="date">
            <text:p>16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KIRCHTHALER David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4-13" calcext:value-type="date">
            <text:p>13/04/1971</text:p>
          </table:table-cell>
          <table:table-cell table:style-name="ce14" office:value-type="date" office:date-value="2003-02-01" calcext:value-type="date">
            <text:p>01/02/200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2-01" calcext:value-type="date">
            <text:p>01/02/20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Ville Arles</text:p>
          </table:table-cell>
          <table:table-cell table:number-columns-repeated="1013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KLAEYLE Aloy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7-02-07" calcext:value-type="date">
            <text:p>07/02/1977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07-01" calcext:value-type="date">
            <text:p>01/07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MOUROUX Thierry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1-11-28" calcext:value-type="date">
            <text:p>28/11/1961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OT Hubert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4-04-10" calcext:value-type="date">
            <text:p>10/04/1954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8-14" calcext:value-type="date">
            <text:p>14/08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Guimet</text:p>
          </table:table-cell>
          <table:table-cell table:number-columns-repeated="1013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APEYRE Corin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10-13" calcext:value-type="date">
            <text:p>13/10/1965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4" office:value-type="date" office:date-value="2006-09-01" calcext:value-type="date">
            <text:p>01/09/200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-Château des Ducs d'Epernon</text:p>
          </table:table-cell>
          <table:table-cell table:number-columns-repeated="1013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RRIERE Thierry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2-03-12" calcext:value-type="date">
            <text:p>12/03/1962</text:p>
          </table:table-cell>
          <table:table-cell table:style-name="ce14" office:value-type="date" office:date-value="2006-09-01" calcext:value-type="date">
            <text:p>01/09/2006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onseil général Htes Pyrénées</text:p>
          </table:table-cell>
          <table:table-cell table:number-columns-repeated="1013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SNE Alai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9-05-07" calcext:value-type="date">
            <text:p>07/05/1969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2-01" calcext:value-type="date">
            <text:p>01/0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URENT Jean Marc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9-07-28" calcext:value-type="date">
            <text:p>28/07/1959</text:p>
          </table:table-cell>
          <table:table-cell table:style-name="ce14" office:value-type="date" office:date-value="1991-06-01" calcext:value-type="date">
            <text:p>01/06/1991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6-18" calcext:value-type="date">
            <text:p>18/06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UVERG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CLECH Odil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4-08-05" calcext:value-type="date">
            <text:p>05/08/1954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COTE D'ARMOR</text:p>
          </table:table-cell>
          <table:table-cell table:number-columns-repeated="1013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 GALIC Mathia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5-08-27" calcext:value-type="date">
            <text:p>27/08/1975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7-01" calcext:value-type="date">
            <text:p>01/07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GALLO Brigitt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5-06-17" calcext:value-type="date">
            <text:p>17/06/1955</text:p>
          </table:table-cell>
          <table:table-cell table:style-name="ce14" office:value-type="date" office:date-value="2002-03-01" calcext:value-type="date">
            <text:p>01/03/2002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4-10-01" calcext:value-type="date">
            <text:p>01/10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-CRMH <text:s/>Conduite opéra°</text:p>
          </table:table-cell>
          <table:table-cell table:number-columns-repeated="1013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MAIRE-BODNYA Mar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8-06-22" calcext:value-type="date">
            <text:p>22/06/1958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12-01" calcext:value-type="date">
            <text:p>01/1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 NIR Pierre-Yve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02-05" calcext:value-type="date">
            <text:p>05/02/1965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6-10-01" calcext:value-type="date">
            <text:p>01/10/2006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4-01" calcext:value-type="date">
            <text:p>01/04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NOZAHIC Emel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01-09" calcext:value-type="date">
            <text:p>09/01/1980</text:p>
          </table:table-cell>
          <table:table-cell table:style-name="ce14" office:value-type="date" office:date-value="2006-10-01" calcext:value-type="date">
            <text:p>01/10/2006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ASSE NORMANDI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 PAPE Yannick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11-22" calcext:value-type="date">
            <text:p>22/11/197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1-07-26" calcext:value-type="date">
            <text:p>26/07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  <table:table-cell table:number-columns-repeated="1013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BEAUPIN-SANTONI Gisla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02-08" calcext:value-type="date">
            <text:p>08/02/1957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âteau de Vincennes</text:p>
          </table:table-cell>
          <table:table-cell table:number-columns-repeated="1013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BOWSKI Corin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6-05-28" calcext:value-type="date">
            <text:p>28/05/1966</text:p>
          </table:table-cell>
          <table:table-cell table:number-columns-repeated="2" table:style-name="ce14" office:value-type="date" office:date-value="2008-05-01" calcext:value-type="date">
            <text:p>01/05/200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12-03" calcext:value-type="date">
            <text:p>03/1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BOWSKI Patrick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2-01-01" calcext:value-type="date">
            <text:p>01/01/195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1-02-01" calcext:value-type="date">
            <text:p>01/02/200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03-01" calcext:value-type="date">
            <text:p>01/03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CLAIR Jean-Philipp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5-03-13" calcext:value-type="date">
            <text:p>13/03/1965</text:p>
          </table:table-cell>
          <table:table-cell table:style-name="ce14" office:value-type="date" office:date-value="2002-06-01" calcext:value-type="date">
            <text:p>01/06/2002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12-26" calcext:value-type="date">
            <text:p>26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ORSAY-MUSEE DE L'ORANGERIE</text:p>
          </table:table-cell>
          <table:table-cell table:number-columns-repeated="1013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COUVREUR Delph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0-12-21" calcext:value-type="date">
            <text:p>21/12/1970</text:p>
          </table:table-cell>
          <table:table-cell table:style-name="ce14" office:value-type="date" office:date-value="2001-02-01" calcext:value-type="date">
            <text:p>01/02/2001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1-16" calcext:value-type="date">
            <text:p>16/01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-CRMH</text:p>
          </table:table-cell>
          <table:table-cell table:number-columns-repeated="1013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DUC Serg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6-09-06" calcext:value-type="date">
            <text:p>06/09/1956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2-02-01" calcext:value-type="date">
            <text:p>01/02/20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GUEUL Agnè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06-11" calcext:value-type="date">
            <text:p>11/06/1980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5-01" calcext:value-type="date">
            <text:p>01/05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.P.I.</text:p>
          </table:table-cell>
          <table:table-cell table:number-columns-repeated="1013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IMBACHER Mar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2-06-16" calcext:value-type="date">
            <text:p>16/06/1982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MAITRE Patrick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4-05-17" calcext:value-type="date">
            <text:p>17/05/1954</text:p>
          </table:table-cell>
          <table:table-cell table:style-name="ce14" office:value-type="date" office:date-value="1986-07-01" calcext:value-type="date">
            <text:p>01/07/1986</text:p>
          </table:table-cell>
          <table:table-cell table:style-name="ce14" office:value-type="date" office:date-value="2005-01-01" calcext:value-type="date">
            <text:p>01/01/200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1-12-23" calcext:value-type="date">
            <text:p>23/12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QUITAI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MESLE Marc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6-11-18" calcext:value-type="date">
            <text:p>18/11/1956</text:p>
          </table:table-cell>
          <table:table-cell table:style-name="ce14" office:value-type="date" office:date-value="1982-06-16" calcext:value-type="date">
            <text:p>16/06/1982</text:p>
          </table:table-cell>
          <table:table-cell table:style-name="ce14" office:value-type="date" office:date-value="1996-08-01" calcext:value-type="date">
            <text:p>01/08/199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1-03-24" calcext:value-type="date">
            <text:p>24/03/20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RETAG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ROI Cather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9-11-11" calcext:value-type="date">
            <text:p>11/11/1969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3-01" calcext:value-type="date">
            <text:p>01/03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-CHATEAU D'ANGERS</text:p>
          </table:table-cell>
          <table:table-cell table:number-columns-repeated="1013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VY George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2-09-28" calcext:value-type="date">
            <text:p>28/09/195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1-10-01" calcext:value-type="date">
            <text:p>01/10/201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02-01" calcext:value-type="date">
            <text:p>01/0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 Sites archéo vallée Vézère</text:p>
          </table:table-cell>
          <table:table-cell table:number-columns-repeated="1013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ORENZINI-PEDOUSSAUD Al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09-01" calcext:value-type="date">
            <text:p>01/09/1957</text:p>
          </table:table-cell>
          <table:table-cell table:style-name="ce14" office:value-type="date" office:date-value="2011-10-01" calcext:value-type="date">
            <text:p>01/10/2011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01-12" calcext:value-type="date">
            <text:p>12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LUNY</text:p>
          </table:table-cell>
          <table:table-cell table:number-columns-repeated="1013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UCIANI Alain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4-08-10" calcext:value-type="date">
            <text:p>10/08/1964</text:p>
          </table:table-cell>
          <table:table-cell table:style-name="ce14" office:value-type="date" office:date-value="1995-01-01" calcext:value-type="date">
            <text:p>01/01/1995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1-09" calcext:value-type="date">
            <text:p>09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MARC CHAGALL</text:p>
          </table:table-cell>
          <table:table-cell table:number-columns-repeated="1013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Y VAN TU Jean-Jacque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6-12-01" calcext:value-type="date">
            <text:p>01/12/1956</text:p>
          </table:table-cell>
          <table:table-cell table:number-columns-repeated="2" table:style-name="ce14" office:value-type="date" office:date-value="2010-01-01" calcext:value-type="date">
            <text:p>01/01/201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LUNY</text:p>
          </table:table-cell>
          <table:table-cell table:number-columns-repeated="1013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DELAINE Stépha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9-03-20" calcext:value-type="date">
            <text:p>20/03/1959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6-01" calcext:value-type="date">
            <text:p>01/06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PREHISTOIRE EYZIES</text:p>
          </table:table-cell>
          <table:table-cell table:number-columns-repeated="1013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NCEAU Robert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49-02-02" calcext:value-type="date">
            <text:p>02/02/1949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02-26" calcext:value-type="date">
            <text:p>26/0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 DIRECTION</text:p>
          </table:table-cell>
          <table:table-cell table:number-columns-repeated="1013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NSUY-MINVIELLE Corinn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6-11-23" calcext:value-type="date">
            <text:p>23/11/1956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11-01" calcext:value-type="date">
            <text:p>01/11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-CRMH <text:s/>Conduite opéra°</text:p>
          </table:table-cell>
          <table:table-cell table:number-columns-repeated="1013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NTION Marc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1-09-08" calcext:value-type="date">
            <text:p>08/09/1951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4" office:value-type="date" office:date-value="2011-12-15" calcext:value-type="date">
            <text:p>15/12/201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DOMAINE PAU</text:p>
          </table:table-cell>
          <table:table-cell table:number-columns-repeated="1013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RCO-MORA Luis-antonio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2-04-15" calcext:value-type="date">
            <text:p>15/04/1962</text:p>
          </table:table-cell>
          <table:table-cell table:style-name="ce14" office:value-type="date" office:date-value="2011-12-15" calcext:value-type="date">
            <text:p>15/12/2011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06-15" calcext:value-type="date">
            <text:p>15/06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MANDE Marie-Cécil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12-31" calcext:value-type="date">
            <text:p>31/12/1980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3-01" calcext:value-type="date">
            <text:p>01/03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PREHISTOIRE EYZIES</text:p>
          </table:table-cell>
          <table:table-cell table:number-columns-repeated="1013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RTIN Jean-pasca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0-08-05" calcext:value-type="date">
            <text:p>05/08/1960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02-01" calcext:value-type="date">
            <text:p>01/0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RTIN Patrick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07-09" calcext:value-type="date">
            <text:p>09/07/1957</text:p>
          </table:table-cell>
          <table:table-cell table:number-columns-repeated="2" table:style-name="ce14" office:value-type="date" office:date-value="2013-10-01" calcext:value-type="date">
            <text:p>01/10/201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D.A.P <text:s/>MAYENNE</text:p>
          </table:table-cell>
          <table:table-cell table:number-columns-repeated="1013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TIN-CAYOL Cécil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7-10-23" calcext:value-type="date">
            <text:p>23/10/1967</text:p>
          </table:table-cell>
          <table:table-cell table:number-columns-repeated="2" table:style-name="ce14" office:value-type="date" office:date-value="2014-03-01" calcext:value-type="date">
            <text:p>01/03/201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Henner</text:p>
          </table:table-cell>
          <table:table-cell table:number-columns-repeated="1013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RULIER Cédric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9-10-31" calcext:value-type="date">
            <text:p>31/10/1979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HAUTE SAONE</text:p>
          </table:table-cell>
          <table:table-cell table:number-columns-repeated="1013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THEVON Deni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7-08-07" calcext:value-type="date">
            <text:p>07/08/1967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RHONE</text:p>
          </table:table-cell>
          <table:table-cell table:number-columns-repeated="1013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THURIN Virgin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05-02" calcext:value-type="date">
            <text:p>02/05/1980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RENAISSANCE D'ECOUEN</text:p>
          </table:table-cell>
          <table:table-cell table:number-columns-repeated="1013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ZURECK Marie-Lau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8-11-05" calcext:value-type="date">
            <text:p>05/11/1958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Fontainebleau</text:p>
          </table:table-cell>
          <table:table-cell table:number-columns-repeated="1013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ERLIER Philipp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2-10-01" calcext:value-type="date">
            <text:p>01/10/1952</text:p>
          </table:table-cell>
          <table:table-cell table:style-name="ce14" office:value-type="date" office:date-value="1981-11-16" calcext:value-type="date">
            <text:p>16/11/1981</text:p>
          </table:table-cell>
          <table:table-cell table:style-name="ce14" office:value-type="date" office:date-value="1996-08-01" calcext:value-type="date">
            <text:p>01/08/199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08-03-24" calcext:value-type="date">
            <text:p>24/03/2008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ERVELET Arnaud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1-07-03" calcext:value-type="date">
            <text:p>03/07/1961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9-07-01" calcext:value-type="date">
            <text:p>01/07/200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10-17" calcext:value-type="date">
            <text:p>17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OMPIEGNE</text:p>
          </table:table-cell>
          <table:table-cell table:number-columns-repeated="1013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ILAN Xavier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07-29" calcext:value-type="date">
            <text:p>29/07/1964</text:p>
          </table:table-cell>
          <table:table-cell table:style-name="ce14" office:value-type="date" office:date-value="2009-07-01" calcext:value-type="date">
            <text:p>01/07/2009</text:p>
          </table:table-cell>
          <table:table-cell table:style-name="ce14" office:value-type="date" office:date-value="2008-01-01" calcext:value-type="date">
            <text:p>01/01/200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4-28" calcext:value-type="date">
            <text:p>28/04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ONNIER Raou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0-12-17" calcext:value-type="date">
            <text:p>17/12/1960</text:p>
          </table:table-cell>
          <table:table-cell table:style-name="ce14" office:value-type="date" office:date-value="2008-01-01" calcext:value-type="date">
            <text:p>01/01/2008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5-01" calcext:value-type="date">
            <text:p>01/05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AUDE</text:p>
          </table:table-cell>
          <table:table-cell table:number-columns-repeated="1013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QUET Marguerit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4-10-22" calcext:value-type="date">
            <text:p>22/10/1974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  <table:table-cell table:number-columns-repeated="1013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REAU Natach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0-08-14" calcext:value-type="date">
            <text:p>14/08/1970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12-07" calcext:value-type="date">
            <text:p>07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OREAU Stépha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6-20" calcext:value-type="date">
            <text:p>20/06/1971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YS DE LA LOIR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SILI Christoph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8-06-26" calcext:value-type="date">
            <text:p>26/06/1968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SG</text:p>
          </table:table-cell>
          <table:table-cell table:number-columns-repeated="1013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URGIA Angelo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2-09-27" calcext:value-type="date">
            <text:p>27/09/1952</text:p>
          </table:table-cell>
          <table:table-cell table:style-name="ce14" office:value-type="date" office:date-value="1985-04-01" calcext:value-type="date">
            <text:p>01/04/1985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4-18" calcext:value-type="date">
            <text:p>18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-CRMH</text:p>
          </table:table-cell>
          <table:table-cell table:number-columns-repeated="1013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NAHIMANA Salvator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6-03-10" calcext:value-type="date">
            <text:p>10/03/1956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2-01" calcext:value-type="date">
            <text:p>01/0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NEBOT Marc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1-01-09" calcext:value-type="date">
            <text:p>09/01/1961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  <table:table-cell table:number-columns-repeated="1013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NOULIBOS Christoph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06-26" calcext:value-type="date">
            <text:p>26/06/197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9-10-01" calcext:value-type="date">
            <text:p>01/10/200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04-02" calcext:value-type="date">
            <text:p>02/04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NOVELLA Pierr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6-06-12" calcext:value-type="date">
            <text:p>12/06/1966</text:p>
          </table:table-cell>
          <table:table-cell table:style-name="ce14" office:value-type="date" office:date-value="1994-10-01" calcext:value-type="date">
            <text:p>01/10/1994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2-05-16" calcext:value-type="date">
            <text:p>16/05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TARN</text:p>
          </table:table-cell>
          <table:table-cell table:number-columns-repeated="1013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OLLIVIER Mar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5-11-29" calcext:value-type="date">
            <text:p>29/11/1985</text:p>
          </table:table-cell>
          <table:table-cell table:style-name="ce14" office:value-type="date" office:date-value="2009-10-01" calcext:value-type="date">
            <text:p>01/10/2009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8-01" calcext:value-type="date">
            <text:p>01/08/20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onseil General Cotes D'Armor</text:p>
          </table:table-cell>
          <table:table-cell table:number-columns-repeated="1013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ORTIZ Aurian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4-08-08" calcext:value-type="date">
            <text:p>08/08/1984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8-05-06" calcext:value-type="date">
            <text:p>06/05/200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ATAUT Estell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05-03" calcext:value-type="date">
            <text:p>03/05/1980</text:p>
          </table:table-cell>
          <table:table-cell table:style-name="ce14" office:value-type="date" office:date-value="2008-05-06" calcext:value-type="date">
            <text:p>06/05/2008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3-06" calcext:value-type="date">
            <text:p>06/03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Fontainebleau</text:p>
          </table:table-cell>
          <table:table-cell table:number-columns-repeated="1013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AULY Marie-Franc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02-18" calcext:value-type="date">
            <text:p>18/02/1957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2-10-21" calcext:value-type="date">
            <text:p>21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AUDE</text:p>
          </table:table-cell>
          <table:table-cell table:number-columns-repeated="1013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ERRIN Franc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2-07-24" calcext:value-type="date">
            <text:p>24/07/198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4-08-26" calcext:value-type="date">
            <text:p>26/08/2014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PICARDIE </text:p>
          </table:table-cell>
          <table:table-cell table:number-columns-repeated="1013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ETITDEMANGE Jean-mar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0-06-15" calcext:value-type="date">
            <text:p>15/06/1960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ANCY</text:p>
          </table:table-cell>
          <table:table-cell table:number-columns-repeated="1013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HILIPPE Laurenc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4-10-01" calcext:value-type="date">
            <text:p>01/10/1974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4" office:value-type="date" office:date-value="2007-07-01" calcext:value-type="date">
            <text:p>01/07/200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MEURTHE ET MOSELLE</text:p>
          </table:table-cell>
          <table:table-cell table:number-columns-repeated="1013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IERRAT Joë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3-03-18" calcext:value-type="date">
            <text:p>18/03/1953</text:p>
          </table:table-cell>
          <table:table-cell table:style-name="ce14" office:value-type="date" office:date-value="2007-07-01" calcext:value-type="date">
            <text:p>01/07/2007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date" office:date-value="2014-11-29" calcext:value-type="date">
            <text:p>29/1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MEUSE</text:p>
          </table:table-cell>
          <table:table-cell table:number-columns-repeated="1013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INASSON Anthony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1-14" calcext:value-type="date">
            <text:p>14/01/1972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05-10-01" calcext:value-type="date">
            <text:p>01/10/2005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7-20" calcext:value-type="date">
            <text:p>20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DOMAINE PAU</text:p>
          </table:table-cell>
          <table:table-cell table:number-columns-repeated="1013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ITZINI-DUEE Béatric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06-05" calcext:value-type="date">
            <text:p>05/06/1973</text:p>
          </table:table-cell>
          <table:table-cell table:style-name="ce14" office:value-type="date" office:date-value="2005-10-01" calcext:value-type="date">
            <text:p>01/10/2005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2-12-01" calcext:value-type="date">
            <text:p>01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OUS Emmanue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9-07" calcext:value-type="date">
            <text:p>07/09/1971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12-02-01" calcext:value-type="date">
            <text:p>01/02/201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  <table:table-cell table:number-columns-repeated="1013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RIKHODIKO Yva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07-26" calcext:value-type="date">
            <text:p>26/07/1957</text:p>
          </table:table-cell>
          <table:table-cell table:style-name="ce14" office:value-type="date" office:date-value="2012-02-01" calcext:value-type="date">
            <text:p>01/02/2012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date" office:date-value="2012-02-01" calcext:value-type="date">
            <text:p>01/0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MARTINIQUE</text:p>
          </table:table-cell>
          <table:table-cell table:number-columns-repeated="1013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RIS Emmanuell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9-01-01" calcext:value-type="date">
            <text:p>01/01/1969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5-12-01" calcext:value-type="date">
            <text:p>01/12/200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ORRAI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QUERO Marie-Lin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1-12-20" calcext:value-type="date">
            <text:p>20/12/1961</text:p>
          </table:table-cell>
          <table:table-cell table:style-name="ce14" office:value-type="date" office:date-value="1987-07-01" calcext:value-type="date">
            <text:p>01/07/1987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4-27" calcext:value-type="date">
            <text:p>27/04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COTE D'ARMOR</text:p>
          </table:table-cell>
          <table:table-cell table:number-columns-repeated="1013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ENAUX Gi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9-01-19" calcext:value-type="date">
            <text:p>19/01/1959</text:p>
          </table:table-cell>
          <table:table-cell table:style-name="ce14" office:value-type="date" office:date-value="2005-12-01" calcext:value-type="date">
            <text:p>01/12/200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08-10" calcext:value-type="date">
            <text:p>10/08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TOULOUSE</text:p>
          </table:table-cell>
          <table:table-cell table:number-columns-repeated="1013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EULAND Delph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05-30" calcext:value-type="date">
            <text:p>30/05/1964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3-01" calcext:value-type="date">
            <text:p>01/03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BOUCHES DU RHONE</text:p>
          </table:table-cell>
          <table:table-cell table:number-columns-repeated="1013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ICHARD Key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7-08-19" calcext:value-type="date">
            <text:p>19/08/1987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3-12-31" calcext:value-type="date">
            <text:p>3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LSACE ADMINISTRATION</text:p>
          </table:table-cell>
          <table:table-cell table:number-columns-repeated="1013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ICHARD Solè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5-09-17" calcext:value-type="date">
            <text:p>17/09/1985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3-01" calcext:value-type="date">
            <text:p>01/03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  <table:table-cell table:number-columns-repeated="1013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IOBLANC Fabric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1-07-19" calcext:value-type="date">
            <text:p>19/07/1961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6-01" calcext:value-type="date">
            <text:p>01/06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IOCREUX Jean-Pier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09-12" calcext:value-type="date">
            <text:p>12/09/1980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MARNE</text:p>
          </table:table-cell>
          <table:table-cell table:number-columns-repeated="1013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BERT Christoph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73-08-10" calcext:value-type="date">
            <text:p>10/08/1973</text:p>
          </table:table-cell>
          <table:table-cell table:style-name="ce14" office:value-type="date" office:date-value="2003-01-01" calcext:value-type="date">
            <text:p>01/01/2003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4-11-01" calcext:value-type="date">
            <text:p>01/1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-Site Lattes</text:p>
          </table:table-cell>
          <table:table-cell table:number-columns-repeated="1013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USSEAU Thierry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6-11-08" calcext:value-type="date">
            <text:p>08/11/1966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4" office:value-type="date" office:date-value="2000-11-15" calcext:value-type="date">
            <text:p>15/11/200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2-12-16" calcext:value-type="date">
            <text:p>16/12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UDELLE Thierry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12-17" calcext:value-type="date">
            <text:p>17/12/1964</text:p>
          </table:table-cell>
          <table:table-cell table:style-name="ce14" office:value-type="date" office:date-value="2000-11-15" calcext:value-type="date">
            <text:p>15/11/2000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12-15" calcext:value-type="date">
            <text:p>15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AVEYRON</text:p>
          </table:table-cell>
          <table:table-cell table:number-columns-repeated="1013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UFFALDI Agnè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7-10-20" calcext:value-type="date">
            <text:p>20/10/1957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DOUBS</text:p>
          </table:table-cell>
          <table:table-cell table:number-columns-repeated="1013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AIE BELAISCH Franc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3-11-30" calcext:value-type="date">
            <text:p>30/11/1953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rchivage numér normes ref</text:p>
          </table:table-cell>
          <table:table-cell table:number-columns-repeated="1013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AIE Maria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4-05-16" calcext:value-type="date">
            <text:p>16/05/1984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0-11-15" calcext:value-type="date">
            <text:p>15/11/200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2-01" calcext:value-type="date">
            <text:p>01/02/20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Ecole Nationale Administration</text:p>
          </table:table-cell>
          <table:table-cell table:number-columns-repeated="1013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AINT-MARTIN Emmanuell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2-03-26" calcext:value-type="date">
            <text:p>26/03/1972</text:p>
          </table:table-cell>
          <table:table-cell table:style-name="ce14" office:value-type="date" office:date-value="2000-11-15" calcext:value-type="date">
            <text:p>15/11/2000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3-06-01" calcext:value-type="date">
            <text:p>01/06/2013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LORRAINE</text:p>
          </table:table-cell>
          <table:table-cell table:number-columns-repeated="1013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ALLE Valér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6-04-25" calcext:value-type="date">
            <text:p>25/04/1976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MEUSE</text:p>
          </table:table-cell>
          <table:table-cell table:number-columns-repeated="1013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ANTOS Serg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9-08-04" calcext:value-type="date">
            <text:p>04/08/1959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-BASILIQUE DE SAINT DENIS</text:p>
          </table:table-cell>
          <table:table-cell table:number-columns-repeated="1013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AORINE Christia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0-09-08" calcext:value-type="date">
            <text:p>08/09/1950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GARD</text:p>
          </table:table-cell>
          <table:table-cell table:number-columns-repeated="1013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CHOCK Mario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3-07-17" calcext:value-type="date">
            <text:p>17/07/198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3-01" calcext:value-type="date">
            <text:p>01/03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CRIPESAC Danie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10-23" calcext:value-type="date">
            <text:p>23/10/1964</text:p>
          </table:table-cell>
          <table:table-cell table:style-name="ce14" office:value-type="date" office:date-value="2010-01-01" calcext:value-type="date">
            <text:p>01/01/2010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EGURA Angéliqu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7-01-18" calcext:value-type="date">
            <text:p>18/01/1967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CEM MARSEILLE</text:p>
          </table:table-cell>
          <table:table-cell table:number-columns-repeated="1013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EGURET Clai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2-05-01" calcext:value-type="date">
            <text:p>01/05/1982</text:p>
          </table:table-cell>
          <table:table-cell table:number-columns-repeated="2" table:style-name="ce14" office:value-type="date" office:date-value="2009-09-01" calcext:value-type="date">
            <text:p>01/09/200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08-27" calcext:value-type="date">
            <text:p>27/08/20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ENANT Franck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6-06-12" calcext:value-type="date">
            <text:p>12/06/1966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3-09-01" calcext:value-type="date">
            <text:p>01/09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TUDER Véroniqu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1-11-25" calcext:value-type="date">
            <text:p>25/11/1961</text:p>
          </table:table-cell>
          <table:table-cell table:number-columns-repeated="2" table:style-name="ce14" office:value-type="date" office:date-value="2009-09-01" calcext:value-type="date">
            <text:p>01/09/200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12-01" calcext:value-type="date">
            <text:p>01/1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MOSELLE</text:p>
          </table:table-cell>
          <table:table-cell table:number-columns-repeated="1013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UAUDEAU Soph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02-17" calcext:value-type="date">
            <text:p>17/02/1973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date" office:date-value="2014-10-05" calcext:value-type="date">
            <text:p>05/10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C2RMF</text:p>
          </table:table-cell>
          <table:table-cell table:number-columns-repeated="1013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ESSEYRE Jean-François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0-07-08" calcext:value-type="date">
            <text:p>08/07/1960</text:p>
          </table:table-cell>
          <table:table-cell table:style-name="ce14" office:value-type="date" office:date-value="1987-10-01" calcext:value-type="date">
            <text:p>01/10/1987</text:p>
          </table:table-cell>
          <table:table-cell table:style-name="ce14" office:value-type="date" office:date-value="2004-01-01" calcext:value-type="date">
            <text:p>01/01/200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2-06" calcext:value-type="date">
            <text:p>06/0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IMOUSIN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EYTEAU Jean-Pier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53-10-05" calcext:value-type="date">
            <text:p>05/10/1953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HEOLEYRE Hugo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8-11-10" calcext:value-type="date">
            <text:p>10/11/1988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UVERGNE ADMINISTRATION</text:p>
          </table:table-cell>
          <table:table-cell table:number-columns-repeated="1013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HERAIN Paul-Franck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8-30" calcext:value-type="date">
            <text:p>30/08/1971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HAUTE NORMANDI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HERWATH Alexand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03-07" calcext:value-type="date">
            <text:p>07/03/1980</text:p>
          </table:table-cell>
          <table:table-cell table:style-name="ce14" office:value-type="date" office:date-value="2011-09-01" calcext:value-type="date">
            <text:p>01/09/2011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  <table:table-cell table:number-columns-repeated="1013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HEZE Isabell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0-11-12" calcext:value-type="date">
            <text:p>12/11/1970</text:p>
          </table:table-cell>
          <table:table-cell table:style-name="ce14" office:value-type="date" office:date-value="2008-05-01" calcext:value-type="date">
            <text:p>01/05/2008</text:p>
          </table:table-cell>
          <table:table-cell table:style-name="ce14" office:value-type="date" office:date-value="2011-04-01" calcext:value-type="date">
            <text:p>01/04/20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Ville Paris</text:p>
          </table:table-cell>
          <table:table-cell table:number-columns-repeated="1013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HOLLON-POMMEROL Christ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05-02" calcext:value-type="date">
            <text:p>02/05/1964</text:p>
          </table:table-cell>
          <table:table-cell table:style-name="ce14" office:value-type="date" office:date-value="2011-04-01" calcext:value-type="date">
            <text:p>01/04/2011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date" office:date-value="2013-04-01" calcext:value-type="date">
            <text:p>01/04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ISERE</text:p>
          </table:table-cell>
          <table:table-cell table:number-columns-repeated="1013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IBERI Pier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80-01-23" calcext:value-type="date">
            <text:p>23/01/1980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8-01" calcext:value-type="date">
            <text:p>01/08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IERCELIN Arnaud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3-06-25" calcext:value-type="date">
            <text:p>25/06/1963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11-01-01" calcext:value-type="date">
            <text:p>01/01/201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ASSE NORMANDI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OURNEMOLLE Gaë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5-02-08" calcext:value-type="date">
            <text:p>08/02/1975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5-01" calcext:value-type="date">
            <text:p>01/05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OURGOG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AN DEN HOVE Sabine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53-01-27" calcext:value-type="date">
            <text:p>27/01/1953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2-10-16" calcext:value-type="date">
            <text:p>16/10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VAUCLUSE</text:p>
          </table:table-cell>
          <table:table-cell table:number-columns-repeated="1013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ERMOREL Régi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1-23" calcext:value-type="date">
            <text:p>23/01/1971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RHONE</text:p>
          </table:table-cell>
          <table:table-cell table:number-columns-repeated="1013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IDAILLAC Isabell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1-06-22" calcext:value-type="date">
            <text:p>22/06/1971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TARN ET GARONNE</text:p>
          </table:table-cell>
          <table:table-cell table:number-columns-repeated="1013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IGIER Cyril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12-15" calcext:value-type="date">
            <text:p>15/12/1973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11-19" calcext:value-type="date">
            <text:p>19/11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-TOURS DE LA ROCHELLE</text:p>
          </table:table-cell>
          <table:table-cell table:number-columns-repeated="1013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ILOVAR Valér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4-07-08" calcext:value-type="date">
            <text:p>08/07/1964</text:p>
          </table:table-cell>
          <table:table-cell table:style-name="ce14" office:value-type="date" office:date-value="2000-10-01" calcext:value-type="date">
            <text:p>01/10/2000</text:p>
          </table:table-cell>
          <table:table-cell table:style-name="ce14" office:value-type="date" office:date-value="2000-11-20" calcext:value-type="date">
            <text:p>20/11/200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2-01" calcext:value-type="date">
            <text:p>01/0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BOUCHES DU RHONE</text:p>
          </table:table-cell>
          <table:table-cell table:number-columns-repeated="1013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INCENT Clair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7-05-08" calcext:value-type="date">
            <text:p>08/05/1977</text:p>
          </table:table-cell>
          <table:table-cell table:style-name="ce14" office:value-type="date" office:date-value="2000-11-20" calcext:value-type="date">
            <text:p>20/11/2000</text:p>
          </table:table-cell>
          <table:table-cell table:style-name="ce14" office:value-type="date" office:date-value="2003-06-01" calcext:value-type="date">
            <text:p>01/06/200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4-04-20" calcext:value-type="date">
            <text:p>20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-CRMH <text:s/>Conduite opéra°</text:p>
          </table:table-cell>
          <table:table-cell table:number-columns-repeated="1013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ISSEAUX Yan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5-03-19" calcext:value-type="date">
            <text:p>19/03/1965</text:p>
          </table:table-cell>
          <table:table-cell table:style-name="ce14" office:value-type="date" office:date-value="2003-06-01" calcext:value-type="date">
            <text:p>01/06/2003</text:p>
          </table:table-cell>
          <table:table-cell table:style-name="ce14" office:value-type="date" office:date-value="2011-12-01" calcext:value-type="date">
            <text:p>01/12/20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5-01" calcext:value-type="date">
            <text:p>01/05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OINSON John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6-12-03" calcext:value-type="date">
            <text:p>03/12/1976</text:p>
          </table:table-cell>
          <table:table-cell table:style-name="ce14" office:value-type="date" office:date-value="2011-12-01" calcext:value-type="date">
            <text:p>01/12/2011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12-01" calcext:value-type="date">
            <text:p>01/12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T.A.P <text:s/>VOSGES</text:p>
          </table:table-cell>
          <table:table-cell table:number-columns-repeated="1013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OROSAN-GODFRIN Laetitia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05-21" calcext:value-type="date">
            <text:p>21/05/1973</text:p>
          </table:table-cell>
          <table:table-cell table:style-name="ce14" office:value-type="date" office:date-value="2009-09-01" calcext:value-type="date">
            <text:p>01/09/2009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4-12-01" calcext:value-type="date">
            <text:p>01/12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 AN d'outre mer</text:p>
          </table:table-cell>
          <table:table-cell table:number-columns-repeated="1013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WALTER Sophi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6-01-20" calcext:value-type="date">
            <text:p>20/01/1966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07-09-01" calcext:value-type="date">
            <text:p>01/09/200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2-01-20" calcext:value-type="date">
            <text:p>20/01/20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  <table:table-cell table:number-columns-repeated="1013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WEBLEY Thierry</text:p>
          </table:table-cell>
          <table:table-cell table:style-name="ce12" office:value-type="string" calcext:value-type="string">
            <text:p>ISCP cl sup</text:p>
          </table:table-cell>
          <table:table-cell table:style-name="ce14" office:value-type="date" office:date-value="1966-03-30" calcext:value-type="date">
            <text:p>30/03/1966</text:p>
          </table:table-cell>
          <table:table-cell table:style-name="ce14" office:value-type="date" office:date-value="2000-11-01" calcext:value-type="date">
            <text:p>01/11/2000</text:p>
          </table:table-cell>
          <table:table-cell table:style-name="ce14" office:value-type="date" office:date-value="2009-01-01" calcext:value-type="date">
            <text:p>01/01/200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4-04-14" calcext:value-type="date">
            <text:p>14/04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  <table:table-cell table:number-columns-repeated="1013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WENZEL Régis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62-09-07" calcext:value-type="date">
            <text:p>07/09/1962</text:p>
          </table:table-cell>
          <table:table-cell table:style-name="ce14" office:value-type="date" office:date-value="2007-09-01" calcext:value-type="date">
            <text:p>01/09/2007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date" office:date-value="2014-08-01" calcext:value-type="date">
            <text:p>01/08/20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OURGOGNE-CRMH</text:p>
          </table:table-cell>
          <table:table-cell table:number-columns-repeated="1013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ZIMMERMANN Martine</text:p>
          </table:table-cell>
          <table:table-cell table:style-name="ce12" office:value-type="string" calcext:value-type="string">
            <text:p>ISCP cl norm</text:p>
          </table:table-cell>
          <table:table-cell table:style-name="ce14" office:value-type="date" office:date-value="1973-11-14" calcext:value-type="date">
            <text:p>14/11/1973</text:p>
          </table:table-cell>
          <table:table-cell table:number-columns-repeated="2" table:style-name="ce14" office:value-type="date" office:date-value="2013-10-01" calcext:value-type="date">
            <text:p>01/10/201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13-10-01" calcext:value-type="date">
            <text:p>01/10/20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.D.A.P <text:s/>DEUX SEVRE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annuaire.$A$1" table:cell-range-address="$annuaire.$A$5:.$AMJ$7" table:range-usable-as="repeat-column repeat-row"/>
        </table:named-expressions>
      </table:table>
      <table:table table:name="Feuille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annuaire.$A$1" table:cell-range-address="$annuaire.$A$3:.$AMJ$6"/>
        <table:named-range table:name="Excel_BuiltIn__FilterDatabase" table:base-cell-address="$annuaire.$A$1" table:cell-range-address="$annuaire.$A$7:.$L$95"/>
      </table:named-expressions>
      <table:database-ranges>
        <table:database-range table:name="__Anonymous_Sheet_DB__0" table:target-range-address="annuaire.A5:annuaire.K2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cm" fo:margin-left="0.924cm" fo:margin-right="1.152cm" style:first-page-number="continue" style:scale-to="90%" style:writing-mode="lr-tb"/>
      <style:header-style>
        <style:header-footer-properties fo:min-height="0.75cm" fo:margin-left="0.975cm" fo:margin-right="0.748cm" fo:margin-bottom="0.307cm"/>
      </style:header-style>
      <style:footer-style>
        <style:header-footer-properties fo:min-height="0.101cm" fo:margin-left="0.981cm" fo:margin-right="0.7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71cm" fo:margin-bottom="0.988cm" fo:margin-left="0.924cm" fo:margin-right="1.152cm" style:first-page-number="continue" style:scale-to="90%" style:writing-mode="lr-tb"/>
      <style:header-style>
        <style:header-footer-properties fo:min-height="0.75cm" fo:margin-left="0.975cm" fo:margin-right="0.748cm" fo:margin-bottom="0cm"/>
      </style:header-style>
      <style:footer-style>
        <style:header-footer-properties fo:min-height="0.75cm" fo:margin-left="0.975cm" fo:margin-right="0.748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0000-00-00T11:14:37.3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uaire" style:display-name="PageStyle_annuaire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s métiers et des carrières 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s métiers et des carrières </text:span></text:p>
        </style:region-left>
        <style:region-center>
          <text:p><text:span text:style-name="MT1">février 2015</text:span></text:p>
        </style:region-center>
      </style:footer-left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6T12:03:53</meta:print-date>
    <dc:date>2015-03-10T11:18:48.967000000</dc:date>
    <meta:generator>LibreOffice/4.1.6.2.0$Windows_x86 LibreOffice_project/6b04c4a32621d4168ba839813042142f6b4ee13</meta:generator>
    <meta:editing-duration>P0D</meta:editing-duration>
    <meta:editing-cycles>1</meta:editing-cycles>
    <meta:document-statistic meta:table-count="3" meta:cell-count="2720" meta:object-count="0"/>
  </office:meta>
</office:document-meta>
</file>