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WWNum1">
      <style:paragraph-properties fo:margin-left="0.635cm" fo:margin-right="0cm" fo:text-align="start" style:justify-single-word="false" fo:text-indent="-0.635cm" style:auto-text-indent="false">
        <style:tab-stops/>
      </style:paragraph-properties>
    </style:style>
    <style:style style:name="P4" style:family="paragraph" style:parent-style-name="Standard" style:list-style-name="WWNum2">
      <style:paragraph-properties fo:margin-left="0.635cm" fo:margin-right="0cm" fo:text-align="start" style:justify-single-word="false" fo:text-indent="-0.635cm" style:auto-text-indent="false">
        <style:tab-stops/>
      </style:paragraph-properties>
    </style:style>
    <style:style style:name="P5" style:family="paragraph" style:parent-style-name="Standard" style:list-style-name="WWNum3">
      <style:paragraph-properties fo:margin-left="0.635cm" fo:margin-right="0cm" fo:text-align="start" style:justify-single-word="false" fo:text-indent="-0.635cm" style:auto-text-indent="false">
        <style:tab-stops/>
      </style:paragraph-properties>
    </style:style>
    <style:style style:name="P6" style:family="paragraph" style:parent-style-name="Standard" style:list-style-name="WWNum4">
      <style:paragraph-properties fo:margin-left="0.635cm" fo:margin-right="0cm" fo:text-align="start" style:justify-single-word="false" fo:text-indent="-0.635cm" style:auto-text-indent="false">
        <style:tab-stops/>
      </style:paragraph-properties>
    </style:style>
    <style:style style:name="P7"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Le 1 octobre 2015</text:span></text:p>
      <text:p text:style-name="Standard"> </text:p>
      <text:p text:style-name="Standard"> </text:p>
      <text:p text:style-name="P1"><text:span text:style-name="T1">DECRET</text:span></text:p>
      <text:p text:style-name="P1"><text:span text:style-name="T2">Décret n°2000-950 du 22 septembre 2000 fixant le régime indemnitaire des ingénieurs des services culturels et du patrimoine.</text:span></text:p>
      <text:p text:style-name="Standard"> </text:p>
      <text:p text:style-name="P1"><text:span text:style-name="T1">NOR: MCCB0000569D</text:span></text:p>
      <text:p text:style-name="Standard"> </text:p>
      <text:p text:style-name="P1"><text:span text:style-name="T1">Version consolidée au 1 octobre 2015</text:span></text:p>
      <text:p text:style-name="Standard"> </text:p>
      <text:p text:style-name="Standard"> </text:p>
      <text:p text:style-name="Standard"> </text:p>
      <text:p text:style-name="Standard"> </text:p>
      <text:p text:style-name="P2"><text:span text:style-name="T1">Le Premier ministre,</text:span></text:p>
      <text:p text:style-name="Standard"> </text:p>
      <text:p text:style-name="Standard"> </text:p>
      <text:p text:style-name="P2"><text:span text:style-name="T1">Sur le rapport du ministre de l’économie, des finances et de l’industrie, de la ministre de la culture et de la communication et du ministre de la fonction publique et de la réforme de l’Etat,</text:span></text:p>
      <text:p text:style-name="Standard"> </text:p>
      <text:p text:style-name="Standard"> </text:p>
      <text:p text:style-name="P2"><text:span text:style-name="T1">Vu la loi n° 83-634 du 13 juillet 1983 modifiée portant droits et obligations des fonctionnaires, ensemble la loi n° 84-16 du 11 janvier 1984 modifiée portant dispositions statutaires relatives à la fonction publique de l’Etat ;</text:span></text:p>
      <text:p text:style-name="Standard"> </text:p>
      <text:p text:style-name="Standard"> </text:p>
      <text:p text:style-name="P2"><text:span text:style-name="T1">Vu le décret n° 98-898 du 8 octobre 1998 portant statut particulier du corps des ingénieurs-économistes de la construction et du corps des ingénieurs des services culturels et du patrimoine,</text:span></text:p>
      <text:p text:style-name="Standard"> </text:p>
      <text:p text:style-name="Standard"> </text:p>
      <text:p text:style-name="Standard"> </text:p>
      <text:p text:style-name="P2"><text:span text:style-name="T2">Article 1</text:span> </text:p>
      <text:p text:style-name="Standard"> </text:p>
      <text:p text:style-name="Standard"> </text:p>
      <text:p text:style-name="P2"><text:span text:style-name="T1">Les ingénieurs des services culturels et du patrimoine bénéficient, dans la limite des crédits ouverts à cet effet, d’une prime de service et de rendement non soumise à retenues pour pension civile.</text:span></text:p>
      <text:p text:style-name="Standard"> </text:p>
      <text:p text:style-name="Standard"> </text:p>
      <text:p text:style-name="P2"><text:span text:style-name="T1">L’attribution de cette prime est exclusive de toute autre indemnité allouée au même titre.</text:span></text:p>
      <text:p text:style-name="Standard"> </text:p>
      <text:p text:style-name="Standard"> </text:p>
      <text:p text:style-name="P2"><text:span text:style-name="T2">Article 2</text:span> </text:p>
      <text:p text:style-name="Standard"> </text:p>
      <text:p text:style-name="Standard"> </text:p>
      <text:p text:style-name="P2"><text:span text:style-name="T1">Le taux moyen annuel de la prime de service et de rendement est fixé à 11 % du traitement afférent à l’indice moyen du grade de l’agent.</text:span></text:p>
      <text:p text:style-name="Standard"> </text:p>
      <text:p text:style-name="Standard"> </text:p>
      <text:p text:style-name="P2"><text:span text:style-name="T1">Le taux maximum de la prime effectivement allouée ne peut excéder 22 % du traitement </text:span><text:soft-page-break/><text:span text:style-name="T1">afférent à l’indice maximum du grade de l’agent.</text:span></text:p>
      <text:p text:style-name="Standard"> </text:p>
      <text:p text:style-name="Standard"> </text:p>
      <text:p text:style-name="P2"><text:span text:style-name="T2">Article 3 (abrogé)</text:span> </text:p>
      <text:p text:style-name="Standard"> </text:p>
      <text:list xml:id="list4668238764592943231" text:style-name="WWNum1">
        <text:list-item>
          <text:p text:style-name="P3"><text:span text:style-name="T1">Abrogé par Décret n°2002-857 du 3 mai 2002 - art. 5 (V) JORF 5 mai 2002 en vigueur le 1er janvier 2002</text:span></text:p>
        </text:list-item>
      </text:list>
      <text:p text:style-name="Standard"> </text:p>
      <text:p text:style-name="P2"><text:span text:style-name="T2">Article 4 (abrogé)</text:span> </text:p>
      <text:p text:style-name="Standard"> </text:p>
      <text:list xml:id="list6925410655712673072" text:style-name="WWNum2">
        <text:list-item>
          <text:p text:style-name="P4"><text:span text:style-name="T1">Abrogé par Décret n°2002-857 du 3 mai 2002 - art. 5 (V) JORF 5 mai 2002 en vigueur le 1er janvier 2002</text:span></text:p>
        </text:list-item>
      </text:list>
      <text:p text:style-name="Standard"> </text:p>
      <text:p text:style-name="P2"><text:span text:style-name="T2">Article 5 (abrogé)</text:span> </text:p>
      <text:p text:style-name="Standard"> </text:p>
      <text:list xml:id="list7461416993930765255" text:style-name="WWNum3">
        <text:list-item>
          <text:p text:style-name="P5"><text:span text:style-name="T1">Abrogé par Décret n°2002-857 du 3 mai 2002 - art. 5 (V) JORF 5 mai 2002 en vigueur le 1er janvier 2002</text:span></text:p>
        </text:list-item>
      </text:list>
      <text:p text:style-name="Standard"> </text:p>
      <text:p text:style-name="P2"><text:span text:style-name="T2">Article 6 (abrogé)</text:span> </text:p>
      <text:p text:style-name="Standard"> </text:p>
      <text:list xml:id="list1938641499465099725" text:style-name="WWNum4">
        <text:list-item>
          <text:p text:style-name="P6"><text:span text:style-name="T1">Abrogé par Décret n°2002-857 du 3 mai 2002 - art. 5 (V) JORF 5 mai 2002 en vigueur le 1er janvier 2002</text:span></text:p>
        </text:list-item>
      </text:list>
      <text:p text:style-name="Standard"> </text:p>
      <text:p text:style-name="P2"><text:span text:style-name="T2">Article 7</text:span> </text:p>
      <text:p text:style-name="Standard"> </text:p>
      <text:p text:style-name="Standard"> </text:p>
      <text:p text:style-name="P2"><text:span text:style-name="T1">Le décret n° 81-578 du 12 mai 1981 portant attribution d’une prime de service et de rendement à certains fonctionnaires des services extérieurs des corps techniques des Bâtiments de France relevant du ministère de la culture et de la communication est abrogé.</text:span></text:p>
      <text:p text:style-name="Standard"> </text:p>
      <text:p text:style-name="Standard"> </text:p>
      <text:p text:style-name="Standard"> </text:p>
      <text:p text:style-name="P2"><text:span text:style-name="T2">Article 8</text:span> </text:p>
      <text:p text:style-name="Standard"> </text:p>
      <text:p text:style-name="Standard"> </text:p>
      <text:p text:style-name="P2"><text:span text:style-name="T1">Le ministre de l’économie, des finances et de l’industrie, la ministre de la culture et de la communication, le ministre de la fonction publique et de la réforme de l’Etat et la secrétaire d’Etat au budget sont chargés, chacun en ce qui le concerne, de l’exécution du présent décret, qui sera publié au Journal officiel de la République française et prend effet au 1er janvier 2000.</text:span></text:p>
      <text:p text:style-name="Standard"> </text:p>
      <text:p text:style-name="Standard"> </text:p>
      <text:p text:style-name="Standard"> </text:p>
      <text:p text:style-name="Standard"> </text:p>
      <text:p text:style-name="P2"><text:span text:style-name="T1">Lionel Jospin</text:span></text:p>
      <text:p text:style-name="Standard"> </text:p>
      <text:p text:style-name="Standard"> </text:p>
      <text:p text:style-name="P2"><text:span text:style-name="T1">Par le Premier ministre :</text:span></text:p>
      <text:p text:style-name="Standard"> </text:p>
      <text:p text:style-name="P2"><text:span text:style-name="T1">La ministre de la culture et de la communication,</text:span></text:p>
      <text:p text:style-name="Standard"> </text:p>
      <text:p text:style-name="P2"><text:soft-page-break/><text:span text:style-name="T1">Catherine Tasca</text:span></text:p>
      <text:p text:style-name="Standard"> </text:p>
      <text:p text:style-name="P2"><text:span text:style-name="T1">Le ministre de l’économie, des finances et de l’industrie,</text:span></text:p>
      <text:p text:style-name="Standard"> </text:p>
      <text:p text:style-name="P2"><text:span text:style-name="T1">Laurent Fabius</text:span></text:p>
      <text:p text:style-name="Standard"> </text:p>
      <text:p text:style-name="P2"><text:span text:style-name="T1">Le ministre de la fonction publique et de la réforme de l’Etat,</text:span></text:p>
      <text:p text:style-name="Standard"> </text:p>
      <text:p text:style-name="P2"><text:span text:style-name="T1">Michel Sapin</text:span></text:p>
      <text:p text:style-name="Standard"> </text:p>
      <text:p text:style-name="P2"><text:span text:style-name="T1">La secrétaire d’Etat au budget,</text:span></text:p>
      <text:p text:style-name="Standard"> </text:p>
      <text:p text:style-name="P2"><text:span text:style-name="T1">Florence Parly</text:span></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98" meta:word-count="502" meta:character-count="2911" meta:non-whitespace-character-count="2381"/>
    <meta:generator>LibreOffice/4.1.6.2.0$Windows_x86 LibreOffice_project/6b04c4a32621d4168ba839813042142f6b4ee13</meta:generator>
  </office:meta>
</office:document-meta>
</file>