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.078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2.155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464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5.39cm"/>
    </style:style>
    <style:style style:name="co11" style:family="table-column">
      <style:table-column-properties fo:break-before="auto" style:column-width="4.72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52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52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23"/>
        <table:table-column table:style-name="co11" table:default-cell-style-name="ce2"/>
        <table:table-column table:style-name="co12" table:number-columns-repeated="245" table:default-cell-style-name="ce2"/>
        <table:table-column table:style-name="co12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ANNUAIRE DU CORPS DES TECHNICIENS D’ART AU 31/12/2014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7"/>
          <table:table-cell table:number-columns-repeated="8"/>
          <table:table-cell table:style-name="ce15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Nbre</text:p>
          </table:table-cell>
          <table:table-cell table:style-name="ce3" office:value-type="string" calcext:value-type="string" table:number-columns-spanned="1" table:number-rows-spanned="2">
            <text:p>F/H</text:p>
          </table:table-cell>
          <table:table-cell table:style-name="ce3" office:value-type="string" calcext:value-type="string" table:number-columns-spanned="1" table:number-rows-spanned="2">
            <text:p>Nom – Prénom</text:p>
          </table:table-cell>
          <table:table-cell table:style-name="ce3" office:value-type="string" calcext:value-type="string" table:number-columns-spanned="1" table:number-rows-spanned="2">
            <text:p>Grade</text:p>
          </table:table-cell>
          <table:table-cell table:style-name="ce13" office:value-type="string" calcext:value-type="string" table:number-columns-spanned="1" table:number-rows-spanned="2">
            <text:p>Date de naissance</text:p>
          </table:table-cell>
          <table:table-cell table:style-name="ce16" office:value-type="string" calcext:value-type="string" table:number-columns-spanned="2" table:number-rows-spanned="1">
            <text:p>Date <text:s/>d’entrée</text:p>
          </table:table-cell>
          <table:covered-table-cell table:style-name="ce16"/>
          <table:table-cell table:style-name="ce21" office:value-type="string" calcext:value-type="string" table:number-columns-spanned="1" table:number-rows-spanned="2">
            <text:p>Échelon</text:p>
          </table:table-cell>
          <table:table-cell table:style-name="ce16" office:value-type="string" calcext:value-type="string" table:number-columns-spanned="1" table:number-rows-spanned="2">
            <text:p>Date échelon</text:p>
          </table:table-cell>
          <table:table-cell table:style-name="ce16" office:value-type="string" calcext:value-type="string" table:number-columns-spanned="1" table:number-rows-spanned="2">
            <text:p>Position</text:p>
          </table:table-cell>
          <table:table-cell table:style-name="ce16" office:value-type="string" calcext:value-type="string" table:number-columns-spanned="1" table:number-rows-spanned="2">
            <text:p>Affectation</text:p>
          </table:table-cell>
          <table:table-cell table:style-name="ce24" table:number-columns-repeated="1013"/>
        </table:table-row>
        <table:table-row table:style-name="ro4">
          <table:covered-table-cell table:number-columns-repeated="5" table:style-name="ce3"/>
          <table:table-cell table:style-name="ce17" office:value-type="string" calcext:value-type="string">
            <text:p>Date entrée Corps</text:p>
          </table:table-cell>
          <table:table-cell table:style-name="ce17" office:value-type="string" calcext:value-type="string">
            <text:p>Date entrée Grade</text:p>
          </table:table-cell>
          <table:covered-table-cell table:number-columns-repeated="4" table:style-name="ce16"/>
          <table:table-cell table:number-columns-repeated="1013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BEL Ton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11/1965</text:p>
          </table:table-cell>
          <table:table-cell table:number-columns-repeated="2" table:style-name="ce18" office:value-type="string" calcext:value-type="string">
            <text:p>15/10/200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3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BENAQUI Jocelyn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9/03/1956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7/05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ABRARD Anne-Mar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12/1959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 AN d'outre mer</text:p>
          </table:table-cell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CCARIE Sté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10/1970</text:p>
          </table:table-cell>
          <table:table-cell table:number-columns-repeated="2" table:style-name="ce18" office:value-type="string" calcext:value-type="string">
            <text:p>15/03/2005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DAMI Lu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02/1966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5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DIJON</text:p>
          </table:table-cell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DOLPHE Pasca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1/01/1961</text:p>
          </table:table-cell>
          <table:table-cell table:number-columns-repeated="2"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3/08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Ministere Culture</text:p>
          </table:table-cell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GUETTANT Sté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7/04/1972</text:p>
          </table:table-cell>
          <table:table-cell table:number-columns-repeated="2"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AIMADE Mart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0/11/1951</text:p>
          </table:table-cell>
          <table:table-cell table:style-name="ce18" office:value-type="string" calcext:value-type="string">
            <text:p>15/09/2003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3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ALAIME Didier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7/1961</text:p>
          </table:table-cell>
          <table:table-cell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4/06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Dép enseig sup, rech &amp; techno</text:p>
          </table:table-cell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ALARY Jérôm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12/1976</text:p>
          </table:table-cell>
          <table:table-cell table:style-name="ce18" office:value-type="string" calcext:value-type="string">
            <text:p>01/03/2001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ALBERTINI Katlee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06/196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8/1995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LLOCHON Frederic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7/11/1967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LMEIDA ALVES Victor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8/1974</text:p>
          </table:table-cell>
          <table:table-cell table:number-columns-repeated="2" table:style-name="ce18" office:value-type="string" calcext:value-type="string">
            <text:p>01/06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NDRAULT Caro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10/1967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NDRE Mathild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01/1986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1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NIOTZ-TRUNEL Marguerit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4/05/1956</text:p>
          </table:table-cell>
          <table:table-cell table:style-name="ce18" office:value-type="string" calcext:value-type="string">
            <text:p>01/07/1994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0/05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APERT Patri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8/1959</text:p>
          </table:table-cell>
          <table:table-cell table:style-name="ce18" office:value-type="string" calcext:value-type="string">
            <text:p>01/09/1996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3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RBOUSSET Beatri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11/1963</text:p>
          </table:table-cell>
          <table:table-cell table:number-columns-repeated="2" table:style-name="ce18" office:value-type="string" calcext:value-type="string">
            <text:p>01/09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RNAUD Christ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7/1963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RNOUX Clemen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08/1979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5/12/2008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RQUES Cesar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2/1956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3/06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AUBAILLY Nicola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7/08/1971</text:p>
          </table:table-cell>
          <table:table-cell table:style-name="ce18" office:value-type="string" calcext:value-type="string">
            <text:p>01/03/1996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7/08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UDOIN Tipha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2/1992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UDRAIN Clair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11/1982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AUGE Wilfrie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07/1976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4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BOURGES</text:p>
          </table:table-cell>
          <table:table-cell table:number-columns-repeated="1013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UJARD Cel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5/03/1974</text:p>
          </table:table-cell>
          <table:table-cell table:style-name="ce18" office:value-type="string" calcext:value-type="string">
            <text:p>01/04/2008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2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AUMEUNIER Moniqu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11/1950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AURIOL Isab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9/10/1972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6/02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8/03/2014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M EDUC.</text:p>
          </table:table-cell>
          <table:table-cell table:number-columns-repeated="1013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AUTISSIER Pasca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9/03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30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D</text:p>
          </table:table-cell>
          <table:table-cell table:number-columns-repeated="101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AVICE Arman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7/08/1956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VERSAILLES-MARLY LE ROI</text:p>
          </table:table-cell>
          <table:table-cell table:number-columns-repeated="101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AINVELZWEIG Jean-Lou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7/02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ALAYE Jean-Mar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04/1960</text:p>
          </table:table-cell>
          <table:table-cell table:number-columns-repeated="2" table:style-name="ce18" office:value-type="string" calcext:value-type="string">
            <text:p>01/03/199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2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SITE D'ENSERUNE</text:p>
          </table:table-cell>
          <table:table-cell table:number-columns-repeated="1013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ALMY Stépha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12/1982</text:p>
          </table:table-cell>
          <table:table-cell table:style-name="ce18" office:value-type="string" calcext:value-type="string">
            <text:p>01/01/2004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ANDEIRA Sandr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7/1980</text:p>
          </table:table-cell>
          <table:table-cell table:number-columns-repeated="2" table:style-name="ce18" office:value-type="string" calcext:value-type="string">
            <text:p>01/09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6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ANNELIER Chanta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1/05/1969</text:p>
          </table:table-cell>
          <table:table-cell table:style-name="ce18" office:value-type="string" calcext:value-type="string">
            <text:p>01/03/1997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1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ANSE Sylv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5/1957</text:p>
          </table:table-cell>
          <table:table-cell table:number-columns-repeated="2"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1999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ARATTE Bertran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4/1972</text:p>
          </table:table-cell>
          <table:table-cell table:style-name="ce18" office:value-type="string" calcext:value-type="string">
            <text:p>01/03/200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ARBANCE Jean-Lou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7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ARDOZ Domi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5/1974</text:p>
          </table:table-cell>
          <table:table-cell table:style-name="ce18" office:value-type="string" calcext:value-type="string">
            <text:p>01/04/2001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0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BARITELLO Gisè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4/1964</text:p>
          </table:table-cell>
          <table:table-cell table:style-name="ce18" office:value-type="string" calcext:value-type="string">
            <text:p>21/06/1994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ARON Gery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4/1950</text:p>
          </table:table-cell>
          <table:table-cell table:style-name="ce18" office:value-type="string" calcext:value-type="string">
            <text:p>21/06/1994</text:p>
          </table:table-cell>
          <table:table-cell table:style-name="ce18" office:value-type="string" calcext:value-type="string">
            <text:p>01/08/2005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4/01/2015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ARREDA Arm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1/01/1975</text:p>
          </table:table-cell>
          <table:table-cell table:style-name="ce18" office:value-type="string" calcext:value-type="string">
            <text:p>01/04/2004</text:p>
          </table:table-cell>
          <table:table-cell table:style-name="ce18" office:value-type="string" calcext:value-type="string">
            <text:p>27/06/2010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27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ARTOUX Guillaum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02/1971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ASSET Marie A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4/1962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BATTINI Brigitt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9/06/1964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21/12/200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1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AUDET Jean marc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8/07/196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AUDOIN Hélè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1/1983</text:p>
          </table:table-cell>
          <table:table-cell table:number-columns-repeated="2" table:style-name="ce18" office:value-type="string" calcext:value-type="string">
            <text:p>01/07/2008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04/2011</text:p>
          </table:table-cell>
          <table:table-cell table:style-name="ce22" office:value-type="string" calcext:value-type="string">
            <text:p>Congé Parental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AUDOUIN Nell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03/1986</text:p>
          </table:table-cell>
          <table:table-cell table:number-columns-repeated="2" table:style-name="ce18" office:value-type="string" calcext:value-type="string">
            <text:p>01/07/2010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AYARD Patrick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3/1965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CHÂTEAU D'AZAY LE RIDEAU</text:p>
          </table:table-cell>
          <table:table-cell table:number-columns-repeated="1013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AZIN Eric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1/08/1972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4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MAZARINE</text:p>
          </table:table-cell>
          <table:table-cell table:number-columns-repeated="1013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 Cami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9/1982</text:p>
          </table:table-cell>
          <table:table-cell table:number-columns-repeated="2" table:style-name="ce18" office:value-type="string" calcext:value-type="string">
            <text:p>01/07/200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AUDON Jacque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5/1970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7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EAUDONNET Sté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10/1968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BOURGES</text:p>
          </table:table-cell>
          <table:table-cell table:number-columns-repeated="1013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AUDOUIN Marjor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11/1981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EAUJEAU Christian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9/01/1956</text:p>
          </table:table-cell>
          <table:table-cell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AUNE Cora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02/1982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VERSAILLES-DOMAINE D. TRIANONS</text:p>
          </table:table-cell>
          <table:table-cell table:number-columns-repeated="1013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BECLAIR Nathal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8/03/196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7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5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L Marie-Pierr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12/1961</text:p>
          </table:table-cell>
          <table:table-cell table:number-columns-repeated="2" table:style-name="ce18" office:value-type="string" calcext:value-type="string">
            <text:p>01/05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BELLENGER Domin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5/1966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2/05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ELLIARD Davi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07/1972</text:p>
          </table:table-cell>
          <table:table-cell table:number-columns-repeated="2" table:style-name="ce18" office:value-type="string" calcext:value-type="string">
            <text:p>01/05/1999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ELLIOT Fabri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08/195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5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NAHMED Fatima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7/02/1954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ENAMEUR Nourred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12/1967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4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NKABA Fatima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7/07/1962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2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NOLIEL Myriam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5/08/1958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NSALEM Zohr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4/1955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NSOT Bedja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6/03/196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ERARD Philipp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0/03/1965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5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ERRY Al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01/1961</text:p>
          </table:table-cell>
          <table:table-cell table:number-columns-repeated="2" table:style-name="ce18" office:value-type="string" calcext:value-type="string">
            <text:p>01/11/2011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RTRAND Auré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7/1985</text:p>
          </table:table-cell>
          <table:table-cell table:number-columns-repeated="2" table:style-name="ce18" office:value-type="string" calcext:value-type="string">
            <text:p>01/12/2011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RTRAND Brigitt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6/1963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ESSE Cather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11/1965</text:p>
          </table:table-cell>
          <table:table-cell table:number-columns-repeated="2" table:style-name="ce18" office:value-type="string" calcext:value-type="string">
            <text:p>15/07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0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ESSON Franck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6/1955</text:p>
          </table:table-cell>
          <table:table-cell table:number-columns-repeated="2"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Musée Ntal Picasso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IBAUT Frederi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9/1966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9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IBRAC Alain-Dani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1/12/1959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9/03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IDEAU Isab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8/1962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8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IDOT Cather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5/02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Congé longue Maladie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ILLARD Ce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2/1978</text:p>
          </table:table-cell>
          <table:table-cell table:number-columns-repeated="2" table:style-name="ce18" office:value-type="string" calcext:value-type="string">
            <text:p>01/04/201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INDER Pasca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9/03/1972</text:p>
          </table:table-cell>
          <table:table-cell table:style-name="ce18" office:value-type="string" calcext:value-type="string">
            <text:p>01/05/2007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CHATEAU D'ANGERS</text:p>
          </table:table-cell>
          <table:table-cell table:number-columns-repeated="1013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ISSON Cami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11/1988</text:p>
          </table:table-cell>
          <table:table-cell table:number-columns-repeated="2" table:style-name="ce18" office:value-type="string" calcext:value-type="string">
            <text:p>01/10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24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LANDIN Thierr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6/1954</text:p>
          </table:table-cell>
          <table:table-cell table:number-columns-repeated="2" table:style-name="ce18" office:value-type="string" calcext:value-type="string">
            <text:p>21/06/1994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LERIOT Ghisla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7/195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LIN Pasca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7/1971</text:p>
          </table:table-cell>
          <table:table-cell table:number-columns-repeated="2"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LIVET Isab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7/1962</text:p>
          </table:table-cell>
          <table:table-cell table:number-columns-repeated="2"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5/03/2007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OARETTO Christia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03/1958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IREAU Céci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4/1982</text:p>
          </table:table-cell>
          <table:table-cell table:number-columns-repeated="2" table:style-name="ce18" office:value-type="string" calcext:value-type="string">
            <text:p>01/07/2011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1/07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ISSONNET Bertran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10/1974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IVIN Cami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1/1991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IZOT Domi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1/1957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RDE Arnau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4/1971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6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LIMOGES</text:p>
          </table:table-cell>
          <table:table-cell table:number-columns-repeated="1013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RDIER Bénédict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4/1982</text:p>
          </table:table-cell>
          <table:table-cell table:number-columns-repeated="2" table:style-name="ce18" office:value-type="string" calcext:value-type="string">
            <text:p>01/01/200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UCHERON Didier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03/1963</text:p>
          </table:table-cell>
          <table:table-cell table:number-columns-repeated="2" table:style-name="ce18" office:value-type="string" calcext:value-type="string">
            <text:p>15/10/2003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7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CLE Céci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6/1978</text:p>
          </table:table-cell>
          <table:table-cell table:number-columns-repeated="2" table:style-name="ce18" office:value-type="string" calcext:value-type="string">
            <text:p>01/01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OUDEVILLE Ala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2/1962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5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7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UDIN Jean Jacque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9/1962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Congé longue Maladie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ILLOT Laurenc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5/02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7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LAI Céci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6/1973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3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LEKROUNE Myriam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03/1983</text:p>
          </table:table-cell>
          <table:table-cell table:number-columns-repeated="2"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BOURDIN Jeann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12/1958</text:p>
          </table:table-cell>
          <table:table-cell table:style-name="ce18" office:value-type="string" calcext:value-type="string">
            <text:p>01/11/2008</text:p>
          </table:table-cell>
          <table:table-cell table:style-name="ce18" office:value-type="string" calcext:value-type="string">
            <text:p>25/05/2010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25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 Conserv NI Dentel</text:p>
          </table:table-cell>
          <table:table-cell table:number-columns-repeated="1013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OURDON Frédéri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0/07/1963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6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URGADE Claud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8/1955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RGEOIS Auror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1/07/1986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URGEOIS Didier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7/04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5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OURGERY Jacque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4/1969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9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CEM</text:p>
          </table:table-cell>
          <table:table-cell table:number-columns-repeated="1013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RGUIGNON Isabel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8/11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2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5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OURJOT Thierry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4/05/1964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SSARD François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9/1963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7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BOUSSENEC Patricia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3/07/195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OUTAILLIER Lion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8/1970</text:p>
          </table:table-cell>
          <table:table-cell table:number-columns-repeated="2" table:style-name="ce18" office:value-type="string" calcext:value-type="string">
            <text:p>01/03/1993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8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OUTTAZ Cather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4/03/1956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4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OYER Franço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02/1955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10/199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0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RANCO Philipp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6/1978</text:p>
          </table:table-cell>
          <table:table-cell table:number-columns-repeated="2" table:style-name="ce18" office:value-type="string" calcext:value-type="string">
            <text:p>01/09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Préfecture de police</text:p>
          </table:table-cell>
          <table:table-cell table:number-columns-repeated="1013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RASSART Patrick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8/1956</text:p>
          </table:table-cell>
          <table:table-cell table:number-columns-repeated="2"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RENTERCH Jea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8/1972</text:p>
          </table:table-cell>
          <table:table-cell table:number-columns-repeated="2" table:style-name="ce18" office:value-type="string" calcext:value-type="string">
            <text:p>01/11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RETON Franço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6/02/1963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3/04/2012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RIAND Domi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30/12/1958</text:p>
          </table:table-cell>
          <table:table-cell table:style-name="ce18" office:value-type="string" calcext:value-type="string">
            <text:p>01/12/2001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RIAND Luc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9/1986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RISSONNEAU Laurè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10/1988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RON Emi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7/1973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3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RON Valér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1/07/1961</text:p>
          </table:table-cell>
          <table:table-cell table:style-name="ce18" office:value-type="string" calcext:value-type="string">
            <text:p>21/06/1994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8/05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BROSSARD Céci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2/1960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ROUARD Ala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0/11/1954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3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D</text:p>
          </table:table-cell>
          <table:table-cell table:number-columns-repeated="1013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BRU Emmanu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10/1977</text:p>
          </table:table-cell>
          <table:table-cell table:number-columns-repeated="2" table:style-name="ce18" office:value-type="string" calcext:value-type="string">
            <text:p>01/01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RUNET Thierr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2/1958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2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BUARD Jea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0/08/1964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BUGUET Sebast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1/06/1977</text:p>
          </table:table-cell>
          <table:table-cell table:number-columns-repeated="2" table:style-name="ce18" office:value-type="string" calcext:value-type="string">
            <text:p>01/03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ABOURG Evely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3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30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ADET Patri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9/09/1963</text:p>
          </table:table-cell>
          <table:table-cell table:style-name="ce18" office:value-type="string" calcext:value-type="string">
            <text:p>01/01/2002</text:p>
          </table:table-cell>
          <table:table-cell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2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ADET Yannick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4/1961</text:p>
          </table:table-cell>
          <table:table-cell table:style-name="ce18" office:value-type="string" calcext:value-type="string">
            <text:p>01/06/1990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AISE Alain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6/04/1957</text:p>
          </table:table-cell>
          <table:table-cell table:style-name="ce18" office:value-type="string" calcext:value-type="string">
            <text:p>01/03/2006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ALENDRIER Eri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9/1960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9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ALLIAS Laur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4/1965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4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MAZARINE</text:p>
          </table:table-cell>
          <table:table-cell table:number-columns-repeated="1013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ARATGE Jean-Sylv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07/1976</text:p>
          </table:table-cell>
          <table:table-cell table:number-columns-repeated="2" table:style-name="ce18" office:value-type="string" calcext:value-type="string">
            <text:p>01/12/2007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ATRO Philipp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10/1958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14/01/200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8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AVILLON Stépha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5/04/1958</text:p>
          </table:table-cell>
          <table:table-cell table:style-name="ce18" office:value-type="string" calcext:value-type="string">
            <text:p>21/06/1994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7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DRASM Marseille</text:p>
          </table:table-cell>
          <table:table-cell table:number-columns-repeated="1013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ELAS Nathal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7/05/197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2/12/2003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30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ERNIGOJ Marie-Jea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7/1964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DAILLAC Hervé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9/1960</text:p>
          </table:table-cell>
          <table:table-cell table:number-columns-repeated="2" table:style-name="ce18" office:value-type="string" calcext:value-type="string">
            <text:p>01/04/200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CEM MARSEILLE</text:p>
          </table:table-cell>
          <table:table-cell table:number-columns-repeated="1013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DELAT Ste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4/1972</text:p>
          </table:table-cell>
          <table:table-cell table:number-columns-repeated="2" table:style-name="ce18" office:value-type="string" calcext:value-type="string">
            <text:p>01/10/2005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7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HORY Loï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2/1984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HAILLOT Irè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5/04/195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MPEAU Den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11/1967</text:p>
          </table:table-cell>
          <table:table-cell table:number-columns-repeated="2" table:style-name="ce18" office:value-type="string" calcext:value-type="string">
            <text:p>15/03/2005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BOURGES</text:p>
          </table:table-cell>
          <table:table-cell table:number-columns-repeated="1013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MPION Pasca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2/12/1961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1/07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MALMAISON</text:p>
          </table:table-cell>
          <table:table-cell table:number-columns-repeated="1013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HAPELLON Jea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4/1972</text:p>
          </table:table-cell>
          <table:table-cell table:style-name="ce18" office:value-type="string" calcext:value-type="string">
            <text:p>15/09/1997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9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HASSE Lauria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1/1980</text:p>
          </table:table-cell>
          <table:table-cell table:number-columns-repeated="2" table:style-name="ce18" office:value-type="string" calcext:value-type="string">
            <text:p>01/01/2002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HASTAGNER Valér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1/04/1969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HASTEL Christ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02/1972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5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6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HATAIN Florenc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9/12/1962</text:p>
          </table:table-cell>
          <table:table-cell table:style-name="ce18" office:value-type="string" calcext:value-type="string">
            <text:p>01/01/1991</text:p>
          </table:table-cell>
          <table:table-cell table:style-name="ce18" office:value-type="string" calcext:value-type="string">
            <text:p>01/06/2000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TELET Alain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1/01/1961</text:p>
          </table:table-cell>
          <table:table-cell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TENIER Eri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06/1970</text:p>
          </table:table-cell>
          <table:table-cell table:number-columns-repeated="2" table:style-name="ce18" office:value-type="string" calcext:value-type="string">
            <text:p>15/09/200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5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HAUVEAU Céci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8/03/1975</text:p>
          </table:table-cell>
          <table:table-cell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19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UVEAU Sylv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04/1979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HAUVET Jacque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9/01/195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AUVY Rom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6/1977</text:p>
          </table:table-cell>
          <table:table-cell table:number-columns-repeated="2" table:style-name="ce18" office:value-type="string" calcext:value-type="string">
            <text:p>15/04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HENEVIERE-GORVEL Charlott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12/1980</text:p>
          </table:table-cell>
          <table:table-cell table:number-columns-repeated="2"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7/2010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HEVALIER Jean-Mar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1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10/200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6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HIAPPARELLI Thierr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10/1970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Villa Arson</text:p>
          </table:table-cell>
          <table:table-cell table:number-columns-repeated="1013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HIKHOUNE Samira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0/06/1967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5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HIROL Sylv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4/09/1961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HOQUET Thierry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10/1970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4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IKALLESHI Sylv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11/196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8/1996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INQPEYRES Muri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7/08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7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IRET Sébast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8/1978</text:p>
          </table:table-cell>
          <table:table-cell table:number-columns-repeated="2" table:style-name="ce18" office:value-type="string" calcext:value-type="string">
            <text:p>01/09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LAPPAZ Mario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1/1986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LIVET Lauren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3/1972</text:p>
          </table:table-cell>
          <table:table-cell table:number-columns-repeated="2" table:style-name="ce18" office:value-type="string" calcext:value-type="string">
            <text:p>01/10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4" office:value-type="float" office:value="166" calcext:value-type="float">
            <text:p>16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LOUD Patri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3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LOUSIER Stépha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4/1961</text:p>
          </table:table-cell>
          <table:table-cell table:style-name="ce18" office:value-type="string" calcext:value-type="string">
            <text:p>01/01/1995</text:p>
          </table:table-cell>
          <table:table-cell table:style-name="ce18" office:value-type="string" calcext:value-type="string">
            <text:p>01/01/2005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2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OLIBEAU Thierry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3/06/1959</text:p>
          </table:table-cell>
          <table:table-cell table:style-name="ce18" office:value-type="string" calcext:value-type="string">
            <text:p>01/05/2007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8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OMBOT Domin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8/11/1959</text:p>
          </table:table-cell>
          <table:table-cell table:style-name="ce18" office:value-type="string" calcext:value-type="string">
            <text:p>01/10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6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ORDEL Manu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9/05/1973</text:p>
          </table:table-cell>
          <table:table-cell table:style-name="ce18" office:value-type="string" calcext:value-type="string">
            <text:p>15/04/200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ORMIER Jean-Yve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7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6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OSTE Patricia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6/05/1975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15/03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5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OUDREAU Ala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3/06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OURCELLES Karim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6/05/1967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75" calcext:value-type="float">
            <text:p>17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OURTIER Stéphan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7/1974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4" office:value-type="float" office:value="176" calcext:value-type="float">
            <text:p>17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OUTERET Fann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12/1982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177" calcext:value-type="float">
            <text:p>17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CREDEVILLE Philipp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08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1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RESPEL Jame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2/05/1955</text:p>
          </table:table-cell>
          <table:table-cell table:style-name="ce18" office:value-type="string" calcext:value-type="string">
            <text:p>01/03/200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79" calcext:value-type="float">
            <text:p>17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REVEAU Audrey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3/01/1983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CUCINIELLO Philipp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3/06/1971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181" calcext:value-type="float">
            <text:p>18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CUISANCE François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1/11/195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8/06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182" calcext:value-type="float">
            <text:p>18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CURTENELLE Audre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6/03/1985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83" calcext:value-type="float">
            <text:p>18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'HEYGERE Domin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6/12/1959</text:p>
          </table:table-cell>
          <table:table-cell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4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MALMAISON</text:p>
          </table:table-cell>
          <table:table-cell table:number-columns-repeated="1013"/>
        </table:table-row>
        <table:table-row table:style-name="ro1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A PAZ Bruno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7/07/1963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AENENS Rom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6/07/1961</text:p>
          </table:table-cell>
          <table:table-cell table:number-columns-repeated="2" table:style-name="ce18" office:value-type="string" calcext:value-type="string">
            <text:p>01/09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7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AGRY Hubert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4/01/1951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9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187" calcext:value-type="float">
            <text:p>18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ANET Guillaum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8/04/1967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188" calcext:value-type="float">
            <text:p>18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ANTON Marie-Thérès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3/01/1958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189" calcext:value-type="float">
            <text:p>18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ARCE Marie-Milè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03/1987</text:p>
          </table:table-cell>
          <table:table-cell table:number-columns-repeated="2" table:style-name="ce18" office:value-type="string" calcext:value-type="string">
            <text:p>01/10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9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DAUVIER Laur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7/1973</text:p>
          </table:table-cell>
          <table:table-cell table:style-name="ce18" office:value-type="string" calcext:value-type="string">
            <text:p>01/06/1999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21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AUVILLIERS-TISOT A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6/1978</text:p>
          </table:table-cell>
          <table:table-cell table:number-columns-repeated="2" table:style-name="ce18" office:value-type="string" calcext:value-type="string">
            <text:p>01/09/2005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AVIOT François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12/1956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9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E MEYER Eri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9/10/1962</text:p>
          </table:table-cell>
          <table:table-cell table:style-name="ce18" office:value-type="string" calcext:value-type="string">
            <text:p>01/01/200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 MULLOT DE VILLENAUT Baudou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10/1983</text:p>
          </table:table-cell>
          <table:table-cell table:number-columns-repeated="2" table:style-name="ce18" office:value-type="string" calcext:value-type="string">
            <text:p>01/11/2010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11/2011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ECONNINCK Isab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4/1966</text:p>
          </table:table-cell>
          <table:table-cell table:number-columns-repeated="2" table:style-name="ce18" office:value-type="string" calcext:value-type="string">
            <text:p>01/05/2009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Conseil General Gironde</text:p>
          </table:table-cell>
          <table:table-cell table:number-columns-repeated="1013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LAFOY Jame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8/1966</text:p>
          </table:table-cell>
          <table:table-cell table:number-columns-repeated="2" table:style-name="ce18" office:value-type="string" calcext:value-type="string">
            <text:p>01/09/1997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2/08/2008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ELAMARE Marie-Laur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5/03/196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4" office:value-type="float" office:value="198" calcext:value-type="float">
            <text:p>198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DELARBRE Cather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2/1957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3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199" calcext:value-type="float">
            <text:p>19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DELAUNAY Joë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6/02/196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8/1996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ELAVAULT François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04/1969</text:p>
          </table:table-cell>
          <table:table-cell table:number-columns-repeated="2"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2/03/2001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SI</text:p>
          </table:table-cell>
          <table:table-cell table:number-columns-repeated="1013"/>
        </table:table-row>
        <table:table-row table:style-name="ro1">
          <table:table-cell table:style-name="ce4" office:value-type="float" office:value="201" calcext:value-type="float">
            <text:p>20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LAVIGNE Gille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1/08/1966</text:p>
          </table:table-cell>
          <table:table-cell table:style-name="ce18" office:value-type="string" calcext:value-type="string">
            <text:p>01/08/1989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4" office:value-type="float" office:value="202" calcext:value-type="float">
            <text:p>20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ELCAYROU Marie-Hélè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07/1960</text:p>
          </table:table-cell>
          <table:table-cell table:style-name="ce18" office:value-type="string" calcext:value-type="string">
            <text:p>01/04/2005</text:p>
          </table:table-cell>
          <table:table-cell table:style-name="ce18" office:value-type="string" calcext:value-type="string">
            <text:p>01/04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8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03" calcext:value-type="float">
            <text:p>20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LOS Didier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01/1974</text:p>
          </table:table-cell>
          <table:table-cell table:number-columns-repeated="2"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13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04" calcext:value-type="float">
            <text:p>20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MAREZ Jerom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9/1977</text:p>
          </table:table-cell>
          <table:table-cell table:number-columns-repeated="2" table:style-name="ce18" office:value-type="string" calcext:value-type="string">
            <text:p>01/08/2014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05" calcext:value-type="float">
            <text:p>20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EMATTEI Cather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07/1964</text:p>
          </table:table-cell>
          <table:table-cell table:number-columns-repeated="2" table:style-name="ce18" office:value-type="string" calcext:value-type="string">
            <text:p>01/04/200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30/09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06" calcext:value-type="float">
            <text:p>20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SCHAMPS Gabri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5/1986</text:p>
          </table:table-cell>
          <table:table-cell table:number-columns-repeated="2" table:style-name="ce18" office:value-type="string" calcext:value-type="string">
            <text:p>01/07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07" calcext:value-type="float">
            <text:p>20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VAUX Pasca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2/11/1960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208" calcext:value-type="float">
            <text:p>20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EWAMIN Christian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9/05/1964</text:p>
          </table:table-cell>
          <table:table-cell table:style-name="ce18" office:value-type="string" calcext:value-type="string">
            <text:p>01/01/1985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ISSAIS Jean-Yve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3/1955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 AN d'outre mer</text:p>
          </table:table-cell>
          <table:table-cell table:number-columns-repeated="1013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JELILATE Rebih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1/04/1954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211" calcext:value-type="float">
            <text:p>21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OISY Soph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11/1979</text:p>
          </table:table-cell>
          <table:table-cell table:number-columns-repeated="2" table:style-name="ce18" office:value-type="string" calcext:value-type="string">
            <text:p>01/01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4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OMAGALA Fab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12/1989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VERSAILLES-DOMAINE D. TRIANONS</text:p>
          </table:table-cell>
          <table:table-cell table:number-columns-repeated="1013"/>
        </table:table-row>
        <table:table-row table:style-name="ro1">
          <table:table-cell table:style-name="ce4" office:value-type="float" office:value="213" calcext:value-type="float">
            <text:p>21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OREL Céci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07/1973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14" calcext:value-type="float">
            <text:p>21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OUMINGOS Laurent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6/09/1964</text:p>
          </table:table-cell>
          <table:table-cell table:style-name="ce18" office:value-type="string" calcext:value-type="string">
            <text:p>15/04/2004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15" calcext:value-type="float">
            <text:p>21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DOUSEDAN Michè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5/01/195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REGHI Kat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2/1972</text:p>
          </table:table-cell>
          <table:table-cell table:number-columns-repeated="2" table:style-name="ce18" office:value-type="string" calcext:value-type="string">
            <text:p>01/12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5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17" calcext:value-type="float">
            <text:p>21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REY Samu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1/196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8/199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.D.A.P <text:s/>YONNE</text:p>
          </table:table-cell>
          <table:table-cell table:number-columns-repeated="1013"/>
        </table:table-row>
        <table:table-row table:style-name="ro1">
          <table:table-cell table:style-name="ce4" office:value-type="float" office:value="218" calcext:value-type="float">
            <text:p>21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RULHE Cynth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4/03/1990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19" calcext:value-type="float">
            <text:p>21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UBERNARD Jean-Franço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9/10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4/09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D</text:p>
          </table:table-cell>
          <table:table-cell table:number-columns-repeated="1013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UBOC Sébast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05/1982</text:p>
          </table:table-cell>
          <table:table-cell table:number-columns-repeated="2"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8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DUBOIS Marie-Jean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9/1959</text:p>
          </table:table-cell>
          <table:table-cell table:style-name="ce18" office:value-type="string" calcext:value-type="string">
            <text:p>01/09/1991</text:p>
          </table:table-cell>
          <table:table-cell table:style-name="ce18" office:value-type="string" calcext:value-type="string">
            <text:p>01/01/200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UBOIS Virgin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4/08/1968</text:p>
          </table:table-cell>
          <table:table-cell table:number-columns-repeated="2" table:style-name="ce18" office:value-type="string" calcext:value-type="string">
            <text:p>15/02/2002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UCELIER Raymon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2/1963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4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224" calcext:value-type="float">
            <text:p>22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DUFOUR Magali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6/10/1975</text:p>
          </table:table-cell>
          <table:table-cell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2/08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9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225" calcext:value-type="float">
            <text:p>22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UFOUR Rémi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4/08/1991</text:p>
          </table:table-cell>
          <table:table-cell table:number-columns-repeated="2" table:style-name="ce18" office:value-type="string" calcext:value-type="string">
            <text:p>01/07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UMONT Soph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4/03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7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27" calcext:value-type="float">
            <text:p>22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UPIN Nathal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4/03/1969</text:p>
          </table:table-cell>
          <table:table-cell table:style-name="ce18" office:value-type="string" calcext:value-type="string">
            <text:p>01/06/1998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4" office:value-type="float" office:value="228" calcext:value-type="float">
            <text:p>22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UPONT Ju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7/1987</text:p>
          </table:table-cell>
          <table:table-cell table:number-columns-repeated="2" table:style-name="ce18" office:value-type="string" calcext:value-type="string">
            <text:p>01/07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29" calcext:value-type="float">
            <text:p>22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UPRET Vincent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11/196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6/07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URAND Jack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5/1954</text:p>
          </table:table-cell>
          <table:table-cell table:number-columns-repeated="2" table:style-name="ce18" office:value-type="string" calcext:value-type="string">
            <text:p>01/04/2003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DURY Bruno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05/1951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8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DUTOIT Luci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11/1990</text:p>
          </table:table-cell>
          <table:table-cell table:number-columns-repeated="2" table:style-name="ce18" office:value-type="string" calcext:value-type="string">
            <text:p>01/07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33" calcext:value-type="float">
            <text:p>23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UVIC Jean-Claud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10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3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34" calcext:value-type="float">
            <text:p>23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DUVIGNAU Den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6/1967</text:p>
          </table:table-cell>
          <table:table-cell table:style-name="ce18" office:value-type="string" calcext:value-type="string">
            <text:p>01/09/2001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9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35" calcext:value-type="float">
            <text:p>23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ECAULT Bruno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4/12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36" calcext:value-type="float">
            <text:p>23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ECHARD Sté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07/1972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37" calcext:value-type="float">
            <text:p>23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ELHADRI Halim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3/1984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38" calcext:value-type="float">
            <text:p>23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ERHARDT Elis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8/07/1970</text:p>
          </table:table-cell>
          <table:table-cell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239" calcext:value-type="float">
            <text:p>23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ESPARBIE Franço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6/09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7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7/03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EWALD Ann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1/1960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8/1995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</text:p>
          </table:table-cell>
          <table:table-cell table:number-columns-repeated="1013"/>
        </table:table-row>
        <table:table-row table:style-name="ro1">
          <table:table-cell table:style-name="ce4" office:value-type="float" office:value="241" calcext:value-type="float">
            <text:p>24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EYMARD Marie-Re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9/1957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6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 Conserv NI Dentel</text:p>
          </table:table-cell>
          <table:table-cell table:number-columns-repeated="1013"/>
        </table:table-row>
        <table:table-row table:style-name="ro1">
          <table:table-cell table:style-name="ce4" office:value-type="float" office:value="242" calcext:value-type="float">
            <text:p>24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ALET Audre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7/1985</text:p>
          </table:table-cell>
          <table:table-cell table:number-columns-repeated="2" table:style-name="ce18" office:value-type="string" calcext:value-type="string">
            <text:p>01/07/200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43" calcext:value-type="float">
            <text:p>24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FAUCHEUX Céri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2/06/1975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2/05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5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44" calcext:value-type="float">
            <text:p>24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AULE Dani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2/1959</text:p>
          </table:table-cell>
          <table:table-cell table:number-columns-repeated="2"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245" calcext:value-type="float">
            <text:p>24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AUVAUX Ste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12/1965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46" calcext:value-type="float">
            <text:p>24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AUVEL Joë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8/05/1959</text:p>
          </table:table-cell>
          <table:table-cell table:style-name="ce18" office:value-type="string" calcext:value-type="string">
            <text:p>01/07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7/09/2012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247" calcext:value-type="float">
            <text:p>24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FAVARD Dani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4/05/1953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48" calcext:value-type="float">
            <text:p>24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ENA-ZERBIB Béatri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12/1969</text:p>
          </table:table-cell>
          <table:table-cell table:number-columns-repeated="2" table:style-name="ce18" office:value-type="string" calcext:value-type="string">
            <text:p>15/10/200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4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ERMIGIER Philipp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10/1955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FESSART Anne-Laur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3/1976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IAN Nad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4/09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5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FLEURY Céci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2/09/1974</text:p>
          </table:table-cell>
          <table:table-cell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OLLIER Lis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1/1960</text:p>
          </table:table-cell>
          <table:table-cell table:style-name="ce18" office:value-type="string" calcext:value-type="string">
            <text:p>21/03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ONT Gérard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5/09/1959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3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FORST Sébastie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6/1969</text:p>
          </table:table-cell>
          <table:table-cell table:style-name="ce18" office:value-type="string" calcext:value-type="string">
            <text:p>01/06/200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ORTUNE Didier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07/1960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FOUILLIT Ann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1/08/1957</text:p>
          </table:table-cell>
          <table:table-cell table:style-name="ce18" office:value-type="string" calcext:value-type="string">
            <text:p>01/01/1995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 Conserv NI Dentel</text:p>
          </table:table-cell>
          <table:table-cell table:number-columns-repeated="1013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FOUIN Christoph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9/02/1968</text:p>
          </table:table-cell>
          <table:table-cell table:style-name="ce18" office:value-type="string" calcext:value-type="string">
            <text:p>01/05/2007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9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FOUREZ Jean-Lu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7/04/1958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OURRE Maga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5/1982</text:p>
          </table:table-cell>
          <table:table-cell table:number-columns-repeated="2" table:style-name="ce18" office:value-type="string" calcext:value-type="string">
            <text:p>01/07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RANCHETTE Lu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9/1964</text:p>
          </table:table-cell>
          <table:table-cell table:number-columns-repeated="2"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1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RANCOIS Didier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1/08/1960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4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RIBOULET Myriam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1/12/1972</text:p>
          </table:table-cell>
          <table:table-cell table:style-name="ce18" office:value-type="string" calcext:value-type="string">
            <text:p>01/10/1997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SERVICE DOC.CAEN</text:p>
          </table:table-cell>
          <table:table-cell table:number-columns-repeated="1013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ROMENT Gérald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2/1968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1/04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FRONTERA Christoph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12/1971</text:p>
          </table:table-cell>
          <table:table-cell table:number-columns-repeated="2" table:style-name="ce18" office:value-type="string" calcext:value-type="string">
            <text:p>01/12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EDIATHEQUE</text:p>
          </table:table-cell>
          <table:table-cell table:number-columns-repeated="1013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FUCHS Gaë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2/1974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BIBLIO SORBONNE</text:p>
          </table:table-cell>
          <table:table-cell table:number-columns-repeated="1013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ACQUIERE Mar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0/11/1973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AIGNEROT Laurent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3/12/1972</text:p>
          </table:table-cell>
          <table:table-cell table:style-name="ce18" office:value-type="string" calcext:value-type="string">
            <text:p>01/05/2007</text:p>
          </table:table-cell>
          <table:table-cell table:style-name="ce18" office:value-type="string" calcext:value-type="string">
            <text:p>11/10/200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2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AILLOT Luc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06/1987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ALLANCHER Vinc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06/1970</text:p>
          </table:table-cell>
          <table:table-cell table:number-columns-repeated="2" table:style-name="ce18" office:value-type="string" calcext:value-type="string">
            <text:p>01/12/2008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ALLOIS Bernar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7/03/196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5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ARCIA Kar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0/03/1971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15/05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9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ARION Stépha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3/05/1969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5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6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AROSCIO Christia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08/1957</text:p>
          </table:table-cell>
          <table:table-cell table:style-name="ce18" office:value-type="string" calcext:value-type="string">
            <text:p>22/05/1984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6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ARRIDO Vida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2/1963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Musée Ntal Picasso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AUBERT Jérôm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9/1971</text:p>
          </table:table-cell>
          <table:table-cell table:number-columns-repeated="2"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7/11/2009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BNF</text:p>
          </table:table-cell>
          <table:table-cell table:number-columns-repeated="1013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AUTIER An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4/1971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0/09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AUTIER Laur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5/1964</text:p>
          </table:table-cell>
          <table:table-cell table:number-columns-repeated="2" table:style-name="ce18" office:value-type="string" calcext:value-type="string">
            <text:p>15/03/2005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BOURGES</text:p>
          </table:table-cell>
          <table:table-cell table:number-columns-repeated="1013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EFFARD Marie-Christ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7/08/1966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2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9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ENEST Natha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7/1965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ENTILHOMME BLETTERIE Cather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0/05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4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ERMAIN Bruno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6/1986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ICQUEL Franc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8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MAZARINE</text:p>
          </table:table-cell>
          <table:table-cell table:number-columns-repeated="1013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ILBERT Clair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9/1970</text:p>
          </table:table-cell>
          <table:table-cell table:number-columns-repeated="2" table:style-name="ce18" office:value-type="string" calcext:value-type="string">
            <text:p>01/06/199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16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INGEMBRE Christ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7/1967</text:p>
          </table:table-cell>
          <table:table-cell table:number-columns-repeated="2" table:style-name="ce18" office:value-type="string" calcext:value-type="string">
            <text:p>01/04/2009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 Conserv NI Dentel</text:p>
          </table:table-cell>
          <table:table-cell table:number-columns-repeated="1013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IOCANTI Laëtit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6/1977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IRARD Jonatha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2/1985</text:p>
          </table:table-cell>
          <table:table-cell table:number-columns-repeated="2" table:style-name="ce18" office:value-type="string" calcext:value-type="string">
            <text:p>01/07/2010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IRAUD Jul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10/1982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DOM NAT RAMBOUILLET</text:p>
          </table:table-cell>
          <table:table-cell table:number-columns-repeated="1013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IRAUDON Benjam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10/1981</text:p>
          </table:table-cell>
          <table:table-cell table:number-columns-repeated="2" table:style-name="ce18" office:value-type="string" calcext:value-type="string">
            <text:p>01/09/200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A.MARNE LA VALLEE</text:p>
          </table:table-cell>
          <table:table-cell table:number-columns-repeated="1013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IRAUDON Just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10/1979</text:p>
          </table:table-cell>
          <table:table-cell table:number-columns-repeated="2" table:style-name="ce18" office:value-type="string" calcext:value-type="string">
            <text:p>01/01/2002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OBET Josia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10/1950</text:p>
          </table:table-cell>
          <table:table-cell table:style-name="ce18" office:value-type="string" calcext:value-type="string">
            <text:p>22/12/198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ODEAUX Valér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7/06/1973</text:p>
          </table:table-cell>
          <table:table-cell table:style-name="ce18" office:value-type="string" calcext:value-type="string">
            <text:p>01/03/1999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ODINEAU Etie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5/1956</text:p>
          </table:table-cell>
          <table:table-cell table:number-columns-repeated="2" table:style-name="ce18" office:value-type="string" calcext:value-type="string">
            <text:p>10/07/1992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5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Guimet</text:p>
          </table:table-cell>
          <table:table-cell table:number-columns-repeated="1013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OERST Carol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7/07/1966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5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STRASBOURG</text:p>
          </table:table-cell>
          <table:table-cell table:number-columns-repeated="1013"/>
        </table:table-row>
        <table:table-row table:style-name="ro1">
          <table:table-cell table:style-name="ce4" office:value-type="float" office:value="295" calcext:value-type="float">
            <text:p>29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OLEC Fabri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10/1965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199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3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4" office:value-type="float" office:value="296" calcext:value-type="float">
            <text:p>29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OMBERT Franço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8/09/1960</text:p>
          </table:table-cell>
          <table:table-cell table:style-name="ce18" office:value-type="string" calcext:value-type="string">
            <text:p>01/05/199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4" office:value-type="float" office:value="297" calcext:value-type="float">
            <text:p>29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OND Emi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2/1983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8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Ministere Defense</text:p>
          </table:table-cell>
          <table:table-cell table:number-columns-repeated="1013"/>
        </table:table-row>
        <table:table-row table:style-name="ro1">
          <table:table-cell table:style-name="ce4" office:value-type="float" office:value="298" calcext:value-type="float">
            <text:p>29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ONIDEC Amand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1/1988</text:p>
          </table:table-cell>
          <table:table-cell table:number-columns-repeated="2" table:style-name="ce18" office:value-type="string" calcext:value-type="string">
            <text:p>01/07/200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299" calcext:value-type="float">
            <text:p>29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ONSARD Lis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7/1984</text:p>
          </table:table-cell>
          <table:table-cell table:number-columns-repeated="2" table:style-name="ce18" office:value-type="string" calcext:value-type="string">
            <text:p>01/10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24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OUAS Jean-Françoi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0/12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OUFFE Cyri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3/1970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8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02" calcext:value-type="float">
            <text:p>30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OUGAUT Muriel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8/02/1965</text:p>
          </table:table-cell>
          <table:table-cell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8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303" calcext:value-type="float">
            <text:p>30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OUGET Régi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6/10/1963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304" calcext:value-type="float">
            <text:p>30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OUJET Pasca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4/03/1964</text:p>
          </table:table-cell>
          <table:table-cell table:style-name="ce18" office:value-type="string" calcext:value-type="string">
            <text:p>01/12/2004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05" calcext:value-type="float">
            <text:p>30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OULKA Sandr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03/1970</text:p>
          </table:table-cell>
          <table:table-cell table:number-columns-repeated="2" table:style-name="ce18" office:value-type="string" calcext:value-type="string">
            <text:p>01/06/199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306" calcext:value-type="float">
            <text:p>30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OUREAUX Hélè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7/1988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07" calcext:value-type="float">
            <text:p>30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RAFEUIL Didier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0/05/196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7/2000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4" office:value-type="float" office:value="308" calcext:value-type="float">
            <text:p>30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RAND Magali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8/09/1972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309" calcext:value-type="float">
            <text:p>30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GRAND Pierr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1/06/1957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6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RANDPRE Clair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6/06/195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RANGE Caro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9/1984</text:p>
          </table:table-cell>
          <table:table-cell table:number-columns-repeated="2" table:style-name="ce18" office:value-type="string" calcext:value-type="string">
            <text:p>01/07/2008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RANGE Pasca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5/1978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6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13" calcext:value-type="float">
            <text:p>31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RAUX Lionnel</text:p>
          </table:table-cell>
          <table:table-cell table:style-name="ce12" office:value-type="string" calcext:value-type="string">
            <text:p>cl. exceptionnelle</text:p>
          </table:table-cell>
          <table:table-cell table:style-name="ce14"/>
          <table:table-cell table:style-name="ce18" table:number-columns-repeated="4"/>
          <table:table-cell table:style-name="ce22" table:number-columns-repeated="2"/>
          <table:table-cell table:number-columns-repeated="1013"/>
        </table:table-row>
        <table:table-row table:style-name="ro1">
          <table:table-cell table:style-name="ce4" office:value-type="float" office:value="314" calcext:value-type="float">
            <text:p>31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REBOVAL Est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1/1968</text:p>
          </table:table-cell>
          <table:table-cell table:number-columns-repeated="2" table:style-name="ce18" office:value-type="string" calcext:value-type="string">
            <text:p>01/08/201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15" calcext:value-type="float">
            <text:p>31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RILL Corin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1/11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316" calcext:value-type="float">
            <text:p>31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RINBOM Christ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05/1982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17" calcext:value-type="float">
            <text:p>31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RISOL Béatri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8/11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318" calcext:value-type="float">
            <text:p>318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GROSJEAN Elysabeth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6/01/1962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6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19" calcext:value-type="float">
            <text:p>31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UCKERT Mich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03/1955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UENARD Frédér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1/07/1973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321" calcext:value-type="float">
            <text:p>32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GUENEGO Est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1/1977</text:p>
          </table:table-cell>
          <table:table-cell table:number-columns-repeated="2" table:style-name="ce18" office:value-type="string" calcext:value-type="string">
            <text:p>01/04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8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22" calcext:value-type="float">
            <text:p>32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UERARD Jean-Manue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4/196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23" calcext:value-type="float">
            <text:p>32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UILBAUD Christoph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10/1971</text:p>
          </table:table-cell>
          <table:table-cell table:number-columns-repeated="2" table:style-name="ce18" office:value-type="string" calcext:value-type="string">
            <text:p>01/06/2009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GUILLEMAUD Olivier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1/1962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25" calcext:value-type="float">
            <text:p>32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ABAUZIT Isab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7/10/1958</text:p>
          </table:table-cell>
          <table:table-cell table:style-name="ce18" office:value-type="string" calcext:value-type="string">
            <text:p>01/04/2009</text:p>
          </table:table-cell>
          <table:table-cell table:style-name="ce18" office:value-type="string" calcext:value-type="string">
            <text:p>02/04/201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3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26" calcext:value-type="float">
            <text:p>32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HACARD Jul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1/1973</text:p>
          </table:table-cell>
          <table:table-cell table:number-columns-repeated="2" table:style-name="ce18" office:value-type="string" calcext:value-type="string">
            <text:p>01/03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27" calcext:value-type="float">
            <text:p>32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ALARD Mar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01/1986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ALLIER Valér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6/1966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1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.M.C. DE TOULOUSE</text:p>
          </table:table-cell>
          <table:table-cell table:number-columns-repeated="1013"/>
        </table:table-row>
        <table:table-row table:style-name="ro1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AMOUDA Véro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9/09/1963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ANQUET Stéphan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7/1978</text:p>
          </table:table-cell>
          <table:table-cell table:number-columns-repeated="2"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8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ATCHARD Aubre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5/1975</text:p>
          </table:table-cell>
          <table:table-cell table:number-columns-repeated="2" table:style-name="ce18" office:value-type="string" calcext:value-type="string">
            <text:p>01/01/2001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7/2010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EBRARD Sylv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12/1975</text:p>
          </table:table-cell>
          <table:table-cell table:number-columns-repeated="2" table:style-name="ce18" office:value-type="string" calcext:value-type="string">
            <text:p>15/04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5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ELAINE Florenc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5/1956</text:p>
          </table:table-cell>
          <table:table-cell table:style-name="ce18" office:value-type="string" calcext:value-type="string">
            <text:p>11/03/1996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HENAFF Goulv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8/1973</text:p>
          </table:table-cell>
          <table:table-cell table:number-columns-repeated="2" table:style-name="ce18" office:value-type="string" calcext:value-type="string">
            <text:p>01/04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Communauté de quimper</text:p>
          </table:table-cell>
          <table:table-cell table:number-columns-repeated="1013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ENNER Dominiqu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2/1963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NANCY</text:p>
          </table:table-cell>
          <table:table-cell table:number-columns-repeated="1013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ENRY Mar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10/1958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S BIBLI ARCH &amp; DOC GEN</text:p>
          </table:table-cell>
          <table:table-cell table:number-columns-repeated="1013"/>
        </table:table-row>
        <table:table-row table:style-name="ro1">
          <table:table-cell table:style-name="ce4" office:value-type="float" office:value="337" calcext:value-type="float">
            <text:p>33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EURTAUX MOUTON Sylv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3/03/1955</text:p>
          </table:table-cell>
          <table:table-cell table:style-name="ce18" office:value-type="string" calcext:value-type="string">
            <text:p>21/02/1994</text:p>
          </table:table-cell>
          <table:table-cell table:style-name="ce18" office:value-type="string" calcext:value-type="string">
            <text:p>01/03/200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338" calcext:value-type="float">
            <text:p>33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HILDEBERT Vinc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11/1961</text:p>
          </table:table-cell>
          <table:table-cell table:number-columns-repeated="2" table:style-name="ce18" office:value-type="string" calcext:value-type="string">
            <text:p>01/04/200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1/04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Ministere Culture</text:p>
          </table:table-cell>
          <table:table-cell table:number-columns-repeated="1013"/>
        </table:table-row>
        <table:table-row table:style-name="ro1">
          <table:table-cell table:style-name="ce4" office:value-type="float" office:value="339" calcext:value-type="float">
            <text:p>33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HIVERT Miche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5/11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20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OLLEY Soph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4/06/1987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1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OUGUENAGUE Bernadett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5/12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9/199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42" calcext:value-type="float">
            <text:p>342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HOUGUERE François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8/09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343" calcext:value-type="float">
            <text:p>34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HUBAULT Clém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9/1986</text:p>
          </table:table-cell>
          <table:table-cell table:number-columns-repeated="2" table:style-name="ce18" office:value-type="string" calcext:value-type="string">
            <text:p>01/07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44" calcext:value-type="float">
            <text:p>34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HUCK Lione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5/01/1965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45" calcext:value-type="float">
            <text:p>34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HUTEAU Cécil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10/1979</text:p>
          </table:table-cell>
          <table:table-cell table:style-name="ce18" office:value-type="string" calcext:value-type="string">
            <text:p>01/10/2003</text:p>
          </table:table-cell>
          <table:table-cell table:style-name="ce18" office:value-type="string" calcext:value-type="string">
            <text:p>01/10/200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1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BIBLIO SORBONNE</text:p>
          </table:table-cell>
          <table:table-cell table:number-columns-repeated="1013"/>
        </table:table-row>
        <table:table-row table:style-name="ro1">
          <table:table-cell table:style-name="ce4" office:value-type="float" office:value="346" calcext:value-type="float">
            <text:p>34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HUTIN Gilber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1/02/1951</text:p>
          </table:table-cell>
          <table:table-cell table:number-columns-repeated="2" table:style-name="ce18" office:value-type="string" calcext:value-type="string">
            <text:p>27/04/2007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7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RENAISSANCE D'ECOUEN</text:p>
          </table:table-cell>
          <table:table-cell table:number-columns-repeated="1013"/>
        </table:table-row>
        <table:table-row table:style-name="ro1">
          <table:table-cell table:style-name="ce4" office:value-type="float" office:value="347" calcext:value-type="float">
            <text:p>34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IMBERT Antigo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9/1980</text:p>
          </table:table-cell>
          <table:table-cell table:number-columns-repeated="2" table:style-name="ce18" office:value-type="string" calcext:value-type="string">
            <text:p>01/07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48" calcext:value-type="float">
            <text:p>34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JACOB Patrick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1/1953</text:p>
          </table:table-cell>
          <table:table-cell table:style-name="ce18" office:value-type="string" calcext:value-type="string">
            <text:p>01/01/1984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6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ARCHEOLOGIE NLE</text:p>
          </table:table-cell>
          <table:table-cell table:number-columns-repeated="1013"/>
        </table:table-row>
        <table:table-row table:style-name="ro1">
          <table:table-cell table:style-name="ce4" office:value-type="float" office:value="349" calcext:value-type="float">
            <text:p>34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JACQ J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1/1986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JALLARD Mar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9/11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JALLARD Véro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0/09/1959</text:p>
          </table:table-cell>
          <table:table-cell table:style-name="ce18" office:value-type="string" calcext:value-type="string">
            <text:p>01/01/1996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5/09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JALU Dani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4/196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6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JANICAUD Joël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2/03/1954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354" calcext:value-type="float">
            <text:p>35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ANNIN Laur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10/1977</text:p>
          </table:table-cell>
          <table:table-cell table:number-columns-repeated="2" table:style-name="ce18" office:value-type="string" calcext:value-type="string">
            <text:p>15/04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355" calcext:value-type="float">
            <text:p>35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ARRY Guillaum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5/1983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LOUVRE-Jardins des Tuileries</text:p>
          </table:table-cell>
          <table:table-cell table:number-columns-repeated="1013"/>
        </table:table-row>
        <table:table-row table:style-name="ro1">
          <table:table-cell table:style-name="ce4" office:value-type="float" office:value="356" calcext:value-type="float">
            <text:p>35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ASAWANT-GHIRAOU Jean-loui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9/07/1964</text:p>
          </table:table-cell>
          <table:table-cell table:style-name="ce18" office:value-type="string" calcext:value-type="string">
            <text:p>01/06/200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9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57" calcext:value-type="float">
            <text:p>35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JAUMOUILLE Myriam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11/1967</text:p>
          </table:table-cell>
          <table:table-cell table:number-columns-repeated="2" table:style-name="ce18" office:value-type="string" calcext:value-type="string">
            <text:p>01/10/1993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10/1993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358" calcext:value-type="float">
            <text:p>35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AVELAUD Benoî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10/1963</text:p>
          </table:table-cell>
          <table:table-cell table:number-columns-repeated="2" table:style-name="ce18" office:value-type="string" calcext:value-type="string">
            <text:p>01/03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4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359" calcext:value-type="float">
            <text:p>35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EANJEAN Christian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2/01/1966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JOAQUIM Didier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8/05/1954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3/07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OLY Olivier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8/10/196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JOLY Sylv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2/1980</text:p>
          </table:table-cell>
          <table:table-cell table:number-columns-repeated="2" table:style-name="ce18" office:value-type="string" calcext:value-type="string">
            <text:p>01/01/200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JONCA Gérar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2/195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64" calcext:value-type="float">
            <text:p>36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ONCHERE Bruno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5/06/196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9/02/2006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365" calcext:value-type="float">
            <text:p>36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ORBA Y CAMPO Benoî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6/1983</text:p>
          </table:table-cell>
          <table:table-cell table:number-columns-repeated="2"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366" calcext:value-type="float">
            <text:p>36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JOUANNEAU Pierre-Emmanu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3/06/1967</text:p>
          </table:table-cell>
          <table:table-cell table:style-name="ce18" office:value-type="string" calcext:value-type="string">
            <text:p>01/09/2008</text:p>
          </table:table-cell>
          <table:table-cell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367" calcext:value-type="float">
            <text:p>36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OURNEE Eric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1/05/1967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6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68" calcext:value-type="float">
            <text:p>36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JUGLAIR Didier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2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69" calcext:value-type="float">
            <text:p>36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JUILLET Pasca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2/05/1969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KERBAOL Joë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8/10/1963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7/02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KING Isab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7/12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3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372" calcext:value-type="float">
            <text:p>37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KOCH Cami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12/1985</text:p>
          </table:table-cell>
          <table:table-cell table:number-columns-repeated="2" table:style-name="ce18" office:value-type="string" calcext:value-type="string">
            <text:p>01/07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73" calcext:value-type="float">
            <text:p>37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KOMENDA Alex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5/1972</text:p>
          </table:table-cell>
          <table:table-cell table:number-columns-repeated="2" table:style-name="ce18" office:value-type="string" calcext:value-type="string">
            <text:p>01/03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3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4" office:value-type="float" office:value="374" calcext:value-type="float">
            <text:p>37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KORBER Lén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1/1975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75" calcext:value-type="float">
            <text:p>37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KRICHE Myriam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3/06/1980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7/03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7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376" calcext:value-type="float">
            <text:p>37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KRONBERGER Véro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7/09/1962</text:p>
          </table:table-cell>
          <table:table-cell table:style-name="ce18" office:value-type="string" calcext:value-type="string">
            <text:p>01/04/200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77" calcext:value-type="float">
            <text:p>37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ABASSE Davi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9/1972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DOMAINE PAU</text:p>
          </table:table-cell>
          <table:table-cell table:number-columns-repeated="1013"/>
        </table:table-row>
        <table:table-row table:style-name="ro1">
          <table:table-cell table:style-name="ce4" office:value-type="float" office:value="378" calcext:value-type="float">
            <text:p>37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ABRUNIE Jean-Hervé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6/03/1959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6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379" calcext:value-type="float">
            <text:p>37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CHERE Isab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5/1981</text:p>
          </table:table-cell>
          <table:table-cell table:number-columns-repeated="2" table:style-name="ce18" office:value-type="string" calcext:value-type="string">
            <text:p>01/11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1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BNF</text:p>
          </table:table-cell>
          <table:table-cell table:number-columns-repeated="1013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CUGNE Fann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02/1993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AFOREST Eri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5/1965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10/07/199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0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GANDOGNE Ju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2/1990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83" calcext:value-type="float">
            <text:p>38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GRANGE Emi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08/1980</text:p>
          </table:table-cell>
          <table:table-cell table:number-columns-repeated="2"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84" calcext:value-type="float">
            <text:p>38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IRAUDAT Agnè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6/1986</text:p>
          </table:table-cell>
          <table:table-cell table:number-columns-repeated="2" table:style-name="ce18" office:value-type="string" calcext:value-type="string">
            <text:p>01/07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85" calcext:value-type="float">
            <text:p>38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AJARRIGE Franck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8/07/196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11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86" calcext:value-type="float">
            <text:p>38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AMBERT Jerôm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9/1961</text:p>
          </table:table-cell>
          <table:table-cell table:number-columns-repeated="2"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387" calcext:value-type="float">
            <text:p>38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LAMBERT Mon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0/10/1954</text:p>
          </table:table-cell>
          <table:table-cell table:style-name="ce18" office:value-type="string" calcext:value-type="string">
            <text:p>01/04/2006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1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4" office:value-type="float" office:value="388" calcext:value-type="float">
            <text:p>38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ANGLOIS Mar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9/1951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9/200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9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389" calcext:value-type="float">
            <text:p>38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NNOU Cather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1/05/195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APEYRONIE Vinc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2/1964</text:p>
          </table:table-cell>
          <table:table-cell table:number-columns-repeated="2" table:style-name="ce18" office:value-type="string" calcext:value-type="string">
            <text:p>01/03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0/05/2012</text:p>
          </table:table-cell>
          <table:table-cell table:style-name="ce22" office:value-type="string" calcext:value-type="string">
            <text:p>Congé longue Maladie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PORTE RAMOS Oliv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07/1987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RIVE Laëtit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07/1972</text:p>
          </table:table-cell>
          <table:table-cell table:number-columns-repeated="2" table:style-name="ce18" office:value-type="string" calcext:value-type="string">
            <text:p>01/05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RRET Marie Noë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12/1964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394" calcext:value-type="float">
            <text:p>39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ARUE Den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8/1964</text:p>
          </table:table-cell>
          <table:table-cell table:number-columns-repeated="2" table:style-name="ce18" office:value-type="string" calcext:value-type="string">
            <text:p>01/05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95" calcext:value-type="float">
            <text:p>39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SKOWSKI Daniè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2/05/1954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396" calcext:value-type="float">
            <text:p>39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AUBA Alix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3/1967</text:p>
          </table:table-cell>
          <table:table-cell table:number-columns-repeated="2" table:style-name="ce18" office:value-type="string" calcext:value-type="string">
            <text:p>01/06/2008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397" calcext:value-type="float">
            <text:p>39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LAURIEUX Rosely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7/07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398" calcext:value-type="float">
            <text:p>39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AUVERGNAT Bernadett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1/1961</text:p>
          </table:table-cell>
          <table:table-cell table:number-columns-repeated="2" table:style-name="ce18" office:value-type="string" calcext:value-type="string">
            <text:p>01/08/201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399" calcext:value-type="float">
            <text:p>39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E BERRE Bertran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04/1968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5/2014</text:p>
          </table:table-cell>
          <table:table-cell table:style-name="ce22" office:value-type="string" calcext:value-type="string">
            <text:p>Congé longue Maladie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 COZ Isab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4/1970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7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PHOTO ST-CYR</text:p>
          </table:table-cell>
          <table:table-cell table:number-columns-repeated="1013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 DORLOT Mart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9/08/1953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S BIBLI ARCH &amp; DOC GEN</text:p>
          </table:table-cell>
          <table:table-cell table:number-columns-repeated="1013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 DU Jul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1/11/1988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 FLOCH Déborah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4/05/1974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04" calcext:value-type="float">
            <text:p>40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 GUENNEC Miche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5/1957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8/1995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405" calcext:value-type="float">
            <text:p>40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 MORVAN- HADJADJ Valér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5/06/1970</text:p>
          </table:table-cell>
          <table:table-cell table:style-name="ce18" office:value-type="string" calcext:value-type="string">
            <text:p>21/06/1994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2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S BIBLI ARCH &amp; DOC GEN</text:p>
          </table:table-cell>
          <table:table-cell table:number-columns-repeated="1013"/>
        </table:table-row>
        <table:table-row table:style-name="ro1">
          <table:table-cell table:style-name="ce4" office:value-type="float" office:value="406" calcext:value-type="float">
            <text:p>40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E ROYER Mathia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03/1968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6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LIMOGES</text:p>
          </table:table-cell>
          <table:table-cell table:number-columns-repeated="1013"/>
        </table:table-row>
        <table:table-row table:style-name="ro1">
          <table:table-cell table:style-name="ce4" office:value-type="float" office:value="407" calcext:value-type="float">
            <text:p>407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LE TOURNEURS Gerald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7/1958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408" calcext:value-type="float">
            <text:p>40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EBLANC Frédéri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7/03/1972</text:p>
          </table:table-cell>
          <table:table-cell table:style-name="ce18" office:value-type="string" calcext:value-type="string">
            <text:p>01/09/2001</text:p>
          </table:table-cell>
          <table:table-cell table:style-name="ce18" office:value-type="string" calcext:value-type="string">
            <text:p>01/08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6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409" calcext:value-type="float">
            <text:p>40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EBOUC Jerôm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6/10/1974</text:p>
          </table:table-cell>
          <table:table-cell table:style-name="ce18" office:value-type="string" calcext:value-type="string">
            <text:p>01/06/1999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BRUN Christ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3/04/1967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1/09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11" calcext:value-type="float">
            <text:p>41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LECAS Annick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4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412" calcext:value-type="float">
            <text:p>41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CERF Nathal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7/07/1961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9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413" calcext:value-type="float">
            <text:p>413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LECLERCQ Bénédict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12/1958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4" office:value-type="float" office:value="414" calcext:value-type="float">
            <text:p>41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ECLERCQ Philipp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9/07/1962</text:p>
          </table:table-cell>
          <table:table-cell table:style-name="ce18" office:value-type="string" calcext:value-type="string">
            <text:p>01/09/2001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15" calcext:value-type="float">
            <text:p>41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ECLERCQ Thierry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0/05/1961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FERNAND LEGER</text:p>
          </table:table-cell>
          <table:table-cell table:number-columns-repeated="1013"/>
        </table:table-row>
        <table:table-row table:style-name="ro1">
          <table:table-cell table:style-name="ce4" office:value-type="float" office:value="416" calcext:value-type="float">
            <text:p>41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ECUYER Gérar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9/01/1955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4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17" calcext:value-type="float">
            <text:p>41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GENDRE Cami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03/1979</text:p>
          </table:table-cell>
          <table:table-cell table:number-columns-repeated="2"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8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18" calcext:value-type="float">
            <text:p>41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GUAY Tipha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04/1986</text:p>
          </table:table-cell>
          <table:table-cell table:number-columns-repeated="2" table:style-name="ce18" office:value-type="string" calcext:value-type="string">
            <text:p>01/07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19" calcext:value-type="float">
            <text:p>41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GUE Domi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8/12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LIEVRE Caro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4/11/1966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5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421" calcext:value-type="float">
            <text:p>42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ENOIR Joseph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6/06/1980</text:p>
          </table:table-cell>
          <table:table-cell table:number-columns-repeated="2" table:style-name="ce18" office:value-type="string" calcext:value-type="string">
            <text:p>15/06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4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4" office:value-type="float" office:value="422" calcext:value-type="float">
            <text:p>42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EPAGE Dam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02/1982</text:p>
          </table:table-cell>
          <table:table-cell table:number-columns-repeated="2"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23" calcext:value-type="float">
            <text:p>42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PEUDRY Mar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8/1990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24" calcext:value-type="float">
            <text:p>42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LEROY Mon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6/195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2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TOULOUSE</text:p>
          </table:table-cell>
          <table:table-cell table:number-columns-repeated="1013"/>
        </table:table-row>
        <table:table-row table:style-name="ro1">
          <table:table-cell table:style-name="ce4" office:value-type="float" office:value="425" calcext:value-type="float">
            <text:p>42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SOIN Clémen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12/1982</text:p>
          </table:table-cell>
          <table:table-cell table:number-columns-repeated="2" table:style-name="ce18" office:value-type="string" calcext:value-type="string">
            <text:p>01/01/2004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26" calcext:value-type="float">
            <text:p>42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ESOUEF Ala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2/1951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13/02/199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6/03/2012</text:p>
          </table:table-cell>
          <table:table-cell table:style-name="ce22" office:value-type="string" calcext:value-type="string">
            <text:p>Congé longue Durée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427" calcext:value-type="float">
            <text:p>42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SUEUR Caro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5/1978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428" calcext:value-type="float">
            <text:p>42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ETORET Sylv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05/1965</text:p>
          </table:table-cell>
          <table:table-cell table:number-columns-repeated="2" table:style-name="ce18" office:value-type="string" calcext:value-type="string">
            <text:p>20/03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0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29" calcext:value-type="float">
            <text:p>42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EYNAERT Eri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11/1977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LHOSTIS Joë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3/01/195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431" calcext:value-type="float">
            <text:p>43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IEGE Natha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7/1972</text:p>
          </table:table-cell>
          <table:table-cell table:number-columns-repeated="2" table:style-name="ce18" office:value-type="string" calcext:value-type="string">
            <text:p>01/11/2008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11/08/2010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32" calcext:value-type="float">
            <text:p>43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LIENARD Jean-René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3/04/1966</text:p>
          </table:table-cell>
          <table:table-cell table:style-name="ce18" office:value-type="string" calcext:value-type="string">
            <text:p>01/06/200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33" calcext:value-type="float">
            <text:p>43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IOT Ce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4/1976</text:p>
          </table:table-cell>
          <table:table-cell table:number-columns-repeated="2"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434" calcext:value-type="float">
            <text:p>43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ONGIN Gerald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6/03/1968</text:p>
          </table:table-cell>
          <table:table-cell table:style-name="ce18" office:value-type="string" calcext:value-type="string">
            <text:p>01/01/1996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35" calcext:value-type="float">
            <text:p>43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ORRE François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1/1963</text:p>
          </table:table-cell>
          <table:table-cell table:number-columns-repeated="2" table:style-name="ce18" office:value-type="string" calcext:value-type="string">
            <text:p>01/09/2005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Congé longue Maladie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436" calcext:value-type="float">
            <text:p>43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LOUSSOUARN Loi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02/1978</text:p>
          </table:table-cell>
          <table:table-cell table:number-columns-repeated="2" table:style-name="ce18" office:value-type="string" calcext:value-type="string">
            <text:p>01/07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4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4" office:value-type="float" office:value="437" calcext:value-type="float">
            <text:p>43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LOUVAT Pasca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1/10/1960</text:p>
          </table:table-cell>
          <table:table-cell table:style-name="ce18" office:value-type="string" calcext:value-type="string">
            <text:p>01/10/1993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38" calcext:value-type="float">
            <text:p>43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ACHAVOINE Claud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9/02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31/12/199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5/09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39" calcext:value-type="float">
            <text:p>43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AGE Rom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02/1971</text:p>
          </table:table-cell>
          <table:table-cell table:number-columns-repeated="2" table:style-name="ce18" office:value-type="string" calcext:value-type="string">
            <text:p>01/12/199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2/08/2006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AILHE Jean-francoi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6/09/1971</text:p>
          </table:table-cell>
          <table:table-cell table:style-name="ce18" office:value-type="string" calcext:value-type="string">
            <text:p>01/10/199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6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41" calcext:value-type="float">
            <text:p>44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AILLET Domin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2/1953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442" calcext:value-type="float">
            <text:p>44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AILLOT Mich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8/10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8/199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43" calcext:value-type="float">
            <text:p>44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AIORE Gérar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9/05/1959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6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Guimet</text:p>
          </table:table-cell>
          <table:table-cell table:number-columns-repeated="1013"/>
        </table:table-row>
        <table:table-row table:style-name="ro1">
          <table:table-cell table:style-name="ce4" office:value-type="float" office:value="444" calcext:value-type="float">
            <text:p>44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AIRE Gerva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12/1962</text:p>
          </table:table-cell>
          <table:table-cell table:number-columns-repeated="2" table:style-name="ce18" office:value-type="string" calcext:value-type="string">
            <text:p>01/09/2007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45" calcext:value-type="float">
            <text:p>44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J Isab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8/1966</text:p>
          </table:table-cell>
          <table:table-cell table:number-columns-repeated="2" table:style-name="ce18" office:value-type="string" calcext:value-type="string">
            <text:p>01/08/201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46" calcext:value-type="float">
            <text:p>44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LEK Sandr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05/1976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7/03/2007</text:p>
          </table:table-cell>
          <table:table-cell table:style-name="ce22" office:value-type="string" calcext:value-type="string">
            <text:p>Congé Parental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447" calcext:value-type="float">
            <text:p>44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LHERBE Séver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6/02/1987</text:p>
          </table:table-cell>
          <table:table-cell table:number-columns-repeated="2" table:style-name="ce18" office:value-type="string" calcext:value-type="string">
            <text:p>01/07/2010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48" calcext:value-type="float">
            <text:p>44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ANCEL Nicola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6/05/1981</text:p>
          </table:table-cell>
          <table:table-cell table:style-name="ce18" office:value-type="string" calcext:value-type="string">
            <text:p>15/04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49" calcext:value-type="float">
            <text:p>44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MARRAST Agnè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5/1980</text:p>
          </table:table-cell>
          <table:table-cell table:style-name="ce18" office:value-type="string" calcext:value-type="string">
            <text:p>01/01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RTENS Mart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6/07/196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6/2000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51" calcext:value-type="float">
            <text:p>45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RTENS Pasca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2/1960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Congé longue Durée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452" calcext:value-type="float">
            <text:p>45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ARTIN Lawren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1/08/1969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5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9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4" office:value-type="float" office:value="453" calcext:value-type="float">
            <text:p>45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RTINEZ Marie Christ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2/1957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22/08/1998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454" calcext:value-type="float">
            <text:p>45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RTINEZ Valér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6/10/1972</text:p>
          </table:table-cell>
          <table:table-cell table:number-columns-repeated="2" table:style-name="ce18" office:value-type="string" calcext:value-type="string">
            <text:p>01/03/2006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4/09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Dép communication</text:p>
          </table:table-cell>
          <table:table-cell table:number-columns-repeated="1013"/>
        </table:table-row>
        <table:table-row table:style-name="ro1">
          <table:table-cell table:style-name="ce4" office:value-type="float" office:value="455" calcext:value-type="float">
            <text:p>45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ASSEAU Philipp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3/03/1963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9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456" calcext:value-type="float">
            <text:p>45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ASSET Miche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0/06/1955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COL. DE LA GRANDE ARMEE</text:p>
          </table:table-cell>
          <table:table-cell table:number-columns-repeated="1013"/>
        </table:table-row>
        <table:table-row table:style-name="ro1">
          <table:table-cell table:style-name="ce4" office:value-type="float" office:value="457" calcext:value-type="float">
            <text:p>45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AULOISE Cél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5/1982</text:p>
          </table:table-cell>
          <table:table-cell table:number-columns-repeated="2" table:style-name="ce18" office:value-type="string" calcext:value-type="string">
            <text:p>01/07/2010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58" calcext:value-type="float">
            <text:p>45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EDAN Brigitt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11/1957</text:p>
          </table:table-cell>
          <table:table-cell table:number-columns-repeated="2"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24/02/1993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BNF</text:p>
          </table:table-cell>
          <table:table-cell table:number-columns-repeated="1013"/>
        </table:table-row>
        <table:table-row table:style-name="ro1">
          <table:table-cell table:style-name="ce4" office:value-type="float" office:value="459" calcext:value-type="float">
            <text:p>45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ELKI Sami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10/1984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ERCIER Marylè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4/06/1967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5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ERCURIO Vincenzo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7/07/1955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10/199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9/09/2013</text:p>
          </table:table-cell>
          <table:table-cell table:style-name="ce22" office:value-type="string" calcext:value-type="string">
            <text:p>Mise à Disposition</text:p>
          </table:table-cell>
          <table:table-cell table:style-name="ce22" office:value-type="string" calcext:value-type="string">
            <text:p>SGE MAD</text:p>
          </table:table-cell>
          <table:table-cell table:number-columns-repeated="1013"/>
        </table:table-row>
        <table:table-row table:style-name="ro1">
          <table:table-cell table:style-name="ce4" office:value-type="float" office:value="462" calcext:value-type="float">
            <text:p>46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EROT Pasca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2/03/1957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463" calcext:value-type="float">
            <text:p>46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ESSAOUDI Amar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2/1957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9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464" calcext:value-type="float">
            <text:p>46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EUBLAT Dani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3/1953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0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465" calcext:value-type="float">
            <text:p>46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EYRIGNE Jean-claud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5/02/1953</text:p>
          </table:table-cell>
          <table:table-cell table:style-name="ce18" office:value-type="string" calcext:value-type="string">
            <text:p>01/01/2003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66" calcext:value-type="float">
            <text:p>46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EZIACHE Stépha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07/1968</text:p>
          </table:table-cell>
          <table:table-cell table:style-name="ce18" office:value-type="string" calcext:value-type="string">
            <text:p>01/05/2007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ierrefitte</text:p>
          </table:table-cell>
          <table:table-cell table:number-columns-repeated="1013"/>
        </table:table-row>
        <table:table-row table:style-name="ro1">
          <table:table-cell table:style-name="ce4" office:value-type="float" office:value="467" calcext:value-type="float">
            <text:p>46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ICHANOL Ali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11/1990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68" calcext:value-type="float">
            <text:p>46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ICHAUD Axe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10/1986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69" calcext:value-type="float">
            <text:p>46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ICHAUD Emmanue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8/05/196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4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ICHAUD Lauren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01/1972</text:p>
          </table:table-cell>
          <table:table-cell table:number-columns-repeated="2" table:style-name="ce18" office:value-type="string" calcext:value-type="string">
            <text:p>01/04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9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71" calcext:value-type="float">
            <text:p>47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MIETTE Isab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11/1975</text:p>
          </table:table-cell>
          <table:table-cell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2/09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472" calcext:value-type="float">
            <text:p>47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ILET Christia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8/1961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6/07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473" calcext:value-type="float">
            <text:p>47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OLFESSIS Sylv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11/1972</text:p>
          </table:table-cell>
          <table:table-cell table:number-columns-repeated="2" table:style-name="ce18" office:value-type="string" calcext:value-type="string">
            <text:p>01/04/200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5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474" calcext:value-type="float">
            <text:p>47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ONFORT Pasca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2/08/1964</text:p>
          </table:table-cell>
          <table:table-cell table:style-name="ce18" office:value-type="string" calcext:value-type="string">
            <text:p>01/04/200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75" calcext:value-type="float">
            <text:p>47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ONGEOT Auré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09/1979</text:p>
          </table:table-cell>
          <table:table-cell table:number-columns-repeated="2" table:style-name="ce18" office:value-type="string" calcext:value-type="string">
            <text:p>01/01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76" calcext:value-type="float">
            <text:p>47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ONIER Lou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05/1989</text:p>
          </table:table-cell>
          <table:table-cell table:number-columns-repeated="2" table:style-name="ce18" office:value-type="string" calcext:value-type="string">
            <text:p>01/11/2010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2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77" calcext:value-type="float">
            <text:p>47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ONOT Jocely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6/02/196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9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478" calcext:value-type="float">
            <text:p>47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ONPIERRE Sté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06/1985</text:p>
          </table:table-cell>
          <table:table-cell table:number-columns-repeated="2"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79" calcext:value-type="float">
            <text:p>47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ONTAMBAULT Franço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11/1977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CHATEAU DE CARROUGES</text:p>
          </table:table-cell>
          <table:table-cell table:number-columns-repeated="1013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MONTANIER Thibau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8/1985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ONTBABUT Jean-lou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3/1959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82" calcext:value-type="float">
            <text:p>48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MONTEL Vincent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04/1960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entre Nl microfilm &amp; numérat°</text:p>
          </table:table-cell>
          <table:table-cell table:number-columns-repeated="1013"/>
        </table:table-row>
        <table:table-row table:style-name="ro1">
          <table:table-cell table:style-name="ce4" office:value-type="float" office:value="483" calcext:value-type="float">
            <text:p>483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MONTLOUIS Lauren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08/196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3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84" calcext:value-type="float">
            <text:p>48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OTTIN Brigitt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5/06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7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OUCHET Camil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01/1991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86" calcext:value-type="float">
            <text:p>486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MOUTARDE Marie-Odi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9/12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30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487" calcext:value-type="float">
            <text:p>48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URAIL Véroniqu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7/09/1954</text:p>
          </table:table-cell>
          <table:table-cell table:style-name="ce18" office:value-type="string" calcext:value-type="string">
            <text:p>01/04/2001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MUSEUM</text:p>
          </table:table-cell>
          <table:table-cell table:number-columns-repeated="1013"/>
        </table:table-row>
        <table:table-row table:style-name="ro1">
          <table:table-cell table:style-name="ce4" office:value-type="float" office:value="488" calcext:value-type="float">
            <text:p>48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USSUTO Elod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4/1976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489" calcext:value-type="float">
            <text:p>48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MUZELLEC Floren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6/06/1992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N'DIAYE Franc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9/11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8/05/1997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8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NACINOVIC Bor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2/1961</text:p>
          </table:table-cell>
          <table:table-cell table:number-columns-repeated="2" table:style-name="ce18" office:value-type="string" calcext:value-type="string">
            <text:p>01/09/2005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NALET Annie-Claud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07/1959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NAPPEE Marie-Caro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12/1953</text:p>
          </table:table-cell>
          <table:table-cell table:number-columns-repeated="2" table:style-name="ce18" office:value-type="string" calcext:value-type="string">
            <text:p>01/04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4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NAULT Anne-Clair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6/1977</text:p>
          </table:table-cell>
          <table:table-cell table:style-name="ce18" office:value-type="string" calcext:value-type="string">
            <text:p>01/12/2001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Congé longue Durée</text:p>
          </table:table-cell>
          <table:table-cell table:style-name="ce22" office:value-type="string" calcext:value-type="string">
            <text:p>BNF</text:p>
          </table:table-cell>
          <table:table-cell table:number-columns-repeated="1013"/>
        </table:table-row>
        <table:table-row table:style-name="ro1">
          <table:table-cell table:style-name="ce4" office:value-type="float" office:value="495" calcext:value-type="float">
            <text:p>49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NEE Sebastie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0/09/1975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06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496" calcext:value-type="float">
            <text:p>49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NENERT Muri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5/1968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SI</text:p>
          </table:table-cell>
          <table:table-cell table:number-columns-repeated="1013"/>
        </table:table-row>
        <table:table-row table:style-name="ro1">
          <table:table-cell table:style-name="ce4" office:value-type="float" office:value="497" calcext:value-type="float">
            <text:p>49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NEUVILLE Patric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11/1961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498" calcext:value-type="float">
            <text:p>49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NIARE Marid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5/03/1972</text:p>
          </table:table-cell>
          <table:table-cell table:style-name="ce18" office:value-type="string" calcext:value-type="string">
            <text:p>01/01/1994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499" calcext:value-type="float">
            <text:p>49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NOSLEN Jea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0/1975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NOUREDDINE Embarka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9/01/1966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0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NOVI Bertrand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6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NOYER Christ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5/02/1970</text:p>
          </table:table-cell>
          <table:table-cell table:number-columns-repeated="2" table:style-name="ce18" office:value-type="string" calcext:value-type="string">
            <text:p>29/12/201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9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03" calcext:value-type="float">
            <text:p>50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BRY Lauri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11/1987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04" calcext:value-type="float">
            <text:p>50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ODJAGHIAN Rim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3/1955</text:p>
          </table:table-cell>
          <table:table-cell table:number-columns-repeated="2" table:style-name="ce18" office:value-type="string" calcext:value-type="string">
            <text:p>01/04/2001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6/01/2007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MARNE LA VALLEE</text:p>
          </table:table-cell>
          <table:table-cell table:number-columns-repeated="1013"/>
        </table:table-row>
        <table:table-row table:style-name="ro1">
          <table:table-cell table:style-name="ce4" office:value-type="float" office:value="505" calcext:value-type="float">
            <text:p>50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OLLIER Al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7/1967</text:p>
          </table:table-cell>
          <table:table-cell table:number-columns-repeated="2" table:style-name="ce18" office:value-type="string" calcext:value-type="string">
            <text:p>01/10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4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A.PARIS VAL SEINE</text:p>
          </table:table-cell>
          <table:table-cell table:number-columns-repeated="1013"/>
        </table:table-row>
        <table:table-row table:style-name="ro1">
          <table:table-cell table:style-name="ce4" office:value-type="float" office:value="506" calcext:value-type="float">
            <text:p>50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ONGARO Jean-mich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8/04/1954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0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Domaine de ST Cloud et 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07" calcext:value-type="float">
            <text:p>50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OSLE Franck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6/1959</text:p>
          </table:table-cell>
          <table:table-cell table:number-columns-repeated="2" table:style-name="ce18" office:value-type="string" calcext:value-type="string">
            <text:p>01/01/2013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508" calcext:value-type="float">
            <text:p>50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OTTAVI Luigi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1/05/1957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LYSEE</text:p>
          </table:table-cell>
          <table:table-cell table:number-columns-repeated="1013"/>
        </table:table-row>
        <table:table-row table:style-name="ro1">
          <table:table-cell table:style-name="ce4" office:value-type="float" office:value="509" calcext:value-type="float">
            <text:p>50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OUFELLA Karim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7/04/1981</text:p>
          </table:table-cell>
          <table:table-cell table:number-columns-repeated="2" table:style-name="ce18" office:value-type="string" calcext:value-type="string">
            <text:p>01/04/201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PALIGNAC Anab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05/1974</text:p>
          </table:table-cell>
          <table:table-cell table:style-name="ce18" office:value-type="string" calcext:value-type="string">
            <text:p>01/03/1996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07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4" office:value-type="float" office:value="511" calcext:value-type="float">
            <text:p>51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PAPIN Ste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8/1968</text:p>
          </table:table-cell>
          <table:table-cell table:number-columns-repeated="2" table:style-name="ce18" office:value-type="string" calcext:value-type="string">
            <text:p>01/04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A.PARIS MALAQUAIS</text:p>
          </table:table-cell>
          <table:table-cell table:number-columns-repeated="1013"/>
        </table:table-row>
        <table:table-row table:style-name="ro1">
          <table:table-cell table:style-name="ce4" office:value-type="float" office:value="512" calcext:value-type="float">
            <text:p>51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ARDONNAT Ade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7/1988</text:p>
          </table:table-cell>
          <table:table-cell table:number-columns-repeated="2" table:style-name="ce18" office:value-type="string" calcext:value-type="string">
            <text:p>01/07/2009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13" calcext:value-type="float">
            <text:p>51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ARMENTIER Mart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6/11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7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30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14" calcext:value-type="float">
            <text:p>51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PARROT Sylv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12/1980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515" calcext:value-type="float">
            <text:p>51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ARVAIS Valér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6/10/1974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2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16" calcext:value-type="float">
            <text:p>51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ASTOR Roma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3/1970</text:p>
          </table:table-cell>
          <table:table-cell table:style-name="ce18" office:value-type="string" calcext:value-type="string">
            <text:p>15/10/2003</text:p>
          </table:table-cell>
          <table:table-cell table:style-name="ce18" office:value-type="string" calcext:value-type="string">
            <text:p>16/10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17" calcext:value-type="float">
            <text:p>51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ASZKOWSKI Alex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5/08/1981</text:p>
          </table:table-cell>
          <table:table-cell table:style-name="ce18" office:value-type="string" calcext:value-type="string">
            <text:p>01/03/2003</text:p>
          </table:table-cell>
          <table:table-cell table:style-name="ce18" office:value-type="string" calcext:value-type="string">
            <text:p>01/02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E.A. Nantes</text:p>
          </table:table-cell>
          <table:table-cell table:number-columns-repeated="1013"/>
        </table:table-row>
        <table:table-row table:style-name="ro1">
          <table:table-cell table:style-name="ce4" office:value-type="float" office:value="518" calcext:value-type="float">
            <text:p>51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ASZKOWSKI Vaness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3/1984</text:p>
          </table:table-cell>
          <table:table-cell table:number-columns-repeated="2"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1/2012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Drac Pays De La Loire</text:p>
          </table:table-cell>
          <table:table-cell table:number-columns-repeated="1013"/>
        </table:table-row>
        <table:table-row table:style-name="ro1">
          <table:table-cell table:style-name="ce4" office:value-type="float" office:value="519" calcext:value-type="float">
            <text:p>51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PAULVE Christ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04/1954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7/2001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BNF</text:p>
          </table:table-cell>
          <table:table-cell table:number-columns-repeated="1013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PELLETIER Frédér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1/1969</text:p>
          </table:table-cell>
          <table:table-cell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ELLISSIER Christoph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9/07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28/04/2005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PENAUD Stépha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12/1967</text:p>
          </table:table-cell>
          <table:table-cell table:number-columns-repeated="2" table:style-name="ce18" office:value-type="string" calcext:value-type="string">
            <text:p>01/04/200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23" calcext:value-type="float">
            <text:p>52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ERARD Cé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10/1976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6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524" calcext:value-type="float">
            <text:p>52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ERINET Henry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8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25" calcext:value-type="float">
            <text:p>52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ERRONNET Fabie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4/197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4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26" calcext:value-type="float">
            <text:p>52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ERSON Pénélop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1/1982</text:p>
          </table:table-cell>
          <table:table-cell table:number-columns-repeated="2" table:style-name="ce18" office:value-type="string" calcext:value-type="string">
            <text:p>01/11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27" calcext:value-type="float">
            <text:p>52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ERSONNE Christoph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3/10/1958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8/1996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28" calcext:value-type="float">
            <text:p>528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ETIT Pasca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5/1958</text:p>
          </table:table-cell>
          <table:table-cell table:style-name="ce18" office:value-type="string" calcext:value-type="string">
            <text:p>15/05/2001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4" office:value-type="float" office:value="529" calcext:value-type="float">
            <text:p>52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ETITBON Nolwen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3/05/1970</text:p>
          </table:table-cell>
          <table:table-cell table:number-columns-repeated="2" table:style-name="ce18" office:value-type="string" calcext:value-type="string">
            <text:p>01/01/1994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6/11/2000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HILIPPON Agnè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0/12/1959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531" calcext:value-type="float">
            <text:p>53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PHIRMIS Tony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10/1964</text:p>
          </table:table-cell>
          <table:table-cell table:number-columns-repeated="2" table:style-name="ce18" office:value-type="string" calcext:value-type="string">
            <text:p>01/04/201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4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32" calcext:value-type="float">
            <text:p>53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ICARD Marie pierr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3/01/1967</text:p>
          </table:table-cell>
          <table:table-cell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533" calcext:value-type="float">
            <text:p>53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INTO de VASCONCELOS Clair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10/1966</text:p>
          </table:table-cell>
          <table:table-cell table:number-columns-repeated="2"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2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34" calcext:value-type="float">
            <text:p>534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IPEAU Mar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1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7/200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35" calcext:value-type="float">
            <text:p>53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PLAIGNAUD Christ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04/196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8/1996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36" calcext:value-type="float">
            <text:p>53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LE Emmanue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02/1971</text:p>
          </table:table-cell>
          <table:table-cell table:style-name="ce18" office:value-type="string" calcext:value-type="string">
            <text:p>01/09/1991</text:p>
          </table:table-cell>
          <table:table-cell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6/03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C2RMF</text:p>
          </table:table-cell>
          <table:table-cell table:number-columns-repeated="1013"/>
        </table:table-row>
        <table:table-row table:style-name="ro1">
          <table:table-cell table:style-name="ce4" office:value-type="float" office:value="537" calcext:value-type="float">
            <text:p>53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LOUIDY Bruno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4/01/1959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30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PHOTO ST-CYR</text:p>
          </table:table-cell>
          <table:table-cell table:number-columns-repeated="1013"/>
        </table:table-row>
        <table:table-row table:style-name="ro1">
          <table:table-cell table:style-name="ce4" office:value-type="float" office:value="538" calcext:value-type="float">
            <text:p>53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LOUIDY Cather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8/07/1963</text:p>
          </table:table-cell>
          <table:table-cell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7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PHOTO ST-CYR</text:p>
          </table:table-cell>
          <table:table-cell table:number-columns-repeated="1013"/>
        </table:table-row>
        <table:table-row table:style-name="ro1">
          <table:table-cell table:style-name="ce4" office:value-type="float" office:value="539" calcext:value-type="float">
            <text:p>53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PLOUSSARD Mar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10/1971</text:p>
          </table:table-cell>
          <table:table-cell table:number-columns-repeated="2" table:style-name="ce18" office:value-type="string" calcext:value-type="string">
            <text:p>15/01/200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5/09/2003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1</text:p>
          </table:table-cell>
          <table:table-cell table:number-columns-repeated="1013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POITTE Franck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04/1970</text:p>
          </table:table-cell>
          <table:table-cell table:number-columns-repeated="2" table:style-name="ce18" office:value-type="string" calcext:value-type="string">
            <text:p>01/05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41" calcext:value-type="float">
            <text:p>54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OMAREDE Régi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1/09/1964</text:p>
          </table:table-cell>
          <table:table-cell table:style-name="ce18" office:value-type="string" calcext:value-type="string">
            <text:p>01/11/2003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7/10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Ministere Culture</text:p>
          </table:table-cell>
          <table:table-cell table:number-columns-repeated="1013"/>
        </table:table-row>
        <table:table-row table:style-name="ro1"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ORCHER Patrick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11/1960</text:p>
          </table:table-cell>
          <table:table-cell table:style-name="ce18" office:value-type="string" calcext:value-type="string">
            <text:p>21/06/1994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9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4" office:value-type="float" office:value="543" calcext:value-type="float">
            <text:p>54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OTAUFEU Christel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5/10/1965</text:p>
          </table:table-cell>
          <table:table-cell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44" calcext:value-type="float">
            <text:p>54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OTTIER Véroniqu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3/1969</text:p>
          </table:table-cell>
          <table:table-cell table:number-columns-repeated="2" table:style-name="ce18" office:value-type="string" calcext:value-type="string">
            <text:p>01/09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4" office:value-type="float" office:value="545" calcext:value-type="float">
            <text:p>54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OUPLIER Christia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8/1964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5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 AN d'outre mer</text:p>
          </table:table-cell>
          <table:table-cell table:number-columns-repeated="1013"/>
        </table:table-row>
        <table:table-row table:style-name="ro1"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PRADEL Norbert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9/05/1957</text:p>
          </table:table-cell>
          <table:table-cell table:style-name="ce18" office:value-type="string" calcext:value-type="string">
            <text:p>01/11/1998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47" calcext:value-type="float">
            <text:p>54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PRAYEZ Nicola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7/1978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548" calcext:value-type="float">
            <text:p>54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REBIN Agath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1/1980</text:p>
          </table:table-cell>
          <table:table-cell table:number-columns-repeated="2" table:style-name="ce18" office:value-type="string" calcext:value-type="string">
            <text:p>01/09/2008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6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49" calcext:value-type="float">
            <text:p>54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PRETEUX Nad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8/196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6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PREVOST Delph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2/1978</text:p>
          </table:table-cell>
          <table:table-cell table:number-columns-repeated="2"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7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PRIEUR Christ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8/1973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Ministere Education Nationale</text:p>
          </table:table-cell>
          <table:table-cell table:number-columns-repeated="1013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QUELHA Sandr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5/05/1976</text:p>
          </table:table-cell>
          <table:table-cell table:number-columns-repeated="2"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30/01/2009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53" calcext:value-type="float">
            <text:p>55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QUENEA Eri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7/03/1965</text:p>
          </table:table-cell>
          <table:table-cell table:style-name="ce18" office:value-type="string" calcext:value-type="string">
            <text:p>01/03/2003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27/09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VERSAILLES</text:p>
          </table:table-cell>
          <table:table-cell table:number-columns-repeated="1013"/>
        </table:table-row>
        <table:table-row table:style-name="ro1">
          <table:table-cell table:style-name="ce4" office:value-type="float" office:value="554" calcext:value-type="float">
            <text:p>55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QUENSIERE Anne-soph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11/1973</text:p>
          </table:table-cell>
          <table:table-cell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555" calcext:value-type="float">
            <text:p>55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QUILLIEN Sarah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4/1988</text:p>
          </table:table-cell>
          <table:table-cell table:number-columns-repeated="2" table:style-name="ce18" office:value-type="string" calcext:value-type="string">
            <text:p>01/07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56" calcext:value-type="float">
            <text:p>55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RABEREAU Pasca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0/06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57" calcext:value-type="float">
            <text:p>55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ACINET Ju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12/1984</text:p>
          </table:table-cell>
          <table:table-cell table:number-columns-repeated="2" table:style-name="ce18" office:value-type="string" calcext:value-type="string">
            <text:p>01/10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24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58" calcext:value-type="float">
            <text:p>55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ACZYNSKI Krystyn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03/1987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59" calcext:value-type="float">
            <text:p>55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AIMBAULT Mar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6/09/1950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6/06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ATAJCZAK Dorothé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11/1984</text:p>
          </table:table-cell>
          <table:table-cell table:number-columns-repeated="2" table:style-name="ce18" office:value-type="string" calcext:value-type="string">
            <text:p>01/07/2010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61" calcext:value-type="float">
            <text:p>56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AVANI Robert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9/05/1960</text:p>
          </table:table-cell>
          <table:table-cell table:number-columns-repeated="2" table:style-name="ce18" office:value-type="string" calcext:value-type="string">
            <text:p>01/04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7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62" calcext:value-type="float">
            <text:p>56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AYEL Kat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12/1980</text:p>
          </table:table-cell>
          <table:table-cell table:number-columns-repeated="2"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563" calcext:value-type="float">
            <text:p>56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EBOURS Ju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4/01/1983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64" calcext:value-type="float">
            <text:p>56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EBY Frédériqu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4/02/1965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565" calcext:value-type="float">
            <text:p>56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REBY Serg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4/12/1958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7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FONTAINEBLEAU</text:p>
          </table:table-cell>
          <table:table-cell table:number-columns-repeated="1013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ENAULT-HAURAY Marie-ceci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7/08/1965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RICHARD Philipp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0/10/1965</text:p>
          </table:table-cell>
          <table:table-cell table:style-name="ce18" office:value-type="string" calcext:value-type="string">
            <text:p>01/06/2008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DOM NAT RAMBOUILLET</text:p>
          </table:table-cell>
          <table:table-cell table:number-columns-repeated="1013"/>
        </table:table-row>
        <table:table-row table:style-name="ro1">
          <table:table-cell table:style-name="ce4" office:value-type="float" office:value="568" calcext:value-type="float">
            <text:p>56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ICHARD Philipp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7/07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10/199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69" calcext:value-type="float">
            <text:p>56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RIGAUX André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4/08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IVAUD Elisabeth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9/05/1953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71" calcext:value-type="float">
            <text:p>57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BBA Nicola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08/1985</text:p>
          </table:table-cell>
          <table:table-cell table:number-columns-repeated="2" table:style-name="ce18" office:value-type="string" calcext:value-type="string">
            <text:p>01/07/2008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01/2011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572" calcext:value-type="float">
            <text:p>57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BERT Benjam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7/1970</text:p>
          </table:table-cell>
          <table:table-cell table:number-columns-repeated="2"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573" calcext:value-type="float">
            <text:p>57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BINET Ala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8/1987</text:p>
          </table:table-cell>
          <table:table-cell table:number-columns-repeated="2" table:style-name="ce18" office:value-type="string" calcext:value-type="string">
            <text:p>01/07/2010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74" calcext:value-type="float">
            <text:p>57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BLOT Gille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2/1960</text:p>
          </table:table-cell>
          <table:table-cell table:number-columns-repeated="2"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CNAP</text:p>
          </table:table-cell>
          <table:table-cell table:number-columns-repeated="1013"/>
        </table:table-row>
        <table:table-row table:style-name="ro1">
          <table:table-cell table:style-name="ce4" office:value-type="float" office:value="575" calcext:value-type="float">
            <text:p>57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ODRIGUE-CLOUSIER Jul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8/11/1969</text:p>
          </table:table-cell>
          <table:table-cell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576" calcext:value-type="float">
            <text:p>57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ROGER Dany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7/196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77" calcext:value-type="float">
            <text:p>57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OGUES DE FURSAC Anne-Laur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6/01/1970</text:p>
          </table:table-cell>
          <table:table-cell table:style-name="ce18" office:value-type="string" calcext:value-type="string">
            <text:p>01/09/1997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6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BIBLIO SORBONNE</text:p>
          </table:table-cell>
          <table:table-cell table:number-columns-repeated="1013"/>
        </table:table-row>
        <table:table-row table:style-name="ro1">
          <table:table-cell table:style-name="ce4" office:value-type="float" office:value="578" calcext:value-type="float">
            <text:p>57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NSARD No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12/1966</text:p>
          </table:table-cell>
          <table:table-cell table:number-columns-repeated="2" table:style-name="ce18" office:value-type="string" calcext:value-type="string">
            <text:p>01/08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Sèvres-Cité de la céramique</text:p>
          </table:table-cell>
          <table:table-cell table:number-columns-repeated="1013"/>
        </table:table-row>
        <table:table-row table:style-name="ro1">
          <table:table-cell table:style-name="ce4" office:value-type="float" office:value="579" calcext:value-type="float">
            <text:p>579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ROSSI Jean-Charle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2/04/1968</text:p>
          </table:table-cell>
          <table:table-cell table:style-name="ce18" office:value-type="string" calcext:value-type="string">
            <text:p>01/09/2002</text:p>
          </table:table-cell>
          <table:table-cell table:style-name="ce18" office:value-type="string" calcext:value-type="string">
            <text:p>01/01/2006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SSIGNOL Jean-pierr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04/1969</text:p>
          </table:table-cell>
          <table:table-cell table:number-columns-repeated="2"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3/12/2005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ROSSINI Emmanu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05/195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Guimet</text:p>
          </table:table-cell>
          <table:table-cell table:number-columns-repeated="1013"/>
        </table:table-row>
        <table:table-row table:style-name="ro1">
          <table:table-cell table:style-name="ce4" office:value-type="float" office:value="582" calcext:value-type="float">
            <text:p>58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TH Pau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1/1969</text:p>
          </table:table-cell>
          <table:table-cell table:number-columns-repeated="2" table:style-name="ce18" office:value-type="string" calcext:value-type="string">
            <text:p>01/09/2008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583" calcext:value-type="float">
            <text:p>58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OUÉ Roma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4/04/1990</text:p>
          </table:table-cell>
          <table:table-cell table:number-columns-repeated="2" table:style-name="ce18" office:value-type="string" calcext:value-type="string">
            <text:p>01/10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4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84" calcext:value-type="float">
            <text:p>58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ROUSSEAU Dominiqu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1/07/1973</text:p>
          </table:table-cell>
          <table:table-cell table:style-name="ce18" office:value-type="string" calcext:value-type="string">
            <text:p>01/07/1997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 NI Point Alençon</text:p>
          </table:table-cell>
          <table:table-cell table:number-columns-repeated="1013"/>
        </table:table-row>
        <table:table-row table:style-name="ro1">
          <table:table-cell table:style-name="ce4" office:value-type="float" office:value="585" calcext:value-type="float">
            <text:p>58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OYER Marie odil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3/05/1959</text:p>
          </table:table-cell>
          <table:table-cell table:style-name="ce18" office:value-type="string" calcext:value-type="string">
            <text:p>01/01/1994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586" calcext:value-type="float">
            <text:p>58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RUAULT Christia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7/07/1960</text:p>
          </table:table-cell>
          <table:table-cell table:style-name="ce18" office:value-type="string" calcext:value-type="string">
            <text:p>01/03/1993</text:p>
          </table:table-cell>
          <table:table-cell table:style-name="ce18" office:value-type="string" calcext:value-type="string">
            <text:p>01/01/2002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2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4" office:value-type="float" office:value="587" calcext:value-type="float">
            <text:p>58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UELLAN Jean-loui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4/04/1965</text:p>
          </table:table-cell>
          <table:table-cell table:style-name="ce18" office:value-type="string" calcext:value-type="string">
            <text:p>12/04/1996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4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88" calcext:value-type="float">
            <text:p>58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RUTSCHOWSCAYA Mar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9/09/1979</text:p>
          </table:table-cell>
          <table:table-cell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RUYTER Nicola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1/07/1972</text:p>
          </table:table-cell>
          <table:table-cell table:number-columns-repeated="2" table:style-name="ce18" office:value-type="string" calcext:value-type="string">
            <text:p>01/06/200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1/12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SAINTRAPT Natha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05/1965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8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ATELIER AUBUSSON</text:p>
          </table:table-cell>
          <table:table-cell table:number-columns-repeated="1013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SAISON-LEHMANN Nathal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9/12/1966</text:p>
          </table:table-cell>
          <table:table-cell table:number-columns-repeated="2" table:style-name="ce18" office:value-type="string" calcext:value-type="string">
            <text:p>15/04/200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AMBA Philipp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7/1961</text:p>
          </table:table-cell>
          <table:table-cell table:number-columns-repeated="2" table:style-name="ce18" office:value-type="string" calcext:value-type="string">
            <text:p>01/07/200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24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AMSON Robi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3/1984</text:p>
          </table:table-cell>
          <table:table-cell table:number-columns-repeated="2" table:style-name="ce18" office:value-type="string" calcext:value-type="string">
            <text:p>01/09/2008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594" calcext:value-type="float">
            <text:p>59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ARIAN Vincen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05/1983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hamps sur marne et Jossigny</text:p>
          </table:table-cell>
          <table:table-cell table:number-columns-repeated="1013"/>
        </table:table-row>
        <table:table-row table:style-name="ro1">
          <table:table-cell table:style-name="ce4" office:value-type="float" office:value="595" calcext:value-type="float">
            <text:p>59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ARRION-SANCHEZ Ceci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7/04/195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RICHELIEU</text:p>
          </table:table-cell>
          <table:table-cell table:number-columns-repeated="1013"/>
        </table:table-row>
        <table:table-row table:style-name="ro1">
          <table:table-cell table:style-name="ce4" office:value-type="float" office:value="596" calcext:value-type="float">
            <text:p>59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SATIN Serva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10/1977</text:p>
          </table:table-cell>
          <table:table-cell table:number-columns-repeated="2" table:style-name="ce18" office:value-type="string" calcext:value-type="string">
            <text:p>01/09/2001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09/2005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597" calcext:value-type="float">
            <text:p>59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SAULDUBOIS Stépha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04/1973</text:p>
          </table:table-cell>
          <table:table-cell table:style-name="ce18" office:value-type="string" calcext:value-type="string">
            <text:p>15/05/2003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24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598" calcext:value-type="float">
            <text:p>59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SAUNIER Marie-Pierr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2/02/1958</text:p>
          </table:table-cell>
          <table:table-cell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LIMOGES</text:p>
          </table:table-cell>
          <table:table-cell table:number-columns-repeated="1013"/>
        </table:table-row>
        <table:table-row table:style-name="ro1"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AUTIER Marie-Emmanu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7/12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ISSAGE LODEVE</text:p>
          </table:table-cell>
          <table:table-cell table:number-columns-repeated="1013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CHAFFNER Sébast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05/1977</text:p>
          </table:table-cell>
          <table:table-cell table:number-columns-repeated="2" table:style-name="ce18" office:value-type="string" calcext:value-type="string">
            <text:p>01/10/2009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11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SCHMIDT Patri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6/1961</text:p>
          </table:table-cell>
          <table:table-cell table:style-name="ce18" office:value-type="string" calcext:value-type="string">
            <text:p>01/07/1993</text:p>
          </table:table-cell>
          <table:table-cell table:style-name="ce18" office:value-type="string" calcext:value-type="string">
            <text:p>01/03/1997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3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CHMITT Evely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7/08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CHNELL Sylv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2/01/1956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TAPISSERIE BEAU</text:p>
          </table:table-cell>
          <table:table-cell table:number-columns-repeated="1013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ECLY Joë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4/04/1957</text:p>
          </table:table-cell>
          <table:table-cell table:style-name="ce18" office:value-type="string" calcext:value-type="string">
            <text:p>10/07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2/07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SEKIK DUBLET Sarr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12/1967</text:p>
          </table:table-cell>
          <table:table-cell table:number-columns-repeated="2" table:style-name="ce18" office:value-type="string" calcext:value-type="string">
            <text:p>01/11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ETRUK-MOLHO Elvir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3/01/1958</text:p>
          </table:table-cell>
          <table:table-cell table:style-name="ce18" office:value-type="string" calcext:value-type="string">
            <text:p>01/01/1995</text:p>
          </table:table-cell>
          <table:table-cell table:style-name="ce18" office:value-type="string" calcext:value-type="string">
            <text:p>01/10/199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6/08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607" calcext:value-type="float">
            <text:p>60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EVERIN Hugues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30/11/1954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08" calcext:value-type="float">
            <text:p>60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SEVRAIN Magali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12/1969</text:p>
          </table:table-cell>
          <table:table-cell table:number-columns-repeated="2" table:style-name="ce18" office:value-type="string" calcext:value-type="string">
            <text:p>01/02/1997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09" calcext:value-type="float">
            <text:p>60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IROP Philipp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1/09/1962</text:p>
          </table:table-cell>
          <table:table-cell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29/10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LIMANI Rachid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1/1969</text:p>
          </table:table-cell>
          <table:table-cell table:number-columns-repeated="2" table:style-name="ce18" office:value-type="string" calcext:value-type="string">
            <text:p>01/09/2009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OCIER Hervé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9/02/197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08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SOUADET Vaness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3/1987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1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STANICH Laurent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8/04/1958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'ORSAY</text:p>
          </table:table-cell>
          <table:table-cell table:number-columns-repeated="1013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TRUYVE Sylvi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10/1969</text:p>
          </table:table-cell>
          <table:table-cell table:style-name="ce18" office:value-type="string" calcext:value-type="string">
            <text:p>15/09/2001</text:p>
          </table:table-cell>
          <table:table-cell table:style-name="ce18" office:value-type="string" calcext:value-type="string">
            <text:p>07/06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8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BIBLIO SORBONNE</text:p>
          </table:table-cell>
          <table:table-cell table:number-columns-repeated="1013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UIRE Isab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3/1964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3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4/03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SZWALBY Isabel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5/01/1957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EA Mar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1/05/1962</text:p>
          </table:table-cell>
          <table:table-cell table:number-columns-repeated="2" table:style-name="ce18" office:value-type="string" calcext:value-type="string">
            <text:p>01/12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9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EIXEIRA Goncalo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4/06/1971</text:p>
          </table:table-cell>
          <table:table-cell table:number-columns-repeated="2" table:style-name="ce18" office:value-type="string" calcext:value-type="string">
            <text:p>01/09/200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16/09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ur acqu, restaurat°, cons pr</text:p>
          </table:table-cell>
          <table:table-cell table:number-columns-repeated="1013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ERNANT Christoph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1/07/1972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ESTARD Karin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2/09/1974</text:p>
          </table:table-cell>
          <table:table-cell table:style-name="ce18" office:value-type="string" calcext:value-type="string">
            <text:p>01/04/2010</text:p>
          </table:table-cell>
          <table:table-cell table:style-name="ce18" office:value-type="string" calcext:value-type="string">
            <text:p>01/04/2013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AN-PARIS</text:p>
          </table:table-cell>
          <table:table-cell table:number-columns-repeated="1013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HE Iva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3/07/1988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1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VERSAILLES-DOMAINE D. TRIANONS</text:p>
          </table:table-cell>
          <table:table-cell table:number-columns-repeated="1013"/>
        </table:table-row>
        <table:table-row table:style-name="ro1">
          <table:table-cell table:style-name="ce4" office:value-type="float" office:value="622" calcext:value-type="float">
            <text:p>62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HENADEY Lion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6/1969</text:p>
          </table:table-cell>
          <table:table-cell table:number-columns-repeated="2"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DIJON</text:p>
          </table:table-cell>
          <table:table-cell table:number-columns-repeated="1013"/>
        </table:table-row>
        <table:table-row table:style-name="ro1">
          <table:table-cell table:style-name="ce4" office:value-type="float" office:value="623" calcext:value-type="float">
            <text:p>62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HIBOUT Cecil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8/03/1979</text:p>
          </table:table-cell>
          <table:table-cell table:number-columns-repeated="2" table:style-name="ce18" office:value-type="string" calcext:value-type="string">
            <text:p>15/03/200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6/04/2007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M EDUC. </text:p>
          </table:table-cell>
          <table:table-cell table:number-columns-repeated="1013"/>
        </table:table-row>
        <table:table-row table:style-name="ro1">
          <table:table-cell table:style-name="ce4" office:value-type="float" office:value="624" calcext:value-type="float">
            <text:p>624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HIEBAUT Brigitt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9/02/1960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1/05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25" calcext:value-type="float">
            <text:p>62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HOMAS Emmanue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01/1980</text:p>
          </table:table-cell>
          <table:table-cell table:number-columns-repeated="2" table:style-name="ce18" office:value-type="string" calcext:value-type="string">
            <text:p>01/01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21/06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26" calcext:value-type="float">
            <text:p>626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HOMAS Joë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1/12/1950</text:p>
          </table:table-cell>
          <table:table-cell table:number-columns-repeated="2" table:style-name="ce18" office:value-type="string" calcext:value-type="string">
            <text:p>01/01/2011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Congé longue Durée</text:p>
          </table:table-cell>
          <table:table-cell table:style-name="ce2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4" office:value-type="float" office:value="627" calcext:value-type="float">
            <text:p>62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IMAL Marie-Thérès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1/1956</text:p>
          </table:table-cell>
          <table:table-cell table:number-columns-repeated="2"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BNF</text:p>
          </table:table-cell>
          <table:table-cell table:number-columns-repeated="1013"/>
        </table:table-row>
        <table:table-row table:style-name="ro1">
          <table:table-cell table:style-name="ce4" office:value-type="float" office:value="628" calcext:value-type="float">
            <text:p>628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TOCQUEVILLE Franc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9/1955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6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29" calcext:value-type="float">
            <text:p>62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ONIN Kris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10/1989</text:p>
          </table:table-cell>
          <table:table-cell table:number-columns-repeated="2" table:style-name="ce18" office:value-type="string" calcext:value-type="string">
            <text:p>01/10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05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TORRES Charles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0/11/1980</text:p>
          </table:table-cell>
          <table:table-cell table:style-name="ce18" office:value-type="string" calcext:value-type="string">
            <text:p>01/01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1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OUCHAIS Franck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0/12/1966</text:p>
          </table:table-cell>
          <table:table-cell table:style-name="ce18" office:value-type="string" calcext:value-type="string">
            <text:p>01/03/200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14/04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OUCHARD Nathalie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3/05/1968</text:p>
          </table:table-cell>
          <table:table-cell table:style-name="ce18" office:value-type="string" calcext:value-type="string">
            <text:p>01/04/2001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SABLE</text:p>
          </table:table-cell>
          <table:table-cell table:number-columns-repeated="1013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TOURNAY Chantal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6/04/1952</text:p>
          </table:table-cell>
          <table:table-cell table:style-name="ce18" office:value-type="string" calcext:value-type="string">
            <text:p>01/01/1995</text:p>
          </table:table-cell>
          <table:table-cell table:style-name="ce18" office:value-type="string" calcext:value-type="string">
            <text:p>01/01/1998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3/2012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style-name="ce4" office:value-type="float" office:value="634" calcext:value-type="float">
            <text:p>63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TOURNIER Jean-Christoph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01/1966</text:p>
          </table:table-cell>
          <table:table-cell table:number-columns-repeated="2" table:style-name="ce18" office:value-type="string" calcext:value-type="string">
            <text:p>01/09/1998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11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TOULOUSE</text:p>
          </table:table-cell>
          <table:table-cell table:number-columns-repeated="1013"/>
        </table:table-row>
        <table:table-row table:style-name="ro1">
          <table:table-cell table:style-name="ce4" office:value-type="float" office:value="635" calcext:value-type="float">
            <text:p>635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TROTOT Pierr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5/04/1960</text:p>
          </table:table-cell>
          <table:table-cell table:style-name="ce18" office:value-type="string" calcext:value-type="string">
            <text:p>01/02/2006</text:p>
          </table:table-cell>
          <table:table-cell table:style-name="ce18" office:value-type="string" calcext:value-type="string">
            <text:p>01/01/2011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A NANCY</text:p>
          </table:table-cell>
          <table:table-cell table:number-columns-repeated="1013"/>
        </table:table-row>
        <table:table-row table:style-name="ro1">
          <table:table-cell table:style-name="ce4" office:value-type="float" office:value="636" calcext:value-type="float">
            <text:p>63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SANG Julie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3/08/1980</text:p>
          </table:table-cell>
          <table:table-cell table:number-columns-repeated="2" table:style-name="ce18" office:value-type="string" calcext:value-type="string">
            <text:p>01/01/2007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8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TURZO Franck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2/04/1969</text:p>
          </table:table-cell>
          <table:table-cell table:style-name="ce18" office:value-type="string" calcext:value-type="string">
            <text:p>01/03/2006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38" calcext:value-type="float">
            <text:p>63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TURZO Sandr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7/01/1973</text:p>
          </table:table-cell>
          <table:table-cell table:number-columns-repeated="2" table:style-name="ce18" office:value-type="string" calcext:value-type="string">
            <text:p>01/04/2008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8/10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39" calcext:value-type="float">
            <text:p>639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ULONATI Fion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8/06/1986</text:p>
          </table:table-cell>
          <table:table-cell table:number-columns-repeated="2"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1/04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VALHEM Thierry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8/02/1973</text:p>
          </table:table-cell>
          <table:table-cell table:style-name="ce18" office:value-type="string" calcext:value-type="string">
            <text:p>01/09/2005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6/06/2013</text:p>
          </table:table-cell>
          <table:table-cell table:style-name="ce22" office:value-type="string" calcext:value-type="string">
            <text:p>Mise à Disposition</text:p>
          </table:table-cell>
          <table:table-cell table:style-name="ce22" office:value-type="string" calcext:value-type="string">
            <text:p>DG1 MAD</text:p>
          </table:table-cell>
          <table:table-cell table:number-columns-repeated="1013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VANDARD Benoit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3/1972</text:p>
          </table:table-cell>
          <table:table-cell table:number-columns-repeated="2" table:style-name="ce18" office:value-type="string" calcext:value-type="string">
            <text:p>01/03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03/2013</text:p>
          </table:table-cell>
          <table:table-cell table:style-name="ce22" office:value-type="string" calcext:value-type="string">
            <text:p>Détachement</text:p>
          </table:table-cell>
          <table:table-cell table:style-name="ce22" office:value-type="string" calcext:value-type="string">
            <text:p>Ministere Culture</text:p>
          </table:table-cell>
          <table:table-cell table:number-columns-repeated="1013"/>
        </table:table-row>
        <table:table-row table:style-name="ro1">
          <table:table-cell table:style-name="ce4" office:value-type="float" office:value="642" calcext:value-type="float">
            <text:p>642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VANNEREAU Eric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0/04/1956</text:p>
          </table:table-cell>
          <table:table-cell table:style-name="ce18" office:value-type="string" calcext:value-type="string">
            <text:p>01/01/1990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2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BNF-TOLBIAC</text:p>
          </table:table-cell>
          <table:table-cell table:number-columns-repeated="1013"/>
        </table:table-row>
        <table:table-row table:style-name="ro1">
          <table:table-cell table:style-name="ce4" office:value-type="float" office:value="643" calcext:value-type="float">
            <text:p>643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VANNESTE Ghyslain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7/12/1954</text:p>
          </table:table-cell>
          <table:table-cell table:style-name="ce18" office:value-type="string" calcext:value-type="string">
            <text:p>01/07/1996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INP</text:p>
          </table:table-cell>
          <table:table-cell table:number-columns-repeated="1013"/>
        </table:table-row>
        <table:table-row table:style-name="ro1">
          <table:table-cell table:style-name="ce4" office:value-type="float" office:value="644" calcext:value-type="float">
            <text:p>644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VENET Gwendal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1/09/1979</text:p>
          </table:table-cell>
          <table:table-cell table:style-name="ce18" office:value-type="string" calcext:value-type="string">
            <text:p>01/02/2000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5</text:p>
          </table:table-cell>
          <table:table-cell table:style-name="ce18" office:value-type="string" calcext:value-type="string">
            <text:p>0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645" calcext:value-type="float">
            <text:p>64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VERMEULEN Cél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2/07/1970</text:p>
          </table:table-cell>
          <table:table-cell table:number-columns-repeated="2" table:style-name="ce18" office:value-type="string" calcext:value-type="string">
            <text:p>01/02/2007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11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46" calcext:value-type="float">
            <text:p>646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VERNILLET Marie-Christ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7/04/1960</text:p>
          </table:table-cell>
          <table:table-cell table:style-name="ce18" office:value-type="string" calcext:value-type="string">
            <text:p>01/03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4</text:p>
          </table:table-cell>
          <table:table-cell table:style-name="ce18" office:value-type="string" calcext:value-type="string">
            <text:p>01/10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CMN-MAISON CLEMENCEAU</text:p>
          </table:table-cell>
          <table:table-cell table:number-columns-repeated="1013"/>
        </table:table-row>
        <table:table-row table:style-name="ro1">
          <table:table-cell table:style-name="ce4" office:value-type="float" office:value="647" calcext:value-type="float">
            <text:p>64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VERVA Virgini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2/08/1977</text:p>
          </table:table-cell>
          <table:table-cell table:number-columns-repeated="2" table:style-name="ce18" office:value-type="string" calcext:value-type="string">
            <text:p>31/12/2014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3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648" calcext:value-type="float">
            <text:p>648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VEYRUNES Edith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5/07/1972</text:p>
          </table:table-cell>
          <table:table-cell table:number-columns-repeated="2" table:style-name="ce18" office:value-type="string" calcext:value-type="string">
            <text:p>01/04/2001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01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N. BIBLIO MAZARINE</text:p>
          </table:table-cell>
          <table:table-cell table:number-columns-repeated="1013"/>
        </table:table-row>
        <table:table-row table:style-name="ro1">
          <table:table-cell table:style-name="ce4" office:value-type="float" office:value="649" calcext:value-type="float">
            <text:p>64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VIDAL Serg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30/05/1961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29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-ENSBA</text:p>
          </table:table-cell>
          <table:table-cell table:number-columns-repeated="1013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VIGNERON Cather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03/10/1951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VILLARD Julien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5/09/1984</text:p>
          </table:table-cell>
          <table:table-cell table:number-columns-repeated="2" table:style-name="ce18" office:value-type="string" calcext:value-type="string">
            <text:p>01/01/2009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2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52" calcext:value-type="float">
            <text:p>652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VILLIERS Fabie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9/1974</text:p>
          </table:table-cell>
          <table:table-cell table:number-columns-repeated="2" table:style-name="ce18" office:value-type="string" calcext:value-type="string">
            <text:p>01/06/1999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22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53" calcext:value-type="float">
            <text:p>653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VIRET-BLEUZEN Odil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26/06/1962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8/1996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1/1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654" calcext:value-type="float">
            <text:p>65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VOINOT Jean-Marc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20/03/1968</text:p>
          </table:table-cell>
          <table:table-cell table:number-columns-repeated="2" table:style-name="ce18" office:value-type="string" calcext:value-type="string">
            <text:p>01/02/2009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05/08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655" calcext:value-type="float">
            <text:p>655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VROUX Ludivi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05/1993</text:p>
          </table:table-cell>
          <table:table-cell table:number-columns-repeated="2" table:style-name="ce18" office:value-type="string" calcext:value-type="string">
            <text:p>01/09/2014</text:p>
          </table:table-cell>
          <table:table-cell table:style-name="ce18" office:value-type="string" calcext:value-type="string">
            <text:p>02</text:p>
          </table:table-cell>
          <table:table-cell table:style-name="ce18" office:value-type="string" calcext:value-type="string">
            <text:p>01/09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56" calcext:value-type="float">
            <text:p>656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WADOUX Fabienne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9/04/1965</text:p>
          </table:table-cell>
          <table:table-cell table:number-columns-repeated="2" table:style-name="ce18" office:value-type="string" calcext:value-type="string">
            <text:p>01/01/1992</text:p>
          </table:table-cell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12/07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57" calcext:value-type="float">
            <text:p>657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WALSH Laetiti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6/08/1970</text:p>
          </table:table-cell>
          <table:table-cell table:number-columns-repeated="2" table:style-name="ce18" office:value-type="string" calcext:value-type="string">
            <text:p>01/01/1994</text:p>
          </table:table-cell>
          <table:table-cell table:style-name="ce18" office:value-type="string" calcext:value-type="string">
            <text:p>03</text:p>
          </table:table-cell>
          <table:table-cell table:style-name="ce18" office:value-type="string" calcext:value-type="string">
            <text:p>16/05/1995</text:p>
          </table:table-cell>
          <table:table-cell table:style-name="ce22" office:value-type="string" calcext:value-type="string">
            <text:p>Disponibilité</text:p>
          </table:table-cell>
          <table:table-cell table:style-name="ce22" office:value-type="string" calcext:value-type="string">
            <text:p>DG1 </text:p>
          </table:table-cell>
          <table:table-cell table:number-columns-repeated="1013"/>
        </table:table-row>
        <table:table-row table:style-name="ro1">
          <table:table-cell table:style-name="ce4" office:value-type="float" office:value="658" calcext:value-type="float">
            <text:p>658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WEIDMANN Bruno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20/02/1953</text:p>
          </table:table-cell>
          <table:table-cell table:style-name="ce18" office:value-type="string" calcext:value-type="string">
            <text:p>01/09/1991</text:p>
          </table:table-cell>
          <table:table-cell table:style-name="ce18" office:value-type="string" calcext:value-type="string">
            <text:p>01/01/2014</text:p>
          </table:table-cell>
          <table:table-cell table:style-name="ce18" office:value-type="string" calcext:value-type="string">
            <text:p>07</text:p>
          </table:table-cell>
          <table:table-cell table:style-name="ce18" office:value-type="string" calcext:value-type="string">
            <text:p>01/02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59" calcext:value-type="float">
            <text:p>659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WEISS Bruno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19/11/1962</text:p>
          </table:table-cell>
          <table:table-cell table:style-name="ce18" office:value-type="string" calcext:value-type="string">
            <text:p>15/03/2005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8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.A.PARIS MALAQUAIS</text:p>
          </table:table-cell>
          <table:table-cell table:number-columns-repeated="1013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WERKLING Car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1/03/1972</text:p>
          </table:table-cell>
          <table:table-cell table:style-name="ce18" office:value-type="string" calcext:value-type="string">
            <text:p>15/04/2003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èvres</text:p>
          </table:table-cell>
          <table:table-cell table:number-columns-repeated="1013"/>
        </table:table-row>
        <table:table-row table:style-name="ro1">
          <table:table-cell table:style-name="ce4" office:value-type="float" office:value="661" calcext:value-type="float">
            <text:p>661</text:p>
          </table:table-cell>
          <table:table-cell table:style-name="ce8" office:value-type="string" calcext:value-type="string">
            <text:p>F</text:p>
          </table:table-cell>
          <table:table-cell table:style-name="ce10" office:value-type="string" calcext:value-type="string">
            <text:p>WILLAUME-DELAFOY Sandrine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30/01/1970</text:p>
          </table:table-cell>
          <table:table-cell table:style-name="ce18" office:value-type="string" calcext:value-type="string">
            <text:p>01/03/1996</text:p>
          </table:table-cell>
          <table:table-cell table:style-name="ce18" office:value-type="string" calcext:value-type="string">
            <text:p>01/01/2012</text:p>
          </table:table-cell>
          <table:table-cell table:style-name="ce18" office:value-type="string" calcext:value-type="string">
            <text:p>06</text:p>
          </table:table-cell>
          <table:table-cell table:style-name="ce18" office:value-type="string" calcext:value-type="string">
            <text:p>01/1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62" calcext:value-type="float">
            <text:p>662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WLODARCZYK Laurent</text:p>
          </table:table-cell>
          <table:table-cell table:style-name="ce8" office:value-type="string" calcext:value-type="string">
            <text:p>cl.supérieure</text:p>
          </table:table-cell>
          <table:table-cell table:style-name="ce14" office:value-type="string" calcext:value-type="string">
            <text:p>02/06/1958</text:p>
          </table:table-cell>
          <table:table-cell table:style-name="ce18" office:value-type="string" calcext:value-type="string">
            <text:p>05/05/1995</text:p>
          </table:table-cell>
          <table:table-cell table:style-name="ce18" office:value-type="string" calcext:value-type="string">
            <text:p>01/01/201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28/02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USEE DE COMPIEGNE</text:p>
          </table:table-cell>
          <table:table-cell table:number-columns-repeated="1013"/>
        </table:table-row>
        <table:table-row table:style-name="ro1">
          <table:table-cell table:style-name="ce4" office:value-type="float" office:value="663" calcext:value-type="float">
            <text:p>663</text:p>
          </table:table-cell>
          <table:table-cell table:style-name="ce8" office:value-type="string" calcext:value-type="string">
            <text:p>F</text:p>
          </table:table-cell>
          <table:table-cell table:style-name="ce4" office:value-type="string" calcext:value-type="string">
            <text:p>ZAHIDI Saida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2/12/1965</text:p>
          </table:table-cell>
          <table:table-cell table:number-columns-repeated="2" table:style-name="ce18" office:value-type="string" calcext:value-type="string">
            <text:p>01/04/1996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1/11/2012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SCN-MOBILIER NATIONAL</text:p>
          </table:table-cell>
          <table:table-cell table:number-columns-repeated="1013"/>
        </table:table-row>
        <table:table-row table:style-name="ro1">
          <table:table-cell table:style-name="ce4" office:value-type="float" office:value="664" calcext:value-type="float">
            <text:p>664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ZAMPARINI Pascal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07/04/1967</text:p>
          </table:table-cell>
          <table:table-cell table:number-columns-repeated="2" table:style-name="ce18" office:value-type="string" calcext:value-type="string">
            <text:p>01/01/2010</text:p>
          </table:table-cell>
          <table:table-cell table:style-name="ce18" office:value-type="string" calcext:value-type="string">
            <text:p>08</text:p>
          </table:table-cell>
          <table:table-cell table:style-name="ce18" office:value-type="string" calcext:value-type="string">
            <text:p>11/07/2014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MOB. NAT. GOBELINS</text:p>
          </table:table-cell>
          <table:table-cell table:number-columns-repeated="1013"/>
        </table:table-row>
        <table:table-row table:style-name="ro1">
          <table:table-cell table:style-name="ce4" office:value-type="float" office:value="665" calcext:value-type="float">
            <text:p>665</text:p>
          </table:table-cell>
          <table:table-cell table:style-name="ce8" office:value-type="string" calcext:value-type="string">
            <text:p>H</text:p>
          </table:table-cell>
          <table:table-cell table:style-name="ce4" office:value-type="string" calcext:value-type="string">
            <text:p>ZENON Alex</text:p>
          </table:table-cell>
          <table:table-cell table:style-name="ce8" office:value-type="string" calcext:value-type="string">
            <text:p>cl. normale</text:p>
          </table:table-cell>
          <table:table-cell table:style-name="ce14" office:value-type="string" calcext:value-type="string">
            <text:p>10/03/1967</text:p>
          </table:table-cell>
          <table:table-cell table:number-columns-repeated="2" table:style-name="ce18" office:value-type="string" calcext:value-type="string">
            <text:p>01/09/2005</text:p>
          </table:table-cell>
          <table:table-cell table:style-name="ce18" office:value-type="string" calcext:value-type="string">
            <text:p>09</text:p>
          </table:table-cell>
          <table:table-cell table:style-name="ce18" office:value-type="string" calcext:value-type="string">
            <text:p>05/05/2013</text:p>
          </table:table-cell>
          <table:table-cell table:style-name="ce22" office:value-type="string" calcext:value-type="string">
            <text:p>Activité</text:p>
          </table:table-cell>
          <table:table-cell table:style-name="ce22" office:value-type="string" calcext:value-type="string">
            <text:p>EP MUSEE DU LOUVRE</text:p>
          </table:table-cell>
          <table:table-cell table:number-columns-repeated="1013"/>
        </table:table-row>
        <table:table-row table:style-name="ro1">
          <table:table-cell table:style-name="ce4" office:value-type="float" office:value="666" calcext:value-type="float">
            <text:p>666</text:p>
          </table:table-cell>
          <table:table-cell table:style-name="ce8" office:value-type="string" calcext:value-type="string">
            <text:p>H</text:p>
          </table:table-cell>
          <table:table-cell table:style-name="ce10" office:value-type="string" calcext:value-type="string">
            <text:p>ZIOUANE Victor</text:p>
          </table:table-cell>
          <table:table-cell table:style-name="ce12" office:value-type="string" calcext:value-type="string">
            <text:p>cl. exceptionnelle</text:p>
          </table:table-cell>
          <table:table-cell table:style-name="ce14" office:value-type="string" calcext:value-type="string">
            <text:p>11/07/1958</text:p>
          </table:table-cell>
          <table:table-cell table:style-name="ce18" office:value-type="string" calcext:value-type="string">
            <text:p>01/01/1992</text:p>
          </table:table-cell>
          <table:table-cell table:style-name="ce18" office:value-type="string" calcext:value-type="string">
            <text:p>01/01/2008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15/09/2013</text:p>
          </table:table-cell>
          <table:table-cell table:style-name="ce22" office:value-type="string" calcext:value-type="string">
            <text:p>Congé longue Durée</text:p>
          </table:table-cell>
          <table:table-cell table:style-name="ce22" office:value-type="string" calcext:value-type="string">
            <text:p>DG2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float" office:value="667" calcext:value-type="float">
            <text:p>667</text:p>
          </table:table-cell>
          <table:table-cell table:style-name="ce9" office:value-type="string" calcext:value-type="string">
            <text:p>F</text:p>
          </table:table-cell>
          <table:table-cell table:style-name="ce11" office:value-type="string" calcext:value-type="string">
            <text:p>DURAND Valérie</text:p>
          </table:table-cell>
          <table:table-cell table:style-name="ce8" office:value-type="string" calcext:value-type="string">
            <text:p>cl. normale</text:p>
          </table:table-cell>
          <table:table-cell table:style-name="ce11"/>
          <table:table-cell table:style-name="ce19" office:value-type="date" office:date-value="2014-12-31" calcext:value-type="date">
            <text:p>31/12/2014</text:p>
          </table:table-cell>
          <table:table-cell table:style-name="ce20" table:number-columns-repeated="4"/>
          <table:table-cell table:style-name="ce22" office:value-type="string" calcext:value-type="string">
            <text:p>MOB. NAT. At NI Point Alençon</text:p>
          </table:table-cell>
          <table:table-cell table:style-name="ce25" office:value-type="string" calcext:value-type="string" table:number-columns-spanned="1" table:number-rows-spanned="6">
            <text:p>En cours de recrutement</text:p>
          </table:table-cell>
          <table:table-cell table:number-columns-repeated="1012"/>
        </table:table-row>
        <table:table-row table:style-name="ro1">
          <table:table-cell table:style-name="ce5" office:value-type="float" office:value="668" calcext:value-type="float">
            <text:p>668</text:p>
          </table:table-cell>
          <table:table-cell table:style-name="ce9" office:value-type="string" calcext:value-type="string">
            <text:p>F</text:p>
          </table:table-cell>
          <table:table-cell table:style-name="ce11" office:value-type="string" calcext:value-type="string">
            <text:p>PARE Isabelle</text:p>
          </table:table-cell>
          <table:table-cell table:style-name="ce8" office:value-type="string" calcext:value-type="string">
            <text:p>cl. normale</text:p>
          </table:table-cell>
          <table:table-cell table:style-name="ce11"/>
          <table:table-cell table:style-name="ce19" office:value-type="date" office:date-value="2014-12-31" calcext:value-type="date">
            <text:p>31/12/2014</text:p>
          </table:table-cell>
          <table:table-cell table:style-name="ce20" table:number-columns-repeated="4"/>
          <table:table-cell table:style-name="ce22" office:value-type="string" calcext:value-type="string">
            <text:p>MOB. NAT. At NI Point Alençon</text:p>
          </table:table-cell>
          <table:covered-table-cell table:style-name="ce25"/>
          <table:table-cell table:number-columns-repeated="1012"/>
        </table:table-row>
        <table:table-row table:style-name="ro1">
          <table:table-cell table:style-name="ce5" office:value-type="float" office:value="669" calcext:value-type="float">
            <text:p>669</text:p>
          </table:table-cell>
          <table:table-cell table:style-name="ce9" office:value-type="string" calcext:value-type="string">
            <text:p>F</text:p>
          </table:table-cell>
          <table:table-cell table:style-name="ce11" office:value-type="string" calcext:value-type="string">
            <text:p>DOS SANTOS Maria</text:p>
          </table:table-cell>
          <table:table-cell table:style-name="ce8" office:value-type="string" calcext:value-type="string">
            <text:p>cl. normale</text:p>
          </table:table-cell>
          <table:table-cell table:style-name="ce11"/>
          <table:table-cell table:style-name="ce19" office:value-type="date" office:date-value="2014-12-31" calcext:value-type="date">
            <text:p>31/12/2014</text:p>
          </table:table-cell>
          <table:table-cell table:style-name="ce20" table:number-columns-repeated="4"/>
          <table:table-cell table:style-name="ce22" office:value-type="string" calcext:value-type="string">
            <text:p>MOB. NAT. At NI Point Alençon</text:p>
          </table:table-cell>
          <table:covered-table-cell table:style-name="ce25"/>
          <table:table-cell table:number-columns-repeated="1012"/>
        </table:table-row>
        <table:table-row table:style-name="ro1">
          <table:table-cell table:style-name="ce5" office:value-type="float" office:value="670" calcext:value-type="float">
            <text:p>670</text:p>
          </table:table-cell>
          <table:table-cell table:style-name="ce9" office:value-type="string" calcext:value-type="string">
            <text:p>F</text:p>
          </table:table-cell>
          <table:table-cell table:style-name="ce11" office:value-type="string" calcext:value-type="string">
            <text:p>RENAULT Jocelyne</text:p>
          </table:table-cell>
          <table:table-cell table:style-name="ce8" office:value-type="string" calcext:value-type="string">
            <text:p>cl. normale</text:p>
          </table:table-cell>
          <table:table-cell table:style-name="ce11"/>
          <table:table-cell table:style-name="ce19" office:value-type="date" office:date-value="2014-12-31" calcext:value-type="date">
            <text:p>31/12/2014</text:p>
          </table:table-cell>
          <table:table-cell table:style-name="ce20" table:number-columns-repeated="4"/>
          <table:table-cell table:style-name="ce22" office:value-type="string" calcext:value-type="string">
            <text:p>MOB. NAT. At NI Point Alençon</text:p>
          </table:table-cell>
          <table:covered-table-cell table:style-name="ce25"/>
          <table:table-cell table:number-columns-repeated="1012"/>
        </table:table-row>
        <table:table-row table:style-name="ro1">
          <table:table-cell table:style-name="ce5" office:value-type="float" office:value="671" calcext:value-type="float">
            <text:p>671</text:p>
          </table:table-cell>
          <table:table-cell table:style-name="ce9" office:value-type="string" calcext:value-type="string">
            <text:p>F</text:p>
          </table:table-cell>
          <table:table-cell table:style-name="ce11" office:value-type="string" calcext:value-type="string">
            <text:p>JOURDE Hélène</text:p>
          </table:table-cell>
          <table:table-cell table:style-name="ce8" office:value-type="string" calcext:value-type="string">
            <text:p>cl. normale</text:p>
          </table:table-cell>
          <table:table-cell table:style-name="ce11"/>
          <table:table-cell table:style-name="ce19" office:value-type="date" office:date-value="2014-12-31" calcext:value-type="date">
            <text:p>31/12/2014</text:p>
          </table:table-cell>
          <table:table-cell table:style-name="ce20" table:number-columns-repeated="4"/>
          <table:table-cell table:style-name="ce22" office:value-type="string" calcext:value-type="string">
            <text:p>MOB. NAT. At Conserv NI Dentel</text:p>
          </table:table-cell>
          <table:covered-table-cell table:style-name="ce25"/>
          <table:table-cell table:number-columns-repeated="1012"/>
        </table:table-row>
        <table:table-row table:style-name="ro1">
          <table:table-cell table:style-name="ce5" office:value-type="float" office:value="672" calcext:value-type="float">
            <text:p>672</text:p>
          </table:table-cell>
          <table:table-cell table:style-name="ce9" office:value-type="string" calcext:value-type="string">
            <text:p>F</text:p>
          </table:table-cell>
          <table:table-cell table:style-name="ce11" office:value-type="string" calcext:value-type="string">
            <text:p>GUERIN Annie</text:p>
          </table:table-cell>
          <table:table-cell table:style-name="ce8" office:value-type="string" calcext:value-type="string">
            <text:p>cl. normale</text:p>
          </table:table-cell>
          <table:table-cell table:style-name="ce11"/>
          <table:table-cell table:style-name="ce19" office:value-type="date" office:date-value="2014-12-31" calcext:value-type="date">
            <text:p>31/12/2014</text:p>
          </table:table-cell>
          <table:table-cell table:style-name="ce20" table:number-columns-repeated="4"/>
          <table:table-cell table:style-name="ce22" office:value-type="string" calcext:value-type="string">
            <text:p>MOB. NAT. At Conserv NI Dentel</text:p>
          </table:table-cell>
          <table:covered-table-cell table:style-name="ce25"/>
          <table:table-cell table:number-columns-repeated="1012"/>
        </table:table-row>
        <table:table-row table:style-name="ro1" table:number-rows-repeated="10478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euille1.$A$1" table:cell-range-address="$Feuille1.$C$4:.$K$2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number:text> </number:text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2cm" fo:margin-left="0.427cm" fo:margin-right="0.399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4cm" fo:margin-top="0.2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/00/0000</text:date>, <text:time style:data-style-name="N2" text:time-value="0000-00-00T11:10:55.8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style:region-left>
          <text:p>MINISTERE DE LA CULTURE ET DE LA COMMUNICATION</text:p>
        </style:region-left>
      </style:header>
      <style:header-left style:display="false"/>
      <style:footer>
        <style:region-left>
          <text:p><text:span text:style-name="MT2">Service des ressources humaines / Sous-direction des métiers et des carrières</text:span></text:p>
        </style:region-left>
        <style:region-center>
          <text:p><text:span text:style-name="MT1">février 2015</text:span></text:p>
        </style:region-center>
      </style:footer>
      <style:footer-left style:display="false">
        <style:region-left>
          <text:p><text:span text:style-name="MT2">MCC/SG/SRH/SDMC/BFTMA/annuaire TA/ya fév 2015</text:span></text:p>
        </style:region-left>
        <style:region-center>
          <text:p><text:span text:style-name="MT1">Page </text:span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laine Asselie</meta:initial-creator>
    <dc:creator>sebestine rousselle</dc:creator>
    <meta:print-date>2015-02-20T09:23:11</meta:print-date>
    <dc:date>2015-03-10T11:19:53.467000000</dc:date>
    <meta:generator>LibreOffice/4.1.6.2.0$Windows_x86 LibreOffice_project/6b04c4a32621d4168ba839813042142f6b4ee13</meta:generator>
    <meta:editing-duration>PT2M23S</meta:editing-duration>
    <meta:editing-cycles>2</meta:editing-cycles>
    <meta:document-statistic meta:table-count="1" meta:cell-count="7369" meta:object-count="0"/>
  </office:meta>
</office:document-meta>
</file>