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525cm" fo:margin-left="0.108cm" fo:margin-right="0.148cm" table:align="margins"/>
    </style:style>
    <style:style style:name="Tableau1.A" style:family="table-column">
      <style:table-column-properties style:column-width="4.002cm" style:rel-column-width="9528*"/>
    </style:style>
    <style:style style:name="Tableau1.B" style:family="table-column">
      <style:table-column-properties style:column-width="7.87cm" style:rel-column-width="18738*"/>
    </style:style>
    <style:style style:name="Tableau1.C" style:family="table-column">
      <style:table-column-properties style:column-width="9.047cm" style:rel-column-width="21539*"/>
    </style:style>
    <style:style style:name="Tableau1.D" style:family="table-column">
      <style:table-column-properties style:column-width="6.608cm" style:rel-column-width="15730*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08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0.186cm"/>
    </style:style>
    <style:style style:name="Tableau1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525cm" fo:margin-left="0.108cm" fo:margin-right="0.148cm" table:align="margins"/>
    </style:style>
    <style:style style:name="Tableau2.A" style:family="table-column">
      <style:table-column-properties style:column-width="4.002cm" style:rel-column-width="9528*"/>
    </style:style>
    <style:style style:name="Tableau2.B" style:family="table-column">
      <style:table-column-properties style:column-width="7.839cm" style:rel-column-width="18663*"/>
    </style:style>
    <style:style style:name="Tableau2.C" style:family="table-column">
      <style:table-column-properties style:column-width="9.079cm" style:rel-column-width="21615*"/>
    </style:style>
    <style:style style:name="Tableau2.D" style:family="table-column">
      <style:table-column-properties style:column-width="6.606cm" style:rel-column-width="15729*"/>
    </style:style>
    <style:style style:name="Tableau2.1" style:family="table-row">
      <style:table-row-properties style:min-row-height="1.032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085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1.973cm"/>
    </style:style>
    <style:style style:name="Tableau2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525cm" fo:margin-left="0.108cm" fo:margin-right="0.148cm" table:align="margins"/>
    </style:style>
    <style:style style:name="Tableau3.A" style:family="table-column">
      <style:table-column-properties style:column-width="4.002cm" style:rel-column-width="9528*"/>
    </style:style>
    <style:style style:name="Tableau3.B" style:family="table-column">
      <style:table-column-properties style:column-width="7.904cm" style:rel-column-width="18818*"/>
    </style:style>
    <style:style style:name="Tableau3.C" style:family="table-column">
      <style:table-column-properties style:column-width="9.013cm" style:rel-column-width="21460*"/>
    </style:style>
    <style:style style:name="Tableau3.D" style:family="table-column">
      <style:table-column-properties style:column-width="6.606cm" style:rel-column-width="15729*"/>
    </style:style>
    <style:style style:name="Tableau3.1" style:family="table-row">
      <style:table-row-properties style:min-row-height="1.032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1.08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1.973cm"/>
    </style:style>
    <style:style style:name="Tableau3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525cm" fo:margin-left="0.108cm" fo:margin-right="0.148cm" table:align="margins"/>
    </style:style>
    <style:style style:name="Tableau4.A" style:family="table-column">
      <style:table-column-properties style:column-width="4.002cm" style:rel-column-width="9528*"/>
    </style:style>
    <style:style style:name="Tableau4.B" style:family="table-column">
      <style:table-column-properties style:column-width="7.904cm" style:rel-column-width="18818*"/>
    </style:style>
    <style:style style:name="Tableau4.C" style:family="table-column">
      <style:table-column-properties style:column-width="9.013cm" style:rel-column-width="21460*"/>
    </style:style>
    <style:style style:name="Tableau4.D" style:family="table-column">
      <style:table-column-properties style:column-width="6.606cm" style:rel-column-width="15729*"/>
    </style:style>
    <style:style style:name="Tableau4.1" style:family="table-row">
      <style:table-row-properties style:min-row-height="1.032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2" style:family="table-row">
      <style:table-row-properties style:min-row-height="1.085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11.973cm"/>
    </style:style>
    <style:style style:name="Tableau4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525cm" fo:margin-left="0.108cm" fo:margin-right="0.148cm" table:align="margins"/>
    </style:style>
    <style:style style:name="Tableau5.A" style:family="table-column">
      <style:table-column-properties style:column-width="4.002cm" style:rel-column-width="9528*"/>
    </style:style>
    <style:style style:name="Tableau5.B" style:family="table-column">
      <style:table-column-properties style:column-width="7.839cm" style:rel-column-width="18663*"/>
    </style:style>
    <style:style style:name="Tableau5.C" style:family="table-column">
      <style:table-column-properties style:column-width="9.079cm" style:rel-column-width="21615*"/>
    </style:style>
    <style:style style:name="Tableau5.D" style:family="table-column">
      <style:table-column-properties style:column-width="6.606cm" style:rel-column-width="15729*"/>
    </style:style>
    <style:style style:name="Tableau5.1" style:family="table-row">
      <style:table-row-properties style:min-row-height="1.032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1.085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1.973cm"/>
    </style:style>
    <style:style style:name="Tableau5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7.525cm" fo:margin-left="0.108cm" fo:margin-right="0.148cm" table:align="margins"/>
    </style:style>
    <style:style style:name="Tableau6.A" style:family="table-column">
      <style:table-column-properties style:column-width="4.002cm" style:rel-column-width="9528*"/>
    </style:style>
    <style:style style:name="Tableau6.B" style:family="table-column">
      <style:table-column-properties style:column-width="7.87cm" style:rel-column-width="18738*"/>
    </style:style>
    <style:style style:name="Tableau6.C" style:family="table-column">
      <style:table-column-properties style:column-width="9.047cm" style:rel-column-width="21539*"/>
    </style:style>
    <style:style style:name="Tableau6.D" style:family="table-column">
      <style:table-column-properties style:column-width="6.608cm" style:rel-column-width="15730*"/>
    </style:style>
    <style:style style:name="Tableau6.1" style:family="table-row">
      <style:table-row-properties style:min-row-height="1.032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2" style:family="table-row">
      <style:table-row-properties style:min-row-height="1.085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11.973cm"/>
    </style:style>
    <style:style style:name="Tableau6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525cm" fo:margin-left="0.108cm" fo:margin-right="0.148cm" table:align="margins"/>
    </style:style>
    <style:style style:name="Tableau7.A" style:family="table-column">
      <style:table-column-properties style:column-width="4.002cm" style:rel-column-width="9528*"/>
    </style:style>
    <style:style style:name="Tableau7.B" style:family="table-column">
      <style:table-column-properties style:column-width="7.87cm" style:rel-column-width="18738*"/>
    </style:style>
    <style:style style:name="Tableau7.C" style:family="table-column">
      <style:table-column-properties style:column-width="9.047cm" style:rel-column-width="21539*"/>
    </style:style>
    <style:style style:name="Tableau7.D" style:family="table-column">
      <style:table-column-properties style:column-width="6.608cm" style:rel-column-width="15730*"/>
    </style:style>
    <style:style style:name="Tableau7.1" style:family="table-row">
      <style:table-row-properties style:min-row-height="1.032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style:vertical-align="middle" fo:padding="0.097cm" fo:border="0.002cm solid #000000"/>
    </style:style>
    <style:style style:name="Tableau7.2" style:family="table-row">
      <style:table-row-properties style:min-row-height="1.085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11.973cm"/>
    </style:style>
    <style:style style:name="Tableau7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7.525cm" fo:margin-left="0.108cm" fo:margin-right="0.148cm" table:align="margins"/>
    </style:style>
    <style:style style:name="Tableau8.A" style:family="table-column">
      <style:table-column-properties style:column-width="4.002cm" style:rel-column-width="9528*"/>
    </style:style>
    <style:style style:name="Tableau8.B" style:family="table-column">
      <style:table-column-properties style:column-width="7.938cm" style:rel-column-width="18898*"/>
    </style:style>
    <style:style style:name="Tableau8.C" style:family="table-column">
      <style:table-column-properties style:column-width="8.98cm" style:rel-column-width="21380*"/>
    </style:style>
    <style:style style:name="Tableau8.D" style:family="table-column">
      <style:table-column-properties style:column-width="6.606cm" style:rel-column-width="15729*"/>
    </style:style>
    <style:style style:name="Tableau8.1" style:family="table-row">
      <style:table-row-properties style:min-row-height="1.032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style:vertical-align="middle" fo:padding="0.097cm" fo:border="0.002cm solid #000000"/>
    </style:style>
    <style:style style:name="Tableau8.2" style:family="table-row">
      <style:table-row-properties style:min-row-height="1.085cm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3" style:family="table-row">
      <style:table-row-properties style:min-row-height="11.973cm"/>
    </style:style>
    <style:style style:name="Tableau8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7.525cm" fo:margin-left="0.108cm" fo:margin-right="0.148cm" table:align="margins"/>
    </style:style>
    <style:style style:name="Tableau9.A" style:family="table-column">
      <style:table-column-properties style:column-width="4.002cm" style:rel-column-width="9528*"/>
    </style:style>
    <style:style style:name="Tableau9.B" style:family="table-column">
      <style:table-column-properties style:column-width="7.87cm" style:rel-column-width="18738*"/>
    </style:style>
    <style:style style:name="Tableau9.C" style:family="table-column">
      <style:table-column-properties style:column-width="9.047cm" style:rel-column-width="21539*"/>
    </style:style>
    <style:style style:name="Tableau9.D" style:family="table-column">
      <style:table-column-properties style:column-width="6.608cm" style:rel-column-width="15730*"/>
    </style:style>
    <style:style style:name="Tableau9.1" style:family="table-row">
      <style:table-row-properties style:min-row-height="1.032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style:vertical-align="middle" fo:padding="0.097cm" fo:border="0.002cm solid #000000"/>
    </style:style>
    <style:style style:name="Tableau9.2" style:family="table-row">
      <style:table-row-properties style:min-row-height="1.085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3" style:family="table-row">
      <style:table-row-properties style:min-row-height="11.973cm"/>
    </style:style>
    <style:style style:name="Tableau9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7.525cm" fo:margin-left="0.108cm" fo:margin-right="0.148cm" table:align="margins"/>
    </style:style>
    <style:style style:name="Tableau10.A" style:family="table-column">
      <style:table-column-properties style:column-width="4.002cm" style:rel-column-width="9528*"/>
    </style:style>
    <style:style style:name="Tableau10.B" style:family="table-column">
      <style:table-column-properties style:column-width="7.904cm" style:rel-column-width="18818*"/>
    </style:style>
    <style:style style:name="Tableau10.C" style:family="table-column">
      <style:table-column-properties style:column-width="9.013cm" style:rel-column-width="21460*"/>
    </style:style>
    <style:style style:name="Tableau10.D" style:family="table-column">
      <style:table-column-properties style:column-width="6.606cm" style:rel-column-width="15729*"/>
    </style:style>
    <style:style style:name="Tableau10.1" style:family="table-row">
      <style:table-row-properties style:min-row-height="1.032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style:vertical-align="middle" fo:padding="0.097cm" fo:border="0.002cm solid #000000"/>
    </style:style>
    <style:style style:name="Tableau10.2" style:family="table-row">
      <style:table-row-properties style:min-row-height="1.085cm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3" style:family="table-row">
      <style:table-row-properties style:min-row-height="11.973cm"/>
    </style:style>
    <style:style style:name="Tableau10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6pt" fo:font-style="normal" fo:font-weight="bold" style:font-name-asian="Wingdings" style:font-size-asian="6pt" style:font-style-asian="normal" style:font-weight-asian="bold" style:font-name-complex="Wingdings" style:font-size-complex="6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fo:font-weight="bold" fo:background-color="transparent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fo:background-color="#ffff00" style:font-size-asian="9pt" style:font-size-complex="9pt"/>
    </style:style>
    <style:style style:name="P15" style:family="paragraph" style:parent-style-name="Frame_20_contents">
      <style:paragraph-properties fo:text-align="start" style:justify-single-word="false" fo:padding="0.049cm" fo:border="0.002cm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master-page-name="Landscap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8pt" style:font-name-asian="Wingdings" style:font-size-asian="8pt" style:font-name-complex="Wingdings" style:font-size-complex="8pt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fo:background-color="transparent" style:font-name-asian="Wingdings" style:font-size-asian="8pt" style:font-weight-asian="bold" style:font-name-complex="Wingdings" style:font-size-complex="8pt" style:font-weight-complex="bold"/>
    </style:style>
    <style:style style:name="T3" style:family="text">
      <style:text-properties style:font-name="Arial" fo:font-size="8pt" style:text-underline-style="none" fo:background-color="transparent" style:font-name-asian="Wingdings" style:font-size-asian="8pt" style:font-name-complex="Wingdings" style:font-size-complex="8pt"/>
    </style:style>
    <style:style style:name="T4" style:family="text">
      <style:text-properties style:font-name="Arial" fo:font-size="8pt" style:text-underline-style="none" fo:font-weight="bold" fo:background-color="transparent" style:font-name-asian="Wingdings" style:font-size-asian="8pt" style:font-weight-asian="bold" style:font-name-complex="Wingdings" style:font-size-complex="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background-color="#ffff00"/>
    </style:style>
    <style:style style:name="T9" style:family="text">
      <style:text-properties style:font-name="Liberation Sans1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Photo" text:anchor-type="paragraph" svg:x="25.257cm" svg:y="-0.66cm" svg:width="3.013cm" draw:z-index="2"><draw:text-box fo:min-height="3.575cm"><text:p text:style-name="P11"/><text:p text:style-name="P11"/><text:p text:style-name="P11"/><text:p text:style-name="P11"/><text:p text:style-name="P11">Photo</text:p></draw:text-box></draw:frame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1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1" text:anchor-type="paragraph" svg:x="0.217cm" svg:y="2.439cm" svg:width="17.267cm" draw:z-index="0"><draw:text-box fo:min-height="10.134cm"><text:p text:style-name="P15">Décrivez vos principales missions et activités :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Période</text:p>
          </table:table-cell>
          <table:table-cell table:style-name="Tableau1.A1" office:value-type="string">
            <text:p text:style-name="P4">Corps et grade détenu</text:p>
            <text:p text:style-name="P4">le cas échéant</text:p>
          </table:table-cell>
          <table:table-cell table:style-name="Tableau1.A1" office:value-type="string">
            <text:p text:style-name="P4">Employeur, service et lieu d'affectation</text:p>
          </table:table-cell>
          <table:table-cell table:style-name="Tableau1.D1" office:value-type="string">
            <text:p text:style-name="P4">Intitulé du poste</text:p>
          </table:table-cell>
        </table:table-row>
        <table:table-row table:style-name="Tableau1.2"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2"><text:s/>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3">
          <table:table-cell table:style-name="Tableau1.A3" table:number-columns-spanned="4" office:value-type="string">
            <text:p text:style-name="P8"><draw:frame draw:style-name="fr2" draw:name="Cadre2" text:anchor-type="paragraph" svg:x="17.463cm" svg:y="0.007cm" svg:width="9.818cm" draw:z-index="1"><draw:text-box fo:min-height="10.141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3">Rappel des conditions à remplir : cet examen est ouvert aux techniciens des services culturels et des bâtiments de France de classe normale justifiant d'au moins 1 an dans le 4e échelon et d'au moins 3 années de services effectifs dans un corps, cadre d'emplois de catégorie B ou de même niveau. </text:p>
      <text:p text:style-name="P13"/>
      <text:p text:style-name="P14">Document à adresser au plus tard le <text:span text:style-name="T10">XX</text:span> à : Service interacadémique des examens et des concours (SIEC) – DCSP- Bureau G201 – 7, rue Ernest Renan – 94749 ARCUEIL Cedex</text:p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2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3" text:anchor-type="paragraph" svg:x="0.217cm" svg:y="2.439cm" svg:width="17.267cm" draw:z-index="3"><draw:text-box fo:min-height="11.846cm"><text:p text:style-name="P15">Décrivez vos principales missions et activités :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Période</text:p>
          </table:table-cell>
          <table:table-cell table:style-name="Tableau2.A1" office:value-type="string">
            <text:p text:style-name="P4">Corps et grade détenu</text:p>
            <text:p text:style-name="P4">le cas échéant</text:p>
          </table:table-cell>
          <table:table-cell table:style-name="Tableau2.A1" office:value-type="string">
            <text:p text:style-name="P4">Employeur, service et lieu d'affectation</text:p>
          </table:table-cell>
          <table:table-cell table:style-name="Tableau2.D1" office:value-type="string">
            <text:p text:style-name="P4">Intitulé du poste</text:p>
          </table:table-cell>
        </table:table-row>
        <table:table-row table:style-name="Tableau2.2">
          <table:table-cell table:style-name="Tableau2.A2" office:value-type="string">
            <text:p text:style-name="P1"/>
            <text:p text:style-name="P1"/>
          </table:table-cell>
          <table:table-cell table:style-name="Tableau2.A2" office:value-type="string">
            <text:p text:style-name="P2"><text:s/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3">
          <table:table-cell table:style-name="Tableau2.A3" table:number-columns-spanned="4" office:value-type="string">
            <text:p text:style-name="P8"><draw:frame draw:style-name="fr2" draw:name="Cadre4" text:anchor-type="paragraph" svg:x="17.463cm" svg:y="0.007cm" svg:width="9.818cm" draw:z-index="4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3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5" text:anchor-type="paragraph" svg:x="0.217cm" svg:y="2.439cm" svg:width="17.267cm" draw:z-index="5"><draw:text-box fo:min-height="11.846cm"><text:p text:style-name="P15">Décrivez vos principales missions et activités :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Période</text:p>
          </table:table-cell>
          <table:table-cell table:style-name="Tableau3.A1" office:value-type="string">
            <text:p text:style-name="P4">Corps et grade détenu</text:p>
            <text:p text:style-name="P4">le cas échéant</text:p>
          </table:table-cell>
          <table:table-cell table:style-name="Tableau3.A1" office:value-type="string">
            <text:p text:style-name="P4">Employeur, service et lieu d'affectation</text:p>
          </table:table-cell>
          <table:table-cell table:style-name="Tableau3.D1" office:value-type="string">
            <text:p text:style-name="P4">Intitulé du poste</text:p>
          </table:table-cell>
        </table:table-row>
        <table:table-row table:style-name="Tableau3.2"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2"><text:s/></text:p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 table:style-name="Tableau3.3">
          <table:table-cell table:style-name="Tableau3.A3" table:number-columns-spanned="4" office:value-type="string">
            <text:p text:style-name="P8"><draw:frame draw:style-name="fr2" draw:name="Cadre6" text:anchor-type="paragraph" svg:x="17.463cm" svg:y="0.007cm" svg:width="9.818cm" draw:z-index="6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4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7" text:anchor-type="paragraph" svg:x="0.217cm" svg:y="2.439cm" svg:width="17.267cm" draw:z-index="7"><draw:text-box fo:min-height="11.846cm"><text:p text:style-name="P15">Décrivez vos principales missions et activités :</text:p></draw:text-box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Période</text:p>
          </table:table-cell>
          <table:table-cell table:style-name="Tableau4.A1" office:value-type="string">
            <text:p text:style-name="P4">Corps et grade détenu</text:p>
            <text:p text:style-name="P4">le cas échéant</text:p>
          </table:table-cell>
          <table:table-cell table:style-name="Tableau4.A1" office:value-type="string">
            <text:p text:style-name="P4">Employeur, service et lieu d'affectation</text:p>
          </table:table-cell>
          <table:table-cell table:style-name="Tableau4.D1" office:value-type="string">
            <text:p text:style-name="P4">Intitulé du poste</text:p>
          </table:table-cell>
        </table:table-row>
        <table:table-row table:style-name="Tableau4.2">
          <table:table-cell table:style-name="Tableau4.A2" office:value-type="string">
            <text:p text:style-name="P1"/>
            <text:p text:style-name="P1"/>
          </table:table-cell>
          <table:table-cell table:style-name="Tableau4.A2" office:value-type="string">
            <text:p text:style-name="P2"><text:s/></text:p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  <table:table-row table:style-name="Tableau4.3">
          <table:table-cell table:style-name="Tableau4.A3" table:number-columns-spanned="4" office:value-type="string">
            <text:p text:style-name="P8"><draw:frame draw:style-name="fr2" draw:name="Cadre8" text:anchor-type="paragraph" svg:x="17.463cm" svg:y="0.007cm" svg:width="9.818cm" draw:z-index="8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5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9" text:anchor-type="paragraph" svg:x="0.217cm" svg:y="2.439cm" svg:width="17.267cm" draw:z-index="9"><draw:text-box fo:min-height="11.846cm"><text:p text:style-name="P15">Décrivez vos principales missions et activités :</text:p></draw:text-box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>Période</text:p>
          </table:table-cell>
          <table:table-cell table:style-name="Tableau5.A1" office:value-type="string">
            <text:p text:style-name="P4">Corps et grade détenu</text:p>
            <text:p text:style-name="P4">le cas échéant</text:p>
          </table:table-cell>
          <table:table-cell table:style-name="Tableau5.A1" office:value-type="string">
            <text:p text:style-name="P4">Employeur, service et lieu d'affectation</text:p>
          </table:table-cell>
          <table:table-cell table:style-name="Tableau5.D1" office:value-type="string">
            <text:p text:style-name="P4">Intitulé du poste</text:p>
          </table:table-cell>
        </table:table-row>
        <table:table-row table:style-name="Tableau5.2">
          <table:table-cell table:style-name="Tableau5.A2" office:value-type="string">
            <text:p text:style-name="P1"/>
            <text:p text:style-name="P1"/>
          </table:table-cell>
          <table:table-cell table:style-name="Tableau5.A2" office:value-type="string">
            <text:p text:style-name="P2"><text:s/></text:p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 table:style-name="Tableau5.3">
          <table:table-cell table:style-name="Tableau5.A3" table:number-columns-spanned="4" office:value-type="string">
            <text:p text:style-name="P8"><draw:frame draw:style-name="fr2" draw:name="Cadre10" text:anchor-type="paragraph" svg:x="17.463cm" svg:y="0.007cm" svg:width="9.818cm" draw:z-index="10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6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11" text:anchor-type="paragraph" svg:x="0.217cm" svg:y="2.439cm" svg:width="17.267cm" draw:z-index="11"><draw:text-box fo:min-height="11.846cm"><text:p text:style-name="P15">Décrivez vos principales missions et activités :</text:p></draw:text-box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">Période</text:p>
          </table:table-cell>
          <table:table-cell table:style-name="Tableau6.A1" office:value-type="string">
            <text:p text:style-name="P4">Corps et grade détenu</text:p>
            <text:p text:style-name="P4">le cas échéant</text:p>
          </table:table-cell>
          <table:table-cell table:style-name="Tableau6.A1" office:value-type="string">
            <text:p text:style-name="P4">Employeur, service et lieu d'affectation</text:p>
          </table:table-cell>
          <table:table-cell table:style-name="Tableau6.D1" office:value-type="string">
            <text:p text:style-name="P4">Intitulé du poste</text:p>
          </table:table-cell>
        </table:table-row>
        <table:table-row table:style-name="Tableau6.2">
          <table:table-cell table:style-name="Tableau6.A2" office:value-type="string">
            <text:p text:style-name="P1"/>
            <text:p text:style-name="P1"/>
          </table:table-cell>
          <table:table-cell table:style-name="Tableau6.A2" office:value-type="string">
            <text:p text:style-name="P2"><text:s/></text:p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3">
          <table:table-cell table:style-name="Tableau6.A3" table:number-columns-spanned="4" office:value-type="string">
            <text:p text:style-name="P8"><draw:frame draw:style-name="fr2" draw:name="Cadre12" text:anchor-type="paragraph" svg:x="17.463cm" svg:y="0.007cm" svg:width="9.818cm" draw:z-index="12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7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13" text:anchor-type="paragraph" svg:x="0.217cm" svg:y="2.439cm" svg:width="17.267cm" draw:z-index="13"><draw:text-box fo:min-height="11.846cm"><text:p text:style-name="P15">Décrivez vos principales missions et activités :</text:p></draw:text-box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4">Période</text:p>
          </table:table-cell>
          <table:table-cell table:style-name="Tableau7.A1" office:value-type="string">
            <text:p text:style-name="P4">Corps et grade détenu</text:p>
            <text:p text:style-name="P4">le cas échéant</text:p>
          </table:table-cell>
          <table:table-cell table:style-name="Tableau7.A1" office:value-type="string">
            <text:p text:style-name="P4">Employeur, service et lieu d'affectation</text:p>
          </table:table-cell>
          <table:table-cell table:style-name="Tableau7.D1" office:value-type="string">
            <text:p text:style-name="P4">Intitulé du poste</text:p>
          </table:table-cell>
        </table:table-row>
        <table:table-row table:style-name="Tableau7.2">
          <table:table-cell table:style-name="Tableau7.A2" office:value-type="string">
            <text:p text:style-name="P1"/>
            <text:p text:style-name="P1"/>
          </table:table-cell>
          <table:table-cell table:style-name="Tableau7.A2" office:value-type="string">
            <text:p text:style-name="P2"><text:s/></text:p>
          </table:table-cell>
          <table:table-cell table:style-name="Tableau7.A2" office:value-type="string">
            <text:p text:style-name="P3"/>
          </table:table-cell>
          <table:table-cell table:style-name="Tableau7.D2" office:value-type="string">
            <text:p text:style-name="P3"/>
          </table:table-cell>
        </table:table-row>
        <table:table-row table:style-name="Tableau7.3">
          <table:table-cell table:style-name="Tableau7.A3" table:number-columns-spanned="4" office:value-type="string">
            <text:p text:style-name="P8"><draw:frame draw:style-name="fr2" draw:name="Cadre14" text:anchor-type="paragraph" svg:x="17.463cm" svg:y="0.007cm" svg:width="9.818cm" draw:z-index="14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8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15" text:anchor-type="paragraph" svg:x="0.217cm" svg:y="2.439cm" svg:width="17.267cm" draw:z-index="15"><draw:text-box fo:min-height="11.846cm"><text:p text:style-name="P15">Décrivez vos principales missions et activités :</text:p></draw:text-box></draw:frame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4">Période</text:p>
          </table:table-cell>
          <table:table-cell table:style-name="Tableau8.A1" office:value-type="string">
            <text:p text:style-name="P4">Corps et grade détenu</text:p>
            <text:p text:style-name="P4">le cas échéant</text:p>
          </table:table-cell>
          <table:table-cell table:style-name="Tableau8.A1" office:value-type="string">
            <text:p text:style-name="P4">Employeur, service et lieu d'affectation</text:p>
          </table:table-cell>
          <table:table-cell table:style-name="Tableau8.D1" office:value-type="string">
            <text:p text:style-name="P4">Intitulé du poste</text:p>
          </table:table-cell>
        </table:table-row>
        <table:table-row table:style-name="Tableau8.2">
          <table:table-cell table:style-name="Tableau8.A2" office:value-type="string">
            <text:p text:style-name="P1"/>
            <text:p text:style-name="P1"/>
          </table:table-cell>
          <table:table-cell table:style-name="Tableau8.A2" office:value-type="string">
            <text:p text:style-name="P2"><text:s/></text:p>
          </table:table-cell>
          <table:table-cell table:style-name="Tableau8.A2" office:value-type="string">
            <text:p text:style-name="P3"/>
          </table:table-cell>
          <table:table-cell table:style-name="Tableau8.D2" office:value-type="string">
            <text:p text:style-name="P3"/>
          </table:table-cell>
        </table:table-row>
        <table:table-row table:style-name="Tableau8.3">
          <table:table-cell table:style-name="Tableau8.A3" table:number-columns-spanned="4" office:value-type="string">
            <text:p text:style-name="P8"><draw:frame draw:style-name="fr2" draw:name="Cadre16" text:anchor-type="paragraph" svg:x="17.463cm" svg:y="0.007cm" svg:width="9.818cm" draw:z-index="16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9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17" text:anchor-type="paragraph" svg:x="0.217cm" svg:y="2.439cm" svg:width="17.267cm" draw:z-index="17"><draw:text-box fo:min-height="11.846cm"><text:p text:style-name="P15">Décrivez vos principales missions et activités :</text:p></draw:text-box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4">Période</text:p>
          </table:table-cell>
          <table:table-cell table:style-name="Tableau9.A1" office:value-type="string">
            <text:p text:style-name="P4">Corps et grade détenu</text:p>
            <text:p text:style-name="P4">le cas échéant</text:p>
          </table:table-cell>
          <table:table-cell table:style-name="Tableau9.A1" office:value-type="string">
            <text:p text:style-name="P4">Employeur, service et lieu d'affectation</text:p>
          </table:table-cell>
          <table:table-cell table:style-name="Tableau9.D1" office:value-type="string">
            <text:p text:style-name="P4">Intitulé du poste</text:p>
          </table:table-cell>
        </table:table-row>
        <table:table-row table:style-name="Tableau9.2">
          <table:table-cell table:style-name="Tableau9.A2" office:value-type="string">
            <text:p text:style-name="P1"/>
            <text:p text:style-name="P1"/>
          </table:table-cell>
          <table:table-cell table:style-name="Tableau9.A2" office:value-type="string">
            <text:p text:style-name="P2"><text:s/></text:p>
          </table:table-cell>
          <table:table-cell table:style-name="Tableau9.A2" office:value-type="string">
            <text:p text:style-name="P3"/>
          </table:table-cell>
          <table:table-cell table:style-name="Tableau9.D2" office:value-type="string">
            <text:p text:style-name="P3"/>
          </table:table-cell>
        </table:table-row>
        <table:table-row table:style-name="Tableau9.3">
          <table:table-cell table:style-name="Tableau9.A3" table:number-columns-spanned="4" office:value-type="string">
            <text:p text:style-name="P8"><draw:frame draw:style-name="fr2" draw:name="Cadre18" text:anchor-type="paragraph" svg:x="17.463cm" svg:y="0.007cm" svg:width="9.818cm" draw:z-index="18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16">Examen professionnel de TECHNICIEN DES SERVICES CULTURELS ET DES B<text:span text:style-name="T9">Â</text:span>TIMENTS DE FRANCE (session <text:span text:style-name="T8">XX</text:span>)</text:p>
      <text:p text:style-name="P9"/>
      <text:p text:style-name="Standard"><text:span text:style-name="T7">Nom d'usage : ________________________ <text:s text:c="5"/>Nom de naissance : </text:span><text:span text:style-name="T6">_</text:span><text:span text:style-name="T7">_______________________</text:span><text:tab/><text:span text:style-name="T6">Prénom(s) : _</text:span><text:span text:style-name="T7">_______________________</text:span></text:p>
      <text:p text:style-name="P9"/>
      <text:p text:style-name="P9"/>
      <text:p text:style-name="P10"/>
      <text:p text:style-name="P5"><text:span text:style-name="T5">PARCOURS PROFESSIONNEL (page 10/10)</text:span> </text:p>
      <text:p text:style-name="P6"/>
      <text:p text:style-name="P12"><text:span text:style-name="T1">Il ne vous est pas demandé de remplir obligatoirement l'intégralité des six pages du tableau, seuls doivent figurer les emplois occupés que vous jugerez important de mentionner <text:s/></text:span><text:span text:style-name="T2">du plus ancien au plus récent. </text:span><text:span text:style-name="T4"><text:s/></text:span><text:span text:style-name="T3">L'expérience professionnelle acquise auprès d'un employeur privé peut figurer dans ce document.</text:span></text:p>
      <text:p text:style-name="P8"><draw:frame draw:style-name="fr2" draw:name="Cadre19" text:anchor-type="paragraph" svg:x="0.217cm" svg:y="2.439cm" svg:width="17.267cm" draw:z-index="19"><draw:text-box fo:min-height="11.846cm"><text:p text:style-name="P15">Décrivez vos principales missions et activités :</text:p></draw:text-box></draw:frame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4">Période</text:p>
          </table:table-cell>
          <table:table-cell table:style-name="Tableau10.A1" office:value-type="string">
            <text:p text:style-name="P4">Corps et grade détenu</text:p>
            <text:p text:style-name="P4">le cas échéant</text:p>
          </table:table-cell>
          <table:table-cell table:style-name="Tableau10.A1" office:value-type="string">
            <text:p text:style-name="P4">Employeur, service et lieu d'affectation</text:p>
          </table:table-cell>
          <table:table-cell table:style-name="Tableau10.D1" office:value-type="string">
            <text:p text:style-name="P4">Intitulé du poste</text:p>
          </table:table-cell>
        </table:table-row>
        <table:table-row table:style-name="Tableau10.2">
          <table:table-cell table:style-name="Tableau10.A2" office:value-type="string">
            <text:p text:style-name="P1"/>
            <text:p text:style-name="P1"/>
          </table:table-cell>
          <table:table-cell table:style-name="Tableau10.A2" office:value-type="string">
            <text:p text:style-name="P2"><text:s/></text:p>
          </table:table-cell>
          <table:table-cell table:style-name="Tableau10.A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  <table:table-row table:style-name="Tableau10.3">
          <table:table-cell table:style-name="Tableau10.A3" table:number-columns-spanned="4" office:value-type="string">
            <text:p text:style-name="P8"><draw:frame draw:style-name="fr2" draw:name="Cadre20" text:anchor-type="paragraph" svg:x="17.463cm" svg:y="0.007cm" svg:width="9.818cm" draw:z-index="20"><draw:text-box fo:min-height="11.82cm"><text:p text:style-name="P15">Nouvelles compétences acquises :</text:p></draw:text-box></draw:frame> <text:s/></text:p>
          </table:table-cell>
          <table:covered-table-cell/>
          <table:covered-table-cell/>
          <table:covered-table-cell/>
        </table:table-row>
      </table:table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79cm" fo:margin-bottom="1.131cm" fo:margin-left="1.085cm" fo:margin-right="0.8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2T17:57:02.09</meta:creation-date>
    <dc:date>2013-01-30T12:56:20.55</dc:date>
    <meta:editing-duration>PT47M56S</meta:editing-duration>
    <meta:editing-cycles>16</meta:editing-cycles>
    <meta:generator>LibreOffice/3.3$Win32 LibreOffice_project/330m19$Build-401</meta:generator>
    <meta:print-date>2013-01-16T16:58:19.88</meta:print-date>
    <meta:printed-by>Corinne Podborny</meta:printed-by>
    <meta:document-statistic meta:table-count="10" meta:image-count="0" meta:object-count="0" meta:page-count="11" meta:paragraph-count="133" meta:word-count="1104" meta:character-count="7897"/>
  </office:meta>
</office:document-meta>
</file>