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list-style-name="L1">
      <style:paragraph-properties fo:text-align="justify" style:justify-single-word="false"/>
      <style:text-properties style:font-name="Arial"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yon, le 20 septembre 2016</text:p>
      <text:p text:style-name="P1">Les techniciens de la région Auvergne-Rhône-Alpes</text:p>
      <text:p text:style-name="P1">DRAC Auvergne-Rhône-Alpes</text:p>
      <text:p text:style-name="P1">6, quai Saint Vincent</text:p>
      <text:p text:style-name="P1">69001 LYON</text:p>
      <text:p text:style-name="P2"/>
      <text:p text:style-name="P3"/>
      <text:p text:style-name="P3"/>
      <text:p text:style-name="P3"/>
      <text:p text:style-name="P3"><text:tab/><text:tab/><text:tab/><text:tab/><text:tab/><text:tab/><text:tab/>Madame la secrétaire générale du Ministère <text:tab/><text:tab/><text:tab/><text:tab/><text:tab/><text:tab/><text:tab/>de la culture </text:p>
      <text:p text:style-name="P1"/>
      <text:p text:style-name="P1"/>
      <text:p text:style-name="P1"/>
      <text:p text:style-name="P1"/>
      <text:p text:style-name="P1"/>
      <text:p text:style-name="P4"><text:tab/>Madame,</text:p>
      <text:p text:style-name="P4"/>
      <text:p text:style-name="P4"/>
      <text:p text:style-name="P4"/>
      <text:p text:style-name="P4"><text:tab/>Par la présente, nous nous permettons d'attirer votre attention sur la situation actuelle désastreuse du corps des techniciens des services culturels et des bâtiments de France (TSCBF).</text:p>
      <text:p text:style-name="P4"/>
      <text:p text:style-name="P4"><text:tab/>En effet, historiquement, le statut général des TSCBF n'a jamais été à la hauteur des qualifications et des connaissances exigées lors des concours et examens professionnels, au regard des compétences et des responsabilités exercées quotidiennement au sein des services du ministère, qu'ils soient Unité Départementale de l'Architecture et du Patrimoine (UDAP), Conservation Régionale des Monuments Historiques (CRMH), établissements publics...</text:p>
      <text:p text:style-name="P4">Il arrive que les techniciens soient amenés, de manière répétitive, à être les représentants de l'Etat auprès des collectivités, des élus, des clergés, etc, au nom de leur supérieur hiérarchique ou de leur chef de service, et ce dans un contexte de retrait général des services de l'Etat. </text:p>
      <text:p text:style-name="P4">Cela se traduit <text:s/>par une véritable délégation, avec des prises de décisions rapides en vue de traitements efficaces des demandes diverses. </text:p>
      <text:p text:style-name="P4">Dans certains cas, nous sommes le dernier recours dans des zones délaissées par d'autres administrations, dont la Direction Départementale des Territoires (DDT) qui avait un rôle primordial auprès des petites communes.</text:p>
      <text:p text:style-name="P4">Nos missions quotidiennes nous amènent également à être souvent confrontés à des situations humaines conflictuelles, avec les risques inhérents à celles-ci. Ce facteur a été pris en compte dans les musées pour le personnel technique d’accueil et de surveillance, qui bénéficie de primes de risques à ce titre, contrairement aux autres TSCBF qui ne perçoivent rien. </text:p>
      <text:p text:style-name="P4"/>
      <text:p text:style-name="P4"><text:tab/>Depuis le gel des salaires en 2010, la situation s'est particulièrement dégradée à tous les niveaux, à savoir:</text:p>
      <text:list xml:id="list34175724" text:style-name="L1">
        <text:list-item>
          <text:p text:style-name="P8">les salaires gelés (effondrement du pouvoir d'achat bien supérieur aux autres catégories telles que ingénieur du patrimoine, ABF, etc) qui conduisent à la paupérisation des techniciens dans son ensemble, à savoir des rémunérations proches du SMIC en début de carrière et ne dépassant pas 1700 euros primes incluses après 10 ans d'ancienneté,</text:p>
        </text:list-item>
        <text:list-item>
          <text:p text:style-name="P8">les primes qui sont en-dessous des plafonds attribués dans le ministère par rapport à d'autres catégories de personnel, notamment du corps administratif équivalent (catégorie B), et le manque de transparence dans leur calcul; et encore, nous ne prenons pas en compte les disparités considérables avec les techniciens des autres administrations (autres ministères et collectivités territoriales),</text:p>
        </text:list-item>
        <text:list-item>
          <text:p text:style-name="P8">l'absence surprenante de primes liées aux risques du métier, à savoir risques sanitaires (produits liés aux chantiers, insalubrité des locaux tels que clochers, caves, etc) et risques physiques (installations et édifices de grande hauteur tels que clochers, triforium, toitures, planchers défaillants..., et ceux liés aux chantiers comme échafaudage, chute de matériaux et de matériel), </text:p>
        </text:list-item>
        <text:list-item>
          <text:p text:style-name="P8"><text:soft-page-break/>la suppression des primes de fin d'année (maintenues dans certaines autres catégories supérieures),</text:p>
        </text:list-item>
        <text:list-item>
          <text:p text:style-name="P8">le blocage des promotions et des évolutions de carrière, avec notamment le rallongement de la nouvelle grille indiciaire qui ne permet plus d'espérer une amélioration de notre situation, faisant foi d'une reconnaissance de carrière.</text:p>
        </text:list-item>
      </text:list>
      <text:p text:style-name="P4"/>
      <text:p text:style-name="P4"/>
      <text:p text:style-name="P4"><text:tab/>De plus, cette dégradation s'est fortement accentuée avec la suppression de personnels techniques notamment (non-renouvellement de départs à la retraite, suppressions de postes), une augmentation de la charge de travail due aux intérims répétitifs, ainsi que des missions de remplacements de personnel de catégorie supérieure, le tout sans aucune rémunération <text:s/>en rapport avec le travail réalisé.</text:p>
      <text:p text:style-name="P4">L'ensemble de ces facteurs conduit à un mal-être grandissant et à un stress permanent des agents, ce qui amène à une situation d'usure des techniciens et d'un sentiment de découragement <text:s/>face à l'oubli et l'inertie générale. </text:p>
      <text:p text:style-name="P4"/>
      <text:p text:style-name="P4"/>
      <text:p text:style-name="P4"><text:tab/>Par ailleurs, nous avons constaté au fil des années une perte rigoureuse et systématique de reconnaissance de nos spécificités techniques et culturelles, et des missions exercées, gommées par la polyvalence et l'administratif. </text:p>
      <text:p text:style-name="P4">Pour exemple, des postes de techniciens ont pû être supprimés pour le renfort des missions administratives et financières pures.</text:p>
      <text:p text:style-name="P4"/>
      <text:p text:style-name="P4"><text:tab/>Aussi, en dépit des timides améliorations de la grille indiciaire de catégorie B échelonnées entre 2016 et 2018, celles-ci s'avèrent réellement décevantes et insuffisantes au regard des motifs évoqués supra.</text:p>
      <text:p text:style-name="P4">Les techniciens attendent des rémunérations dignes, et non pas des mesures compensatoires prises à titre exceptionnel et octroyées pour un montant dérisoire (150 euros brut en un versement unique depuis 2010) à la hauteur du professionnalisme dont ils font preuve au quotidien.</text:p>
      <text:p text:style-name="P4"/>
      <text:p text:style-name="P4"><text:tab/>Nous restons très attentifs à la prise en compte de nos revendications et à des réponses concrètes à ce courrier.</text:p>
      <text:p text:style-name="P4"/>
      <text:p text:style-name="P4"/>
      <text:p text:style-name="P4"/>
      <text:p text:style-name="P5">L'ensemble des techniciens de la DRAC Auvergne Rhône Alpes</text:p>
      <text:p text:style-name="P4"><text:tab/></text:p>
      <text:p text:style-name="P1"/>
      <text:p text:style-name="P1"/>
      <text:p text:style-name="P1"/>
      <text:p text:style-name="P1"/>
      <text:p text:style-name="P1">Copie : Le Directeur Général des Patrimoines du ministère de la Culture </text:p>
      <text:p text:style-name="P1"><text:tab/>Le DRAC et son DRAC adjoint de la région Auvergne-Rhône-Alpes</text:p>
      <text:p text:style-name="P1"><text:tab/>Le responsable RH et le secrétaire général de la DRAC Auvergne-Rhône-Alpes</text:p>
      <text:p text:style-name="P1"><text:tab/>L'intersyndicale de la DRAC Auvergne-Rhône-Alpes (CFDT, CGT, SNAC FSU, <text:tab/>UNSA <text:tab/>SNSC)</text:p>
      <text:p text:style-name="P1"><text:tab/>Syndicats <text:tab/>SNSC – UNSA 12, rue de Louvois 75002 PARIS</text:p>
      <text:p text:style-name="P1"><text:tab/><text:tab/><text:tab/>CGT Culture 12, rue de Louvois 75002 PARIS</text:p>
      <text:p text:style-name="P1"><text:tab/><text:tab/><text:tab/>FSU Culture 12, rue de Louvois 75002 PARIS</text:p>
      <text:p text:style-name="P1"><text:tab/><text:tab/><text:tab/>CFDT Culture 12, rue de Louvois 75002 PARIS</text:p>
      <text:p text:style-name="P1"><text:tab/><text:tab/><text:tab/>SUD Culture 12, rue de Louvois 75002 PARIS</text:p>
      <text:p text:style-name="P1"><text:tab/></text:p>
      <text:p text:style-name="P1"><text:tab/>La conseillère prévention de la DRAC Auvergne-Rhône-Alpes</text:p>
      <text:p text:style-name="P1"><text:tab/>Les chefs d'UDAP de la région Auvergne-Rhône-Alpes</text:p>
      <text:p text:style-name="P1"><text:tab/>L'ANABF</text:p>
      <text:p text:style-name="P1"><text:tab/>L'association des techniciens et ingénieurs</text:p>
      <text:p text:style-name="P1"><text:tab/>L'association des Conservateurs de monuments historiques</text:p>
      <text:p text:style-name="P1"><text:soft-page-break/><text:tab/></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6-08-23T15:10:02.01</meta:creation-date>
    <dc:date>2016-09-19T14:19:15.45</dc:date>
    <meta:print-date>2016-08-24T11:38:19.63</meta:print-date>
    <meta:editing-cycles>10</meta:editing-cycles>
    <meta:editing-duration>PT03H01M25S</meta:editing-duration>
    <meta:document-statistic meta:table-count="0" meta:image-count="0" meta:object-count="0" meta:page-count="3" meta:paragraph-count="45" meta:word-count="858" meta:character-count="5807"/>
  </office:meta>
</office:document-meta>
</file>