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2">
      <style:paragraph-properties fo:margin-left="0.635cm" fo:margin-right="0cm" fo:text-align="start" style:justify-single-word="false" fo:text-indent="-0.635cm" style:auto-text-indent="false">
        <style:tab-stops/>
      </style:paragraph-properties>
    </style:style>
    <style:style style:name="P4" style:family="paragraph" style:parent-style-name="Standard" style:list-style-name="WWNum4">
      <style:paragraph-properties fo:margin-left="0.635cm" fo:margin-right="0cm" fo:text-align="start" style:justify-single-word="false" fo:text-indent="-0.635cm" style:auto-text-indent="false">
        <style:tab-stops/>
      </style:paragraph-properties>
    </style:style>
    <style:style style:name="P5" style:family="paragraph" style:parent-style-name="Standard" style:list-style-name="WWNum5">
      <style:paragraph-properties fo:margin-left="0.635cm" fo:margin-right="0cm" fo:text-align="start" style:justify-single-word="false" fo:text-indent="-0.635cm" style:auto-text-indent="false">
        <style:tab-stops/>
      </style:paragraph-properties>
    </style:style>
    <style:style style:name="P6" style:family="paragraph" style:parent-style-name="Standard" style:list-style-name="WWNum6">
      <style:paragraph-properties fo:margin-left="0.635cm" fo:margin-right="0cm" fo:text-align="start" style:justify-single-word="false" fo:text-indent="-0.635cm" style:auto-text-indent="false">
        <style:tab-stops/>
      </style:paragraph-properties>
    </style:style>
    <style:style style:name="P7" style:family="paragraph" style:parent-style-name="Standard" style:list-style-name="WWNum8">
      <style:paragraph-properties fo:margin-left="0.635cm" fo:margin-right="0cm" fo:text-align="start" style:justify-single-word="false" fo:text-indent="-0.635cm" style:auto-text-indent="false">
        <style:tab-stops/>
      </style:paragraph-properties>
    </style:style>
    <style:style style:name="P8" style:family="paragraph" style:parent-style-name="Standard" style:list-style-name="WWNum9">
      <style:paragraph-properties fo:margin-left="0.635cm" fo:margin-right="0cm" fo:text-align="start" style:justify-single-word="false" fo:text-indent="-0.635cm" style:auto-text-indent="false">
        <style:tab-stops/>
      </style:paragraph-properties>
    </style:style>
    <style:style style:name="P9" style:family="paragraph" style:parent-style-name="Standard" style:list-style-name="WWNum10">
      <style:paragraph-properties fo:margin-left="0.635cm" fo:margin-right="0cm" fo:text-align="start" style:justify-single-word="false" fo:text-indent="-0.635cm" style:auto-text-indent="false">
        <style:tab-stops/>
      </style:paragraph-properties>
    </style:style>
    <style:style style:name="P10" style:family="paragraph" style:parent-style-name="Standard" style:list-style-name="WWNum11">
      <style:paragraph-properties fo:margin-left="0.635cm" fo:margin-right="0cm" fo:text-align="start" style:justify-single-word="false" fo:text-indent="-0.635cm" style:auto-text-indent="false">
        <style:tab-stops/>
      </style:paragraph-properties>
    </style:style>
    <style:style style:name="P11" style:family="paragraph" style:parent-style-name="Standard" style:list-style-name="WWNum12">
      <style:paragraph-properties fo:margin-left="0.635cm" fo:margin-right="0cm" fo:text-align="start" style:justify-single-word="false" fo:text-indent="-0.635cm" style:auto-text-indent="false">
        <style:tab-stops/>
      </style:paragraph-properties>
    </style:style>
    <style:style style:name="P12" style:family="paragraph" style:parent-style-name="Standard" style:list-style-name="WWNum13">
      <style:paragraph-properties fo:margin-left="0.635cm" fo:margin-right="0cm" fo:text-align="start" style:justify-single-word="false" fo:text-indent="-0.635cm" style:auto-text-indent="false">
        <style:tab-stops/>
      </style:paragraph-properties>
    </style:style>
    <style:style style:name="P13" style:family="paragraph" style:parent-style-name="Standard" style:list-style-name="WWNum14">
      <style:paragraph-properties fo:margin-left="0.635cm" fo:margin-right="0cm" fo:text-align="start" style:justify-single-word="false" fo:text-indent="-0.635cm" style:auto-text-indent="false">
        <style:tab-stops/>
      </style:paragraph-properties>
    </style:style>
    <style:style style:name="P14" style:family="paragraph" style:parent-style-name="Standard" style:list-style-name="WWNum15">
      <style:paragraph-properties fo:margin-left="0.635cm" fo:margin-right="0cm" fo:text-align="start" style:justify-single-word="false" fo:text-indent="-0.635cm" style:auto-text-indent="false">
        <style:tab-stops/>
      </style:paragraph-properties>
    </style:style>
    <style:style style:name="P15" style:family="paragraph" style:parent-style-name="Standard" style:list-style-name="WWNum17">
      <style:paragraph-properties fo:margin-left="0.635cm" fo:margin-right="0cm" fo:text-align="start" style:justify-single-word="false" fo:text-indent="-0.635cm" style:auto-text-indent="false">
        <style:tab-stops/>
      </style:paragraph-properties>
    </style:style>
    <style:style style:name="P16"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Le 11 février 2016</text:span></text:p>
      <text:p text:style-name="Standard"> </text:p>
      <text:p text:style-name="Standard"> </text:p>
      <text:p text:style-name="P1"><text:span text:style-name="T2">Arrêté du 24 août 2011 portant création d’une commission consultative paritaire unique compétente à l’égard des personnels contractuels de droit public du Conservatoire national supérieur de musique et de danse de Paris, du Conservatoire national supérieur de musique et de danse de Lyon et du Conservatoire national supérieur d’art dramatique</text:span></text:p>
      <text:p text:style-name="Standard"> </text:p>
      <text:p text:style-name="P1"><text:span text:style-name="T1">NOR: MCCB1115801A</text:span></text:p>
      <text:p text:style-name="Standard"> </text:p>
      <text:p text:style-name="P1"><text:span text:style-name="T1">Version consolidée au 11 février 2016</text:span></text:p>
      <text:p text:style-name="Standard"> </text:p>
      <text:p text:style-name="Standard"> </text:p>
      <text:p text:style-name="Standard"> </text:p>
      <text:p text:style-name="Standard"> </text:p>
      <text:p text:style-name="P2"><text:span text:style-name="T1">Le ministre de la culture et de la communication, </text:span></text:p>
      <text:p text:style-name="Standard"> </text:p>
      <text:p text:style-name="P2"><text:span text:style-name="T1">Vu le code électoral, et notamment ses articles L. 5 et L. 6 ;</text:span></text:p>
      <text:p text:style-name="Standard"> </text:p>
      <text:p text:style-name="P2"><text:span text:style-name="T1">Vu la loi n° 83-634 du 13 juillet 1983 modifiée portant droits et obligations des fonctionnaires, ensemble la loi n° 84-16 du 11 janvier 1984 modifiée portant dispositions statutaires relatives à la fonction publique de l’Etat ;</text:span></text:p>
      <text:p text:style-name="Standard"> </text:p>
      <text:p text:style-name="P2"><text:span text:style-name="T1">Vu la loi n° 2010-751 du 5 juillet 2010 relative à la rénovation du dialogue social et comportant diverses dispositions relatives à la fonction publique, notamment son article 34 ;</text:span></text:p>
      <text:p text:style-name="Standard"> </text:p>
      <text:p text:style-name="P2"><text:span text:style-name="T1">Vu le décret n° 86-83 du 17 janvier 1986 modifié relatif aux dispositions générales applicables aux agents non titulaires de l’Etat pris pour application de l’article 7 de la loi n° 84-16 du 11 janvier 1984, notamment son article 1-2 ;</text:span></text:p>
      <text:p text:style-name="Standard"> </text:p>
      <text:p text:style-name="P2"><text:span text:style-name="T1">Vu le décret n° 2006-781 du 3 juillet 2006 fixant les conditions et les modalités de règlement des frais occasionnés par les déplacements temporaires des personnels civils de l’Etat, modifié par le décret n° 2010-677 du 21 juin 2010 portant diverses modifications relatives à la prise en charge partielle du prix des titres d’abonnement correspondant aux déplacements effectués par les agents publics entre leur résidence habituelle et leur lieu de travail ;</text:span></text:p>
      <text:p text:style-name="Standard"> </text:p>
      <text:p text:style-name="P2"><text:span text:style-name="T1">Vu le décret n° 2009-201 du 18 février 2009 portant statut des conservatoires nationaux supérieurs de musique et de danse de Paris et de Lyon ;</text:span></text:p>
      <text:p text:style-name="Standard"> </text:p>
      <text:p text:style-name="P2"><text:span text:style-name="T1">Vu le décret n° 2011-557 du 20 mai 2011 portant statut du Conservatoire national supérieur d’art dramatique ;</text:span></text:p>
      <text:p text:style-name="Standard"> </text:p>
      <text:p text:style-name="P2"><text:span text:style-name="T1">Vu le décret n° 2011-1006 du 24 août 2011 relatif à l’institution d’une commission consultative paritaire unique au Conservatoire national supérieur d’art dramatique, au Conservatoire national supérieur de musique et de danse de Lyon et au Conservatoire national supérieur de musique et de danse de Paris ;</text:span></text:p>
      <text:p text:style-name="Standard"> </text:p>
      <text:p text:style-name="P2"><text:span text:style-name="T1">Vu l’avis du comité technique paritaire du Conservatoire national supérieur d’art dramatique du 10 février 2011 ;</text:span></text:p>
      <text:p text:style-name="Standard"> </text:p>
      <text:p text:style-name="P2"><text:span text:style-name="T1">Vu l’avis du comité technique paritaire du Conservatoire national supérieur de musique et de danse de Lyon du 15 mars 2011 ;</text:span></text:p>
      <text:p text:style-name="Standard"><text:soft-page-break/> </text:p>
      <text:p text:style-name="P2"><text:span text:style-name="T1">Vu l’avis du comité technique paritaire du Conservatoire national supérieur de musique et de danse de Paris du 4 avril 2011, </text:span></text:p>
      <text:p text:style-name="Standard"> </text:p>
      <text:p text:style-name="P2"><text:span text:style-name="T1">Arrête : </text:span></text:p>
      <text:p text:style-name="Standard"> </text:p>
      <text:p text:style-name="Standard"> </text:p>
      <text:p text:style-name="P2"><text:span text:style-name="T2">Chapitre Ier : </text:span></text:p>
      <text:p text:style-name="Standard"> </text:p>
      <text:p text:style-name="Standard"> </text:p>
      <text:p text:style-name="P2"><text:span text:style-name="T2">Article 1</text:span> </text:p>
      <text:p text:style-name="Standard"> </text:p>
      <text:p text:style-name="Standard"> </text:p>
      <text:p text:style-name="P2"><text:span text:style-name="T1">Il est créé une commission consultative paritaire unique compétente à l’égard des personnels contractuels de droit public du Conservatoire national supérieur d’art dramatique, du Conservatoire national supérieur de musique et de danse de Lyon et du Conservatoire national supérieur de musique et de danse de Paris, recrutés dans les conditions définies par la loi du 11 janvier 1984 susvisée. </text:span></text:p>
      <text:p text:style-name="Standard"> </text:p>
      <text:p text:style-name="P2"><text:span text:style-name="T2">Article 2</text:span> </text:p>
      <text:p text:style-name="Standard"> </text:p>
      <text:p text:style-name="Standard"> </text:p>
      <text:p text:style-name="P2"><text:span text:style-name="T1">Cette commission comprend six membres titulaires représentant l’administration et six membres titulaires représentant le personnel et un nombre égal de membres suppléants. Elle est composée comme suit :</text:span></text:p>
      <text:p text:style-name="Standard"> </text:p>
      <text:p text:style-name="P2"><text:span text:style-name="T1">1. Deux représentants titulaires et deux représentants suppléants du premier collège composé des personnels administratifs, scientifiques et techniques ;</text:span></text:p>
      <text:p text:style-name="Standard"> </text:p>
      <text:p text:style-name="P2"><text:span text:style-name="T1">2. Quatre représentants titulaires et quatre représentants suppléants du deuxième collège composé des personnels enseignants. </text:span></text:p>
      <text:p text:style-name="Standard"> </text:p>
      <text:p text:style-name="P2"><text:span text:style-name="T2">Article 3</text:span> </text:p>
      <text:p text:style-name="Standard"> </text:p>
      <text:list xml:id="list5007257848375730366" text:style-name="WWNum2">
        <text:list-item>
          <text:p text:style-name="P3"><text:span text:style-name="T1">Modifié par ARRÊTÉ du 22 juillet 2014 - art. 1</text:span></text:p>
        </text:list-item>
      </text:list>
      <text:p text:style-name="P2"><text:span text:style-name="T1">Les membres de la commission consultative paritaire sont désignés pour une période de quatre années. Leur mandat peut être renouvelé.</text:span></text:p>
      <text:p text:style-name="Standard"> </text:p>
      <text:p text:style-name="Standard"> </text:p>
      <text:p text:style-name="Standard"> </text:p>
      <text:p text:style-name="P2"><text:span text:style-name="T2">Article 4</text:span> </text:p>
      <text:p text:style-name="Standard"> </text:p>
      <text:p text:style-name="Standard"> </text:p>
      <text:p text:style-name="P2"><text:span text:style-name="T1">Les représentants de l’administration, membres titulaires ou suppléants, venant en cours de mandat à cesser les fonctions en raison desquelles ils ont été nommés, sont remplacés dans les conditions prévues à l’article 7 ci-après. Le mandat de leurs successeurs expire dans ce cas lors du renouvellement de la commission. </text:span></text:p>
      <text:p text:style-name="Standard"> </text:p>
      <text:p text:style-name="P2"><text:span text:style-name="T2">Article 5</text:span> </text:p>
      <text:p text:style-name="Standard"> </text:p>
      <text:p text:style-name="Standard"> </text:p>
      <text:p text:style-name="P2"><text:span text:style-name="T1">Les représentants du personnel, membres titulaires ou suppléants de la commission consultative </text:span><text:soft-page-break/><text:span text:style-name="T1">paritaire, venant en cours de mandat, par suite de fin de contrat, de démission, de l’un des congés sans rémunération prévu par le décret du 17 janvier 1986 susvisé, de congé de grave maladie de plus de six mois ou pour toute autre cause, à cesser les fonctions pour lesquelles ils ont été nommés, sont remplacés dans les conditions prévues à l’article 6. Le mandat des remplaçants prend fin en même temps que celui des autres membres de la commission. </text:span></text:p>
      <text:p text:style-name="Standard"> </text:p>
      <text:p text:style-name="P2"><text:span text:style-name="T2">Article 6</text:span> </text:p>
      <text:p text:style-name="Standard"> </text:p>
      <text:p text:style-name="Standard"> </text:p>
      <text:p text:style-name="P2"><text:span text:style-name="T1">Si, avant l’expiration de son mandat, l’un des représentants du personnel, membre titulaire ou suppléant de la commission, se trouve dans l’impossibilité d’exercer ses fonctions pour l’un des motifs énumérés à l’article 5 ci-dessus, il est remplacé, jusqu’au renouvellement de la commission, dans les conditions définies ci-après.</text:span></text:p>
      <text:p text:style-name="Standard"> </text:p>
      <text:p text:style-name="P2"><text:span text:style-name="T1">Lorsqu’un représentant titulaire se trouve dans l’impossibilité d’exercer ses fonctions, il est remplacé par le premier suppléant pris dans l’ordre de la liste au titre de laquelle il a été élu.</text:span></text:p>
      <text:p text:style-name="Standard"> </text:p>
      <text:p text:style-name="P2"><text:span text:style-name="T1">Lorsqu’un représentant suppléant se trouve dans l’impossibilité d’exercer ses fonctions, il est remplacé par le premier candidat non élu restant de la même liste.</text:span></text:p>
      <text:p text:style-name="Standard"> </text:p>
      <text:p text:style-name="P2"><text:span text:style-name="T1">Lorsqu’une liste se trouve dans l’impossibilité de pourvoir, dans les conditions prévues aux deux alinéas précédents, aux sièges de membres titulaires ou de membres suppléants auxquels elle a droit pour un collège, l’organisation syndicale ayant présenté la liste désigne son représentant parmi les agents non titulaires de ce collège relevant de la commission, éligibles au moment où se fait la désignation, pour la durée du mandat restant à courir.</text:span></text:p>
      <text:p text:style-name="Standard"> </text:p>
      <text:p text:style-name="P2"><text:span text:style-name="T1">Lorsqu’un représentant du personnel, membre titulaire ou suppléant de la commission, vient à changer de collège, il continue à représenter le collège au titre duquel il a été désigné. </text:span></text:p>
      <text:p text:style-name="Standard"> </text:p>
      <text:p text:style-name="P2"><text:span text:style-name="T2">Chapitre II : Désignation des représentants de l’administration</text:span> </text:p>
      <text:p text:style-name="Standard"> </text:p>
      <text:p text:style-name="Standard"> </text:p>
      <text:p text:style-name="P2"><text:span text:style-name="T2">Article 7</text:span> </text:p>
      <text:p text:style-name="Standard"> </text:p>
      <text:p text:style-name="Standard"> </text:p>
      <text:p text:style-name="P2"><text:span text:style-name="T1">Dans les quinze jours qui suivent la proclamation des résultats des élections prévues à l’article 8, les représentants de l’administration, titulaires et suppléants, sont nommés par arrêté du ministre chargé de la culture.</text:span></text:p>
      <text:p text:style-name="Standard"> </text:p>
      <text:p text:style-name="P2"><text:span text:style-name="T1">Ils sont choisis parmi les fonctionnaires du ministère chargé de la culture appartenant à un corps classé dans la catégorie A ou assimilé ou parmi les agents non titulaires exerçant des fonctions de niveau équivalent.</text:span></text:p>
      <text:p text:style-name="Standard"> </text:p>
      <text:p text:style-name="P2"><text:span text:style-name="T1">Pour la désignation de ses représentants, l’administration doit respecter, dans la mesure du possible, une proportion minimale d’un tiers de personnes de chaque sexe. Cette proportion est calculée sur l’ensemble des membres représentant l’administration, titulaires ou suppléants. </text:span></text:p>
      <text:p text:style-name="Standard"> </text:p>
      <text:p text:style-name="P2"><text:span text:style-name="T2">Chapitre III : Désignation des représentants du personnel</text:span> </text:p>
      <text:p text:style-name="Standard"> </text:p>
      <text:p text:style-name="Standard"> </text:p>
      <text:p text:style-name="P2"><text:span text:style-name="T2">Article 8</text:span> </text:p>
      <text:p text:style-name="Standard"> </text:p>
      <text:list xml:id="list5918358650171415388" text:style-name="WWNum4">
        <text:list-item>
          <text:p text:style-name="P4"><text:soft-page-break/><text:span text:style-name="T1">Modifié par ARRÊTÉ du 22 juillet 2014 - art. 2</text:span></text:p>
        </text:list-item>
      </text:list>
      <text:p text:style-name="P2"><text:span text:style-name="T1">Les représentants du personnel sont élus au scrutin de liste avec représentation proportionnelle.  </text:span></text:p>
      <text:p text:style-name="Standard"> </text:p>
      <text:p text:style-name="P2"><text:span text:style-name="T1">L’élection pour le renouvellement général des commissions consultatives paritaires a lieu à la date prévue par l’arrêté conjoint du Premier ministre et du ministre de la fonction publique, pris en application de l’article 11 du décret n° 82-451 du 28 mai 1982 modifié relatif aux commissions administratives paritaires.  </text:span></text:p>
      <text:p text:style-name="P2"><text:span text:style-name="T1">La durée du mandat des instances est réduite ou prorogée en conséquence par l’autorité auprès de laquelle les commissions sont placées, après avis du comité technique ministériel.  </text:span></text:p>
      <text:p text:style-name="P2"><text:span text:style-name="T1">En cas d’élection partielle pour le renouvellement d’une commission ou la mise en place d’une nouvelle commission, la date du scrutin est fixée par l’autorité auprès de laquelle la commission est instituée. Dans ce cas, les représentants du personnel sont élus pour la durée du mandat restant à courir avant le renouvellement général.  </text:span></text:p>
      <text:p text:style-name="P2"><text:span text:style-name="T1">Les modalités d’organisation de la désignation des représentants du personnel sont prévues par le présent arrêté. </text:span></text:p>
      <text:p text:style-name="Standard"> </text:p>
      <text:p text:style-name="Standard"> </text:p>
      <text:p text:style-name="P2"><text:span text:style-name="T2">Article 9</text:span> </text:p>
      <text:p text:style-name="Standard"> </text:p>
      <text:list xml:id="list195377978768800685" text:style-name="WWNum5">
        <text:list-item>
          <text:p text:style-name="P5"><text:span text:style-name="T1">Modifié par ARRÊTÉ du 22 juillet 2014 - art. 3</text:span></text:p>
        </text:list-item>
      </text:list>
      <text:p text:style-name="P2"><text:span text:style-name="T1">Sont électeurs les agents en fonction, en congé parental ou de présence parentale à la date de clôture des listes d’électeurs et qui justifient, à cette même date :</text:span></text:p>
      <text:p text:style-name="Standard"> </text:p>
      <text:p text:style-name="Standard"> </text:p>
      <text:p text:style-name="P2"><text:span text:style-name="T1">- soit d’un contrat à durée indéterminée ; </text:span></text:p>
      <text:p text:style-name="P2"><text:span text:style-name="T1">- soit, depuis au moins deux mois, d’un contrat d’une durée minimale de six mois ; </text:span></text:p>
      <text:p text:style-name="P2"><text:span text:style-name="T1">- soit d’un contrat reconduit successivement depuis au moins six mois. </text:span></text:p>
      <text:p text:style-name="Standard"> </text:p>
      <text:p text:style-name="P2"><text:span text:style-name="T1">La qualité d’électeur s’apprécie au jour du scrutin.  </text:span></text:p>
      <text:p text:style-name="Standard"> </text:p>
      <text:p text:style-name="Standard"> </text:p>
      <text:p text:style-name="Standard"> </text:p>
      <text:p text:style-name="P2"><text:span text:style-name="T2">Article 10</text:span> </text:p>
      <text:p text:style-name="Standard"> </text:p>
      <text:list xml:id="list3782102515655198736" text:style-name="WWNum6">
        <text:list-item>
          <text:p text:style-name="P6"><text:span text:style-name="T1">Modifié par ARRÊTÉ du 22 juillet 2014 - art. 4</text:span></text:p>
        </text:list-item>
      </text:list>
      <text:p text:style-name="P2"><text:span text:style-name="T1">Il est établi une liste unique des électeurs appelés à voter, arrêtée par le directeur général de la création artistique. Elle est affichée dans chaque établissement au moins un mois avant la date fixée pour le scrutin. </text:span></text:p>
      <text:p text:style-name="P2"><text:span text:style-name="T1">Dans les huit jours qui suivent cette publication, les électeurs peuvent vérifier les inscriptions et, le cas échéant, présenter des demandes d’inscription. Dans le même délai et pendant trois jours à compter de son expiration, des réclamations peuvent être formulées contre les inscriptions ou omissions sur la liste électorale. Le directeur général de la création artistique statue sans délai sur ces réclamations. </text:span></text:p>
      <text:p text:style-name="P2"><text:span text:style-name="T1">Aucune modification n’est alors admise, sauf si l’événement postérieur et prenant effet au plus tard la veille du scrutin entraîne, pour un agent, l’acquisition ou la perte de la qualité d’électeur. Dans ce cas, l’inscription ou la radiation est prononcée au plus tard la veille du scrutin, soit à l’initiative de l’administration, soit à la demande de l’intéressé, et immédiatement portée à la connaissance des personnels par voie d’affichage.  </text:span></text:p>
      <text:p text:style-name="Standard"> </text:p>
      <text:p text:style-name="P2"><text:span text:style-name="T2">Article 11</text:span> </text:p>
      <text:p text:style-name="Standard"> </text:p>
      <text:p text:style-name="Standard"> </text:p>
      <text:p text:style-name="P2"><text:soft-page-break/><text:span text:style-name="T1">Sont éligibles les agents remplissant les conditions requises pour être inscrits sur la liste électorale de la commission.</text:span></text:p>
      <text:p text:style-name="Standard"> </text:p>
      <text:p text:style-name="P2"><text:span text:style-name="T1">Toutefois, ne peuvent être élus ni les agents en congé de grave maladie, ni ceux qui sont frappés d’une incapacité prononcée par les articles L. 5 et L. 6 du code électoral, ni ceux frappés d’une exclusion temporaire de fonctions en application de l’article 43-2 du décret du 17 janvier 1986 susvisé, à moins qu’ils n’aient été amnistiés ou qu’ils n’aient bénéficié d’une décision acceptant leur demande tendant à ce qu’aucune trace de la sanction prononcée ne subsiste à leur dossier.</text:span></text:p>
      <text:p text:style-name="Standard"> </text:p>
      <text:p text:style-name="P2"><text:span text:style-name="T1">Les agents qui relèvent de plusieurs collèges sont éligibles dans le collège correspondant à leur plus grande quotité de travail. En cas d’égalité de quotité de travail, ils sont éligibles dans le premier collège cité à l’article 2 du présent arrêté. </text:span></text:p>
      <text:p text:style-name="Standard"> </text:p>
      <text:p text:style-name="P2"><text:span text:style-name="T2">Article 12</text:span> </text:p>
      <text:p text:style-name="Standard"> </text:p>
      <text:list xml:id="list3832724200900457911" text:style-name="WWNum8">
        <text:list-item>
          <text:p text:style-name="P7"><text:span text:style-name="T1">Modifié par ARRÊTÉ du 22 juillet 2014 - art. 5</text:span></text:p>
        </text:list-item>
      </text:list>
      <text:p text:style-name="P2"><text:span text:style-name="T1">Chaque liste de candidats comprend autant de noms qu’il y a de postes à pourvoir, titulaires et suppléants, par niveau d’emploi, sans qu’il soit fait mention pour chacun des candidats de la qualité de titulaire ou de suppléant. Toute organisation ayant présenté une liste comportant un nombre insuffisant de candidats pour un niveau d’emploi est considérée comme n’ayant présenté aucun candidat pour ce niveau d’emploi.  </text:span></text:p>
      <text:p text:style-name="P2"><text:span text:style-name="T1">Un même candidat ne peut pas être présenté par plusieurs listes au titre d’une même commission.  </text:span></text:p>
      <text:p text:style-name="P2"><text:span text:style-name="T1">Les listes doivent être déposées au moins six semaines avant la date fixée pour les élections, par les organisations syndicales qui, dans la fonction publique de l’Etat, remplissent les conditions fixées à l’article 9 bis de la loi n° 83-634 du 13 juillet 1983 portant droits et obligations des fonctionnaires. Les listes peuvent être communes à plusieurs organisations syndicales.  </text:span></text:p>
      <text:p text:style-name="P2"><text:span text:style-name="T1">Chaque liste doit comporter le nom d’un délégué de liste, candidat ou non, désigné par l’organisation syndicale afin de représenter la liste dans toutes les opérations électorales. L’organisation syndicale peut désigner un délégué suppléant.  </text:span></text:p>
      <text:p text:style-name="P2"><text:span text:style-name="T1">Le dépôt de chaque liste doit, en outre, être accompagné d’une déclaration de candidature signée par chaque candidat. Le dépôt fait l’objet d’un récépissé remis au délégué de liste.  </text:span></text:p>
      <text:p text:style-name="P2"><text:span text:style-name="T1">Lorsque l’administration constate que la liste ne satisfait pas aux conditions fixées par l’article 9 bis de la loi du 13 juillet 2013 précitée, elle remet au délégué de liste une décision motivée déclarant l’irrecevabilité de la liste. Cette décision est remise au plus tard le jour suivant la date limite de dépôt des listes de candidatures. </text:span></text:p>
      <text:p text:style-name="Standard"> </text:p>
      <text:p text:style-name="Standard"> </text:p>
      <text:p text:style-name="Standard"> </text:p>
      <text:p text:style-name="P2"><text:span text:style-name="T2">Article 13</text:span> </text:p>
      <text:p text:style-name="Standard"> </text:p>
      <text:list xml:id="list82644733467077444" text:style-name="WWNum9">
        <text:list-item>
          <text:p text:style-name="P8"><text:span text:style-name="T1">Modifié par ARRÊTÉ du 22 juillet 2014 - art. 6</text:span></text:p>
        </text:list-item>
      </text:list>
      <text:p text:style-name="P2"><text:span text:style-name="T1">Aucune liste ne peut être déposée ou modifiée après la date limite prévue à l’article précédent. </text:span></text:p>
      <text:p text:style-name="Standard"> </text:p>
      <text:p text:style-name="Standard"> </text:p>
      <text:p text:style-name="P2"><text:span text:style-name="T1">Toutefois, si dans un délai de trois jours francs suivant la date limite de dépôt des listes, un ou plusieurs candidats inscrits sur une liste sont reconnus inéligibles, l’administration informe sans délai le délégué de liste.  </text:span></text:p>
      <text:p text:style-name="P2"><text:span text:style-name="T1">Celui-ci peut alors procéder, dans un délai de trois jours à compter de l’expiration du délai de trois jours francs susmentionné, aux rectifications nécessaires.  </text:span></text:p>
      <text:p text:style-name="P2"><text:span text:style-name="T1">Lorsque la recevabilité d’une des listes n’est pas reconnue par l’administration, le délai de rectification de trois jours prévu à la première phrase du deuxième alinéa du présent article ne court à l’égard de cette liste qu’à compter de la notification du jugement du tribunal administratif </text:span><text:soft-page-break/><text:span text:style-name="T1">lorsqu’il est saisi d’une contestation de la décision de l’administration, en application du dernier alinéa de l’article 9 bis de la loi n° 83-634 du 13 juillet 1983 portant droits et obligations des fonctionnaires. </text:span></text:p>
      <text:p text:style-name="Standard"> </text:p>
      <text:p text:style-name="Standard"> </text:p>
      <text:p text:style-name="Standard"> </text:p>
      <text:p text:style-name="P2"><text:span text:style-name="T1">A défaut de rectification, si un ou plusieurs candidats inscrits sur une liste sont reconnus inéligibles, l’organisation ayant présenté cette liste est considérée comme n’ayant présenté aucun candidat dans le collège concerné. </text:span></text:p>
      <text:p text:style-name="Standard"> </text:p>
      <text:p text:style-name="Standard"> </text:p>
      <text:p text:style-name="P2"><text:span text:style-name="T1">Si le fait motivant l’inéligibilité est intervenu après la date limite de dépôt des listes, le candidat défaillant peut également être remplacé, sans qu’il y ait lieu de modifier la date des élections. </text:span></text:p>
      <text:p text:style-name="Standard"> </text:p>
      <text:p text:style-name="Standard"> </text:p>
      <text:p text:style-name="P2"><text:span text:style-name="T1">Aucun autre retrait de candidature ne peut être opéré après le dépôt des listes de candidature. </text:span></text:p>
      <text:p text:style-name="Standard"> </text:p>
      <text:p text:style-name="Standard"> </text:p>
      <text:p text:style-name="P2"><text:span text:style-name="T1">Les listes établies dans les conditions fixées par le présent arrêté sont affichées dès que possible dans les établissements concernés. </text:span></text:p>
      <text:p text:style-name="Standard"> </text:p>
      <text:p text:style-name="Standard"> </text:p>
      <text:p text:style-name="P2"><text:span text:style-name="T1">Lorsqu’à la date limite de dépôt des listes, aucune liste n’a été déposée, il est recouru à la procédure prévue à l’article 20 du présent arrêté. </text:span></text:p>
      <text:p text:style-name="Standard"> </text:p>
      <text:p text:style-name="P2"><text:span text:style-name="T2">Article 14</text:span> </text:p>
      <text:p text:style-name="Standard"> </text:p>
      <text:list xml:id="list1945915637384561551" text:style-name="WWNum10">
        <text:list-item>
          <text:p text:style-name="P9"><text:span text:style-name="T1">Modifié par ARRÊTÉ du 22 juillet 2014 - art. 7</text:span></text:p>
        </text:list-item>
      </text:list>
      <text:p text:style-name="P2"><text:span text:style-name="T1">Lorsque plusieurs organisations syndicales affiliées à une même union de syndicats ont déposé des listes concurrentes pour une même élection, l’administration en informe, dans un délai de trois jours francs à compter de la date limite de dépôt des listes, les délégués de chacune des listes. Ces derniers disposent alors d’un délai de trois jours francs pour procéder aux modifications ou aux retraits de liste nécessaires.</text:span></text:p>
      <text:p text:style-name="Standard"> </text:p>
      <text:p text:style-name="Standard"> </text:p>
      <text:p text:style-name="P2"><text:span text:style-name="T1">Si, après l’expiration de ce dernier délai, ces modifications ou retraits de liste ne sont pas intervenus, l’administration informe dans un délai de trois jours francs l’union des syndicats dont les listes se réclament. Celle-ci dispose alors d’un délai de cinq jours francs pour indiquer à l’administration, par lettre recommandée avec demande d’avis de réception, la liste qui pourra se prévaloir de l’appartenance à l’union pour l’application du présent arrêté.</text:span></text:p>
      <text:p text:style-name="Standard"> </text:p>
      <text:p text:style-name="Standard"> </text:p>
      <text:p text:style-name="P2"><text:span text:style-name="T1">En l’absence de cette indication, les organisations syndicales ayant déposé les listes en cause ne peuvent bénéficier des dispositions du 2° de l’article 9 bis de la loi du 13 juillet 1983 susvisée et ne peuvent se prévaloir de l’appartenance à une union pour l’application du deuxième alinéa de l’article 15 du présent arrêté. </text:span></text:p>
      <text:p text:style-name="P2"><text:span text:style-name="T1">Lorsque la recevabilité d’une des listes n’est pas reconnue par l’administration, la procédure décrite ci-dessus est mise en œuvre dans un délai de trois jours à compter de la notification du jugement du tribunal administratif lorsque celui-ci est saisi d’une contestation de la décision de l’administration en application des dispositions du dernier alinéa de l’article 9 bis de la loi du 13 juillet 1983 précitée. </text:span></text:p>
      <text:p text:style-name="Standard"> </text:p>
      <text:p text:style-name="Standard"><text:soft-page-break/> </text:p>
      <text:p text:style-name="Standard"> </text:p>
      <text:p text:style-name="P2"><text:span text:style-name="T2">Article 15</text:span> </text:p>
      <text:p text:style-name="Standard"> </text:p>
      <text:p text:style-name="Standard"> </text:p>
      <text:p text:style-name="P2"><text:span text:style-name="T1">Les bulletins de vote et les enveloppes sont établis aux frais de l’administration, d’après un modèle type fourni par celle-ci.</text:span></text:p>
      <text:p text:style-name="Standard"> </text:p>
      <text:p text:style-name="P2"><text:span text:style-name="T1">Il est fait mention, sur le bulletin de vote, de l’appartenance éventuelle de l’organisation syndicale, à la date du dépôt des listes, à une union de syndicats à caractère national.</text:span></text:p>
      <text:p text:style-name="Standard"> </text:p>
      <text:p text:style-name="P2"><text:span text:style-name="T1">Les bulletins de vote et les enveloppes sont transmis par les soins de l’administration aux agents inscrits sur la liste électorale. </text:span></text:p>
      <text:p text:style-name="Standard"> </text:p>
      <text:p text:style-name="P2"><text:span text:style-name="T2">Article 16</text:span> </text:p>
      <text:p text:style-name="Standard"> </text:p>
      <text:p text:style-name="Standard"> </text:p>
      <text:p text:style-name="P2"><text:span text:style-name="T1">Le vote a lieu au scrutin secret et sous enveloppe.</text:span></text:p>
      <text:p text:style-name="Standard"> </text:p>
      <text:p text:style-name="P2"><text:span text:style-name="T1">Les électeurs ne peuvent voter que pour une liste entière, sans radiation ni adjonction de noms et sans modification de l’ordre de présentation des candidats. Est nul tout bulletin établi en méconnaissance de l’une de ces conditions.</text:span></text:p>
      <text:p text:style-name="Standard"> </text:p>
      <text:p text:style-name="P2"><text:span text:style-name="T1">Le vote a lieu uniquement par correspondance et s’effectue de la façon suivante :</text:span></text:p>
      <text:p text:style-name="Standard"> </text:p>
      <text:p text:style-name="P2"><text:span text:style-name="T1">Deux semaines au moins avant la date du scrutin, le matériel de vote est envoyé aux électeurs par l’administration.</text:span></text:p>
      <text:p text:style-name="Standard"> </text:p>
      <text:p text:style-name="P2"><text:span text:style-name="T1">L’électeur insère le bulletin de vote dans une première enveloppe (dite « enveloppe n° 1 ») qui peut ne pas être cachetée. Cette enveloppe ne doit porter aucune mention ni aucun signe distinctif.</text:span></text:p>
      <text:p text:style-name="Standard"> </text:p>
      <text:p text:style-name="P2"><text:span text:style-name="T1">Il place ensuite cette enveloppe n° 1 dans une deuxième enveloppe (dite « enveloppe n° 2 »), qu’il cachette et sur laquelle il appose sa signature et porte lisiblement son nom, ses prénoms et son affectation.</text:span></text:p>
      <text:p text:style-name="Standard"> </text:p>
      <text:p text:style-name="P2"><text:span text:style-name="T1">Il place enfin cette enveloppe n° 2 dans une troisième enveloppe (dite « enveloppe n° 3 ») qu’il cachette et qu’il adresse individuellement par voie postale au bureau de vote dont il dépend. L’affranchissement de cette troisième enveloppe est pris en charge par l’administration.</text:span></text:p>
      <text:p text:style-name="Standard"> </text:p>
      <text:p text:style-name="P2"><text:span text:style-name="T1">L’envoi par correspondance doit parvenir au bureau de vote au plus tard le jour du vote, avant l’heure de clôture du scrutin. </text:span></text:p>
      <text:p text:style-name="Standard"> </text:p>
      <text:p text:style-name="P2"><text:span text:style-name="T2">Article 17</text:span> </text:p>
      <text:p text:style-name="Standard"> </text:p>
      <text:p text:style-name="Standard"> </text:p>
      <text:p text:style-name="P2"><text:span text:style-name="T1">Un bureau de vote central est institué auprès de la direction générale de la création artistique. Il procède au dépouillement du scrutin et à la proclamation des résultats.</text:span></text:p>
      <text:p text:style-name="Standard"> </text:p>
      <text:p text:style-name="P2"><text:span text:style-name="T1">Le bureau de vote central comprend un président et un secrétaire désignés par décision du directeur général de la création artistique, ainsi qu’un délégué de chaque liste en présence.</text:span></text:p>
      <text:p text:style-name="Standard"> </text:p>
      <text:p text:style-name="P2"><text:span text:style-name="T1">Lorsqu’il est procédé au dépouillement du scrutin, celui-ci est mis en œuvre, sauf circonstances </text:span><text:soft-page-break/><text:span text:style-name="T1">particulières, dans un délai qui ne peut être supérieur à trois jours ouvrables à compter de la date de l’élection. </text:span></text:p>
      <text:p text:style-name="Standard"> </text:p>
      <text:p text:style-name="P2"><text:span text:style-name="T2">Article 18</text:span> </text:p>
      <text:p text:style-name="Standard"> </text:p>
      <text:list xml:id="list1674906431096439022" text:style-name="WWNum11">
        <text:list-item>
          <text:p text:style-name="P10"><text:span text:style-name="T1">Modifié par ARRÊTÉ du 22 juillet 2014 - art. 8</text:span></text:p>
        </text:list-item>
      </text:list>
      <text:p text:style-name="P2"><text:span text:style-name="T1">La réception et le recensement des votes s’effectuent dans les conditions suivantes : </text:span></text:p>
      <text:p text:style-name="P2"><text:span text:style-name="T1">a) Réception des votes par correspondance : </text:span></text:p>
      <text:p text:style-name="P2"><text:span text:style-name="T1">A l’issue du scrutin, le bureau de vote chargé du dépouillement procède au recensement des votes recueillis par correspondance. </text:span></text:p>
      <text:p text:style-name="P2"><text:span text:style-name="T1">Au fur et à mesure de l’ouverture des enveloppes n° 3, les enveloppes n° 2 portant la signature et le nom des votants, sont extraites pour procéder à l’émargement de la liste électorale. </text:span></text:p>
      <text:p text:style-name="P2"><text:span text:style-name="T1">Puis l’enveloppe n° 2 est ouverte et l’enveloppe n° 1 est déposée dans l’urne sans être ouverte. </text:span></text:p>
      <text:p text:style-name="P2"><text:span text:style-name="T1">Sont mises à part sans être ouvertes :</text:span></text:p>
      <text:p text:style-name="Standard"> </text:p>
      <text:p text:style-name="P2"><text:span text:style-name="T1">― les enveloppes n° 3 parvenues au bureau de vote après l’heure de clôture du scrutin ;</text:span></text:p>
      <text:p text:style-name="Standard"> </text:p>
      <text:p text:style-name="P2"><text:span text:style-name="T1">― les enveloppes n° 2 sur lesquelles ne figurent pas le nom et la signature du votant, ou sur lesquelles le nom est illisible ;</text:span></text:p>
      <text:p text:style-name="Standard"> </text:p>
      <text:p text:style-name="P2"><text:span text:style-name="T1">― les enveloppes n° 2 parvenues en nombre multiple sous la signature d’un même agent ;</text:span></text:p>
      <text:p text:style-name="Standard"> </text:p>
      <text:p text:style-name="P2"><text:span text:style-name="T1">― les enveloppes n° 1 portant une mention ou un signe distinctif ;</text:span></text:p>
      <text:p text:style-name="Standard"> </text:p>
      <text:p text:style-name="P2"><text:span text:style-name="T1">― les enveloppes n° 1 parvenues en nombre multiple dans la même enveloppe n° 2.</text:span></text:p>
      <text:p text:style-name="Standard"> </text:p>
      <text:p text:style-name="Standard"> </text:p>
      <text:p text:style-name="P2"><text:span text:style-name="T1">Le nom des électeurs dont émanent ces enveloppes n’est pas émargé sur la liste électorale.</text:span></text:p>
      <text:p text:style-name="Standard"> </text:p>
      <text:p text:style-name="Standard"> </text:p>
      <text:p text:style-name="P2"><text:span text:style-name="T1">Sont également écartés, les bulletins glissés directement dans l’enveloppe n° 2 ou dans l’enveloppe n° 3, ainsi que les bulletins trouvés dans des enveloppes non réglementaires. </text:span></text:p>
      <text:p text:style-name="P2"><text:span text:style-name="T1">b) Le dépouillement : </text:span></text:p>
      <text:p text:style-name="P2"><text:span text:style-name="T1">Lors du dépouillement, les votes effectués dans les conditions ci-après énumérées, ne sont pas considérés comme valablement exprimés :</text:span></text:p>
      <text:p text:style-name="Standard"> </text:p>
      <text:p text:style-name="P2"><text:span text:style-name="T1">― bulletins blancs ;</text:span></text:p>
      <text:p text:style-name="Standard"> </text:p>
      <text:p text:style-name="P2"><text:span text:style-name="T1">― bulletins non-conformes au modèle type ;</text:span></text:p>
      <text:p text:style-name="Standard"> </text:p>
      <text:p text:style-name="P2"><text:span text:style-name="T1">― bulletins comportant des surcharges, des ratures ou tout autre signe distinctif ;</text:span></text:p>
      <text:p text:style-name="Standard"> </text:p>
      <text:p text:style-name="P2"><text:span text:style-name="T1">― bulletins multiples contenus dans la même enveloppe n° 1 et désignant des listes différentes.</text:span></text:p>
      <text:p text:style-name="Standard"> </text:p>
      <text:p text:style-name="Standard"> </text:p>
      <text:p text:style-name="P2"><text:span text:style-name="T1">Sont considérés comme valablement exprimés et comptent pour un seul vote les bulletins multiples trouvés dans une même enveloppe n° 1 et correspondant à la même liste d’une même organisation syndicale. </text:span></text:p>
      <text:p text:style-name="P2"><text:span text:style-name="T1">c) Procès-verbal et proclamation des résultats : </text:span></text:p>
      <text:p text:style-name="P2"><text:span text:style-name="T1">Le bureau de vote central comptabilise, sur l’ensemble des électeurs, le nombre de votants et l’ensemble des votes s’étant portés sur les organisations syndicales en présence et établit un procès-verbal des opérations électorales sur lequel sont portés le nombre d’électeurs inscrits et le nombre </text:span><text:soft-page-break/><text:span text:style-name="T1">de votants. </text:span></text:p>
      <text:p text:style-name="P2"><text:span text:style-name="T1">Il détermine le quotient électoral en divisant le nombre total de suffrages valablement exprimés par le nombre de représentants titulaires du personnel à élire au sein de la commission consultative paritaire. Chaque liste a droit à autant de sièges de représentant titulaire du personnel que le nombre de voix recueillies par elle contient de fois le quotient électoral. Les sièges restant éventuellement à pourvoir sont répartis suivant la règle de la plus forte moyenne. Les représentants titulaires sont désignés selon l’ordre de présentation de la liste. </text:span></text:p>
      <text:p text:style-name="P2"><text:span text:style-name="T1">Il est ensuite attribué à chaque organisation syndicale un nombre de sièges de représentant suppléant égal à celui des sièges de représentant titulaire obtenu par cette organisation syndicale en application de l’alinéa précédent. Les représentants suppléants sont désignés selon l’ordre de présentation de la liste. </text:span></text:p>
      <text:p text:style-name="P2"><text:span text:style-name="T1">d) Dispositions relatives à la répartition des sièges par collège :  </text:span></text:p>
      <text:p text:style-name="P2"><text:span text:style-name="T1">La liste ayant droit au plus grand nombre de sièges choisit les sièges de titulaires qu’elle souhaite se voir attribuer sous réserve de ne pas empêcher par son choix une autre liste d’obtenir le nombre de sièges auxquels elle a droit dans les collèges pour lesquels elle avait présenté des candidats. Elle ne peut toutefois choisir d’emblée plus d’un siège dans chacun des collèges pour lesquels elle a présenté des candidats que dans le cas où aucune liste n’a présenté de candidats pour le ou les collèges considérés. </text:span></text:p>
      <text:p text:style-name="P2"><text:span text:style-name="T1">Les autres listes exercent ensuite leur choix successivement dans l’ordre décroissant du nombre de sièges auxquels elles peuvent prétendre, dans les mêmes conditions et sous les mêmes réserves. En cas d’égalité du nombre des sièges obtenus, l’ordre des choix est déterminé par le nombre respectif de suffrages obtenu par les listes en présence. En cas d’égalité du nombre des suffrages, l’ordre des choix est déterminé par voie de tirage au sort. </text:span></text:p>
      <text:p text:style-name="P2"><text:span text:style-name="T1">Lorsque la procédure prévue ci-dessus n’a pas permis à une ou plusieurs listes de pourvoir tous les sièges auxquels elle aurait pu prétendre, ces sièges sont attribués à la liste qui, pour les collèges dont les représentants restent à désigner, a obtenu le plus grand nombre de suffrages. </text:span></text:p>
      <text:p text:style-name="P2"><text:span text:style-name="T1">Dans l’hypothèse où aucune liste n’a présenté de candidats pour un collège considéré, les représentants de ce niveau d’emploi sont désignés par voie de tirage au sort parmi les agents non titulaires de ce niveau en résidence dans le ressort de la commission consultative paritaire dont les représentants doivent être membres. Si les agents non titulaires ainsi désignés n’acceptent pas leur nomination, les sièges vacants des représentants du personnel sont attribués à des représentants de l’administration. </text:span></text:p>
      <text:p text:style-name="P2"><text:span text:style-name="T1">e) Dispositions spéciales : </text:span></text:p>
      <text:p text:style-name="P2"><text:span text:style-name="T1">Dans le cas où, pour l’attribution d’un siège, des listes ont la même moyenne, le siège est attribué à la liste qui a recueilli le plus grand nombre de voix. Si les listes en cause ont recueilli le même nombre de voix, le siège est attribué à celle qui a présenté, en application du premier alinéa de l’article 12 du présent arrêté, le plus grand nombre de candidats à élire au titre de la commission consultative paritaire. Si plusieurs listes ont obtenu le même nombre de voix et ont présenté le même nombre de candidats, le siège est attribué à l’une d’entre elles par voie de tirage au sort. </text:span></text:p>
      <text:p text:style-name="P2"><text:span text:style-name="T1">Lorsqu’une liste commune a été établie par des organisations syndicales, la répartition entre elles des suffrages exprimés se fait sur la base indiquée et rendue publique par les organisations syndicales concernées lors du dépôt de leur liste. A défaut d’indication, la répartition des suffrages se fait à parts égales entre les organisations concernées. Cette répartition est mentionnée sur les listes de candidats affichées dans les établissements concernés.  </text:span></text:p>
      <text:p text:style-name="Standard"> </text:p>
      <text:p text:style-name="Standard"> </text:p>
      <text:p text:style-name="P2"><text:span text:style-name="T2">Article 19</text:span> </text:p>
      <text:p text:style-name="Standard"> </text:p>
      <text:p text:style-name="Standard"> </text:p>
      <text:p text:style-name="P2"><text:span text:style-name="T1">Le bureau de vote établit un procès-verbal des opérations électorales qui est immédiatement transmis aux délégués de chaque liste en présence et proclame sans délai les résultats. </text:span></text:p>
      <text:p text:style-name="Standard"> </text:p>
      <text:p text:style-name="P2"><text:soft-page-break/><text:span text:style-name="T2">Article 20</text:span> </text:p>
      <text:p text:style-name="Standard"> </text:p>
      <text:p text:style-name="Standard"> </text:p>
      <text:p text:style-name="P2"><text:span text:style-name="T1">Dans l’hypothèse où, pour le scrutin, aucune liste n’a présenté de candidats, les représentants de la commission sont désignés par voie de tirage au sort parmi les agents mentionnés à l’article 11 du présent arrêté. </text:span></text:p>
      <text:p text:style-name="Standard"> </text:p>
      <text:p text:style-name="P2"><text:span text:style-name="T2">Article 21</text:span> </text:p>
      <text:p text:style-name="Standard"> </text:p>
      <text:p text:style-name="Standard"> </text:p>
      <text:p text:style-name="P2"><text:span text:style-name="T1">Les contestations sur la validité des opérations électorales sont portées devant le ministre chargé de la culture dans un délai de cinq jours à compter de la proclamation des résultats puis, le cas échéant, devant la juridiction administrative. </text:span></text:p>
      <text:p text:style-name="Standard"> </text:p>
      <text:p text:style-name="P2"><text:span text:style-name="T2">Article 22</text:span> </text:p>
      <text:p text:style-name="Standard"> </text:p>
      <text:list xml:id="list5885533258427710795" text:style-name="WWNum12">
        <text:list-item>
          <text:p text:style-name="P11"><text:span text:style-name="T1">Modifié par ARRÊTÉ du 22 juillet 2014 - art. 9</text:span></text:p>
        </text:list-item>
      </text:list>
      <text:p text:style-name="P2"><text:span text:style-name="T1">Dans les quinze jours qui suivent la proclamation des résultats, les représentants de l’administration sont nommés par arrêté du ministre chargé de la culture. </text:span></text:p>
      <text:p text:style-name="Standard"> </text:p>
      <text:p text:style-name="P2"><text:span text:style-name="T2">Chapitre IV : Attributions</text:span> </text:p>
      <text:p text:style-name="Standard"> </text:p>
      <text:p text:style-name="Standard"> </text:p>
      <text:p text:style-name="P2"><text:span text:style-name="T2">Article 23</text:span> </text:p>
      <text:p text:style-name="Standard"> </text:p>
      <text:list xml:id="list4942162961594157063" text:style-name="WWNum13">
        <text:list-item>
          <text:p text:style-name="P12"><text:span text:style-name="T1">Modifié par ARRÊTÉ du 22 juillet 2014 - art. 10</text:span></text:p>
        </text:list-item>
      </text:list>
      <text:p text:style-name="P2"><text:span text:style-name="T1">I. ― La commission consultative paritaire est obligatoirement consultée sur les décisions individuelles relatives aux licenciements intervenant postérieurement à la période d’essai et sur les sanctions disciplinaires autres que l’avertissement et le blâme.  </text:span></text:p>
      <text:p text:style-name="P2"><text:span text:style-name="T1">II. ― Elle peut être consultée sur toute question d’ordre individuel relative à la situation professionnelle des agents non titulaires relevant de leur champ de compétences. Elle peut être saisie par les intéressés ou à la demande de la moitié des représentants du personnel, par demande écrite adressée à leur président, des questions d’ordre individuel relatives :  </text:span></text:p>
      <text:p text:style-name="P2"><text:span text:style-name="T1">― à l’application des dispositions figurant dans les contrats ; </text:span></text:p>
      <text:p text:style-name="Standard"> </text:p>
      <text:p text:style-name="Standard"> </text:p>
      <text:p text:style-name="P2"><text:span text:style-name="T1">― aux sanctions disciplinaires autres que celles donnant lieu à une consultation obligatoire ; </text:span></text:p>
      <text:p text:style-name="Standard"> </text:p>
      <text:p text:style-name="Standard"> </text:p>
      <text:p text:style-name="P2"><text:span text:style-name="T1">― aux refus de congé pour formation syndicale, congé pour convenances personnelles, congé pour formation professionnelle, congé de représentation, congé pour création d’entreprise ; </text:span></text:p>
      <text:p text:style-name="Standard"> </text:p>
      <text:p text:style-name="Standard"> </text:p>
      <text:p text:style-name="P2"><text:span text:style-name="T1">― aux refus d’autorisation d’accomplir un service à temps partiel et aux conditions d’exercice du temps partiel ; </text:span></text:p>
      <text:p text:style-name="Standard"> </text:p>
      <text:p text:style-name="Standard"> </text:p>
      <text:p text:style-name="P2"><text:span text:style-name="T1">― aux refus d’autorisation d’absence pour suivre une action de préparation à un concours ou à une action de formation ; </text:span></text:p>
      <text:p text:style-name="Standard"> </text:p>
      <text:p text:style-name="Standard"> </text:p>
      <text:p text:style-name="P2"><text:span text:style-name="T1">― aux conditions de réemploi après un des congés mentionnés à l’article 32 du 17 janvier 1986 </text:span><text:soft-page-break/><text:span text:style-name="T1">susvisé ; </text:span></text:p>
      <text:p text:style-name="Standard"> </text:p>
      <text:p text:style-name="Standard"> </text:p>
      <text:p text:style-name="P2"><text:span text:style-name="T1">― à l’appréciation relative à la manière de servir de l’agent et au compte-rendu de l’entretien professionnel le concernant. </text:span></text:p>
      <text:p text:style-name="Standard"> </text:p>
      <text:p text:style-name="P2"><text:span text:style-name="T2">Chapitre V : Fonctionnement</text:span> </text:p>
      <text:p text:style-name="Standard"> </text:p>
      <text:p text:style-name="Standard"> </text:p>
      <text:p text:style-name="P2"><text:span text:style-name="T2">Article 24</text:span> </text:p>
      <text:p text:style-name="Standard"> </text:p>
      <text:list xml:id="list6418747798703594967" text:style-name="WWNum14">
        <text:list-item>
          <text:p text:style-name="P13"><text:span text:style-name="T1">Modifié par ARRÊTÉ du 22 juillet 2014 - art. 11</text:span></text:p>
        </text:list-item>
      </text:list>
      <text:p text:style-name="P2"><text:span text:style-name="T1">La commission consultative paritaire est présidée par le directeur général de la création artistique. En cas d’empêchement, le président désigne pour le remplacer un autre représentant de l’administration membre de la commission consultative paritaire. Il en est fait mention au procès-verbal.</text:span></text:p>
      <text:p text:style-name="Standard"> </text:p>
      <text:p text:style-name="Standard"> </text:p>
      <text:p text:style-name="P2"><text:span text:style-name="T1">La commission élabore son règlement intérieur et désigne en son sein, lors de sa réunion d’installation, deux représentants du personnel pour participer aux réunions des comités techniques compétents, lorsque ces derniers examinent des questions relatives à la situation des agents non titulaires. </text:span></text:p>
      <text:p text:style-name="Standard"> </text:p>
      <text:p text:style-name="P2"><text:span text:style-name="T1">Le secrétariat est assuré par un membre de la commission, représentant de l’administration. La commission désigne en son sein un représentant du personnel pour exercer les fonctions de secrétaire adjoint. Un procès-verbal est établi après chaque séance. Il est signé par le président et contresigné par le secrétaire et le secrétaire-adjoint, puis transmis dans un délai d’un mois aux membres de la commission. </text:span></text:p>
      <text:p text:style-name="Standard"> </text:p>
      <text:p text:style-name="P2"><text:span text:style-name="T2">Article 25</text:span> </text:p>
      <text:p text:style-name="Standard"> </text:p>
      <text:p text:style-name="Standard"> </text:p>
      <text:p text:style-name="P2"><text:span text:style-name="T1">La commission consultative paritaire se réunit au moins une fois par an sur convocation de son président à son initiative ou sur demande écrite de la moitié des représentants titulaires du personnel, dans le délai maximal de deux mois. </text:span></text:p>
      <text:p text:style-name="Standard"> </text:p>
      <text:p text:style-name="P2"><text:span text:style-name="T2">Article 26</text:span> </text:p>
      <text:p text:style-name="Standard"> </text:p>
      <text:p text:style-name="Standard"> </text:p>
      <text:p text:style-name="P2"><text:span text:style-name="T1">Les suppléants peuvent assister aux séances de la commission sans prendre part au vote. Ils n’ont voix délibérative qu’en l’absence des titulaires qu’ils remplacent.</text:span></text:p>
      <text:p text:style-name="Standard"> </text:p>
      <text:p text:style-name="P2"><text:span text:style-name="T1">Le président de la commission peut convoquer des experts à la demande de l’administration ou à la demande des représentants du personnel afin qu’ils soient entendus sur un point inscrit à l’ordre du jour. Ces experts ne peuvent assister qu’à la partie des débats, à l’exclusion du vote, relative aux questions pour lesquelles leur présence a été demandée. </text:span></text:p>
      <text:p text:style-name="Standard"> </text:p>
      <text:p text:style-name="P2"><text:span text:style-name="T2">Article 27</text:span> </text:p>
      <text:p text:style-name="Standard"> </text:p>
      <text:p text:style-name="Standard"> </text:p>
      <text:p text:style-name="P2"><text:span text:style-name="T1">La commission émet son avis à la majorité des membres présents. S’il est procédé à un vote, celui-ci a lieu à main levée. Toutefois, à la demande de l’un des membres titulaires de la commission, le </text:span><text:soft-page-break/><text:span text:style-name="T1">vote a lieu à bulletin secret. Les abstentions sont admises. En cas de partage égal des voix, l’avis est réputé avoir été donné ou la proposition formulée.</text:span></text:p>
      <text:p text:style-name="Standard"> </text:p>
      <text:p text:style-name="P2"><text:span text:style-name="T1">Lorsque l’autorité compétente prend une décision contraire à l’avis ou à la proposition émise par la commission, cette autorité doit informer la commission des motifs qui l’ont conduite à ne pas suivre l’avis ou la proposition dans un délai d’un mois.</text:span></text:p>
      <text:p text:style-name="Standard"> </text:p>
      <text:p text:style-name="P2"><text:span text:style-name="T1">Les séances de la commission ne sont pas publiques. </text:span></text:p>
      <text:p text:style-name="Standard"> </text:p>
      <text:p text:style-name="P2"><text:span text:style-name="T2">Article 28</text:span> </text:p>
      <text:p text:style-name="Standard"> </text:p>
      <text:list xml:id="list4389563528396161164" text:style-name="WWNum15">
        <text:list-item>
          <text:p text:style-name="P14"><text:span text:style-name="T1">Modifié par ARRÊTÉ du 22 juillet 2014 - art. 12</text:span></text:p>
        </text:list-item>
      </text:list>
      <text:p text:style-name="P2"><text:span text:style-name="T1">La commission consultative paritaire siège en formation restreinte lorsqu’elle est saisie des questions relatives aux sanctions disciplinaires, à l’application des stipulations figurant dans les contrats, au compte-rendu de l’entretien professionnel, aux conditions de réemploi après l’un des congés mentionnés à l’article 32 du décret du 17 janvier 1986 susvisé.</text:span></text:p>
      <text:p text:style-name="Standard"> </text:p>
      <text:p text:style-name="Standard"> </text:p>
      <text:p text:style-name="P2"><text:span text:style-name="T1">Lorsque les commissions consultatives paritaires siègent en formation restreinte, seuls les membres titulaires et, éventuellement, leurs suppléants représentant le niveau d’emploi auquel appartient le fonctionnaire intéressé et les membres titulaires ou suppléants représentant le niveau d’emploi immédiatement supérieur ainsi qu’un nombre égal de représentants de l’administration sont appelés à délibérer. </text:span></text:p>
      <text:p text:style-name="Standard"> </text:p>
      <text:p text:style-name="Standard"> </text:p>
      <text:p text:style-name="P2"><text:span text:style-name="T1">Si aucun représentant du personnel du même collège et d’un niveau d’emploi au moins égal à celui de l’agent dont le dossier est examiné n’est en mesure de siéger, il est procédé en présence des membres de la commission à un tirage au sort parmi les agents non titulaires du même collège et du niveau d’emploi concerné ayant la qualité d’électeur. Si l’agent ainsi désigné a un pouvoir hiérarchique direct sur l’agent dont le dossier est examiné ou est partie prenante d’une situation professionnelle justifiant la proposition d’une sanction disciplinaire par l’administration, il est alors écarté et l’administration procède à un second et dernier tirage au sort. Si l’agent ainsi désigné n’accepte pas sa nomination, le siège vacant des représentants du personnel est attribué à un représentant de l’administration. </text:span></text:p>
      <text:p text:style-name="Standard"> </text:p>
      <text:p text:style-name="P2"><text:span text:style-name="T2">Article 29</text:span> </text:p>
      <text:p text:style-name="Standard"> </text:p>
      <text:p text:style-name="Standard"> </text:p>
      <text:p text:style-name="P2"><text:span text:style-name="T1">Un représentant du personnel ne peut prendre part aux délibérations de la commission lorsque celle-ci est appelée à statuer sur son cas. Il est alors remplacé par un membre suppléant. Si ni le représentant titulaire, ni le représentant suppléant ne peuvent valablement siéger, il est procédé à un tirage au sort parmi les agents non titulaires ayant la qualité d’électeur. Si l’agent ainsi désigné n’accepte pas sa nomination, le siège vacant des représentants du personnel est attribué à un représentant de l’administration. </text:span></text:p>
      <text:p text:style-name="Standard"> </text:p>
      <text:p text:style-name="P2"><text:span text:style-name="T2">Article 30</text:span> </text:p>
      <text:p text:style-name="Standard"> </text:p>
      <text:p text:style-name="Standard"> </text:p>
      <text:p text:style-name="P2"><text:span text:style-name="T1">Lorsque la commission est appelée à se prononcer sur une sanction disciplinaire ou un licenciement, l’intéressé est informé par lettre recommandée adressée au moins quinze jours à l’avance des date, lieu et heure de la réunion, en l’invitant à faire connaître ses moyens de défense et à comparaître, s’il le désire, assisté d’un défenseur de son choix. Le courrier de convocation lui indique également </text:span><text:soft-page-break/><text:span text:style-name="T1">le lieu et les horaires de consultation de son dossier individuel. Le supérieur hiérarchique de l’agent est avisé de cette convocation.</text:span></text:p>
      <text:p text:style-name="Standard"> </text:p>
      <text:p text:style-name="P2"><text:span text:style-name="T1">L’agent a le droit d’obtenir la communication intégrale de son dossier individuel et de tous les documents annexes. Il peut citer des témoins et présenter ses observations écrites ou verbales. Le droit de citer des témoins appartient également aux directeurs d’établissements.</text:span></text:p>
      <text:p text:style-name="Standard"> </text:p>
      <text:p text:style-name="P2"><text:span text:style-name="T1">La commission consultative paritaire est saisie d’un rapport indiquant clairement les faits reprochés et, s’il y a lieu, les circonstances dans lesquelles ils ont été commis. Le rapport mentionne l’avis du supérieur hiérarchique de l’agent.</text:span></text:p>
      <text:p text:style-name="Standard"> </text:p>
      <text:p text:style-name="P2"><text:span text:style-name="T1">Même si l’intéressé n’a pas usé des possibilités qui lui sont offertes ou s’il n’a pas déféré à la convocation qui lui a été adressée de se présenter devant la commission, celle-ci siège valablement. </text:span></text:p>
      <text:p text:style-name="Standard"> </text:p>
      <text:p text:style-name="P2"><text:span text:style-name="T2">Article 31</text:span> </text:p>
      <text:p text:style-name="Standard"> </text:p>
      <text:p text:style-name="Standard"> </text:p>
      <text:p text:style-name="P2"><text:span text:style-name="T1">La commission consultative paritaire ne délibère valablement qu’à la condition d’observer les règles de constitution et de fonctionnement édictées par le présent arrêté, ainsi que par son règlement intérieur.</text:span></text:p>
      <text:p text:style-name="Standard"> </text:p>
      <text:p text:style-name="P2"><text:span text:style-name="T1">En outre, les trois quarts au moins de ses membres doivent être présents lors de l’ouverture de la réunion. Lorsque ce quorum n’est pas atteint, une nouvelle convocation est envoyée dans le délai de huit jours aux membres de la commission, qui siège alors valablement si la moitié de ses membres sont présents. </text:span></text:p>
      <text:p text:style-name="Standard"> </text:p>
      <text:p text:style-name="P2"><text:span text:style-name="T2">Article 32</text:span> </text:p>
      <text:p text:style-name="Standard"> </text:p>
      <text:p text:style-name="Standard"> </text:p>
      <text:p text:style-name="P2"><text:span text:style-name="T1">Toutes facilités doivent être données par l’administration aux membres de la commission consultative paritaire pour leur permettre de remplir leurs attributions. En outre, communication doit leur être donnée de toutes pièces et documents nécessaires à l’accomplissement de leur mission huit jours au moins avant la date de la séance.</text:span></text:p>
      <text:p text:style-name="Standard"> </text:p>
      <text:p text:style-name="P2"><text:span text:style-name="T1">Une autorisation d’absence est accordée aux représentants du personnel pour leur permettre de participer aux réunions de la commission, sur simple présentation de leur convocation. La durée de cette autorisation est calculée en tenant compte des délais de route, de la durée prévisible de la réunion et augmentée d’un temps égal à cette durée afin de mettre les intéressés en mesure d’assurer la préparation et le compte rendu des travaux de la commission, sans que ce temps puisse excéder deux journées.</text:span></text:p>
      <text:p text:style-name="Standard"> </text:p>
      <text:p text:style-name="P2"><text:span text:style-name="T1">Les membres de la commission sont soumis à l’obligation de discrétion professionnelle en ce qui concerne tous les faits et documents dont ils ont eu connaissance en cette qualité </text:span></text:p>
      <text:p text:style-name="Standard"> </text:p>
      <text:p text:style-name="P2"><text:span text:style-name="T2">Article 33</text:span> </text:p>
      <text:p text:style-name="Standard"> </text:p>
      <text:p text:style-name="Standard"> </text:p>
      <text:p text:style-name="P2"><text:span text:style-name="T1">Les membres de la commission ne perçoivent aucune indemnité du fait de leurs fonctions dans cette commission. Ils sont toutefois indemnisés de leurs frais de déplacement et de séjour dans les conditions fixées par le décret du 3 juillet 2006 susvisé. </text:span></text:p>
      <text:p text:style-name="Standard"> </text:p>
      <text:p text:style-name="P2"><text:span text:style-name="T2">Article 34</text:span> </text:p>
      <text:p text:style-name="Standard"><text:soft-page-break/> </text:p>
      <text:list xml:id="list9042895071354998078" text:style-name="WWNum17">
        <text:list-item>
          <text:p text:style-name="P15"><text:span text:style-name="T1">Modifié par ARRÊTÉ du 22 juillet 2014 - art. 13</text:span></text:p>
        </text:list-item>
      </text:list>
      <text:p text:style-name="P2"><text:span text:style-name="T1">En cas de difficulté dans le fonctionnement de la commission consultative paritaire, le président de la commission en rend compte au ministre chargé de la culture qui statue après avis du comité technique ministériel compétent. </text:span></text:p>
      <text:p text:style-name="Standard"> </text:p>
      <text:p text:style-name="P2"><text:span text:style-name="T1">La commission consultative paritaire peut, le cas échéant, être dissoute par arrêté du ministre chargé de la culture. Il est alors procédé, dans un délai maximum de six mois, et selon la procédure ordinaire, à la constitution d’une nouvelle commission. </text:span></text:p>
      <text:p text:style-name="Standard"> </text:p>
      <text:p text:style-name="P2"><text:span text:style-name="T2">Article 35</text:span> </text:p>
      <text:p text:style-name="Standard"> </text:p>
      <text:p text:style-name="Standard"> </text:p>
      <text:p text:style-name="P2"><text:span text:style-name="T1">Les directeurs du Conservatoire national supérieur d’art dramatique, du Conservatoire national supérieur de musique et de danse de Lyon et du Conservatoire national supérieur de musique et de danse de Paris sont chargés, chacun en ce qui le concerne, de l’exécution du présent arrêté, qui sera publié au Journal officiel de la République française. </text:span></text:p>
      <text:p text:style-name="Standard"> </text:p>
      <text:p text:style-name="Standard"> </text:p>
      <text:p text:style-name="P2"><text:span text:style-name="T1">Fait le 24 août 2011. </text:span></text:p>
      <text:p text:style-name="Standard"> </text:p>
      <text:p text:style-name="P2"><text:span text:style-name="T1">Pour le ministre et par délégation : </text:span></text:p>
      <text:p text:style-name="P2"><text:span text:style-name="T1">Le secrétaire général, </text:span></text:p>
      <text:p text:style-name="P2"><text:span text:style-name="T1">G. Boudy </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434" meta:word-count="5584" meta:character-count="35454" meta:non-whitespace-character-count="29716"/>
    <meta:generator>LibreOffice/4.3.7.2.0$Windows_x86 LibreOffice_project/48a90ee55c9f053c937b3e8638cc753652d70536</meta:generator>
  </office:meta>
</office:document-meta>
</file>