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2">
      <style:paragraph-properties fo:text-align="justify" style:justify-single-word="false"/>
    </style:style>
    <style:style style:name="P3" style:family="paragraph" style:parent-style-name="Text_20_body" style:list-style-name="L3">
      <style:paragraph-properties fo:text-align="justify" style:justify-single-word="false"/>
    </style:style>
    <style:style style:name="P4" style:family="paragraph" style:parent-style-name="Text_20_body">
      <style:paragraph-properties fo:margin-left="1.058cm" fo:margin-right="0cm" fo:text-align="justify" style:justify-single-word="false" fo:text-indent="0cm" style:auto-text-indent="false"/>
    </style:style>
    <style:style style:name="P5" style:family="paragraph" style:parent-style-name="Text_20_body" style:list-style-name="L1">
      <style:paragraph-properties fo:margin-left="1.058cm" fo:margin-right="0cm" fo:text-align="justify" style:justify-single-word="false" fo:text-indent="0cm" style:auto-text-indent="false"/>
    </style:style>
    <style:style style:name="P6" style:family="paragraph" style:parent-style-name="Text_20_body" style:list-style-name="L1">
      <style:paragraph-properties fo:margin-left="1.058cm" fo:margin-right="0cm" fo:margin-top="0cm" fo:margin-bottom="0cm" loext:contextual-spacing="false" fo:text-align="justify" style:justify-single-word="false" fo:text-indent="0cm" style:auto-text-indent="false"/>
    </style:style>
    <style:style style:name="P7" style:family="paragraph" style:parent-style-name="Text_20_body" style:list-style-name="L2">
      <style:paragraph-properties fo:margin-top="0cm" fo:margin-bottom="0cm" loext:contextual-spacing="false" fo:text-align="justify" style:justify-single-word="false"/>
    </style:style>
    <style:style style:name="P8" style:family="paragraph" style:parent-style-name="Text_20_body" style:list-style-name="L3">
      <style:paragraph-properties fo:margin-top="0cm" fo:margin-bottom="0cm" loext:contextual-spacing="false" fo:text-align="justify" style:justify-single-word="false"/>
    </style:style>
    <style:style style:name="P9" style:family="paragraph" style:parent-style-name="Heading_20_2">
      <style:paragraph-properties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ôle et attributions des CCP</text:h>
      <text:p text:style-name="P1"><text:span text:style-name="Strong_20_Emphasis">Il existe au ministère chargé de la culture et de la communication quatre commissions consultatives paritaires ministérielles :</text:span></text:p>
      <text:p text:style-name="P4"><text:span text:style-name="Strong_20_Emphasis">► 2 commissions placées auprès du secrétaire général du ministère</text:span>,</text:p>
      <text:list xml:id="list295368397" text:style-name="L1">
        <text:list-item>
          <text:p text:style-name="P6">1 commission consultative paritaire des personnels enseignants des établissements publics administratifs <text:a xlink:type="simple" xlink:href="http://legifrance.gouv.fr/affichTexteArticle.do;jsessionid=2652793F1B27167D2AA0E3F766E78066.tpdjo03v_3?idArticle=LEGIARTI000021673768&amp;cidTexte=LEGITEXT000021673749&amp;dateTexte=20140814" office:target-frame-name="_blank" xlink:show="new" text:style-name="Internet_20_link" text:visited-style-name="Visited_20_Internet_20_Link">suivants</text:a> </text:p>
        </text:list-item>
        <text:list-item>
          <text:p text:style-name="P5">1 commission consultative paritaire des agents publics non titulaires relevant du secrétariat général, d'un service déconcentré, d'une direction ou délégation autre que la DGPAT et la DGCA ou de la Bibliothèque publique d'information, </text:p>
        </text:list-item>
      </text:list>
      <text:p text:style-name="P4"><text:span text:style-name="Strong_20_Emphasis">► 1 commission placée auprès du directeur chargé du patrimoine</text:span>, compétente pour les agents publics non titulaires relevant de la direction générale du patrimoine ou de l'un des établissements publics administratifs <text:a xlink:type="simple" xlink:href="http://legifrance.gouv.fr/affichTexteArticle.do;jsessionid=6F3B5BCB7D787A58B94D48994B4164E8.tpdjo03v_3?idArticle=LEGIARTI000029346635&amp;cidTexte=LEGITEXT000021673749&amp;dateTexte=20140814" office:target-frame-name="_blank" xlink:show="new" text:style-name="Internet_20_link" text:visited-style-name="Visited_20_Internet_20_Link">suivants</text:a>,</text:p>
      <text:p text:style-name="P4"><text:span text:style-name="Strong_20_Emphasis">► 1 commission placée auprès du directeur chargé de la création artistique</text:span>, compétente pour les agents publics non titulaires relevant de la direction générale de la création artistique ou de l'un des établissements publics administratifs <text:a xlink:type="simple" xlink:href="http://legifrance.gouv.fr/affichTexteArticle.do;jsessionid=6F3B5BCB7D787A58B94D48994B4164E8.tpdjo03v_3?idArticle=LEGIARTI000029346633&amp;cidTexte=LEGITEXT000021673749&amp;dateTexte=20140814" office:target-frame-name="_blank" xlink:show="new" text:style-name="Internet_20_link" text:visited-style-name="Visited_20_Internet_20_Link">suivants</text:a>.</text:p>
      <text:p text:style-name="P1"><text:span text:style-name="Strong_20_Emphasis">Les établissement publics administratifs ne figurant pas dans l'une de ces listes disposent de leur propre commission</text:span>, compétente à l'égard des agents non titulaires rémunérés sur leurs budget, par décision de leur autorité dirigeante.</text:p>
      <text:p text:style-name="P1">Il s'agit des établissements suivants : Bibliothèque nationale de France (BNF), Centre des monuments nationaux, Centre Pompidou, Centre national du Livre, Centre national du cinéma et de l'image animée, Cité nationale de l'histoire de l'immigration (CNHI), Institut national de recherches archéologiques préventives (INRAP), Opérateur du patrimoine et des projets immobiliers de la culture (OPPIC), Musée du Quai Branly, Musée du Louvre, Château de Versailles.</text:p>
      <text:p text:style-name="P1">Il existe, par ailleurs, une <text:span text:style-name="Strong_20_Emphasis">commission consultative paritaire unique</text:span> compétente à l'égard des personnels contractuels de droit public des <text:span text:style-name="Strong_20_Emphasis">Conservatoires nationaux supérieurs</text:span> de musique et de danse de Paris, de musique et de danse de Lyon et d'art dramatique. Cette instance est présidée par le directeur général de la création artistique.</text:p>
      <text:p text:style-name="P1"><text:a xlink:type="simple" xlink:href="http://legifrance.gouv.fr/affichTexte.do?cidTexte=JORFTEXT000024502456&amp;fastPos=1&amp;fastReqId=465964236&amp;categorieLien=cid&amp;oldAction=rechTexte" office:target-frame-name="_blank" xlink:show="new" text:style-name="Internet_20_link" text:visited-style-name="Visited_20_Internet_20_Link">Arrêté du 24 août 2011</text:a> portant création d'une commission consultative paritaire unique compétente à l'égard des personnels contractuels de droit public du Conservatoire national supérieur de musique et de danse de Paris, du Conservatoire national supérieur de musique et de danse de Lyon et du Conservatoire national supérieur d'art dramatique (www)</text:p>
      <text:h text:style-name="P9" text:outline-level="2">Attributions</text:h>
      <text:p text:style-name="P1">Les commissions consultatives paritaires sont obligatoirement consultées sur les décisions individuelles relatives aux</text:p>
      <text:list xml:id="list197645575" text:style-name="L2">
        <text:list-item>
          <text:p text:style-name="P7">licenciements intervenant postérieurement à la période d'essai </text:p>
        </text:list-item>
        <text:list-item>
          <text:p text:style-name="P2">sur les sanctions disciplinaires autres que l'avertissement et le blâme. </text:p>
        </text:list-item>
      </text:list>
      <text:p text:style-name="P1">Elles peuvent en outre être consultées sur toute question d'ordre individuel relative à la situation professionnelle des agents non titulaires relevant de leur champ de compétences. Elles peuvent être saisies par les intéressés ou à la demande de la moitié des représentants du personnel, par demande écrite adressée à leur président, des questions d'ordre individuel relatives :</text:p>
      <text:list xml:id="list2180505467" text:style-name="L3">
        <text:list-item>
          <text:p text:style-name="P8">à l'application des dispositions figurant dans les contrats, </text:p>
        </text:list-item>
        <text:list-item>
          <text:p text:style-name="P8">aux sanctions disciplinaires autres que celles donnant lieu à une consultation obligatoire, </text:p>
        </text:list-item>
        <text:list-item>
          <text:p text:style-name="P8">aux refus de congés pour formation syndicale, congé pour convenance personnelle, congé <text:soft-page-break/>pour formation professionnelle, congé de représentation, congé pour création d'entreprise, </text:p>
        </text:list-item>
        <text:list-item>
          <text:p text:style-name="P8">aux refus d'autorisation d'accomplir un service à temps partiel et aux conditions d'exercice du temps partiel, </text:p>
        </text:list-item>
        <text:list-item>
          <text:p text:style-name="P8">aux refus d'autorisation d'absence pour suivre une action de préparation à un concours ou à une action de formation, </text:p>
        </text:list-item>
        <text:list-item>
          <text:p text:style-name="P8">aux conditions de réemploi après l'un des congés mentionnés à l'article 32 du décret n°86-83 du 17 janvier 1986 modifié relatif aux dispositions générales applicables aux agents non-titulaires de l'Etat pris pour application de l'article 7 de la loi n° 84-19 du 11 janvier 1984 modifiée portant dispositions statutaires relatives à la fonction publique de l'Etat, </text:p>
        </text:list-item>
        <text:list-item>
          <text:p text:style-name="P3">à l'appréciation relative à la manière de servir de l'agent et au document d'évaluation le concernant. </text:p>
        </text:list-item>
      </text:list>
      <text:h text:style-name="P9" text:outline-level="2">Références réglementaires</text:h>
      <text:p text:style-name="Text_20_body"><text:a xlink:type="simple" xlink:href="http://legifrance.gouv.fr/affichTexte.do?cidTexte=JORFTEXT000021534280&amp;fastPos=3&amp;fastReqId=1576049704&amp;categorieLien=cid&amp;oldAction=rechTexte" office:target-frame-name="_blank" xlink:show="new" text:style-name="Internet_20_link" text:visited-style-name="Visited_20_Internet_20_Link">Arrêté du 17 décembre 2009 instituant des commissions consultatives paritaires des agents non titulaires des services et de certains établissements du ministère de la culture et de la communication</text:a> (ww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2:19:01.70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25" meta:word-count="626" meta:character-count="4335" meta:non-whitespace-character-count="3734"/>
    <meta:user-defined meta:name="Info 1"/>
    <meta:user-defined meta:name="Info 2"/>
    <meta:user-defined meta:name="Info 3"/>
    <meta:user-defined meta:name="Info 4"/>
  </office:meta>
</office:document-meta>
</file>