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1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25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51cm" fo:break-before="auto" style:use-optimal-row-height="false"/>
    </style:style>
    <style:style style:name="ro3" style:family="table-row">
      <style:table-row-properties style:row-height="2.35cm" fo:break-before="auto" style:use-optimal-row-height="false"/>
    </style:style>
    <style:style style:name="ro4" style:family="table-row">
      <style:table-row-properties style:row-height="1.05cm" fo:break-before="auto" style:use-optimal-row-height="false"/>
    </style:style>
    <style:style style:name="ro6" style:family="table-row">
      <style:table-row-properties style:row-height="1.6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6pt double #000000" style:border-line-width="0.007cm 0.007cm 0.007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6pt double #000000" style:border-line-width="0.007cm 0.007cm 0.007cm" style:vertical-align="middle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="none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number-columns-repeated="3" table:default-cell-style-name="ce8"/>
        <table:table-column table:style-name="co4" table:number-columns-repeated="2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<text:span text:style-name="T1">ETAT DES DOSSIERS PRESENTES EN COMMISSION DE REFORME </text:span></text:p>
            <text:p><text:span text:style-name="T1">D'ADMINISTRATION CENTRALE <text:s/>ANNEES <text:s/>2012 - 2013 - 2014 </text:span></text:p>
          </table:table-cell>
          <table:covered-table-cell table:number-columns-repeated="3" table:style-name="ce6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4" table:number-rows-spanned="1">
            <text:p>Année 2012 : 219 dossiers présentés (moyenne pour 11 mois : 19.99 dossiers par mois)</text:p>
            <text:p>Année 2013 : 162 dossiers présentés (moyenne pour 11 mois : 14.72 dossiers par mois)</text:p>
            <text:p>Année 2014 : 162 dossiers présentés (moyenne pour 11 mois : 14.72 dossiers par mois)</text:p>
            <text:p><text:span text:style-name="T2">A noter que le dossier d'un agent peut être présenté plusieurs fois par an</text:span></text:p>
          </table:table-cell>
          <table:covered-table-cell table:number-columns-repeated="3" table:style-name="ce7"/>
          <table:table-cell table:number-columns-repeated="2"/>
        </table:table-row>
        <table:table-header-rows>
          <table:table-row table:style-name="ro4">
            <table:table-cell table:style-name="ce3" office:value-type="string" calcext:value-type="string">
              <text:p>Corps </text:p>
            </table:table-cell>
            <table:table-cell table:style-name="ce3" office:value-type="string" calcext:value-type="string">
              <text:p>Année 2012</text:p>
            </table:table-cell>
            <table:table-cell table:style-name="ce3" office:value-type="string" calcext:value-type="string">
              <text:p>Année 2013 </text:p>
            </table:table-cell>
            <table:table-cell table:style-name="ce3" office:value-type="string" calcext:value-type="string">
              <text:p>Année 2014</text:p>
            </table:table-cell>
            <table:table-cell table:number-columns-repeated="2"/>
          </table:table-row>
        </table:table-header-rows>
        <table:table-row table:style-name="ro4">
          <table:table-cell office:value-type="string" calcext:value-type="string">
            <text:p>Adjt Technique Accueil Surveillance <text:s/>Magasinage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echnicien <text:s/>Services Culturel - Bâtiments de Franc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Ingénieur des services culturels et du patrimoine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djoint Technique des Administrations de l'Etat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echnicien d'Art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hef des Travaux d'Ar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djoint Administratif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ecrétaire Administratif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ttaché d'Administratio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dministrateur civil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Inspecteurs et conseillers de la Création .....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ecrétaire de document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hargé d'étude documentair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nservateur du patrimoine</text:p>
          </table:table-cell>
          <table:table-cell/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ssistant ingéni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ître assistant des écoles d'architectur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gasinier des Bibliothèques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ibliothécaire adjoint spécialisé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ssistant des Bibliothèques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Maître assistant des bibliothèques</text:p>
          </table:table-cell>
          <table:table-cell table:style-name="ce9"/>
          <table:table-cell table:number-columns-repeated="4"/>
        </table:table-row>
        <table:table-row table:style-name="ro4">
          <table:table-cell office:value-type="string" calcext:value-type="string">
            <text:p>Architecte urbaniste de l'Et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ibliothécaire 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Conservateur des bibliothèques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Infirmière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1" table:formula="of:=SUM([.B4:.B27])" office:value-type="float" office:value="219" calcext:value-type="float">
            <text:p>219</text:p>
          </table:table-cell>
          <table:table-cell table:style-name="ce11" table:formula="of:=SUM([.C4:.C27])" office:value-type="float" office:value="162" calcext:value-type="float">
            <text:p>162</text:p>
          </table:table-cell>
          <table:table-cell table:style-name="ce11" table:formula="of:=SUM([.D4:.D27])" office:value-type="float" office:value="162" calcext:value-type="float">
            <text:p>162</text:p>
          </table:table-cell>
          <table:table-cell table:number-columns-repeated="2"/>
        </table:table-row>
        <table:table-row table:style-name="ro6" table:number-rows-repeated="6">
          <table:table-cell table:style-name="Default" table:number-columns-repeated="4"/>
          <table:table-cell table:number-columns-repeated="2"/>
        </table:table-row>
        <table:table-row table:style-name="ro6">
          <table:table-cell table:style-name="Default" table:number-columns-repeated="4"/>
          <table:table-cell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06cm" fo:margin-bottom="1.039cm" fo:margin-left="3.27cm" fo:margin-right="0.833cm" style:shadow="none" style:scale-to="8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00/00/0000</text:date>, <text:time style:data-style-name="N2" text:time-value="0000-00-00T17:07:56.5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1M19S</meta:editing-duration>
    <meta:editing-cycles>31</meta:editing-cycles>
    <meta:generator>LibreOffice/4.1.6.2.0$Windows_x86 LibreOffice_project/6b04c4a32621d4168ba839813042142f6b4ee13</meta:generator>
    <dc:date>2015-06-03T17:11:56.438000000</dc:date>
    <dc:creator>madeleine anglard</dc:creator>
    <meta:document-statistic meta:table-count="3" meta:cell-count="85" meta:object-count="0"/>
    <meta:user-defined meta:name="Info 1"/>
    <meta:user-defined meta:name="Info 2"/>
    <meta:user-defined meta:name="Info 3"/>
    <meta:user-defined meta:name="Info 4"/>
  </office:meta>
</office:document-meta>
</file>