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serif" svg:font-family="serif"/>
    <style:font-face style:name="Times New Roman3" svg:font-family="'Times New Roman'" style:font-family-generic="roman"/>
    <style:font-face style:name="FranklinGothicITCbyBT-Book" svg:font-family="FranklinGothicITCbyBT-Book"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none"/>
    </style:style>
    <style:style style:name="Tableau1.B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D4" style:family="table-cell">
      <style:table-cell-properties fo:background-color="#e6e6e6" fo:padding="0.097cm" fo:border-left="0.05pt solid #000000" fo:border-right="none" fo:border-top="none" fo:border-bottom="0.05pt solid #000000">
        <style:background-image/>
      </style:table-cell-properties>
    </style:style>
    <style:style style:name="Tableau1.E4"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Footnote">
      <style:text-properties style:font-name="Times New Roman" fo:font-size="8pt" style:font-size-asian="8pt" style:font-size-complex="8pt"/>
    </style:style>
    <style:style style:name="P2" style:family="paragraph" style:parent-style-name="Standard">
      <style:paragraph-properties fo:text-align="start" style:justify-single-word="false"/>
      <style:text-properties fo:color="#000000" style:font-name="Times New Roman" style:text-underline-style="none"/>
    </style:style>
    <style:style style:name="P3" style:family="paragraph" style:parent-style-name="Standard" style:list-style-name="L1">
      <style:paragraph-properties fo:text-align="start" style:justify-single-word="false"/>
      <style:text-properties fo:color="#000000" style:font-name="Times New Roman" style:text-underline-style="none"/>
    </style:style>
    <style:style style:name="P4" style:family="paragraph" style:parent-style-name="Standard" style:list-style-name="L2">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fo:color="#000000" style:font-name="Times New Roman" style:text-underline-style="none" fo:font-weight="bold" style:font-weight-asian="bold" style:font-weight-complex="bold"/>
    </style:style>
    <style:style style:name="P5"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none" fo:font-weight="bold" style:font-weight-asian="bold" style:font-weight-complex="bold"/>
    </style:style>
    <style:style style:name="P6" style:family="paragraph" style:parent-style-name="Text_20_body">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rsid="002152bc" officeooo:paragraph-rsid="001f1981"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style:font-name="Times New Roman" style:text-underline-style="none" fo:font-weight="bold" style:font-weight-asian="bold" style:font-weight-complex="bold"/>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bold" style:font-weight-asian="bold" style:font-weight-complex="bold"/>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officeooo:paragraph-rsid="002152bc"/>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normal" style:font-weight-asian="normal"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fo:color="#000000" style:font-name="Times New Roman" style:text-underline-style="none" fo:font-weight="bold" style:font-weight-asian="bold" style:font-weight-complex="bold"/>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none" fo:font-weight="bold" style:font-weight-asian="bold" style:font-weight-complex="bold"/>
    </style:style>
    <style:style style:name="P14" style:family="paragraph" style:parent-style-name="Standard">
      <style:paragraph-properties fo:margin-top="0cm" fo:margin-bottom="0cm" style:contextual-spacing="false" fo:text-align="justify" style:justify-single-word="false">
        <style:tab-stops/>
      </style:paragraph-properties>
      <style:text-properties fo:color="#ff0000" style:font-name="Times New Roman" style:text-underline-style="none" fo:font-weight="normal" officeooo:paragraph-rsid="001f1981" fo:background-color="transparent" style:font-weight-asian="normal" style:font-weight-complex="normal"/>
    </style:style>
    <style:style style:name="P15"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style:text-underline-style="none" fo:font-weight="normal" style:font-weight-asian="normal" style:font-weight-complex="normal"/>
    </style:style>
    <style:style style:name="P16"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paragraph-rsid="001f1981" fo:background-color="#ffffcc" style:font-size-asian="12pt" style:font-weight-asian="normal" style:font-size-complex="12pt" style:font-weight-complex="normal"/>
    </style:style>
    <style:style style:name="P18"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rsid="002152bc" officeooo:paragraph-rsid="001f1981" fo:background-color="#ffffcc"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fo:background-color="transparent" style:font-style-asian="normal" style:font-weight-asian="normal" style:font-style-complex="normal" style:font-weight-complex="normal"/>
    </style:style>
    <style:style style:name="P20"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tyle="normal" style:text-underline-style="none" fo:font-weight="normal" fo:background-color="transparent" style:font-style-asian="normal" style:font-weight-asian="normal" style:font-style-complex="normal" style:font-weight-complex="normal"/>
    </style:style>
    <style:style style:name="P21"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fo:background-color="transparent" style:font-style-asian="normal" style:font-weight-asian="normal" style:font-style-complex="normal"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tyle="normal" style:text-underline-style="none" fo:font-weight="normal" officeooo:rsid="0022f066" fo:background-color="#ffffcc" style:font-style-asian="normal" style:font-weight-asian="normal" style:font-style-complex="normal" style:font-weight-complex="normal"/>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tyle="normal" style:text-underline-style="none" fo:font-weight="normal" officeooo:rsid="000d8628" fo:background-color="#ffffcc" style:font-style-asian="normal" style:font-weight-asian="normal" style:font-style-complex="normal" style:font-weight-complex="normal"/>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margin-top="0cm" fo:margin-bottom="0cm" style:contextual-spacing="false" fo:text-align="justify" style:justify-single-word="false"/>
      <style:text-properties style:font-name="Times New Roman" style:text-underline-style="none" fo:font-weight="normal" officeooo:rsid="000e022d" officeooo:paragraph-rsid="0024c964" fo:background-color="transparent" style:font-weight-asian="normal" style:font-weight-complex="normal"/>
    </style:style>
    <style:style style:name="P26" style:family="paragraph" style:parent-style-name="Standard">
      <style:paragraph-properties fo:margin-top="0cm" fo:margin-bottom="0cm" style:contextual-spacing="false" fo:text-align="justify" style:justify-single-word="false"/>
      <style:text-properties style:font-name="Times New Roman" style:text-underline-style="none" fo:font-weight="normal" officeooo:rsid="000e022d" officeooo:paragraph-rsid="001f1981" fo:background-color="transparent" style:font-weight-asian="normal" style:font-weight-complex="normal"/>
    </style:style>
    <style:style style:name="P27" style:family="paragraph" style:parent-style-name="Standard" style:list-style-name="L4">
      <style:paragraph-properties fo:margin-top="0cm" fo:margin-bottom="0cm" style:contextual-spacing="false" fo:text-align="justify" style:justify-single-word="false"/>
      <style:text-properties style:font-name="Times New Roman" style:text-underline-style="none" fo:font-weight="normal" officeooo:rsid="001f1981" officeooo:paragraph-rsid="001f1981" fo:background-color="transparent" style:font-weight-asian="normal" style:font-weight-complex="normal"/>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ff" style:font-name="Times New Roman" style:text-underline-style="none"/>
    </style:style>
    <style:style style:name="P29" style:family="paragraph" style:parent-style-name="Standard">
      <style:paragraph-properties fo:margin-top="0cm" fo:margin-bottom="0cm" style:contextual-spacing="false" fo:text-align="justify" style:justify-single-word="false"/>
      <style:text-properties fo:color="#0000ff" style:text-position="0% 100%" style:font-name="Times New Roman" style:text-underline-style="none" fo:font-weight="normal" style:font-weight-asian="normal" style:font-weight-complex="normal"/>
    </style:style>
    <style:style style:name="P30" style:family="paragraph" style:parent-style-name="Standard">
      <style:paragraph-properties fo:margin-top="0cm" fo:margin-bottom="0cm" style:contextual-spacing="false" fo:text-align="justify" style:justify-single-word="false"/>
      <style:text-properties style:text-position="0% 100%" style:font-name="Times New Roman" style:text-underline-style="none" fo:font-weight="normal" style:font-weight-asian="normal" style:font-weight-complex="normal"/>
    </style:style>
    <style:style style:name="P31" style:family="paragraph" style:parent-style-name="Standard" style:list-style-name="L5">
      <style:paragraph-properties fo:margin-top="0cm" fo:margin-bottom="0cm" style:contextual-spacing="false" fo:text-align="justify" style:justify-single-word="false"/>
      <style:text-properties fo:color="#000000" style:text-position="0% 100%" style:font-name="Times New Roman" style:text-underline-style="none" fo:font-weight="normal" style:font-weight-asian="normal" style:font-weight-complex="normal"/>
    </style:style>
    <style:style style:name="P32" style:family="paragraph" style:parent-style-name="Standard">
      <style:paragraph-properties fo:margin-top="0cm" fo:margin-bottom="0cm" style:contextual-spacing="false" fo:text-align="justify" style:justify-single-word="false"/>
      <style:text-properties fo:color="#000000" style:text-position="0% 100%" style:font-name="Times New Roman" style:text-underline-style="none" fo:font-weight="normal" style:font-weight-asian="normal" style:font-weight-complex="normal"/>
    </style:style>
    <style:style style:name="P33" style:family="paragraph" style:parent-style-name="Standard" style:list-style-name="L5">
      <style:paragraph-properties fo:margin-top="0cm" fo:margin-bottom="0cm" style:contextual-spacing="false" fo:text-align="justify" style:justify-single-word="false"/>
      <style:text-properties style:text-position="0% 100%" style:font-name="Times New Roman" style:text-underline-style="none" fo:font-weight="normal" style:font-weight-asian="normal" style:font-weight-complex="normal"/>
    </style:style>
    <style:style style:name="P34" style:family="paragraph" style:parent-style-name="Standard">
      <style:paragraph-properties fo:margin-top="0cm" fo:margin-bottom="0cm" style:contextual-spacing="false" fo:text-align="justify" style:justify-single-word="false"/>
      <style:text-properties fo:color="#000000" style:text-position="0% 100%" style:font-name="Times New Roman" style:text-underline-style="none" fo:font-weight="normal" officeooo:rsid="000ed037" officeooo:paragraph-rsid="000ed037" style:font-weight-asian="normal" style:font-weight-complex="normal"/>
    </style:style>
    <style:style style:name="P35" style:family="paragraph" style:parent-style-name="Standard">
      <style:paragraph-properties fo:margin-left="0cm" fo:margin-right="0cm" fo:margin-top="0cm" fo:margin-bottom="0cm" style:contextual-spacing="false" fo:text-indent="0cm" style:auto-text-indent="false"/>
      <style:text-properties fo:color="#0000ff"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text-position="0% 100%" style:font-name="Times New Roman" fo:font-size="12pt" fo:font-style="normal" style:text-underline-style="none" fo:font-weight="normal" officeooo:rsid="0010b520"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officeooo:rsid="001169d7"/>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39" style:family="paragraph" style:parent-style-name="Standard">
      <style:paragraph-properties fo:margin-top="0cm" fo:margin-bottom="0cm" style:contextual-spacing="false" fo:text-align="justify" style:justify-single-word="false"/>
      <style:text-properties fo:color="#000000" style:font-name="Times New Roman" style:text-underline-style="none"/>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style>
    <style:style style:name="P42" style:family="paragraph" style:parent-style-name="Footnote">
      <style:text-properties style:font-name="Times New Roman1" fo:font-size="8pt" style:font-size-asian="8pt" style:font-size-complex="8pt"/>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officeooo:rsid="0016ad24" officeooo:paragraph-rsid="0016ad24"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6ad24"/>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style:font-size-asian="12pt" style:font-size-complex="12pt"/>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officeooo:rsid="0016ad24" style:font-size-asian="12pt" style:font-size-complex="12pt"/>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style:text-underline-style="none"/>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b84747" style:font-name="Times New Roman" style:text-underline-style="none"/>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officeooo:rsid="0016ad24"/>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style>
    <style:style style:name="P51" style:family="paragraph" style:parent-style-name="Standard" style:list-style-name="L6">
      <style:paragraph-properties fo:margin-left="0cm" fo:margin-right="0cm" fo:margin-top="0cm" fo:margin-bottom="0cm" style:contextual-spacing="false" fo:text-align="justify" style:justify-single-word="false" fo:text-indent="-0.635cm" style:auto-text-indent="false" fo:break-before="pag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52" style:family="paragraph" style:parent-style-name="Standard">
      <style:paragraph-properties fo:margin-left="0cm" fo:margin-right="0cm" fo:margin-top="0cm" fo:margin-bottom="0cm" style:contextual-spacing="false" fo:text-align="justify" style:justify-single-word="false" fo:text-indent="-0.635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text-indent="-0.635cm" style:auto-text-indent="false" fo:break-before="page"/>
      <style:text-properties fo:color="#000000" style:font-name="Times New Roman" fo:font-size="12pt" style:text-underline-style="none" fo:font-weight="normal" style:font-size-asian="12pt" style:font-weight-asian="normal" style:font-size-complex="12pt" style:font-weight-complex="normal"/>
    </style:style>
    <style:style style:name="P54" style:family="paragraph" style:parent-style-name="Standard" style:list-style-name="L6">
      <style:paragraph-properties fo:margin-top="0cm" fo:margin-bottom="0cm" style:contextual-spacing="false" fo:text-align="justify" style:justify-single-word="false"/>
      <style:text-properties style:font-name="Times New Roman" style:text-underline-style="none" fo:font-weight="bold" style:font-weight-asian="bold" style:font-weight-complex="bold"/>
    </style:style>
    <style:style style:name="P55"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Times New Roman" fo:font-size="8pt" fo:font-style="normal" style:text-underline-style="none" style:font-size-asian="8pt" style:font-style-asian="normal" style:font-size-complex="8pt" style:font-style-complex="normal"/>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bold" style:font-weight-asian="bold" style:font-weight-complex="bold"/>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none" fo:font-weight="bold" style:font-weight-asian="bold" style:font-weight-complex="bold"/>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normal" style:font-weight-asian="normal" style:font-weight-complex="normal"/>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none" fo:font-weight="normal" style:font-weight-asian="normal" style:font-weight-complex="normal"/>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normal" fo:background-color="transparent" style:font-weight-asian="normal" style:font-weight-complex="normal"/>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fo:background-color="transparent" style:font-style-asian="normal" style:font-weight-asian="normal" style:font-style-complex="normal" style:font-weight-complex="normal"/>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style:font-style-asian="normal" style:font-weight-asian="normal" style:font-style-complex="normal" style:font-weight-complex="normal"/>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bold" style:font-style-asian="normal" style:font-weight-asian="bold" style:font-style-complex="normal" style:font-weight-complex="bold"/>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style:font-size-asian="12pt" style:font-size-complex="12pt"/>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style:font-size-asian="12pt" style:font-name-complex="Arial" style:font-size-complex="12pt"/>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bold" style:font-size-asian="12pt" style:font-weight-asian="bold" style:font-size-complex="12pt" style:font-weight-complex="bold"/>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bold" officeooo:paragraph-rsid="001169d7" style:font-size-asian="12pt" style:font-weight-asian="bold" style:font-size-complex="12pt" style:font-weight-complex="bold"/>
    </style:style>
    <style:style style:name="P74" style:family="paragraph" style:parent-style-name="Standard">
      <style:paragraph-properties fo:margin-left="0cm" fo:margin-right="0cm" fo:margin-top="0cm" fo:margin-bottom="0cm" style:contextual-spacing="false" fo:text-indent="0cm" style:auto-text-indent="false"/>
      <style:text-properties fo:color="#000000" style:font-name="Times New Roman" fo:font-size="12pt" style:text-underline-style="solid" style:text-underline-width="auto" style:text-underline-color="font-color" style:font-size-asian="12pt" style:font-size-complex="12pt"/>
    </style:style>
    <style:style style:name="P7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6ad24"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weight="bold" style:font-weight-asian="bold" style:font-weight-complex="bold"/>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solid" style:text-underline-width="auto" style:text-underline-color="font-color" fo:font-weight="normal" style:font-weight-asian="normal" style:font-weight-complex="normal"/>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solid" style:text-underline-width="auto" style:text-underline-color="font-color" fo:font-weight="normal" style:font-weight-asian="normal" style:font-weight-complex="normal"/>
    </style:style>
    <style:style style:name="P8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solid" style:text-underline-width="auto" style:text-underline-color="font-color"/>
    </style:style>
    <style:style style:name="P8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solid" style:text-underline-width="auto" style:text-underline-color="font-color" fo:font-weight="bold" style:font-weight-asian="bold" style:font-weight-complex="bold"/>
    </style:style>
    <style:style style:name="P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weight="normal" style:font-weight-asian="normal" style:font-weight-complex="normal"/>
    </style:style>
    <style:style style:name="P83" style:family="paragraph" style:parent-style-name="Standard">
      <style:paragraph-properties fo:margin-left="0cm" fo:margin-right="0cm" fo:margin-top="0cm" fo:margin-bottom="0cm" style:contextual-spacing="false" fo:text-indent="0cm" style:auto-text-indent="false"/>
      <style:text-properties fo:color="#00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text-position="0% 100%" style:font-name="Times New Roman" fo:font-size="12pt" fo:font-style="normal" style:text-underline-style="none" fo:font-weight="normal" officeooo:rsid="0010b520"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position="0% 100%" style:font-name="Times New Roman" fo:font-size="12pt" fo:font-style="normal" style:text-underline-style="none" fo:font-weight="normal" officeooo:paragraph-rsid="001169d7"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9" style:family="paragraph" style:parent-style-name="Standard">
      <style:paragraph-properties fo:margin-left="0cm" fo:margin-right="0cm" fo:margin-top="0cm" fo:margin-bottom="0cm" style:contextual-spacing="false" fo:text-indent="0cm" style:auto-text-indent="false"/>
      <style:text-properties fo:color="#000000" style:text-position="0% 1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position="0% 100%" style:font-name="Times New Roman" style:text-underline-style="none" fo:font-weight="normal" style:font-weight-asian="normal" style:font-weight-complex="normal"/>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text-position="0% 100%" style:font-name="Times New Roman" style:text-underline-style="none" fo:font-weight="bold" style:font-weight-asian="bold" style:font-weight-complex="bold"/>
    </style:style>
    <style:style style:name="P9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style>
    <style:style style:name="P9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line-through-style="solid" style:font-name="Times New Roman" fo:font-style="normal" style:text-underline-style="none" fo:font-weight="normal" style:font-style-asian="normal" style:font-weight-asian="normal" style:font-style-complex="normal" style:font-weight-complex="normal"/>
    </style:style>
    <style:style style:name="P9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bold" style:font-weight-asian="bold" style:font-weight-complex="bold"/>
    </style:style>
    <style:style style:name="P9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bold" officeooo:rsid="000db37d" officeooo:paragraph-rsid="001f1981" fo:background-color="transparent" style:font-weight-asian="bold" style:font-weight-complex="bold"/>
    </style:style>
    <style:style style:name="P9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style:style>
    <style:style style:name="P9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officeooo:paragraph-rsid="002152bc"/>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normal" style:font-weight-asian="normal" style:font-weight-complex="normal"/>
    </style:style>
    <style:style style:name="P9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officeooo:rsid="0016ad24" officeooo:paragraph-rsid="001888ea"/>
    </style:style>
    <style:style style:name="P10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style>
    <style:style style:name="P10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10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10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style:text-underline-style="solid" style:text-underline-width="auto" style:text-underline-color="font-color" fo:background-color="transparent" style:font-size-asian="12pt" style:font-size-complex="12pt"/>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16ad24" officeooo:paragraph-rsid="0016ad24" style:font-size-asian="12pt" style:font-size-complex="12pt"/>
    </style:style>
    <style:style style:name="P1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solid" style:text-underline-width="auto" style:text-underline-color="font-color"/>
    </style:style>
    <style:style style:name="P10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style:text-underline-style="solid" style:text-underline-width="auto" style:text-underline-color="font-color"/>
    </style:style>
    <style:style style:name="P1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italic" style:text-underline-style="none" style:font-style-asian="italic" style:font-style-complex="italic"/>
    </style:style>
    <style:style style:name="P10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ff" style:font-name="Times New Roman" style:text-underline-style="none"/>
    </style:style>
    <style:style style:name="P1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ff" style:font-name="Times New Roman" fo:font-size="12pt" style:font-name-asian="FranklinGothicITCbyBT-Book" style:font-size-asian="12pt" style:font-name-complex="FranklinGothicITCbyBT-Book" style:font-size-complex="12pt"/>
    </style:style>
    <style:style style:name="P1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style:text-underline-style="none"/>
    </style:style>
    <style:style style:name="P1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style:text-underline-style="none" officeooo:rsid="0025826d" officeooo:paragraph-rsid="0025826d"/>
    </style:style>
    <style:style style:name="P1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style:text-underline-style="none" officeooo:rsid="0028e227" officeooo:paragraph-rsid="002a3200"/>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style:text-underline-style="none" fo:font-weight="bold" style:font-size-asian="12pt" style:font-weight-asian="bold" style:font-name-complex="Arial" style:font-size-complex="12pt" style:font-weight-complex="bold"/>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style:text-underline-style="none" fo:font-weight="normal" officeooo:rsid="0016ad24" officeooo:paragraph-rsid="0016ad24" style:font-size-asian="12pt" style:font-weight-asian="normal" style:font-size-complex="12pt" style:font-weight-complex="normal"/>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style:text-underline-style="solid" style:text-underline-width="auto" style:text-underline-color="font-color" officeooo:paragraph-rsid="001169d7" style:font-size-asian="12pt" style:font-size-complex="12pt"/>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fo:font-weight="bold" officeooo:paragraph-rsid="001169d7" style:font-size-asian="12pt" style:font-weight-asian="bold" style:font-size-complex="12pt" style:font-weight-complex="bold"/>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fo:font-weight="bold" officeooo:paragraph-rsid="001494d6" style:font-size-asian="12pt" style:font-weight-asian="bold" style:font-size-complex="12pt" style:font-weight-complex="bold"/>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fo:font-weight="normal" officeooo:paragraph-rsid="00131fc8" style:font-size-asian="12pt" style:font-weight-asian="normal" style:font-size-complex="12pt" style:font-weight-complex="normal"/>
    </style:style>
    <style:style style:name="P1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fo:font-weight="normal" officeooo:paragraph-rsid="001169d7" style:font-size-asian="12pt" style:font-weight-asian="normal" style:font-size-complex="12pt" style:font-weight-complex="normal"/>
    </style:style>
    <style:style style:name="P1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fo:font-weight="normal" officeooo:paragraph-rsid="001494d6" style:font-size-asian="12pt" style:font-weight-asian="normal" style:font-size-complex="12pt" style:font-weight-complex="normal"/>
    </style:style>
    <style:style style:name="P1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fo:font-weight="normal" officeooo:rsid="001169d7" officeooo:paragraph-rsid="001169d7" style:font-size-asian="12pt" style:font-weight-asian="normal" style:font-size-complex="12pt" style:font-weight-complex="normal"/>
    </style:style>
    <style:style style:name="P1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style:font-name="Times New Roman"/>
    </style:style>
    <style:style style:name="P12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ff0000" style:text-position="0% 100%" style:font-name="Times New Roman" fo:font-size="12pt" fo:font-style="normal" style:text-underline-style="none" fo:font-weight="normal" officeooo:rsid="0010b520" officeooo:paragraph-rsid="0010b520"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ff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ff0000" style:text-position="0% 100%" style:font-name="Times New Roman" fo:font-size="12pt" fo:font-style="normal" style:text-underline-style="none" fo:font-weight="normal" officeooo:rsid="001169d7" officeooo:paragraph-rsid="001169d7"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ff0000" style:text-line-through-style="solid" style:text-position="0% 100%" style:font-name="Times New Roman" fo:font-size="12pt" fo:font-style="normal" style:text-underline-style="none" fo:font-weight="normal" officeooo:rsid="0010b520" officeooo:paragraph-rsid="0010b520" style:font-size-asian="12pt" style:font-style-asian="normal" style:font-weight-asian="normal" style:font-size-complex="12pt" style:font-style-complex="normal" style:font-weight-complex="normal"/>
    </style:style>
    <style:style style:name="P128"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6ad24"/>
    </style:style>
    <style:style style:name="P13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style>
    <style:style style:name="P1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b84747" style:font-name="Times New Roman" style:text-underline-style="none"/>
    </style:style>
    <style:style style:name="P1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position="0% 100%" style:font-name="Times New Roman" style:text-underline-style="none" fo:font-weight="normal" style:font-weight-asian="normal" style:font-weight-complex="normal"/>
    </style:style>
    <style:style style:name="P13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text-position="0% 100%" style:font-name="Times New Roman" style:text-underline-style="none" fo:font-weight="normal" style:font-weight-asian="normal" style:font-weight-complex="normal"/>
    </style:style>
    <style:style style:name="P134"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fo:color="#000000" style:font-name="Times New Roman" style:text-underline-style="none" fo:font-weight="bold" style:font-weight-asian="bold" style:font-weight-complex="bold"/>
    </style:style>
    <style:style style:name="P135"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136"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fo:color="#000000" style:font-name="Times New Roman" fo:font-size="12pt" style:text-underline-style="none" fo:font-weight="bold" officeooo:paragraph-rsid="001169d7" style:font-size-asian="12pt" style:font-weight-asian="bold" style:font-size-complex="12pt" style:font-weight-complex="bold"/>
    </style:style>
    <style:style style:name="P137"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fo:color="#000000" style:font-name="Times New Roman" fo:font-weight="bold" style:font-weight-asian="bold" style:font-weight-complex="bold"/>
    </style:style>
    <style:style style:name="P138"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style:font-name="Times New Roman" style:text-underline-style="none" fo:font-weight="bold" style:font-weight-asian="bold" style:font-weight-complex="bold"/>
    </style:style>
    <style:style style:name="P139" style:family="paragraph" style:parent-style-name="Standard">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style:font-name="Times New Roman" style:text-underline-style="none" fo:font-weight="bold" style:font-weight-asian="bold" style:font-weight-complex="bold"/>
    </style:style>
    <style:style style:name="P140" style:family="paragraph" style:parent-style-name="Standard">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ab-stops>
          <style:tab-stop style:position="0.619cm"/>
        </style:tab-stops>
      </style:paragraph-properties>
      <style:text-properties fo:color="#000000" style:font-name="Times New Roman" style:text-underline-style="none"/>
    </style:style>
    <style:style style:name="P141" style:family="paragraph" style:parent-style-name="Standard">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fo:color="#000000" style:font-name="Times New Roman" style:text-underline-style="none" fo:font-weight="bold" style:font-weight-asian="bold" style:font-weight-complex="bold"/>
    </style:style>
    <style:style style:name="P142" style:family="paragraph" style:parent-style-name="Standard">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ab-stops>
          <style:tab-stop style:position="0.619cm"/>
        </style:tab-stops>
      </style:paragraph-properties>
      <style:text-properties fo:color="#000000"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3" style:family="paragraph" style:parent-style-name="Standard">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style:text-position="0% 100%" style:font-name="Times New Roman" fo:font-style="normal" style:text-underline-style="none" fo:font-weight="bold" style:font-style-asian="normal" style:font-weight-asian="bold" style:font-style-complex="normal" style:font-weight-complex="bold"/>
    </style:style>
    <style:style style:name="P144" style:family="paragraph" style:parent-style-name="Text_20_body">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style:font-name="Times New Roman" style:text-underline-style="none"/>
    </style:style>
    <style:style style:name="P145"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color="#000000" style:font-name="Times New Roman" fo:font-weight="bold" style:font-weight-asian="bold" style:font-weight-complex="bold"/>
    </style:style>
    <style:style style:name="P146"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background-color="transparent" style:font-size-asian="12pt" style:font-size-complex="12pt"/>
    </style:style>
    <style:style style:name="P147"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148"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Times New Roman" style:text-underline-style="none"/>
    </style:style>
    <style:style style:name="P149"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style:text-position="0% 100%" style:font-name="Times New Roman" style:text-underline-style="none" fo:font-weight="normal" style:font-weight-asian="normal" style:font-weight-complex="normal"/>
    </style:style>
    <style:style style:name="P150" style:family="paragraph" style:parent-style-name="Standard" style:master-page-name="">
      <style:paragraph-properties fo:margin-left="0cm" fo:margin-right="0cm" fo:margin-top="0cm" fo:margin-bottom="0cm" style:contextual-spacing="false" fo:text-indent="0cm" style:auto-text-indent="false" style:page-number="auto"/>
      <style:text-properties fo:color="#000000" style:text-position="0% 1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1"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style:font-name="Times New Roman" fo:font-style="normal" style:text-underline-style="none" fo:font-weight="normal" style:font-style-asian="normal" style:font-weight-asian="normal" style:font-style-complex="normal" style:font-weight-complex="normal"/>
    </style:style>
    <style:style style:name="P152"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Times New Roman" style:text-underline-style="none"/>
    </style:style>
    <style:style style:name="P153"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style:font-name="Times New Roman" style:text-underline-style="none"/>
    </style:style>
    <style:style style:name="P1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style="normal" fo:font-weight="normal" style:font-name-asian="FranklinGothicITCbyBT-Book" style:font-size-asian="12pt" style:font-style-asian="normal" style:font-weight-asian="normal" style:font-name-complex="FranklinGothicITCbyBT-Book" style:font-size-complex="12pt" style:font-style-complex="normal" style:font-weight-complex="normal"/>
    </style:style>
    <style:style style:name="P1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style="normal" style:text-underline-style="none" fo:font-weight="normal" style:font-name-asian="FranklinGothicITCbyBT-Book" style:font-size-asian="12pt" style:font-style-asian="normal" style:font-weight-asian="normal" style:font-name-complex="FranklinGothicITCbyBT-Book" style:font-size-complex="12pt" style:font-style-complex="normal" style:font-weight-complex="normal"/>
    </style:style>
    <style:style style:name="P156"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font-name="Times New Roman" fo:font-size="12pt" style:font-size-asian="12pt" style:font-size-complex="12pt"/>
    </style:style>
    <style:style style:name="P15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font-name="Times New Roman" fo:font-size="12pt" fo:font-weight="bold" style:font-size-asian="12pt" style:font-weight-asian="bold" style:font-size-complex="12pt" style:font-weight-complex="bold"/>
    </style:style>
    <style:style style:name="P158"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font-name="Times New Roman" fo:font-size="12pt" style:text-underline-style="solid" style:text-underline-width="auto" style:text-underline-color="font-color" style:font-size-asian="12pt" style:font-size-complex="12pt"/>
    </style:style>
    <style:style style:name="P159" style:family="paragraph" style:parent-style-name="Text_20_body">
      <style:paragraph-properties fo:margin-left="0cm" fo:margin-right="0cm" fo:margin-top="0cm" fo:margin-bottom="0cm" style:contextual-spacing="false" fo:text-indent="0cm" style:auto-text-indent="false"/>
      <style:text-properties fo:color="#000000" style:font-name="Times New Roman" style:text-underline-style="none"/>
    </style:style>
    <style:style style:name="P1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1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style:style>
    <style:style style:name="P16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3"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4"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text-position="0% 100%"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text-line-through-style="solid" style:font-name="Times New Roman" fo:font-size="12pt" fo:font-style="normal" style:text-underline-style="none" fo:font-weight="normal" style:font-name-asian="FranklinGothicITCbyBT-Book" style:font-size-asian="12pt" style:font-style-asian="normal" style:font-weight-asian="normal" style:font-name-complex="FranklinGothicITCbyBT-Book" style:font-size-complex="12pt" style:font-style-complex="normal" style:font-weight-complex="normal"/>
    </style:style>
    <style:style style:name="P16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text-line-through-style="solid" style:font-name="Times New Roman" fo:font-size="12pt" style:text-underline-style="none" style:font-size-asian="12pt" style:font-size-complex="12pt"/>
    </style:style>
    <style:style style:name="P1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ize="12pt" style:text-underline-style="none" fo:font-weight="bold" style:font-size-asian="12pt" style:font-weight-asian="bold" style:font-size-complex="12pt" style:font-weight-complex="bold"/>
    </style:style>
    <style:style style:name="P1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2" fo:font-size="12pt"/>
    </style:style>
    <style:style style:name="P169"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2pt" style:text-underline-style="none" style:font-size-asian="12pt" style:font-name-complex="Arial" style:font-size-complex="12pt"/>
    </style:style>
    <style:style style:name="P1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style:style>
    <style:style style:name="P1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0000" style:font-name="Times New Roman"/>
    </style:style>
    <style:style style:name="P17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style:font-name="serif" fo:font-size="12pt" style:text-underline-style="none" style:font-size-asian="12pt" style:font-name-complex="Arial" style:font-size-complex="12pt"/>
    </style:style>
    <style:style style:name="P17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ext-properties style:font-name="Times New Roman" style:text-underline-style="none"/>
    </style:style>
    <style:style style:name="P174" style:family="paragraph" style:parent-style-name="Footer">
      <style:paragraph-properties fo:text-align="center" style:justify-single-word="false"/>
      <style:text-properties style:font-name="Times New Roman" fo:font-size="9pt" style:font-size-asian="9pt" style:font-size-complex="9pt"/>
    </style:style>
    <style:style style:name="P175" style:family="paragraph" style:parent-style-name="Footnote">
      <style:text-properties style:font-name="Times New Roman" fo:font-size="8pt" style:font-size-asian="8pt" style:font-size-complex="8pt"/>
    </style:style>
    <style:style style:name="P176" style:family="paragraph" style:parent-style-name="Footnote">
      <style:text-properties style:font-name="Times New Roman" fo:font-size="8pt" officeooo:rsid="001169d7" officeooo:paragraph-rsid="001169d7" style:font-size-asian="8pt" style:font-size-complex="8pt"/>
    </style:style>
    <style:style style:name="P177" style:family="paragraph" style:parent-style-name="Footnote">
      <style:text-properties style:font-name="Times New Roman" fo:font-size="8pt" officeooo:rsid="001494d6" officeooo:paragraph-rsid="001494d6" style:font-size-asian="8pt" style:font-size-complex="8pt"/>
    </style:style>
    <style:style style:name="P178" style:family="paragraph" style:parent-style-name="Footnote">
      <style:text-properties style:font-name="Times New Roman" fo:font-size="8pt" officeooo:rsid="002152bc" officeooo:paragraph-rsid="002152bc" style:font-size-asian="8pt" style:font-size-complex="8pt"/>
    </style:style>
    <style:style style:name="P179" style:family="paragraph" style:parent-style-name="Footnote">
      <style:text-properties style:font-name="Times New Roman" fo:font-size="8pt" style:text-underline-style="none" style:font-size-asian="8pt" style:font-size-complex="8pt"/>
    </style:style>
    <style:style style:name="P180" style:family="paragraph" style:parent-style-name="Footnote">
      <style:text-properties style:font-name="Times New Roman1" fo:font-size="8pt" style:font-size-asian="8pt" style:font-size-complex="8pt"/>
    </style:style>
    <style:style style:name="P181" style:family="paragraph" style:parent-style-name="Footnote">
      <style:text-properties fo:color="#000000" style:font-name="Times New Roman1" fo:font-size="8pt" style:font-size-asian="8pt" style:font-size-complex="8pt"/>
    </style:style>
    <style:style style:name="P182" style:family="paragraph" style:parent-style-name="Footnote">
      <style:text-properties fo:color="#000000" style:font-name="Times New Roman1" fo:font-size="8pt" style:text-underline-style="none" fo:font-weight="normal" fo:background-color="transparent" style:font-size-asian="8pt" style:font-weight-asian="normal" style:font-size-complex="8pt" style:font-weight-complex="normal"/>
    </style:style>
    <style:style style:name="P183" style:family="paragraph" style:parent-style-name="Footnote">
      <style:text-properties fo:color="#000000" fo:font-size="8pt" officeooo:rsid="001494d6" officeooo:paragraph-rsid="001494d6" style:font-size-asian="8pt" style:font-size-complex="8pt"/>
    </style:style>
    <style:style style:name="P184" style:family="paragraph" style:parent-style-name="Footnote">
      <style:text-properties fo:color="#000000" style:font-name="Times New Roman" fo:font-size="8pt" fo:font-weight="normal" officeooo:rsid="001d5dd6" officeooo:paragraph-rsid="0015a44b" style:font-size-asian="8pt" style:font-weight-asian="normal" style:font-size-complex="8pt" style:font-weight-complex="normal"/>
    </style:style>
    <style:style style:name="P185" style:family="paragraph" style:parent-style-name="Footnote">
      <style:text-properties fo:color="#000000" style:font-name="Times New Roman" fo:font-size="8pt" fo:font-weight="normal" officeooo:rsid="0015a44b" officeooo:paragraph-rsid="0015a44b" style:font-size-asian="8pt" style:font-weight-asian="normal" style:font-size-complex="8pt" style:font-weight-complex="normal"/>
    </style:style>
    <style:style style:name="P186" style:family="paragraph" style:parent-style-name="Footnote">
      <style:text-properties fo:color="#000000" style:font-name="Times New Roman" fo:font-size="8pt" style:text-underline-style="none" officeooo:rsid="0016ad24" officeooo:paragraph-rsid="0019a092" style:font-size-asian="8pt" style:font-size-complex="8pt"/>
    </style:style>
    <style:style style:name="P187" style:family="paragraph" style:parent-style-name="Standard">
      <style:text-properties fo:color="#ff0000" style:font-name="Times New Roman" fo:font-size="12pt" style:text-underline-style="none" style:font-size-asian="12pt" style:font-size-complex="12pt"/>
    </style:style>
    <style:style style:name="P188" style:family="paragraph" style:parent-style-name="Standard">
      <style:text-properties fo:color="#000000" style:font-name="Times New Roman" fo:font-size="12pt" style:text-underline-style="none" style:font-size-asian="12pt" style:font-size-complex="12pt"/>
    </style:style>
    <style:style style:name="P189" style:family="paragraph" style:parent-style-name="Standard">
      <style:paragraph-properties fo:text-align="justify" style:justify-single-word="false"/>
      <style:text-properties fo:color="#000000" style:font-name="Times New Roman" fo:font-size="12pt" style:text-underline-style="none" style:font-size-asian="12pt" style:font-size-complex="12pt"/>
    </style:style>
    <style:style style:name="P190" style:family="paragraph" style:parent-style-name="Standard">
      <style:text-properties fo:color="#000000" style:font-name="Times New Roman" fo:font-size="12pt" style:text-underline-style="none" fo:font-weight="bold" style:font-size-asian="12pt" style:font-weight-asian="bold" style:font-size-complex="12pt" style:font-weight-complex="bold"/>
    </style:style>
    <style:style style:name="P191" style:family="paragraph" style:parent-style-name="Standard">
      <style:paragraph-properties fo:margin-top="0cm" fo:margin-bottom="0cm" style:contextual-spacing="false" fo:text-align="justify" style:justify-single-word="false">
        <style:tab-stops/>
      </style:paragraph-properties>
      <style:text-properties fo:color="#ff0000" style:font-name="Times New Roman" style:text-underline-style="none" fo:font-weight="normal" officeooo:paragraph-rsid="001f1981" fo:background-color="transparent" style:font-weight-asian="normal" style:font-weight-complex="normal"/>
    </style:style>
    <style:style style:name="P192"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style:text-underline-style="none" fo:font-weight="normal" style:font-weight-asian="normal" style:font-weight-complex="normal"/>
    </style:style>
    <style:style style:name="P193" style:family="paragraph" style:parent-style-name="Standard">
      <style:paragraph-properties fo:margin-top="0cm" fo:margin-bottom="0cm" style:contextual-spacing="false" fo:text-align="justify" style:justify-single-word="false"/>
      <style:text-properties fo:color="#000000" style:font-name="Times New Roman" style:text-underline-style="none"/>
    </style:style>
    <style:style style:name="P194" style:family="paragraph" style:parent-style-name="Standard">
      <style:paragraph-properties fo:margin-top="0cm" fo:margin-bottom="0cm" style:contextual-spacing="false" fo:text-align="justify" style:justify-single-word="false"/>
      <style:text-properties fo:color="#000000" style:text-position="0% 100%" style:font-name="Times New Roman" style:text-underline-style="none" fo:font-weight="normal" style:font-weight-asian="normal" style:font-weight-complex="normal"/>
    </style:style>
    <style:style style:name="P195" style:family="paragraph" style:parent-style-name="Standard">
      <style:paragraph-properties fo:margin-top="0cm" fo:margin-bottom="0cm" style:contextual-spacing="false" fo:text-align="justify" style:justify-single-word="false"/>
      <style:text-properties style:font-name="Times New Roman" style:text-underline-style="none" fo:font-weight="normal" officeooo:rsid="000e022d" officeooo:paragraph-rsid="001f1981" fo:background-color="transparent" style:font-weight-asian="normal" style:font-weight-complex="normal"/>
    </style:style>
    <style:style style:name="P196" style:family="paragraph" style:parent-style-name="Standard">
      <style:paragraph-properties fo:margin-top="0cm" fo:margin-bottom="0cm" style:contextual-spacing="false" fo:text-align="justify" style:justify-single-word="false"/>
      <style:text-properties style:text-position="0% 100%" style:font-name="Times New Roman" style:text-underline-style="none" fo:font-weight="normal" style:font-weight-asian="normal" style:font-weight-complex="normal"/>
    </style:style>
    <style:style style:name="P197" style:family="paragraph" style:parent-style-name="Standard">
      <style:paragraph-properties fo:margin-left="0cm" fo:margin-right="0cm" fo:margin-top="0cm" fo:margin-bottom="0cm" style:contextual-spacing="false" fo:text-align="justify" style:justify-single-word="false" fo:text-indent="-0.635cm" style:auto-text-indent="false" fo:break-before="page"/>
      <style:text-properties fo:color="#000000" style:font-name="Times New Roman" fo:font-size="12pt" style:text-underline-style="none" fo:font-weight="normal" style:font-size-asian="12pt" style:font-weight-asian="normal" style:font-size-complex="12pt" style:font-weight-complex="normal"/>
    </style:style>
    <style:style style:name="P198" style:family="paragraph" style:parent-style-name="Standard">
      <style:paragraph-properties fo:margin-left="0cm" fo:margin-right="0cm" fo:margin-top="0cm" fo:margin-bottom="0cm" style:contextual-spacing="false" fo:text-align="justify" style:justify-single-word="false" fo:text-indent="-0.635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99"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000000" style:font-name="Times New Roman"/>
    </style:style>
    <style:style style:name="P200"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ff0000" style:font-name="Times New Roman" fo:font-size="12pt" fo:font-weight="normal" officeooo:paragraph-rsid="001169d7" style:font-size-asian="12pt" style:font-weight-asian="normal" style:font-size-complex="12pt" style:font-weight-complex="normal"/>
    </style:style>
    <style:style style:name="P201"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ff0000" style:font-name="Times New Roman" fo:font-size="12pt" fo:font-weight="normal" officeooo:paragraph-rsid="0015a44b" style:font-size-asian="12pt" style:font-weight-asian="normal" style:font-size-complex="12pt" style:font-weight-complex="normal"/>
    </style:style>
    <style:style style:name="P202"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ff0000" style:font-name="Times New Roman" fo:font-size="12pt" officeooo:paragraph-rsid="001169d7" style:font-size-asian="12pt" style:font-size-complex="12pt"/>
    </style:style>
    <style:style style:name="P203"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ff0000" style:font-name="Times New Roman" style:text-underline-style="none" officeooo:rsid="0025826d" officeooo:paragraph-rsid="0025826d"/>
    </style:style>
    <style:style style:name="P204"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000000" style:font-name="Times New Roman"/>
    </style:style>
    <style:style style:name="P205" style:family="paragraph" style:parent-style-name="Text_20_body">
      <style:text-properties fo:color="#000000" style:font-name="Times New Roman"/>
    </style:style>
    <style:style style:name="P206" style:family="paragraph" style:parent-style-name="Table_20_Contents">
      <style:paragraph-properties fo:text-align="start" style:justify-single-word="false"/>
      <style:text-properties fo:color="#000000" style:font-name="Times New Roman" fo:font-size="8pt" style:font-size-asian="8pt" style:font-size-complex="8pt"/>
    </style:style>
    <style:style style:name="P207" style:family="paragraph" style:parent-style-name="Table_20_Contents">
      <style:paragraph-properties fo:text-align="center" style:justify-single-word="false"/>
      <style:text-properties fo:color="#000000" style:font-name="Times New Roman" fo:font-size="8pt" style:font-size-asian="8pt" style:font-size-complex="8pt"/>
    </style:style>
    <style:style style:name="P208" style:family="paragraph" style:parent-style-name="Table_20_Contents">
      <style:paragraph-properties fo:text-align="justify" style:justify-single-word="false"/>
      <style:text-properties fo:color="#000000" style:font-name="Times New Roman" fo:font-size="8pt" style:font-size-asian="8pt" style:font-size-complex="8pt"/>
    </style:style>
    <style:style style:name="P209" style:family="paragraph" style:parent-style-name="Table_20_Contents">
      <style:paragraph-properties fo:text-align="center" style:justify-single-word="false"/>
      <style:text-properties fo:color="#000000" style:font-name="Times New Roman" fo:font-size="8pt" fo:font-weight="bold" style:font-size-asian="8pt" style:font-weight-asian="bold" style:font-size-complex="8pt" style:font-weight-complex="bold"/>
    </style:style>
    <style:style style:name="P210" style:family="paragraph" style:parent-style-name="Table_20_Contents">
      <style:paragraph-properties fo:text-align="center" style:justify-single-word="false" fo:background-color="transparent">
        <style:background-image/>
      </style:paragraph-properties>
      <style:text-properties fo:color="#000000" style:font-name="Times New Roman" fo:font-size="8pt" style:font-size-asian="8pt" style:font-size-complex="8pt"/>
    </style:style>
    <style:style style:name="P211" style:family="paragraph" style:parent-style-name="Table_20_Contents">
      <style:paragraph-properties fo:text-align="center" style:justify-single-word="false" fo:background-color="#e6e6e6">
        <style:background-image/>
      </style:paragraph-properties>
      <style:text-properties fo:color="#000000" style:font-name="Times New Roman" fo:font-size="8pt" style:font-size-asian="8pt" style:font-size-complex="8pt"/>
    </style:style>
    <style:style style:name="P212"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fo:color="#000000" style:font-name="Times New Roman"/>
    </style:style>
    <style:style style:name="P213" style:family="paragraph" style:parent-style-name="Standard">
      <style:paragraph-properties fo:margin-left="2cm" fo:margin-right="2cm" fo:margin-top="0cm" fo:margin-bottom="0cm" style:contextual-spacing="false" fo:text-align="justify" style:justify-single-word="false" fo:text-indent="0cm" style:auto-text-indent="false"/>
      <style:text-properties fo:color="#ff0000" style:font-name="Times New Roman" fo:font-size="12pt" fo:font-weight="normal" officeooo:rsid="001169d7" officeooo:paragraph-rsid="00131fc8" style:font-size-asian="12pt" style:font-weight-asian="normal" style:font-size-complex="12pt" style:font-weight-complex="normal"/>
    </style:style>
    <style:style style:name="P214"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Times New Roman" fo:font-size="8pt" fo:font-style="normal" style:text-underline-style="none" officeooo:rsid="000ed037" style:font-size-asian="8pt" style:font-style-asian="normal" style:font-size-complex="8pt" style:font-style-complex="normal"/>
    </style:style>
    <style:style style:name="P215"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none" fo:font-weight="bold" style:font-weight-asian="bold" style:font-weight-complex="bold"/>
    </style:style>
    <style:style style:name="P216"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bold" style:font-weight-asian="bold" style:font-weight-complex="bold"/>
    </style:style>
    <style:style style:name="P217"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bold" style:font-weight-asian="bold" style:font-weight-complex="bold"/>
    </style:style>
    <style:style style:name="P218"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bold" style:font-weight-asian="bold" style:font-weight-complex="bold"/>
    </style:style>
    <style:style style:name="P219"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bold" style:font-weight-asian="bold" style:font-weight-complex="bold"/>
    </style:style>
    <style:style style:name="P2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officeooo:rsid="001169d7"/>
    </style:style>
    <style:style style:name="P2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officeooo:rsid="0016ad24"/>
    </style:style>
    <style:style style:name="P222"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223" style:family="paragraph" style:parent-style-name="Standard" style:list-style-name="L11">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224"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225"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226"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none"/>
    </style:style>
    <style:style style:name="P227"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normal" fo:background-color="transparent" style:font-weight-asian="normal" style:font-weight-complex="normal"/>
    </style:style>
    <style:style style:name="P228"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style:text-underline-style="none" fo:font-weight="normal" style:font-weight-asian="normal" style:font-weight-complex="normal"/>
    </style:style>
    <style:style style:name="P229"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fo:background-color="transparent" style:font-style-asian="normal" style:font-weight-asian="normal" style:font-style-complex="normal" style:font-weight-complex="normal"/>
    </style:style>
    <style:style style:name="P230"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style:font-style-asian="normal" style:font-weight-asian="normal" style:font-style-complex="normal" style:font-weight-complex="normal"/>
    </style:style>
    <style:style style:name="P231" style:family="paragraph" style:parent-style-name="Standard" style:list-style-name="L15">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style:font-style-asian="normal" style:font-weight-asian="normal" style:font-style-complex="normal" style:font-weight-complex="normal"/>
    </style:style>
    <style:style style:name="P232"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fo:font-weight="normal" style:font-style-asian="normal" style:font-weight-asian="normal" style:font-style-complex="normal" style:font-weight-complex="normal"/>
    </style:style>
    <style:style style:name="P233"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normal" style:text-underline-style="none" style:font-style-asian="normal" style:font-style-complex="normal"/>
    </style:style>
    <style:style style:name="P2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officeooo:rsid="0016ad24" officeooo:paragraph-rsid="0016ad24" style:font-size-asian="12pt" style:font-weight-asian="normal" style:font-size-complex="12pt" style:font-weight-complex="normal"/>
    </style:style>
    <style:style style:name="P235"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236" style:family="paragraph" style:parent-style-name="Standard" style:list-style-name="L7">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P237"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2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officeooo:rsid="0016ad24" style:font-size-asian="12pt" style:font-size-complex="12pt"/>
    </style:style>
    <style:style style:name="P239"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none" style:font-size-asian="12pt" style:font-size-complex="12pt"/>
    </style:style>
    <style:style style:name="P240"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font-size-asian="12pt" style:font-size-complex="12pt"/>
    </style:style>
    <style:style style:name="P241"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Times New Roman"/>
    </style:style>
    <style:style style:name="P242"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style:style>
    <style:style style:name="P243"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fo:font-style="italic" style:text-underline-style="none"/>
    </style:style>
    <style:style style:name="P244"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tyle="normal" style:text-underline-style="none" fo:font-weight="normal" fo:background-color="transparent" style:font-style-asian="normal" style:font-weight-asian="normal" style:font-style-complex="normal" style:font-weight-complex="normal"/>
    </style:style>
    <style:style style:name="P2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tyle="normal" style:text-underline-style="none" fo:font-weight="normal" officeooo:rsid="0022f066" fo:background-color="#ffffcc" style:font-style-asian="normal" style:font-weight-asian="normal" style:font-style-complex="normal" style:font-weight-complex="normal"/>
    </style:style>
    <style:style style:name="P2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tyle="normal" style:text-underline-style="none" fo:font-weight="normal" officeooo:rsid="000d8628" fo:background-color="#ffffcc" style:font-style-asian="normal" style:font-weight-asian="normal" style:font-style-complex="normal" style:font-weight-complex="normal"/>
    </style:style>
    <style:style style:name="P247"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000000" style:text-position="0% 100%" style:font-name="Times New Roman" style:text-underline-style="none" fo:font-weight="normal" style:font-weight-asian="normal" style:font-weight-complex="normal"/>
    </style:style>
    <style:style style:name="P248" style:family="paragraph" style:parent-style-name="Standard" style:list-style-name="L38">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text-position="0% 100%" style:font-name="Times New Roman" style:text-underline-style="none" fo:font-weight="normal" style:font-weight-asian="normal" style:font-weight-complex="normal"/>
    </style:style>
    <style:style style:name="P249" style:family="paragraph" style:parent-style-name="Standard" style:list-style-name="L38">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text-position="0% 100%" style:font-name="Times New Roman" style:text-underline-style="none" fo:font-weight="bold" style:font-weight-asian="bold" style:font-weight-complex="bold"/>
    </style:style>
    <style:style style:name="P250"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1"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000000"/>
    </style:style>
    <style:style style:name="P2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ff" style:font-name="Times New Roman" style:text-underline-style="none"/>
    </style:style>
    <style:style style:name="P253"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fo:color="#0000ff"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254" style:family="paragraph" style:parent-style-name="Standard">
      <style:paragraph-properties fo:margin-left="0cm" fo:margin-right="0cm" fo:margin-top="0cm" fo:margin-bottom="0cm" style:contextual-spacing="false" fo:text-indent="0cm" style:auto-text-indent="false"/>
      <style:text-properties fo:color="#0000ff"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5"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2pt" style:text-underline-style="none" style:font-size-asian="12pt" style:font-name-complex="Arial" style:font-size-complex="12pt"/>
    </style:style>
    <style:style style:name="P256"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font-name="Times New Roman" fo:font-size="12pt" style:text-underline-style="none" style:font-size-asian="12pt" style:font-size-complex="12pt"/>
    </style:style>
    <style:style style:name="P257"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258"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fr" fo:country="FR" style:text-underline-style="none" fo:font-weight="normal" fo:background-color="transparent" style:font-size-asian="12pt" style:font-weight-asian="normal" style:font-size-complex="12pt" style:font-weight-complex="normal"/>
    </style:style>
    <style:style style:name="P259" style:family="paragraph" style:parent-style-name="Standard" style:list-style-name="L15">
      <style:paragraph-properties fo:margin-left="0cm" fo:margin-right="0cm" fo:margin-top="0cm" fo:margin-bottom="0cm" style:contextual-spacing="false"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60" style:family="paragraph" style:parent-style-name="Standard" style:list-style-name="L4">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bold" officeooo:rsid="000e022d" officeooo:paragraph-rsid="001f1981" fo:background-color="transparent" style:font-weight-asian="bold" style:font-weight-complex="bold"/>
    </style:style>
    <style:style style:name="P261"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bold" style:font-weight-asian="bold" style:font-weight-complex="bold"/>
    </style:style>
    <style:style style:name="P262"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fo:font-weight="normal" fo:background-color="transparent" style:font-weight-asian="normal" style:font-weight-complex="normal"/>
    </style:style>
    <style:style style:name="P263"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style:style>
    <style:style style:name="P264"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style:style>
    <style:style style:name="P265" style:family="paragraph" style:parent-style-name="Standard" style:list-style-name="L6">
      <style:paragraph-properties fo:margin-left="0cm" fo:margin-right="0cm" fo:margin-top="0cm" fo:margin-bottom="0cm" style:contextual-spacing="false" fo:text-align="start" style:justify-single-word="false" fo:text-indent="0cm" style:auto-text-indent="false"/>
      <style:text-properties style:font-name="Times New Roman" style:text-underline-style="none"/>
    </style:style>
    <style:style style:name="P266"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solid" style:text-underline-width="auto" style:text-underline-color="font-color"/>
    </style:style>
    <style:style style:name="P267"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font-name="Times New Roman"/>
    </style:style>
    <style:style style:name="P268"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fo:color="#ff0000" style:font-name="Times New Roman" style:text-underline-style="none"/>
    </style:style>
    <style:style style:name="P269"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fo:color="#ff0000" style:font-name="Times New Roman" fo:font-size="12pt" style:text-underline-style="none" fo:font-weight="normal" style:font-size-asian="12pt" style:font-weight-asian="normal" style:font-size-complex="12pt" style:font-weight-complex="normal"/>
    </style:style>
    <style:style style:name="P270"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text-line-through-style="none" style:font-name="Times New Roman"/>
    </style:style>
    <style:style style:name="P271"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text-line-through-style="none" style:font-name="Times New Roman" style:text-underline-style="none" fo:font-weight="bold" style:font-weight-asian="bold" style:font-weight-complex="bold"/>
    </style:style>
    <style:style style:name="P272"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text-line-through-style="solid" style:font-name="Times New Roman"/>
    </style:style>
    <style:style style:name="P273" style:family="paragraph" style:parent-style-name="Standard" style:list-style-name="L39">
      <style:paragraph-properties fo:margin-left="0cm" fo:margin-right="0cm" fo:margin-top="0cm" fo:margin-bottom="0cm" style:contextual-spacing="false" fo:text-align="justify" style:justify-single-word="false" fo:text-indent="0cm" style:auto-text-indent="false"/>
      <style:text-properties style:text-line-through-style="solid" style:text-position="0% 100%" style:font-name="Times New Roman" style:text-underline-style="none" fo:font-weight="normal" style:font-weight-asian="normal" style:font-weight-complex="normal"/>
    </style:style>
    <style:style style:name="P274" style:family="paragraph" style:parent-style-name="Standard" style:list-style-name="L31">
      <style:paragraph-properties fo:margin-left="0cm" fo:margin-right="0cm" fo:margin-top="0cm" fo:margin-bottom="0cm" style:contextual-spacing="false" fo:text-align="justify" style:justify-single-word="false" fo:text-indent="0cm" style:auto-text-indent="false"/>
      <style:text-properties style:text-position="0% 100%" style:font-name="Times New Roman" style:text-underline-style="none" fo:font-weight="normal" style:font-weight-asian="normal" style:font-weight-complex="normal"/>
    </style:style>
    <style:style style:name="P275" style:family="paragraph" style:parent-style-name="Standard" style:list-style-name="L34">
      <style:paragraph-properties fo:margin-left="0cm" fo:margin-right="0cm" fo:margin-top="0cm" fo:margin-bottom="0cm" style:contextual-spacing="false" fo:text-align="justify" style:justify-single-word="false" fo:text-indent="0cm" style:auto-text-indent="false">
        <style:tab-stops/>
      </style:paragraph-properties>
      <style:text-properties style:text-position="0% 100%" style:font-name="Times New Roman" style:text-underline-style="none" fo:font-weight="normal" style:font-weight-asian="normal" style:font-weight-complex="normal"/>
    </style:style>
    <style:style style:name="P276" style:family="paragraph" style:parent-style-name="Standard" style:list-style-name="L36">
      <style:paragraph-properties fo:margin-left="0cm" fo:margin-right="0cm" fo:margin-top="0cm" fo:margin-bottom="0cm" style:contextual-spacing="false" fo:text-align="justify" style:justify-single-word="false" fo:text-indent="0cm" style:auto-text-indent="false"/>
      <style:text-properties style:text-position="0% 100%" style:font-name="Times New Roman" style:text-underline-style="none" fo:font-weight="normal" style:font-weight-asian="normal" style:font-weight-complex="normal"/>
    </style:style>
    <style:style style:name="P277" style:family="paragraph" style:parent-style-name="Standard" style:list-style-name="L6">
      <style:paragraph-properties fo:margin-left="0cm" fo:margin-right="0cm" fo:margin-top="0cm" fo:margin-bottom="0cm" style:contextual-spacing="false" fo:text-indent="0cm" style:auto-text-indent="false"/>
    </style:style>
    <style:style style:name="P278" style:family="paragraph" style:parent-style-name="Standard" style:list-style-name="L2">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fo:color="#000000" style:font-name="Times New Roman" style:text-underline-style="none" fo:font-weight="bold" style:font-weight-asian="bold" style:font-weight-complex="bold"/>
    </style:style>
    <style:style style:name="P279" style:family="paragraph" style:parent-style-name="Standard" style:list-style-name="L12">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fo:color="#000000" style:font-name="Times New Roman" style:text-underline-style="none" fo:font-weight="bold" style:font-weight-asian="bold" style:font-weight-complex="bold"/>
    </style:style>
    <style:style style:name="P280" style:family="paragraph" style:parent-style-name="Standard" style:list-style-name="L9">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fo:color="#000000" style:font-name="Times New Roman" style:text-underline-style="none" fo:font-weight="bold" style:font-weight-asian="bold" style:font-weight-complex="bold"/>
    </style:style>
    <style:style style:name="P281" style:family="paragraph" style:parent-style-name="Standard" style:list-style-name="L6">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fo:color="#000000" style:font-name="Times New Roman" style:text-underline-style="none" fo:font-weight="bold" style:font-weight-asian="bold" style:font-weight-complex="bold"/>
    </style:style>
    <style:style style:name="P282" style:family="paragraph" style:parent-style-name="Standard" style:list-style-name="L9">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style:font-name="Times New Roman" style:text-underline-style="none"/>
    </style:style>
    <style:style style:name="P283" style:family="paragraph" style:parent-style-name="Standard" style:list-style-name="L6">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style:font-name="Times New Roman" style:text-underline-style="none"/>
    </style:style>
    <style:style style:name="P284" style:family="paragraph" style:parent-style-name="Standard" style:list-style-name="L6">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style:font-name="Times New Roman" style:text-underline-style="none" fo:font-weight="bold" style:font-weight-asian="bold" style:font-weight-complex="bold"/>
    </style:style>
    <style:style style:name="P285" style:family="paragraph" style:parent-style-name="Standard" style:list-style-name="L9">
      <style:paragraph-properties fo:margin-left="0cm" fo:margin-right="0cm" fo:margin-top="0cm" fo:margin-bottom="0cm" style:contextual-spacing="false" fo:text-align="center" style:justify-single-word="false" fo:text-indent="0cm" style:auto-text-indent="false" fo:break-before="page" fo:padding="0.049cm" fo:border="0.26pt solid #000000" style:shadow="none"/>
      <style:text-properties style:font-name="Times New Roman" style:text-underline-style="none" fo:font-weight="bold" style:font-weight-asian="bold" style:font-weight-complex="bold"/>
    </style:style>
    <style:style style:name="P286" style:family="paragraph" style:parent-style-name="Standard" style:list-style-name="L6">
      <style:paragraph-properties fo:margin-left="0cm" fo:margin-right="0cm" fo:margin-top="0cm" fo:margin-bottom="0cm" style:contextual-spacing="false" fo:text-align="center" style:justify-single-word="false" fo:text-indent="0cm" style:auto-text-indent="false" fo:padding="0.049cm" fo:border="0.26pt solid #000000" style:shadow="none"/>
      <style:text-properties style:font-name="Times New Roman" style:text-underline-style="none"/>
    </style:style>
    <style:style style:name="P287" style:family="paragraph" style:parent-style-name="Standard" style:list-style-name="L6"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8"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shadow="none"/>
      <style:text-properties fo:color="#000000" style:font-name="Times New Roman" style:text-underline-style="none"/>
    </style:style>
    <style:style style:name="P289" style:family="paragraph" style:parent-style-name="Standard" style:list-style-name="L1">
      <style:paragraph-properties fo:text-align="start" style:justify-single-word="false"/>
      <style:text-properties fo:color="#ff0000" style:font-name="Times New Roman"/>
    </style:style>
    <style:style style:name="P290" style:family="paragraph" style:parent-style-name="Standard">
      <style:paragraph-properties fo:text-align="start" style:justify-single-word="false"/>
      <style:text-properties fo:color="#000000" style:font-name="Times New Roman" style:text-underline-style="none"/>
    </style:style>
    <style:style style:name="P291" style:family="paragraph" style:parent-style-name="Standard" style:list-style-name="L1">
      <style:paragraph-properties fo:text-align="start" style:justify-single-word="false"/>
      <style:text-properties fo:color="#000000" style:font-name="Times New Roman" style:text-underline-style="none"/>
    </style:style>
    <style:style style:name="P292"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293" style:family="paragraph" style:parent-style-name="Standard" style:list-style-name="L14">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294"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paragraph-rsid="001f1981" fo:background-color="#ffffcc" style:font-size-asian="12pt" style:font-weight-asian="normal" style:font-size-complex="12pt" style:font-weight-complex="normal"/>
    </style:style>
    <style:style style:name="P295" style:family="paragraph" style:parent-style-name="Standard">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rsid="002152bc" officeooo:paragraph-rsid="001f1981" fo:background-color="#ffffcc" style:font-size-asian="12pt" style:font-weight-asian="normal" style:font-size-complex="12pt" style:font-weight-complex="normal"/>
    </style:style>
    <style:style style:name="P296" style:family="paragraph" style:parent-style-name="Standard" style:list-style-name="L14">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paragraph-rsid="001f1981" fo:background-color="transparent" style:font-size-asian="12pt" style:font-weight-asian="normal" style:font-size-complex="12pt" style:font-weight-complex="normal"/>
    </style:style>
    <style:style style:name="P297" style:family="paragraph" style:parent-style-name="Standard" style:list-style-name="L1">
      <style:paragraph-properties fo:margin-top="0cm" fo:margin-bottom="0cm" style:contextual-spacing="false" fo:text-align="justify" style:justify-single-word="false"/>
      <style:text-properties fo:color="#000000" style:font-name="Times New Roman" style:text-underline-style="none"/>
    </style:style>
    <style:style style:name="P298" style:family="paragraph" style:parent-style-name="Standard" style:list-style-name="L1">
      <style:paragraph-properties fo:margin-top="0cm" fo:margin-bottom="0cm" style:contextual-spacing="false" fo:text-align="justify" style:justify-single-word="false"/>
      <style:text-properties fo:color="#000000" style:font-name="Times New Roman" style:text-underline-style="none" officeooo:paragraph-rsid="0016ad24"/>
    </style:style>
    <style:style style:name="P299" style:family="paragraph" style:parent-style-name="Standard" style:list-style-name="L1">
      <style:paragraph-properties fo:margin-top="0cm" fo:margin-bottom="0cm" style:contextual-spacing="false" fo:text-align="justify" style:justify-single-word="false"/>
      <style:text-properties fo:color="#000000" style:font-name="Times New Roman" style:text-underline-style="none" officeooo:paragraph-rsid="000ed037"/>
    </style:style>
    <style:style style:name="P300" style:family="paragraph" style:parent-style-name="Standard" style:list-style-name="L21">
      <style:paragraph-properties fo:margin-top="0cm" fo:margin-bottom="0cm" style:contextual-spacing="false" fo:text-align="justify" style:justify-single-word="false"/>
      <style:text-properties fo:color="#000000" style:font-name="Times New Roman" style:text-underline-style="none"/>
    </style:style>
    <style:style style:name="P301" style:family="paragraph" style:parent-style-name="Standard" style:list-style-name="L41">
      <style:paragraph-properties fo:margin-top="0cm" fo:margin-bottom="0cm" style:contextual-spacing="false" fo:text-align="justify" style:justify-single-word="false"/>
      <style:text-properties fo:color="#000000" style:font-name="Times New Roman" style:text-underline-style="none"/>
    </style:style>
    <style:style style:name="P302" style:family="paragraph" style:parent-style-name="Standard" style:list-style-name="L42">
      <style:paragraph-properties fo:margin-top="0cm" fo:margin-bottom="0cm" style:contextual-spacing="false" fo:text-align="justify" style:justify-single-word="false"/>
      <style:text-properties fo:color="#000000" style:font-name="Times New Roman" style:text-underline-style="none"/>
    </style:style>
    <style:style style:name="P303" style:family="paragraph" style:parent-style-name="Standard" style:list-style-name="L43">
      <style:paragraph-properties fo:margin-top="0cm" fo:margin-bottom="0cm" style:contextual-spacing="false" fo:text-align="justify" style:justify-single-word="false"/>
      <style:text-properties fo:color="#000000" style:font-name="Times New Roman" style:text-underline-style="none"/>
    </style:style>
    <style:style style:name="P304" style:family="paragraph" style:parent-style-name="Standard" style:list-style-name="L13">
      <style:paragraph-properties fo:margin-top="0cm" fo:margin-bottom="0cm" style:contextual-spacing="false" fo:text-align="justify" style:justify-single-word="false"/>
      <style:text-properties fo:color="#000000" style:font-name="Times New Roman" style:text-underline-style="none" fo:font-weight="normal" style:font-weight-asian="normal" style:font-weight-complex="normal"/>
    </style:style>
    <style:style style:name="P305" style:family="paragraph" style:parent-style-name="Standard" style:list-style-name="L14">
      <style:paragraph-properties fo:margin-top="0cm" fo:margin-bottom="0cm" style:contextual-spacing="false" fo:text-align="justify" style:justify-single-word="false">
        <style:tab-stops/>
      </style:paragraph-properties>
      <style:text-properties fo:color="#000000" style:font-name="Times New Roman" style:text-underline-style="none" fo:font-weight="normal" style:font-weight-asian="normal" style:font-weight-complex="normal"/>
    </style:style>
    <style:style style:name="P306" style:family="paragraph" style:parent-style-name="Standard" style:list-style-name="L16">
      <style:paragraph-properties fo:margin-top="0cm" fo:margin-bottom="0cm" style:contextual-spacing="false" fo:text-align="justify" style:justify-single-word="false"/>
      <style:text-properties fo:color="#000000" style:font-name="Times New Roman" fo:font-style="normal" style:text-underline-style="none" fo:font-weight="normal" style:font-style-asian="normal" style:font-weight-asian="normal" style:font-style-complex="normal" style:font-weight-complex="normal"/>
    </style:style>
    <style:style style:name="P307" style:family="paragraph" style:parent-style-name="Standard" style:list-style-name="L30">
      <style:paragraph-properties fo:margin-top="0cm" fo:margin-bottom="0cm" style:contextual-spacing="false" fo:text-align="justify" style:justify-single-word="false"/>
      <style:text-properties fo:color="#000000" style:font-name="Times New Roman"/>
    </style:style>
    <style:style style:name="P308" style:family="paragraph" style:parent-style-name="Standard" style:list-style-name="L47">
      <style:paragraph-properties fo:margin-top="0cm" fo:margin-bottom="0cm" style:contextual-spacing="false" fo:text-align="justify" style:justify-single-word="false"/>
      <style:text-properties fo:color="#000000" style:font-name="Times New Roman"/>
    </style:style>
    <style:style style:name="P309" style:family="paragraph" style:parent-style-name="Standard" style:list-style-name="L5">
      <style:paragraph-properties fo:margin-top="0cm" fo:margin-bottom="0cm" style:contextual-spacing="false" fo:text-align="justify" style:justify-single-word="false"/>
      <style:text-properties fo:color="#000000" style:text-position="0% 100%" style:font-name="Times New Roman" style:text-underline-style="none" fo:font-weight="normal" style:font-weight-asian="normal" style:font-weight-complex="normal"/>
    </style:style>
    <style:style style:name="P310" style:family="paragraph" style:parent-style-name="Standard" style:list-style-name="L33">
      <style:paragraph-properties fo:margin-top="0cm" fo:margin-bottom="0cm" style:contextual-spacing="false" fo:text-align="justify" style:justify-single-word="false"/>
      <style:text-properties fo:color="#000000" style:text-position="0% 100%" style:font-name="Times New Roman" style:text-underline-style="none" fo:font-weight="normal" style:font-weight-asian="normal" style:font-weight-complex="normal"/>
    </style:style>
    <style:style style:name="P311" style:family="paragraph" style:parent-style-name="Standard" style:list-style-name="L35">
      <style:paragraph-properties fo:margin-top="0cm" fo:margin-bottom="0cm" style:contextual-spacing="false" fo:text-align="justify" style:justify-single-word="false"/>
      <style:text-properties fo:color="#000000" style:text-position="0% 100%" style:font-name="Times New Roman" style:text-underline-style="none" fo:font-weight="normal" style:font-weight-asian="normal" style:font-weight-complex="normal"/>
    </style:style>
    <style:style style:name="P312" style:family="paragraph" style:parent-style-name="Standard" style:list-style-name="L37">
      <style:paragraph-properties fo:margin-top="0cm" fo:margin-bottom="0cm" style:contextual-spacing="false" fo:text-align="justify" style:justify-single-word="false"/>
      <style:text-properties fo:color="#000000" style:text-position="0% 100%" style:font-name="Times New Roman" style:text-underline-style="none" fo:font-weight="normal" style:font-weight-asian="normal" style:font-weight-complex="normal"/>
    </style:style>
    <style:style style:name="P313" style:family="paragraph" style:parent-style-name="Standard" style:list-style-name="L37">
      <style:paragraph-properties fo:margin-top="0cm" fo:margin-bottom="0cm" style:contextual-spacing="false" fo:text-align="justify" style:justify-single-word="false"/>
      <style:text-properties fo:color="#000000" style:text-position="0% 100%" style:font-name="Times New Roman" style:text-underline-style="none" fo:font-weight="normal" officeooo:paragraph-rsid="000ed037" style:font-weight-asian="normal" style:font-weight-complex="normal"/>
    </style:style>
    <style:style style:name="P314" style:family="paragraph" style:parent-style-name="Standard">
      <style:paragraph-properties fo:margin-top="0cm" fo:margin-bottom="0cm" style:contextual-spacing="false" fo:text-align="justify" style:justify-single-word="false"/>
      <style:text-properties fo:color="#000000" style:text-position="0% 100%" style:font-name="Times New Roman" style:text-underline-style="none" fo:font-weight="normal" officeooo:rsid="000ed037" officeooo:paragraph-rsid="000ed037" style:font-weight-asian="normal" style:font-weight-complex="normal"/>
    </style:style>
    <style:style style:name="P315" style:family="paragraph" style:parent-style-name="Standard" style:list-style-name="L35">
      <style:paragraph-properties fo:margin-top="0cm" fo:margin-bottom="0cm" style:contextual-spacing="false" fo:text-align="justify" style:justify-single-word="false"/>
      <style:text-properties fo:color="#000000" style:text-position="0% 100%" style:font-name="Times New Roman" style:text-underline-style="none" fo:font-weight="normal" style:font-size-asian="10.5pt" style:font-weight-asian="normal" style:font-weight-complex="normal"/>
    </style:style>
    <style:style style:name="P316" style:family="paragraph" style:parent-style-name="Standard">
      <style:paragraph-properties fo:margin-top="0cm" fo:margin-bottom="0cm" style:contextual-spacing="false" fo:text-align="justify" style:justify-single-word="false"/>
      <style:text-properties style:font-name="Times New Roman" style:text-underline-style="none" fo:font-weight="normal" officeooo:rsid="000e022d" officeooo:paragraph-rsid="0024c964" fo:background-color="transparent" style:font-weight-asian="normal" style:font-weight-complex="normal"/>
    </style:style>
    <style:style style:name="P317" style:family="paragraph" style:parent-style-name="Standard" style:list-style-name="L4">
      <style:paragraph-properties fo:margin-top="0cm" fo:margin-bottom="0cm" style:contextual-spacing="false" fo:text-align="justify" style:justify-single-word="false"/>
      <style:text-properties style:font-name="Times New Roman" style:text-underline-style="none" fo:font-weight="normal" officeooo:rsid="000e022d" officeooo:paragraph-rsid="001f1981" fo:background-color="transparent" style:font-weight-asian="normal" style:font-weight-complex="normal"/>
    </style:style>
    <style:style style:name="P318" style:family="paragraph" style:parent-style-name="Standard" style:list-style-name="L4">
      <style:paragraph-properties fo:margin-top="0cm" fo:margin-bottom="0cm" style:contextual-spacing="false" fo:text-align="justify" style:justify-single-word="false"/>
      <style:text-properties style:font-name="Times New Roman" style:text-underline-style="none" fo:font-weight="normal" officeooo:rsid="001f1981" officeooo:paragraph-rsid="001f1981" fo:background-color="transparent" style:font-weight-asian="normal" style:font-weight-complex="normal"/>
    </style:style>
    <style:style style:name="P319" style:family="paragraph" style:parent-style-name="Standard" style:list-style-name="L4">
      <style:paragraph-properties fo:margin-top="0cm" fo:margin-bottom="0cm" style:contextual-spacing="false" fo:text-align="justify" style:justify-single-word="false"/>
      <style:text-properties style:font-name="Times New Roman" style:text-underline-style="none" fo:font-weight="normal" officeooo:rsid="001f1981" officeooo:paragraph-rsid="0024c964" fo:background-color="transparent" style:font-weight-asian="normal" style:font-weight-complex="normal"/>
    </style:style>
    <style:style style:name="P320" style:family="paragraph" style:parent-style-name="Standard" style:list-style-name="L4">
      <style:paragraph-properties fo:margin-top="0cm" fo:margin-bottom="0cm" style:contextual-spacing="false" fo:text-align="justify" style:justify-single-word="false"/>
      <style:text-properties style:font-name="Times New Roman" style:text-underline-style="none" fo:font-weight="normal" officeooo:rsid="000db37d" officeooo:paragraph-rsid="0024c964" fo:background-color="transparent" style:font-weight-asian="normal" style:font-weight-complex="normal"/>
    </style:style>
    <style:style style:name="P321" style:family="paragraph" style:parent-style-name="Standard" style:list-style-name="L6">
      <style:paragraph-properties fo:margin-top="0cm" fo:margin-bottom="0cm" style:contextual-spacing="false" fo:text-align="justify" style:justify-single-word="false"/>
      <style:text-properties style:font-name="Times New Roman" style:text-underline-style="none" fo:font-weight="bold" style:font-weight-asian="bold" style:font-weight-complex="bold"/>
    </style:style>
    <style:style style:name="P322" style:family="paragraph" style:parent-style-name="Standard" style:list-style-name="L17">
      <style:paragraph-properties fo:margin-top="0cm" fo:margin-bottom="0cm" style:contextual-spacing="false" fo:text-align="justify" style:justify-single-word="false"/>
      <style:text-properties style:font-name="Times New Roman"/>
    </style:style>
    <style:style style:name="P323" style:family="paragraph" style:parent-style-name="Standard" style:list-style-name="L26">
      <style:paragraph-properties fo:margin-top="0cm" fo:margin-bottom="0cm" style:contextual-spacing="false" fo:text-align="justify" style:justify-single-word="false"/>
      <style:text-properties style:font-name="Times New Roman"/>
    </style:style>
    <style:style style:name="P324" style:family="paragraph" style:parent-style-name="Standard" style:list-style-name="L27">
      <style:paragraph-properties fo:margin-top="0cm" fo:margin-bottom="0cm" style:contextual-spacing="false" fo:text-align="justify" style:justify-single-word="false"/>
      <style:text-properties style:font-name="Times New Roman"/>
    </style:style>
    <style:style style:name="P325" style:family="paragraph" style:parent-style-name="Standard" style:list-style-name="L28">
      <style:paragraph-properties fo:margin-top="0cm" fo:margin-bottom="0cm" style:contextual-spacing="false" fo:text-align="justify" style:justify-single-word="false"/>
      <style:text-properties style:font-name="Times New Roman"/>
    </style:style>
    <style:style style:name="P326" style:family="paragraph" style:parent-style-name="Standard" style:list-style-name="L29">
      <style:paragraph-properties fo:margin-top="0cm" fo:margin-bottom="0cm" style:contextual-spacing="false" fo:text-align="justify" style:justify-single-word="false"/>
      <style:text-properties style:font-name="Times New Roman"/>
    </style:style>
    <style:style style:name="P327" style:family="paragraph" style:parent-style-name="Standard">
      <style:paragraph-properties fo:margin-top="0cm" fo:margin-bottom="0cm" style:contextual-spacing="false" fo:text-align="justify" style:justify-single-word="false"/>
      <style:text-properties fo:color="#0000ff" style:text-position="0% 100%" style:font-name="Times New Roman" style:text-underline-style="none" fo:font-weight="normal" style:font-weight-asian="normal" style:font-weight-complex="normal"/>
    </style:style>
    <style:style style:name="P328" style:family="paragraph" style:parent-style-name="Standard" style:list-style-name="L5">
      <style:paragraph-properties fo:margin-top="0cm" fo:margin-bottom="0cm" style:contextual-spacing="false" fo:text-align="justify" style:justify-single-word="false"/>
      <style:text-properties style:text-position="0% 100%" style:font-name="Times New Roman" style:text-underline-style="none" fo:font-weight="normal" style:font-weight-asian="normal" style:font-weight-complex="normal"/>
    </style:style>
    <style:style style:name="P329" style:family="paragraph" style:parent-style-name="Standard" style:list-style-name="L32">
      <style:paragraph-properties fo:margin-top="0cm" fo:margin-bottom="0cm" style:contextual-spacing="false" fo:text-align="justify" style:justify-single-word="false"/>
      <style:text-properties style:text-position="0% 100%" style:font-name="Times New Roman" style:text-underline-style="none" fo:font-weight="normal" style:font-weight-asian="normal" style:font-weight-complex="normal"/>
    </style:style>
    <style:style style:name="P330" style:family="paragraph" style:parent-style-name="Standard" style:list-style-name="L33">
      <style:paragraph-properties fo:margin-top="0cm" fo:margin-bottom="0cm" style:contextual-spacing="false" fo:text-align="justify" style:justify-single-word="false"/>
      <style:text-properties style:text-position="0% 100%" style:font-name="Times New Roman" style:text-underline-style="none" fo:font-weight="normal" style:font-weight-asian="normal" style:font-weight-complex="normal"/>
    </style:style>
    <style:style style:name="P331" style:family="paragraph" style:parent-style-name="Standard" style:list-style-name="L35">
      <style:paragraph-properties fo:margin-top="0cm" fo:margin-bottom="0cm" style:contextual-spacing="false" fo:text-align="justify" style:justify-single-word="false"/>
      <style:text-properties style:text-position="0% 100%" style:font-name="Times New Roman" style:text-underline-style="none" fo:font-weight="normal" style:font-weight-asian="normal" style:font-weight-complex="normal"/>
    </style:style>
    <style:style style:name="P332" style:family="paragraph" style:parent-style-name="Standard" style:list-style-name="L5">
      <style:paragraph-properties fo:margin-top="0cm" fo:margin-bottom="0cm" style:contextual-spacing="false" fo:text-align="justify" style:justify-single-word="false"/>
      <style:text-properties style:text-position="0% 100%" style:font-name="Times New Roman" style:text-underline-style="none" fo:font-weight="normal" officeooo:rsid="0025826d" officeooo:paragraph-rsid="0025826d" style:font-weight-asian="normal" style:font-weight-complex="normal"/>
    </style:style>
    <style:style style:name="P333" style:family="paragraph" style:parent-style-name="Standard" style:list-style-name="L1">
      <style:paragraph-properties fo:margin-top="0cm" fo:margin-bottom="0cm" style:contextual-spacing="false" fo:text-align="justify" style:justify-single-word="false"/>
      <style:text-properties fo:color="#ff0000" style:font-name="Times New Roman" style:text-underline-style="none" officeooo:rsid="000ed037" officeooo:paragraph-rsid="000ed037"/>
    </style:style>
    <style:style style:name="P334" style:family="paragraph" style:parent-style-name="Standard" style:list-style-name="L1">
      <style:paragraph-properties fo:margin-top="0cm" fo:margin-bottom="0cm" style:contextual-spacing="false" fo:text-align="justify" style:justify-single-word="false"/>
      <style:text-properties fo:color="#ff0000" style:font-name="Times New Roman" style:text-underline-style="none" officeooo:paragraph-rsid="0028e227"/>
    </style:style>
    <style:style style:name="P335" style:family="paragraph" style:parent-style-name="Standard" style:list-style-name="L14">
      <style:paragraph-properties fo:margin-top="0cm" fo:margin-bottom="0cm" style:contextual-spacing="false" fo:text-align="justify" style:justify-single-word="false">
        <style:tab-stops/>
      </style:paragraph-properties>
      <style:text-properties fo:color="#ff0000" style:font-name="Times New Roman" style:text-underline-style="none" fo:font-weight="normal" officeooo:paragraph-rsid="001f1981" fo:background-color="transparent" style:font-weight-asian="normal" style:font-weight-complex="normal"/>
    </style:style>
    <style:style style:name="P336" style:family="paragraph" style:parent-style-name="Standard" style:list-style-name="L5">
      <style:paragraph-properties fo:margin-top="0cm" fo:margin-bottom="0cm" style:contextual-spacing="false" fo:text-align="justify" style:justify-single-word="false"/>
      <style:text-properties fo:color="#ff0000" style:text-position="0% 100%" style:font-name="Times New Roman" style:text-underline-style="none" fo:font-weight="normal" officeooo:rsid="0025826d" style:font-weight-asian="normal" style:font-weight-complex="normal"/>
    </style:style>
    <style:style style:name="P337" style:family="paragraph" style:parent-style-name="Standard" style:list-style-name="L5">
      <style:paragraph-properties fo:margin-top="0cm" fo:margin-bottom="0cm" style:contextual-spacing="false" fo:text-align="justify" style:justify-single-word="false"/>
      <style:text-properties fo:color="#ff0000" style:text-position="0% 100%" style:font-name="Times New Roman" style:text-underline-style="none" fo:font-weight="normal" officeooo:rsid="0025826d" officeooo:paragraph-rsid="0025826d" style:font-weight-asian="normal" style:font-weight-complex="normal"/>
    </style:style>
    <style:style style:name="P338" style:family="paragraph" style:parent-style-name="Standard" style:list-style-name="L37">
      <style:paragraph-properties fo:margin-top="0cm" fo:margin-bottom="0cm" style:contextual-spacing="false" fo:text-align="justify" style:justify-single-word="false"/>
      <style:text-properties fo:color="#ff0000" style:text-position="0% 100%" style:font-name="Times New Roman" style:text-underline-style="none" fo:font-weight="normal" officeooo:rsid="000ed037" officeooo:paragraph-rsid="000ed037" style:font-weight-asian="normal" style:font-weight-complex="normal"/>
    </style:style>
    <style:style style:name="P339" style:family="paragraph" style:parent-style-name="Standard" style:list-style-name="L18">
      <style:paragraph-properties fo:margin-top="0cm" fo:margin-bottom="0cm" style:contextual-spacing="false" fo:text-align="justify" style:justify-single-word="false"/>
    </style:style>
    <style:style style:name="P340" style:family="paragraph" style:parent-style-name="Standard" style:list-style-name="L6">
      <style:paragraph-properties fo:margin-left="0cm" fo:margin-right="0cm" fo:margin-top="0cm" fo:margin-bottom="0cm" style:contextual-spacing="false" fo:text-align="justify" style:justify-single-word="false" fo:text-indent="-0.635cm" style:auto-text-indent="false" fo:break-before="pag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41" style:family="paragraph" style:parent-style-name="Standard" style:list-style-name="L6">
      <style:paragraph-properties fo:margin-left="0cm" fo:margin-right="0cm" fo:margin-top="0cm" fo:margin-bottom="0cm" style:contextual-spacing="false" fo:text-align="justify" style:justify-single-word="false" fo:text-indent="-0.635cm" style:auto-text-indent="false"/>
      <style:text-properties fo:color="#000000" style:font-name="Times New Roman" style:text-underline-style="none"/>
    </style:style>
    <style:style style:name="P342" style:family="paragraph" style:parent-style-name="Standard" style:list-style-name="L6">
      <style:paragraph-properties fo:margin-left="0cm" fo:margin-right="0cm" fo:margin-top="0cm" fo:margin-bottom="0cm" style:contextual-spacing="false" fo:text-align="justify" style:justify-single-word="false" fo:text-indent="-0.635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343" style:family="paragraph" style:parent-style-name="Standard" style:list-style-name="L8">
      <style:paragraph-properties fo:margin-left="0.67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344" style:family="paragraph" style:parent-style-name="Standard" style:list-style-name="L8">
      <style:paragraph-properties fo:margin-left="0.67cm" fo:margin-right="0cm" fo:margin-top="0cm" fo:margin-bottom="0cm" style:contextual-spacing="false" fo:text-align="justify" style:justify-single-word="false" fo:text-indent="0cm" style:auto-text-indent="false">
        <style:tab-stops/>
      </style:paragraph-properties>
      <style:text-properties fo:color="#000000" style:font-name="Times New Roman" style:text-underline-style="none"/>
    </style:style>
    <style:style style:name="P345" style:family="paragraph" style:parent-style-name="Standard" style:list-style-name="L6">
      <style:paragraph-properties fo:margin-left="1.251cm" fo:margin-right="0cm" fo:margin-top="0cm" fo:margin-bottom="0cm" style:contextual-spacing="false" fo:text-align="justify" style:justify-single-word="false" fo:text-indent="0cm" style:auto-text-indent="false"/>
      <style:text-properties style:font-name="Times New Roman"/>
    </style:style>
    <style:style style:name="P346" style:family="paragraph" style:parent-style-name="Standard" style:list-style-name="L6">
      <style:paragraph-properties fo:margin-left="1.251cm" fo:margin-right="0cm" fo:margin-top="0cm" fo:margin-bottom="0cm" style:contextual-spacing="false" fo:text-align="justify" style:justify-single-word="false" fo:text-indent="0cm" style:auto-text-indent="false"/>
      <style:text-properties fo:color="#000000" style:font-name="Times New Roman"/>
    </style:style>
    <style:style style:name="P347"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ff0000" style:text-position="0% 100%" style:font-name="Times New Roman" style:text-underline-style="none" fo:font-weight="normal" officeooo:rsid="0025826d" officeooo:paragraph-rsid="0025826d" style:font-weight-asian="normal" style:font-weight-complex="normal"/>
    </style:style>
    <style:style style:name="P348" style:family="paragraph" style:parent-style-name="Standard" style:list-style-name="L44">
      <style:paragraph-properties fo:margin-left="0.6cm" fo:margin-right="0cm" fo:margin-top="0cm" fo:margin-bottom="0cm" style:contextual-spacing="false" fo:text-align="justify" style:justify-single-word="false" fo:text-indent="0cm" style:auto-text-indent="false"/>
      <style:text-properties fo:color="#000000" style:font-name="Times New Roman"/>
    </style:style>
    <style:style style:name="P349" style:family="paragraph" style:parent-style-name="Standard" style:list-style-name="L6">
      <style:paragraph-properties fo:margin-left="0.6cm" fo:margin-right="0cm" fo:margin-top="0cm" fo:margin-bottom="0cm" style:contextual-spacing="false" fo:text-align="justify" style:justify-single-word="false" fo:text-indent="0cm" style:auto-text-indent="false"/>
      <style:text-properties fo:color="#000000" style:font-name="Times New Roman" style:text-underline-style="none"/>
    </style:style>
    <style:style style:name="P350" style:family="paragraph" style:parent-style-name="Standard" style:list-style-name="L45">
      <style:paragraph-properties fo:margin-left="0.6cm" fo:margin-right="0cm" fo:margin-top="0cm" fo:margin-bottom="0cm" style:contextual-spacing="false" fo:text-align="justify" style:justify-single-word="false" fo:text-indent="0cm" style:auto-text-indent="false"/>
      <style:text-properties fo:color="#ff0000" style:text-line-through-style="solid" style:font-name="Times New Roman"/>
    </style:style>
    <style:style style:name="P351" style:family="paragraph" style:parent-style-name="Text_20_body">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rsid="002152bc" officeooo:paragraph-rsid="001f1981" style:font-size-asian="12pt" style:font-weight-asian="normal" style:font-size-complex="12pt" style:font-weight-complex="normal"/>
    </style:style>
    <style:style style:name="P352" style:family="paragraph" style:parent-style-name="Text_20_body" style:list-style-name="L10">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paragraph-rsid="001f1981" style:font-size-asian="12pt" style:font-weight-asian="normal" style:font-size-complex="12pt" style:font-weight-complex="normal"/>
    </style:style>
    <style:style style:name="P353" style:family="paragraph" style:parent-style-name="Text_20_body" style:list-style-name="L10">
      <style:paragraph-properties fo:margin-top="0cm" fo:margin-bottom="0cm" style:contextual-spacing="false" fo:text-align="justify" style:justify-single-word="false">
        <style:tab-stops/>
      </style:paragraph-properties>
      <style:text-properties fo:color="#000000" style:font-name="Times New Roman" fo:font-size="12pt" style:text-underline-style="none" fo:font-weight="normal" officeooo:rsid="000c2d96" officeooo:paragraph-rsid="001f1981" fo:background-color="transparent" style:font-size-asian="12pt" style:font-weight-asian="normal" style:font-size-complex="12pt" style:font-weight-complex="normal"/>
    </style:style>
    <style:style style:name="P354" style:family="paragraph" style:parent-style-name="Text_20_body" style:list-style-name="L40">
      <style:paragraph-properties fo:margin-top="0cm" fo:margin-bottom="0cm" style:contextual-spacing="false">
        <style:tab-stops/>
      </style:paragraph-properties>
      <style:text-properties fo:color="#000000" style:font-name="Times New Roman" fo:font-size="12pt" style:font-size-asian="12pt" style:font-size-complex="12pt"/>
    </style:style>
    <style:style style:name="P355" style:family="paragraph" style:parent-style-name="Text_20_body" style:list-style-name="L40">
      <style:paragraph-properties fo:margin-top="0cm" fo:margin-bottom="0cm" style:contextual-spacing="false">
        <style:tab-stops>
          <style:tab-stop style:position="0.619cm"/>
        </style:tab-stops>
      </style:paragraph-properties>
      <style:text-properties fo:color="#000000" style:font-name="Times New Roman" fo:font-size="12pt" style:font-size-asian="12pt" style:font-size-complex="12pt"/>
    </style:style>
    <style:style style:name="P356" style:family="paragraph" style:parent-style-name="Text_20_body" style:list-style-name="L22">
      <style:paragraph-properties fo:margin-top="0cm" fo:margin-bottom="0cm" style:contextual-spacing="false" fo:text-align="justify" style:justify-single-word="false"/>
      <style:text-properties fo:color="#000000" style:font-name="Times New Roman" style:text-underline-style="none"/>
    </style:style>
    <style:style style:name="P357" style:family="paragraph" style:parent-style-name="Text_20_body" style:list-style-name="L23">
      <style:paragraph-properties fo:margin-top="0cm" fo:margin-bottom="0cm" style:contextual-spacing="false" fo:text-align="justify" style:justify-single-word="false"/>
      <style:text-properties fo:color="#000000" style:font-name="Times New Roman" style:text-underline-style="none"/>
    </style:style>
    <style:style style:name="P358" style:family="paragraph" style:parent-style-name="Text_20_body" style:list-style-name="L24">
      <style:paragraph-properties fo:margin-top="0cm" fo:margin-bottom="0cm" style:contextual-spacing="false" fo:text-align="justify" style:justify-single-word="false"/>
      <style:text-properties fo:color="#000000" style:font-name="Times New Roman" style:text-underline-style="none"/>
    </style:style>
    <style:style style:name="P359" style:family="paragraph" style:parent-style-name="Text_20_body" style:list-style-name="L25">
      <style:paragraph-properties fo:margin-top="0cm" fo:margin-bottom="0cm" style:contextual-spacing="false" fo:text-align="justify" style:justify-single-word="false"/>
      <style:text-properties fo:color="#000000" style:font-name="Times New Roman" style:text-underline-style="none"/>
    </style:style>
    <style:style style:name="P360" style:family="paragraph" style:parent-style-name="Text_20_body" style:list-style-name="L46">
      <style:paragraph-properties fo:margin-top="0cm" fo:margin-bottom="0cm" style:contextual-spacing="false" fo:text-align="justify" style:justify-single-word="false"/>
      <style:text-properties fo:color="#000000" style:font-name="Times New Roman" style:text-underline-style="none"/>
    </style:style>
    <style:style style:name="P361" style:family="paragraph" style:parent-style-name="Text_20_body" style:list-style-name="L20">
      <style:paragraph-properties fo:margin-top="0cm" fo:margin-bottom="0cm" style:contextual-spacing="false" fo:text-align="justify" style:justify-single-word="false"/>
      <style:text-properties style:font-name="Times New Roman" style:text-underline-style="none"/>
    </style:style>
    <style:style style:name="P362" style:family="paragraph" style:parent-style-name="Text_20_body" style:list-style-name="L10" style:master-page-name="">
      <style:paragraph-properties fo:margin-top="0cm" fo:margin-bottom="0cm" style:contextual-spacing="false" style:page-number="auto"/>
      <style:text-properties fo:color="#000000" style:font-name="Times New Roman" fo:font-size="12pt" style:text-underline-style="none" style:font-size-asian="12pt" style:font-size-complex="12pt"/>
    </style:style>
    <style:style style:name="P363" style:family="paragraph" style:parent-style-name="Text_20_body" style:list-style-name="L9" style:master-page-name="">
      <style:paragraph-properties fo:margin-left="0cm" fo:margin-right="0cm" fo:margin-top="0cm" fo:margin-bottom="0cm" style:contextual-spacing="false" fo:text-indent="0cm" style:auto-text-indent="false" style:page-number="auto"/>
      <style:text-properties fo:color="#000000" style:font-name="Times New Roman" fo:font-size="12pt" style:text-underline-style="none" style:font-size-asian="12pt" style:font-size-complex="12pt"/>
    </style:style>
    <style:style style:name="P364" style:family="paragraph" style:parent-style-name="Text_20_body" style:list-style-name="L9">
      <style:paragraph-properties fo:margin-left="0cm" fo:margin-right="0cm" fo:margin-top="0cm" fo:margin-bottom="0cm" style:contextual-spacing="false" fo:text-align="justify" style:justify-single-word="false" fo:text-indent="0cm" style:auto-text-indent="false"/>
      <style:text-properties style:font-name="Times New Roman" style:text-underline-style="none"/>
    </style:style>
    <style:style style:name="P365" style:family="paragraph" style:parent-style-name="Text_20_body" style:list-style-name="L6">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font-size-asian="12pt" style:font-size-complex="12pt"/>
    </style:style>
    <style:style style:name="P366" style:family="paragraph" style:parent-style-name="Text_20_body" style:list-style-name="L6">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font-name="Times New Roman" fo:font-size="12pt" style:font-size-asian="12pt" style:font-size-complex="12pt"/>
    </style:style>
    <style:style style:name="P367" style:family="paragraph" style:parent-style-name="Text_20_body" style:list-style-name="L6">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ize="12pt" style:text-underline-style="none" style:font-size-asian="12pt" style:font-size-complex="12pt"/>
    </style:style>
    <style:style style:name="P368" style:family="paragraph" style:parent-style-name="Text_20_body" style:list-style-name="L6">
      <style:paragraph-properties fo:margin-left="0cm" fo:margin-right="0cm" fo:margin-top="0cm" fo:margin-bottom="0cm" style:contextual-spacing="false" fo:text-align="justify" style:justify-single-word="false" fo:text-indent="0cm" style:auto-text-indent="false"/>
      <style:text-properties fo:color="#000000" style:text-line-through-style="solid" style:font-name="Times New Roman" fo:font-size="12pt" style:text-underline-style="none" style:font-size-asian="12pt" style:font-size-complex="12pt"/>
    </style:style>
    <style:style style:name="P369" style:family="paragraph" style:parent-style-name="Text_20_body" style:list-style-name="L6">
      <style:paragraph-properties fo:margin-left="0cm" fo:margin-right="0cm" fo:margin-top="0cm" fo:margin-bottom="0cm" style:contextual-spacing="false" fo:text-align="justify" style:justify-single-word="false" fo:text-indent="0cm" style:auto-text-indent="false">
        <style:tab-stops>
          <style:tab-stop style:position="0.619cm"/>
        </style:tab-stops>
      </style:paragraph-properties>
      <style:text-properties fo:color="#000000"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0" style:family="paragraph" style:parent-style-name="Text_20_body" style:list-style-name="L19" style:master-page-name="">
      <style:paragraph-properties fo:margin-left="0.6cm" fo:margin-right="0cm" fo:margin-top="0cm" fo:margin-bottom="0cm" style:contextual-spacing="false" fo:text-align="justify" style:justify-single-word="false" fo:text-indent="0cm" style:auto-text-indent="false" style:page-number="auto"/>
      <style:text-properties style:font-name="Times New Roman" style:text-underline-style="none"/>
    </style:style>
    <style:style style:name="P371" style:family="paragraph" style:parent-style-name="Text_20_body" style:list-style-name="L19">
      <style:paragraph-properties fo:margin-left="0.6cm" fo:margin-right="0cm" fo:margin-top="0cm" fo:margin-bottom="0cm" style:contextual-spacing="false" fo:text-align="justify" style:justify-single-word="false" fo:text-indent="0cm" style:auto-text-indent="false"/>
      <style:text-properties style:font-name="Times New Roman" style:text-underline-style="none"/>
    </style:style>
    <style:style style:name="P372" style:family="paragraph" style:parent-style-name="Text_20_body" style:list-style-name="L44">
      <style:paragraph-properties fo:margin-left="0.6cm" fo:margin-right="0cm" fo:margin-top="0cm" fo:margin-bottom="0cm" style:contextual-spacing="false" fo:text-align="justify" style:justify-single-word="false" fo:text-indent="0cm" style:auto-text-indent="false"/>
      <style:text-properties fo:color="#000000" style:font-name="Times New Roman"/>
    </style:style>
    <style:style style:name="P373" style:family="paragraph" style:parent-style-name="Text_20_body" style:list-style-name="L45">
      <style:paragraph-properties fo:margin-left="0.6cm" fo:margin-right="0cm" fo:margin-top="0cm" fo:margin-bottom="0cm" style:contextual-spacing="false" fo:text-align="justify" style:justify-single-word="false" fo:text-indent="0cm" style:auto-text-indent="false"/>
      <style:text-properties fo:color="#ff0000" style:text-line-through-style="solid" style:font-name="Times New Roman"/>
    </style:style>
    <style:style style:name="T1" style:family="text">
      <style:text-properties style:text-underline-style="solid" style:text-underline-width="auto" style:text-underline-color="font-color" officeooo:rsid="000ed037"/>
    </style:style>
    <style:style style:name="T2" style:family="text">
      <style:text-properties fo:color="#0000ff"/>
    </style:style>
    <style:style style:name="T3" style:family="text">
      <style:text-properties fo:color="#000000" fo:background-color="#ffffcc"/>
    </style:style>
    <style:style style:name="T4" style:family="text">
      <style:text-properties fo:background-color="#ffffcc"/>
    </style:style>
    <style:style style:name="T5" style:family="text">
      <style:text-properties style:text-line-through-style="none"/>
    </style:style>
    <style:style style:name="T6" style:family="text">
      <style:text-properties style:text-line-through-style="none" officeooo:rsid="0022f066" fo:background-color="#ffffcc"/>
    </style:style>
    <style:style style:name="T7" style:family="text">
      <style:text-properties style:text-line-through-style="none" officeooo:rsid="000d8628" fo:background-color="#ffffcc"/>
    </style:style>
    <style:style style:name="T8" style:family="text">
      <style:text-properties officeooo:rsid="000e022d"/>
    </style:style>
    <style:style style:name="T9" style:family="text">
      <style:text-properties officeooo:rsid="000ed037"/>
    </style:style>
    <style:style style:name="T10" style:family="text">
      <style:text-properties fo:color="#ff0000"/>
    </style:style>
    <style:style style:name="T11" style:family="text">
      <style:text-properties fo:color="#000000"/>
    </style:style>
    <style:style style:name="T12" style:family="text">
      <style:text-properties fo:color="#ff0000" style:text-line-through-style="solid" style:font-name="Times New Roman"/>
    </style:style>
    <style:style style:name="T13" style:family="text">
      <style:text-properties fo:color="#000000" style:font-name="Times New Roman" fo:font-size="12pt" style:text-underline-style="none" fo:font-weight="normal" style:font-size-asian="12pt" style:font-weight-asian="normal" style:font-size-complex="12pt" style:font-weight-complex="normal"/>
    </style:style>
    <style:style style:name="T14" style:family="text">
      <style:text-properties officeooo:rsid="000ed037"/>
    </style:style>
    <style:style style:name="T15" style:family="text">
      <style:text-properties fo:color="#000000"/>
    </style:style>
    <style:style style:name="T16" style:family="text">
      <style:text-properties fo:color="#000000" style:font-name="Times New Roman" fo:font-size="8pt" fo:font-style="normal" style:text-underline-style="none" style:font-size-asian="8pt" style:font-style-asian="normal" style:font-size-complex="8pt" style:font-style-complex="normal"/>
    </style:style>
    <style:style style:name="T17" style:family="text">
      <style:text-properties fo:color="#000000" style:font-name="Times New Roman" fo:font-size="12pt"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style:text-underline-style="none" fo:font-weight="normal" officeooo:rsid="0016ad24" style:font-size-asian="12pt" style:font-weight-asian="normal" style:font-size-complex="12pt" style:font-weight-complex="normal"/>
    </style:style>
    <style:style style:name="T19" style:family="text">
      <style:text-properties fo:color="#000000"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T20"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color="#000000" style:font-name="Times New Roman" fo:font-size="12pt" fo:font-weight="normal" style:font-size-asian="12pt" style:font-weight-asian="normal" style:font-size-complex="12pt" style:font-weight-complex="normal"/>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officeooo:rsid="0019a092" style:font-size-asian="12pt" style:font-size-complex="12pt"/>
    </style:style>
    <style:style style:name="T25" style:family="text">
      <style:text-properties fo:color="#000000" fo:background-color="#ffffcc"/>
    </style:style>
    <style:style style:name="T26" style:family="text">
      <style:text-properties fo:color="#000000" style:text-position="0% 100%" style:font-name="Times New Roman" style:text-underline-style="none" fo:font-weight="normal" style:font-weight-asian="normal" style:font-weight-complex="normal"/>
    </style:style>
    <style:style style:name="T27" style:family="text">
      <style:text-properties fo:color="#000000" style:text-position="0% 100%" style:font-name="Times New Roman" style:text-underline-style="none" fo:font-weight="bold" style:font-weight-asian="bold" style:font-weight-complex="bold"/>
    </style:style>
    <style:style style:name="T28" style:family="text">
      <style:text-properties fo:color="#000000" style:text-position="0% 100%" style:font-name="Times New Roman" style:text-underline-style="solid" style:text-underline-width="auto" style:text-underline-color="font-color" fo:font-weight="normal" style:font-weight-asian="normal" style:font-weight-complex="normal"/>
    </style:style>
    <style:style style:name="T29" style:family="text">
      <style:text-properties fo:color="#000000" style:text-position="0% 100%" style:text-underline-style="none" fo:font-weight="normal" style:font-weight-asian="normal" style:font-weight-complex="normal"/>
    </style:style>
    <style:style style:name="T30" style:family="text">
      <style:text-properties fo:color="#000000" style:text-position="0% 100%" style:text-underline-style="none" fo:font-weight="bold" style:font-weight-asian="bold" style:font-weight-complex="bold"/>
    </style:style>
    <style:style style:name="T31" style:family="text">
      <style:text-properties fo:color="#000000" fo:font-weight="bold" style:font-weight-asian="bold" style:font-weight-complex="bold"/>
    </style:style>
    <style:style style:name="T32" style:family="text">
      <style:text-properties fo:color="#000000" fo:font-weight="normal" style:font-weight-asian="normal" style:font-weight-complex="normal"/>
    </style:style>
    <style:style style:name="T33" style:family="text">
      <style:text-properties fo:color="#000000" style:font-name="serif"/>
    </style:style>
    <style:style style:name="T34" style:family="text">
      <style:text-properties fo:color="#000000" style:text-line-through-style="none"/>
    </style:style>
    <style:style style:name="T35" style:family="text">
      <style:text-properties fo:color="#000000" officeooo:rsid="000ed037"/>
    </style:style>
    <style:style style:name="T36" style:family="text">
      <style:text-properties fo:color="#000000" officeooo:rsid="000c2d96"/>
    </style:style>
    <style:style style:name="T37" style:family="text">
      <style:text-properties fo:color="#000000" officeooo:rsid="002152bc"/>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0ed037"/>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solid" style:text-underline-width="auto" style:text-underline-color="font-color" officeooo:rsid="00131fc8"/>
    </style:style>
    <style:style style:name="T42" style:family="text">
      <style:text-properties officeooo:rsid="002152bc"/>
    </style:style>
    <style:style style:name="T43" style:family="text">
      <style:text-properties fo:color="#0000ff"/>
    </style:style>
    <style:style style:name="T44" style:family="text">
      <style:text-properties fo:background-color="#ffffcc"/>
    </style:style>
    <style:style style:name="T45" style:family="text">
      <style:text-properties fo:font-size="12pt" style:font-size-asian="12pt" style:font-size-complex="12pt"/>
    </style:style>
    <style:style style:name="T46" style:family="text">
      <style:text-properties fo:font-size="12pt" style:font-size-asian="12pt" style:font-name-complex="Arial" style:font-size-complex="12pt"/>
    </style:style>
    <style:style style:name="T47" style:family="text">
      <style:text-properties fo:font-size="12pt" style:font-name-asian="Arial" style:font-size-asian="12pt" style:font-name-complex="Arial" style:font-size-complex="12pt"/>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size="12pt" fo:font-weight="normal" officeooo:rsid="0028e227" style:font-size-asian="12pt" style:font-weight-asian="normal" style:font-size-complex="12pt" style:font-weight-complex="normal"/>
    </style:style>
    <style:style style:name="T51" style:family="text">
      <style:text-properties style:text-line-through-style="none"/>
    </style:style>
    <style:style style:name="T52" style:family="text">
      <style:text-properties style:text-line-through-style="none" officeooo:rsid="0022f066" fo:background-color="#ffffcc"/>
    </style:style>
    <style:style style:name="T53" style:family="text">
      <style:text-properties style:text-line-through-style="none" officeooo:rsid="000d8628" fo:background-color="#ffffcc"/>
    </style:style>
    <style:style style:name="T54" style:family="text">
      <style:text-properties style:text-line-through-style="none" fo:font-weight="bold" style:font-weight-asian="bold" style:font-weight-complex="bold"/>
    </style:style>
    <style:style style:name="T55" style:family="text">
      <style:text-properties style:text-line-through-style="none" officeooo:rsid="0022f066"/>
    </style:style>
    <style:style style:name="T56" style:family="text">
      <style:text-properties style:text-line-through-style="none" officeooo:rsid="000d8628"/>
    </style:style>
    <style:style style:name="T57" style:family="text">
      <style:text-properties officeooo:rsid="000e022d"/>
    </style:style>
    <style:style style:name="T58" style:family="text">
      <style:text-properties fo:color="#ff0000"/>
    </style:style>
    <style:style style:name="T59" style:family="text">
      <style:text-properties fo:color="#ff0000" style:text-line-through-style="solid" style:font-name="Times New Roman"/>
    </style:style>
    <style:style style:name="T60" style:family="text">
      <style:text-properties fo:color="#ff0000" style:text-line-through-style="solid" style:font-name="Times New Roman" officeooo:rsid="001169d7"/>
    </style:style>
    <style:style style:name="T61" style:family="text">
      <style:text-properties fo:color="#ff0000" style:text-line-through-style="solid" style:font-name="Times New Roman" fo:font-size="12pt" style:text-underline-style="none" fo:font-weight="normal" style:font-size-asian="12pt" style:font-weight-asian="normal" style:font-size-complex="12pt" style:font-weight-complex="normal"/>
    </style:style>
    <style:style style:name="T62" style:family="text">
      <style:text-properties fo:color="#ff0000" style:font-name="Times New Roman"/>
    </style:style>
    <style:style style:name="T63" style:family="text">
      <style:text-properties fo:color="#ff0000" style:font-name="Times New Roman" officeooo:rsid="001169d7"/>
    </style:style>
    <style:style style:name="T64" style:family="text">
      <style:text-properties fo:color="#ff0000" style:font-name="Times New Roman" fo:font-size="12pt" style:text-underline-style="none" fo:font-weight="normal" officeooo:rsid="0016ad24" style:font-size-asian="12pt" style:font-weight-asian="normal" style:font-size-complex="12pt" style:font-weight-complex="normal"/>
    </style:style>
    <style:style style:name="T65" style:family="text">
      <style:text-properties fo:color="#ff0000" style:font-name="Times New Roman" fo:font-size="12pt" fo:font-weight="normal" style:font-size-asian="12pt" style:font-weight-asian="normal" style:font-size-complex="12pt" style:font-weight-complex="normal"/>
    </style:style>
    <style:style style:name="T66" style:family="text">
      <style:text-properties fo:color="#ff0000" style:font-name="Times New Roman" fo:font-size="12pt" fo:font-weight="normal" officeooo:rsid="0016ad24" style:font-size-asian="12pt" style:font-weight-asian="normal" style:font-size-complex="12pt" style:font-weight-complex="normal"/>
    </style:style>
    <style:style style:name="T67" style:family="text">
      <style:text-properties fo:color="#ff0000" officeooo:rsid="000ed037"/>
    </style:style>
    <style:style style:name="T68" style:family="text">
      <style:text-properties fo:color="#ff0000" style:text-underline-style="none" fo:font-weight="normal" style:font-weight-asian="normal" style:font-weight-complex="normal"/>
    </style:style>
    <style:style style:name="T69" style:family="text">
      <style:text-properties fo:color="#ff0000" style:text-underline-style="none" fo:font-weight="normal" officeooo:rsid="0016ad24" style:font-weight-asian="normal" style:font-weight-complex="normal"/>
    </style:style>
    <style:style style:name="T70" style:family="text">
      <style:text-properties fo:color="#ff0000" fo:font-style="italic" style:text-underline-style="none" fo:font-weight="normal" style:font-style-asian="italic" style:font-weight-asian="normal" style:font-style-complex="italic" style:font-weight-complex="normal"/>
    </style:style>
    <style:style style:name="T71" style:family="text">
      <style:text-properties fo:color="#ff0000" officeooo:rsid="0016ad24"/>
    </style:style>
    <style:style style:name="T72" style:family="text">
      <style:text-properties fo:color="#ff0000" officeooo:rsid="0019a092"/>
    </style:style>
    <style:style style:name="T73" style:family="text">
      <style:text-properties fo:color="#ff0000" fo:font-size="12pt" style:font-size-asian="12pt" style:font-size-complex="12pt"/>
    </style:style>
    <style:style style:name="T74" style:family="text">
      <style:text-properties officeooo:rsid="001169d7"/>
    </style:style>
    <style:style style:name="T75" style:family="text">
      <style:text-properties officeooo:rsid="0016ad24"/>
    </style:style>
    <style:style style:name="T76" style:family="text">
      <style:text-properties fo:font-weight="normal" style:font-weight-asian="normal" style:font-weight-complex="normal"/>
    </style:style>
    <style:style style:name="T77" style:family="text">
      <style:text-properties fo:font-weight="normal" officeooo:rsid="001d5dd6" style:font-weight-asian="normal" style:font-weight-complex="normal"/>
    </style:style>
    <style:style style:name="T78" style:family="text">
      <style:text-properties fo:font-weight="normal" officeooo:rsid="001494d6" style:font-weight-asian="normal" style:font-weight-complex="normal"/>
    </style:style>
    <style:style style:name="T79" style:family="text">
      <style:text-properties fo:font-weight="normal" officeooo:rsid="0015a44b" style:font-weight-asian="normal" style:font-weight-complex="normal"/>
    </style:style>
    <style:style style:name="T80" style:family="text">
      <style:text-properties fo:font-weight="bold" style:font-weight-asian="bold" style:font-weight-complex="bold"/>
    </style:style>
    <style:style style:name="T81" style:family="text">
      <style:text-properties style:text-underline-style="none"/>
    </style:style>
    <style:style style:name="T82" style:family="text">
      <style:text-properties style:text-underline-style="none" fo:font-weight="normal" fo:background-color="transparent" style:font-name-asian="Arial" style:font-weight-asian="normal" style:font-name-complex="Arial" style:font-weight-complex="normal"/>
    </style:style>
    <style:style style:name="T83" style:family="text">
      <style:text-properties style:text-underline-style="none" fo:font-weight="normal" style:font-weight-asian="normal" style:font-weight-complex="normal"/>
    </style:style>
    <style:style style:name="T84" style:family="text">
      <style:text-properties style:text-position="super 58%"/>
    </style:style>
    <style:style style:name="T85" style:family="text">
      <style:text-properties style:font-name="Times New Roman"/>
    </style:style>
    <style:style style:name="T86" style:family="text">
      <style:text-properties style:font-name="Times New Roman" style:text-underline-style="none"/>
    </style:style>
    <style:style style:name="T87" style:family="text">
      <style:text-properties style:font-name="Times New Roman" style:text-underline-style="none" fo:font-weight="bold"/>
    </style:style>
    <style:style style:name="T88" style:family="text">
      <style:text-properties style:font-name="Times New Roman" style:text-underline-style="none" officeooo:rsid="000ed037"/>
    </style:style>
    <style:style style:name="T89" style:family="text">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T90" style:family="text">
      <style:text-properties style:font-name="Times New Roman" fo:font-size="12pt" style:font-size-asian="12pt" style:font-size-complex="12pt"/>
    </style:style>
    <style:style style:name="T91" style:family="text">
      <style:text-properties style:font-name="Times New Roman" fo:font-size="12pt" fo:font-weight="normal" style:font-size-asian="12pt" style:font-weight-asian="normal" style:font-size-complex="12pt" style:font-weight-complex="normal"/>
    </style:style>
    <style:style style:name="T92" style:family="text">
      <style:text-properties style:font-name="Times New Roman" fo:font-style="italic" style:text-underline-style="none"/>
    </style:style>
    <style:style style:name="T93" style:family="text">
      <style:text-properties style:font-name="Times New Roman" fo:font-style="italic" style:font-style-asian="italic" style:font-style-complex="italic"/>
    </style:style>
    <style:style style:name="T94" style:family="text">
      <style:text-properties style:font-name="Times New Roman" fo:font-style="normal" style:font-style-asian="normal" style:font-style-complex="normal"/>
    </style:style>
    <style:style style:name="T95" style:family="text">
      <style:text-properties style:font-name="Times New Roman" officeooo:rsid="001169d7"/>
    </style:style>
    <style:style style:name="T96" style:family="text">
      <style:text-properties style:font-name="Times New Roman" fo:font-weight="normal" style:font-weight-asian="normal" style:font-weight-complex="normal"/>
    </style:style>
    <style:style style:name="T97" style:family="text">
      <style:text-properties style:text-position="0% 100%"/>
    </style:style>
    <style:style style:name="T98" style:family="text">
      <style:text-properties style:text-position="0% 100%" fo:font-size="12pt" fo:font-style="normal" style:text-underline-style="none" style:font-size-asian="12pt" style:font-style-asian="normal" style:font-size-complex="12pt" style:font-style-complex="normal"/>
    </style:style>
    <style:style style:name="T99" style:family="text">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00" style:family="text">
      <style:text-properties style:text-position="0% 100%" fo:font-size="12pt" fo:font-style="normal" fo:font-weight="bold" style:font-size-asian="12pt" style:font-style-asian="normal" style:font-weight-asian="bold" style:font-size-complex="12pt" style:font-style-complex="normal" style:font-weight-complex="bold"/>
    </style:style>
    <style:style style:name="T101" style:family="text">
      <style:text-properties fo:font-style="italic" style:font-style-asian="italic" style:font-style-complex="italic"/>
    </style:style>
    <style:style style:name="T102" style:family="text">
      <style:text-properties fo:font-style="italic" officeooo:rsid="00131fc8" style:font-style-asian="italic" style:font-style-complex="italic"/>
    </style:style>
    <style:style style:name="T103" style:family="text">
      <style:text-properties fo:font-style="italic" officeooo:rsid="002152bc" style:font-style-asian="italic" style:font-style-complex="italic"/>
    </style:style>
    <style:style style:name="T104" style:family="text">
      <style:text-properties style:text-line-through-style="solid"/>
    </style:style>
    <style:style style:name="T105" style:family="text">
      <style:text-properties fo:font-style="normal" style:text-underline-style="none" fo:font-weight="normal" style:font-style-asian="normal" style:font-weight-asian="normal" style:font-style-complex="normal" style:font-weight-complex="normal"/>
    </style:style>
    <style:style style:name="T106" style:family="text">
      <style:text-properties officeooo:rsid="001d5dd6"/>
    </style:style>
    <style:style style:name="T107" style:family="text">
      <style:text-properties officeooo:rsid="00131fc8"/>
    </style:style>
    <style:style style:name="T108" style:family="text">
      <style:text-properties style:font-name="Times New Roman3" officeooo:rsid="00131fc8"/>
    </style:style>
    <style:style style:name="T109" style:family="text">
      <style:text-properties officeooo:rsid="001494d6"/>
    </style:style>
    <style:style style:name="T110" style:family="text">
      <style:text-properties officeooo:rsid="0015a44b"/>
    </style:style>
    <style:style style:name="T111" style:family="text">
      <style:text-properties officeooo:rsid="0019a092"/>
    </style:style>
    <style:style style:name="T112" style:family="text">
      <style:text-properties officeooo:rsid="001c1b8c"/>
    </style:style>
    <style:style style:name="T113" style:family="text">
      <style:text-properties officeooo:rsid="000ca12e"/>
    </style:style>
    <style:style style:name="T114" style:family="text">
      <style:text-properties officeooo:rsid="0024c964"/>
    </style:style>
    <style:style style:name="T115" style:family="text">
      <style:text-properties officeooo:rsid="00271e64"/>
    </style:style>
    <style:style style:name="T116" style:family="text">
      <style:text-properties officeooo:rsid="0028e227"/>
    </style:style>
    <style:style style:name="T117" style:family="text">
      <style:text-properties officeooo:rsid="002a32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79219256" text:id="ct279219256">
          <text:format-change>
            <office:change-info>
              <dc:creator>sylvie pisani</dc:creator>
              <dc:date>2015-05-27T11:28:00</dc:date>
            </office:change-info>
          </text:format-change>
        </text:changed-region>
        <text:changed-region xml:id="ct86591192" text:id="ct86591192">
          <text:insertion>
            <office:change-info>
              <dc:creator>sylvie pisani</dc:creator>
              <dc:date>2015-05-27T11:27:00</dc:date>
            </office:change-info>
          </text:insertion>
        </text:changed-region>
        <text:changed-region xml:id="ct439317112" text:id="ct439317112">
          <text:deletion>
            <office:change-info>
              <dc:creator>sylvie pisani</dc:creator>
              <dc:date>2015-05-27T11:27:00</dc:date>
            </office:change-info>
            <text:p text:style-name="P1"><text:a xlink:type="simple" xlink:href="http://semaphore.culture.gouv.fr/documents/11320/241055/circulaire+rectifiée+CT-CHSCT26+12+2013.pdf/29962b3f-c407-4a9a-9e1b-84d9085679dc"><text:span text:style-name="T1">i</text:span></text:a><text:a xlink:type="simple" xlink:href="http://semaphore.culture.gouv.fr/documents/11320/241055/circulaire+rectifiée+CT-CHSCT26+12+2013.pdf/29962b3f-c407-4a9a-9e1b-84d9085679dc"><text:span text:style-name="T1">r</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u</text:span></text:a><text:a xlink:type="simple" xlink:href="http://semaphore.culture.gouv.fr/documents/11320/241055/circulaire+rectifiée+CT-CHSCT26+12+2013.pdf/29962b3f-c407-4a9a-9e1b-84d9085679dc"><text:span text:style-name="T1">l</text:span></text:a><text:a xlink:type="simple" xlink:href="http://semaphore.culture.gouv.fr/documents/11320/241055/circulaire+rectifiée+CT-CHSCT26+12+2013.pdf/29962b3f-c407-4a9a-9e1b-84d9085679dc"><text:span text:style-name="T1">a</text:span></text:a><text:a xlink:type="simple" xlink:href="http://semaphore.culture.gouv.fr/documents/11320/241055/circulaire+rectifiée+CT-CHSCT26+12+2013.pdf/29962b3f-c407-4a9a-9e1b-84d9085679dc"><text:span text:style-name="T1">i</text:span></text:a><text:a xlink:type="simple" xlink:href="http://semaphore.culture.gouv.fr/documents/11320/241055/circulaire+rectifiée+CT-CHSCT26+12+2013.pdf/29962b3f-c407-4a9a-9e1b-84d9085679dc"><text:span text:style-name="T1">r</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M</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r</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l</text:span></text:a><text:a xlink:type="simple" xlink:href="http://semaphore.culture.gouv.fr/documents/11320/241055/circulaire+rectifiée+CT-CHSCT26+12+2013.pdf/29962b3f-c407-4a9a-9e1b-84d9085679dc"><text:span text:style-name="T1">a</text:span></text:a><text:a xlink:type="simple" xlink:href="http://semaphore.culture.gouv.fr/documents/11320/241055/circulaire+rectifiée+CT-CHSCT26+12+2013.pdf/29962b3f-c407-4a9a-9e1b-84d9085679dc"><text:span text:style-name="T1">t</text:span></text:a><text:a xlink:type="simple" xlink:href="http://semaphore.culture.gouv.fr/documents/11320/241055/circulaire+rectifiée+CT-CHSCT26+12+2013.pdf/29962b3f-c407-4a9a-9e1b-84d9085679dc"><text:span text:style-name="T1">i</text:span></text:a><text:a xlink:type="simple" xlink:href="http://semaphore.culture.gouv.fr/documents/11320/241055/circulaire+rectifiée+CT-CHSCT26+12+2013.pdf/29962b3f-c407-4a9a-9e1b-84d9085679dc"><text:span text:style-name="T1">v</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à</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l</text:span></text:a><text:a xlink:type="simple" xlink:href="http://semaphore.culture.gouv.fr/documents/11320/241055/circulaire+rectifiée+CT-CHSCT26+12+2013.pdf/29962b3f-c407-4a9a-9e1b-84d9085679dc"><text:span text:style-name="T1">'</text:span></text:a><text:a xlink:type="simple" xlink:href="http://semaphore.culture.gouv.fr/documents/11320/241055/circulaire+rectifiée+CT-CHSCT26+12+2013.pdf/29962b3f-c407-4a9a-9e1b-84d9085679dc"><text:span text:style-name="T1">a</text:span></text:a><text:a xlink:type="simple" xlink:href="http://semaphore.culture.gouv.fr/documents/11320/241055/circulaire+rectifiée+CT-CHSCT26+12+2013.pdf/29962b3f-c407-4a9a-9e1b-84d9085679dc"><text:span text:style-name="T1">r</text:span></text:a><text:a xlink:type="simple" xlink:href="http://semaphore.culture.gouv.fr/documents/11320/241055/circulaire+rectifiée+CT-CHSCT26+12+2013.pdf/29962b3f-c407-4a9a-9e1b-84d9085679dc"><text:span text:style-name="T1">t</text:span></text:a><text:a xlink:type="simple" xlink:href="http://semaphore.culture.gouv.fr/documents/11320/241055/circulaire+rectifiée+CT-CHSCT26+12+2013.pdf/29962b3f-c407-4a9a-9e1b-84d9085679dc"><text:span text:style-name="T1">i</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u</text:span></text:a><text:a xlink:type="simple" xlink:href="http://semaphore.culture.gouv.fr/documents/11320/241055/circulaire+rectifiée+CT-CHSCT26+12+2013.pdf/29962b3f-c407-4a9a-9e1b-84d9085679dc"><text:span text:style-name="T1">l</text:span></text:a><text:a xlink:type="simple" xlink:href="http://semaphore.culture.gouv.fr/documents/11320/241055/circulaire+rectifiée+CT-CHSCT26+12+2013.pdf/29962b3f-c407-4a9a-9e1b-84d9085679dc"><text:span text:style-name="T1">a</text:span></text:a><text:a xlink:type="simple" xlink:href="http://semaphore.culture.gouv.fr/documents/11320/241055/circulaire+rectifiée+CT-CHSCT26+12+2013.pdf/29962b3f-c407-4a9a-9e1b-84d9085679dc"><text:span text:style-name="T1">t</text:span></text:a><text:a xlink:type="simple" xlink:href="http://semaphore.culture.gouv.fr/documents/11320/241055/circulaire+rectifiée+CT-CHSCT26+12+2013.pdf/29962b3f-c407-4a9a-9e1b-84d9085679dc"><text:span text:style-name="T1">i</text:span></text:a><text:a xlink:type="simple" xlink:href="http://semaphore.culture.gouv.fr/documents/11320/241055/circulaire+rectifiée+CT-CHSCT26+12+2013.pdf/29962b3f-c407-4a9a-9e1b-84d9085679dc"><text:span text:style-name="T1">o</text:span></text:a><text:a xlink:type="simple" xlink:href="http://semaphore.culture.gouv.fr/documents/11320/241055/circulaire+rectifiée+CT-CHSCT26+12+2013.pdf/29962b3f-c407-4a9a-9e1b-84d9085679dc"><text:span text:style-name="T1">n</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d</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s</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o</text:span></text:a><text:a xlink:type="simple" xlink:href="http://semaphore.culture.gouv.fr/documents/11320/241055/circulaire+rectifiée+CT-CHSCT26+12+2013.pdf/29962b3f-c407-4a9a-9e1b-84d9085679dc"><text:span text:style-name="T1">m</text:span></text:a><text:a xlink:type="simple" xlink:href="http://semaphore.culture.gouv.fr/documents/11320/241055/circulaire+rectifiée+CT-CHSCT26+12+2013.pdf/29962b3f-c407-4a9a-9e1b-84d9085679dc"><text:span text:style-name="T1">p</text:span></text:a><text:a xlink:type="simple" xlink:href="http://semaphore.culture.gouv.fr/documents/11320/241055/circulaire+rectifiée+CT-CHSCT26+12+2013.pdf/29962b3f-c407-4a9a-9e1b-84d9085679dc"><text:span text:style-name="T1">é</text:span></text:a><text:a xlink:type="simple" xlink:href="http://semaphore.culture.gouv.fr/documents/11320/241055/circulaire+rectifiée+CT-CHSCT26+12+2013.pdf/29962b3f-c407-4a9a-9e1b-84d9085679dc"><text:span text:style-name="T1">t</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n</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s</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d</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s</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T</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t</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d</text:span></text:a><text:a xlink:type="simple" xlink:href="http://semaphore.culture.gouv.fr/documents/11320/241055/circulaire+rectifiée+CT-CHSCT26+12+2013.pdf/29962b3f-c407-4a9a-9e1b-84d9085679dc"><text:span text:style-name="T1">e</text:span></text:a><text:a xlink:type="simple" xlink:href="http://semaphore.culture.gouv.fr/documents/11320/241055/circulaire+rectifiée+CT-CHSCT26+12+2013.pdf/29962b3f-c407-4a9a-9e1b-84d9085679dc"><text:span text:style-name="T1">s</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H</text:span></text:a><text:a xlink:type="simple" xlink:href="http://semaphore.culture.gouv.fr/documents/11320/241055/circulaire+rectifiée+CT-CHSCT26+12+2013.pdf/29962b3f-c407-4a9a-9e1b-84d9085679dc"><text:span text:style-name="T1">S</text:span></text:a><text:a xlink:type="simple" xlink:href="http://semaphore.culture.gouv.fr/documents/11320/241055/circulaire+rectifiée+CT-CHSCT26+12+2013.pdf/29962b3f-c407-4a9a-9e1b-84d9085679dc"><text:span text:style-name="T1">C</text:span></text:a><text:a xlink:type="simple" xlink:href="http://semaphore.culture.gouv.fr/documents/11320/241055/circulaire+rectifiée+CT-CHSCT26+12+2013.pdf/29962b3f-c407-4a9a-9e1b-84d9085679dc"><text:span text:style-name="T1">T</text:span></text:a><text:a xlink:type="simple" xlink:href="http://semaphore.culture.gouv.fr/documents/11320/241055/circulaire+rectifiée+CT-CHSCT26+12+2013.pdf/29962b3f-c407-4a9a-9e1b-84d9085679dc"><text:span text:style-name="T1"> </text:span></text:a><text:a xlink:type="simple" xlink:href="http://semaphore.culture.gouv.fr/documents/11320/241055/circulaire+rectifiée+CT-CHSCT26+12+2013.pdf/29962b3f-c407-4a9a-9e1b-84d9085679dc"><text:span text:style-name="T1">2</text:span></text:a><text:a xlink:type="simple" xlink:href="http://semaphore.culture.gouv.fr/documents/11320/241055/circulaire+rectifiée+CT-CHSCT26+12+2013.pdf/29962b3f-c407-4a9a-9e1b-84d9085679dc"><text:span text:style-name="T1">6</text:span></text:a><text:a xlink:type="simple" xlink:href="http://semaphore.culture.gouv.fr/documents/11320/241055/circulaire+rectifiée+CT-CHSCT26+12+2013.pdf/29962b3f-c407-4a9a-9e1b-84d9085679dc"><text:span text:style-name="T1">/</text:span></text:a><text:a xlink:type="simple" xlink:href="http://semaphore.culture.gouv.fr/documents/11320/241055/circulaire+rectifiée+CT-CHSCT26+12+2013.pdf/29962b3f-c407-4a9a-9e1b-84d9085679dc"><text:span text:style-name="T1">1</text:span></text:a><text:a xlink:type="simple" xlink:href="http://semaphore.culture.gouv.fr/documents/11320/241055/circulaire+rectifiée+CT-CHSCT26+12+2013.pdf/29962b3f-c407-4a9a-9e1b-84d9085679dc"><text:span text:style-name="T1">2</text:span></text:a><text:a xlink:type="simple" xlink:href="http://semaphore.culture.gouv.fr/documents/11320/241055/circulaire+rectifiée+CT-CHSCT26+12+2013.pdf/29962b3f-c407-4a9a-9e1b-84d9085679dc"><text:span text:style-name="T1">/</text:span></text:a><text:a xlink:type="simple" xlink:href="http://semaphore.culture.gouv.fr/documents/11320/241055/circulaire+rectifiée+CT-CHSCT26+12+2013.pdf/29962b3f-c407-4a9a-9e1b-84d9085679dc"><text:span text:style-name="T1">2</text:span></text:a><text:a xlink:type="simple" xlink:href="http://semaphore.culture.gouv.fr/documents/11320/241055/circulaire+rectifiée+CT-CHSCT26+12+2013.pdf/29962b3f-c407-4a9a-9e1b-84d9085679dc"><text:span text:style-name="T1">0</text:span></text:a><text:a xlink:type="simple" xlink:href="http://semaphore.culture.gouv.fr/documents/11320/241055/circulaire+rectifiée+CT-CHSCT26+12+2013.pdf/29962b3f-c407-4a9a-9e1b-84d9085679dc"><text:span text:style-name="T1">1</text:span></text:a><text:a xlink:type="simple" xlink:href="http://semaphore.culture.gouv.fr/documents/11320/241055/circulaire+rectifiée+CT-CHSCT26+12+2013.pdf/29962b3f-c407-4a9a-9e1b-84d9085679dc"><text:span text:style-name="T1">3</text:span></text:a></text:p>
          </text:deletion>
        </text:changed-region>
        <text:changed-region xml:id="ct280188304" text:id="ct280188304">
          <text:format-change>
            <office:change-info>
              <dc:creator>sylvie pisani</dc:creator>
              <dc:date>2015-05-27T11:28:00</dc:date>
            </office:change-info>
          </text:format-change>
        </text:changed-region>
        <text:changed-region xml:id="ct279672264" text:id="ct279672264">
          <text:insertion>
            <office:change-info>
              <dc:creator>sylvie pisani</dc:creator>
              <dc:date>2015-05-27T16:55:00</dc:date>
            </office:change-info>
          </text:insertion>
        </text:changed-region>
        <text:changed-region xml:id="ct283324424" text:id="ct283324424">
          <text:insertion>
            <office:change-info>
              <dc:creator>sylvie pisani</dc:creator>
              <dc:date>2015-05-27T11:51:00</dc:date>
            </office:change-info>
          </text:insertion>
        </text:changed-region>
        <text:changed-region xml:id="ct280905040" text:id="ct280905040">
          <text:insertion>
            <office:change-info>
              <dc:creator>sylvie pisani</dc:creator>
              <dc:date>2015-05-27T11:51:00</dc:date>
            </office:change-info>
          </text:insertion>
        </text:changed-region>
        <text:changed-region xml:id="ct283936816" text:id="ct283936816">
          <text:insertion>
            <office:change-info>
              <dc:creator>sylvie pisani</dc:creator>
              <dc:date>2015-05-27T11:52:00</dc:date>
            </office:change-info>
          </text:insertion>
        </text:changed-region>
        <text:changed-region xml:id="ct86672744" text:id="ct86672744">
          <text:insertion>
            <office:change-info>
              <dc:creator>sylvie pisani</dc:creator>
              <dc:date>2015-05-27T12:20:00</dc:date>
            </office:change-info>
          </text:insertion>
        </text:changed-region>
        <text:changed-region xml:id="ct86672848" text:id="ct86672848">
          <text:insertion>
            <office:change-info>
              <dc:creator>sylvie pisani</dc:creator>
              <dc:date>2015-05-27T12:21:00</dc:date>
            </office:change-info>
          </text:insertion>
        </text:changed-region>
        <text:changed-region xml:id="ct85863024" text:id="ct85863024">
          <text:insertion>
            <office:change-info>
              <dc:creator>sylvie pisani</dc:creator>
              <dc:date>2015-05-27T12:22:00</dc:date>
            </office:change-info>
          </text:insertion>
        </text:changed-region>
        <text:changed-region xml:id="ct85863128" text:id="ct85863128">
          <text:insertion>
            <office:change-info>
              <dc:creator>sylvie pisani</dc:creator>
              <dc:date>2015-05-27T12:23:00</dc:date>
            </office:change-info>
          </text:insertion>
        </text:changed-region>
        <text:changed-region xml:id="ct279019072" text:id="ct279019072">
          <text:insertion>
            <office:change-info>
              <dc:creator>sylvie pisani</dc:creator>
              <dc:date>2015-05-27T12:24:00</dc:date>
            </office:change-info>
          </text:insertion>
        </text:changed-region>
        <text:changed-region xml:id="ct283300184" text:id="ct283300184">
          <text:insertion>
            <office:change-info>
              <dc:creator>sylvie pisani</dc:creator>
              <dc:date>2015-05-27T13:29:00</dc:date>
            </office:change-info>
          </text:insertion>
        </text:changed-region>
        <text:changed-region xml:id="ct86998544" text:id="ct86998544">
          <text:insertion>
            <office:change-info>
              <dc:creator>sylvie pisani</dc:creator>
              <dc:date>2015-05-27T13:31:00</dc:date>
            </office:change-info>
          </text:insertion>
        </text:changed-region>
        <text:changed-region xml:id="ct215058248" text:id="ct215058248">
          <text:insertion>
            <office:change-info>
              <dc:creator>sylvie pisani</dc:creator>
              <dc:date>2015-05-27T14:36:00</dc:date>
            </office:change-info>
          </text:insertion>
        </text:changed-region>
        <text:changed-region xml:id="ct283979128" text:id="ct283979128">
          <text:insertion>
            <office:change-info>
              <dc:creator>sylvie pisani</dc:creator>
              <dc:date>2015-05-27T11:19:00</dc:date>
            </office:change-info>
          </text:insertion>
        </text:changed-region>
        <text:changed-region xml:id="ct437509456" text:id="ct437509456">
          <text:insertion>
            <office:change-info>
              <dc:creator>sylvie pisani</dc:creator>
              <dc:date>2015-05-27T11:20:00</dc:date>
            </office:change-info>
          </text:insertion>
        </text:changed-region>
        <text:changed-region xml:id="ct217748160" text:id="ct217748160">
          <text:insertion>
            <office:change-info>
              <dc:creator>sylvie pisani</dc:creator>
              <dc:date>2015-05-27T11:24:00</dc:date>
            </office:change-info>
          </text:insertion>
        </text:changed-region>
        <text:changed-region xml:id="ct87584784" text:id="ct87584784">
          <text:insertion>
            <office:change-info>
              <dc:creator>sylvie pisani</dc:creator>
              <dc:date>2015-05-27T11:25:00</dc:date>
            </office:change-info>
          </text:insertion>
        </text:changed-region>
        <text:changed-region xml:id="ct436979280" text:id="ct436979280">
          <text:insertion>
            <office:change-info>
              <dc:creator>sylvie pisani</dc:creator>
              <dc:date>2015-05-27T13:38:00</dc:date>
            </office:change-info>
          </text:insertion>
        </text:changed-region>
        <text:changed-region xml:id="ct211520208" text:id="ct211520208">
          <text:insertion>
            <office:change-info>
              <dc:creator>sylvie pisani</dc:creator>
              <dc:date>2015-05-27T11:20:00</dc:date>
            </office:change-info>
          </text:insertion>
        </text:changed-region>
        <text:changed-region xml:id="ct86579280" text:id="ct86579280">
          <text:insertion>
            <office:change-info>
              <dc:creator>sylvie pisani</dc:creator>
              <dc:date>2015-05-27T11:21:00</dc:date>
            </office:change-info>
          </text:insertion>
        </text:changed-region>
        <text:changed-region xml:id="ct279065544" text:id="ct279065544">
          <text:insertion>
            <office:change-info>
              <dc:creator>sylvie pisani</dc:creator>
              <dc:date>2015-05-27T11:22:00</dc:date>
            </office:change-info>
          </text:insertion>
        </text:changed-region>
        <text:changed-region xml:id="ct214999216" text:id="ct214999216">
          <text:insertion>
            <office:change-info>
              <dc:creator>sylvie pisani</dc:creator>
              <dc:date>2015-05-27T11:23:00</dc:date>
            </office:change-info>
          </text:insertion>
        </text:changed-region>
        <text:changed-region xml:id="ct444810152" text:id="ct444810152">
          <text:insertion>
            <office:change-info>
              <dc:creator>sylvie pisani</dc:creator>
              <dc:date>2015-05-27T11:24:00</dc:date>
            </office:change-info>
          </text:insertion>
        </text:changed-region>
        <text:changed-region xml:id="ct280324752" text:id="ct280324752">
          <text:insertion>
            <office:change-info>
              <dc:creator>sylvie pisani</dc:creator>
              <dc:date>2015-05-27T17:55:00</dc:date>
            </office:change-info>
          </text:insertion>
        </text:changed-region>
        <text:changed-region xml:id="ct279545408" text:id="ct279545408">
          <text:deletion>
            <office:change-info>
              <dc:creator>sylvie pisani</dc:creator>
              <dc:date>2015-05-27T11:25:00</dc:date>
            </office:change-info>
            <text:p text:style-name="P2">.</text:p>
          </text:deletion>
        </text:changed-region>
        <text:changed-region xml:id="ct279794120" text:id="ct279794120">
          <text:deletion>
            <office:change-info>
              <dc:creator>sylvie pisani</dc:creator>
              <dc:date>2015-05-27T17:55:00</dc:date>
            </office:change-info>
            <text:p text:style-name="P2">La circulaire de la Fonction publique du 9 août 2011 relative à l'hygiène et à la sécurité, notamment sa fiche V relative aux services de médecine de prévention précise ce cadre réglementaire</text:p>
          </text:deletion>
        </text:changed-region>
        <text:changed-region xml:id="ct87029264" text:id="ct87029264">
          <text:deletion>
            <office:change-info>
              <dc:creator>sylvie pisani</dc:creator>
              <dc:date>2015-05-27T11:25:00</dc:date>
            </office:change-info>
            <text:list xml:id="list3548706923146741048" text:style-name="L1">
              <text:list-header>
                <text:p text:style-name="P3">L’accord du 20 novembre 2009 sur la santé et la sécurité au travail dans la fonction publique a pour objectif de passer d’un dispositif relatif à l’hygiène et à la sécurité à un dispositif de santé et de sécurité au travail rapprochant ainsi le régime de protection de la santé et de la sécurité dans la fonction publique de celui définit par le code du travail. Dans ce cadre, la transformation des Comités d'hygiène et de sécurité (CHS) en Comités d'hygiène, de sécurité et des conditions de travail (CHSCT) est une avancée majeure pour la prise en compte des conditions de travail dans la fonction publique ;</text:p>
              </text:list-header>
              <text:list-item>
                <text:p text:style-name="P3"/>
              </text:list-item>
            </text:list>
          </text:deletion>
        </text:changed-region>
        <text:changed-region xml:id="ct215155264" text:id="ct215155264">
          <text:insertion>
            <office:change-info>
              <dc:creator>sylvie pisani</dc:creator>
              <dc:date>2015-05-27T11:25:00</dc:date>
            </office:change-info>
          </text:insertion>
        </text:changed-region>
        <text:changed-region xml:id="ct211357160" text:id="ct211357160">
          <text:insertion>
            <office:change-info>
              <dc:creator>sylvie pisani</dc:creator>
              <dc:date>2015-05-27T13:38:00</dc:date>
            </office:change-info>
          </text:insertion>
        </text:changed-region>
        <text:changed-region xml:id="ct87329056" text:id="ct87329056">
          <text:deletion>
            <office:change-info>
              <dc:creator>sylvie pisani</dc:creator>
              <dc:date>2015-05-27T13:38:00</dc:date>
            </office:change-info>
            <text:list xml:id="list6540669971876942241" text:style-name="L2">
              <text:list-header>
                <text:p text:style-name="P4"/>
              </text:list-header>
              <text:list-item>
                <text:p text:style-name="P5"/>
              </text:list-item>
            </text:list>
          </text:deletion>
        </text:changed-region>
        <text:changed-region xml:id="ct211473456" text:id="ct211473456">
          <text:insertion>
            <office:change-info>
              <dc:creator>sylvie pisani</dc:creator>
              <dc:date>2015-05-27T16:52:00</dc:date>
            </office:change-info>
          </text:insertion>
        </text:changed-region>
        <text:changed-region xml:id="ct441922552" text:id="ct441922552">
          <text:deletion>
            <office:change-info>
              <dc:creator>sylvie pisani</dc:creator>
              <dc:date>2015-05-27T16:52:00</dc:date>
            </office:change-info>
            <text:p text:style-name="P6"><text:s/>… </text:p>
          </text:deletion>
        </text:changed-region>
        <text:changed-region xml:id="ct218109096" text:id="ct218109096">
          <text:insertion>
            <office:change-info>
              <dc:creator>madeleine anglard</dc:creator>
              <dc:date>2015-05-27T15:17:00</dc:date>
            </office:change-info>
          </text:insertion>
        </text:changed-region>
        <text:changed-region xml:id="ct280169144" text:id="ct280169144">
          <text:insertion>
            <office:change-info>
              <dc:creator>sylvie pisani</dc:creator>
              <dc:date>2015-05-27T13:38:00</dc:date>
            </office:change-info>
          </text:insertion>
        </text:changed-region>
        <text:changed-region xml:id="ct279723536" text:id="ct279723536">
          <text:deletion>
            <office:change-info>
              <dc:creator>sylvie pisani</dc:creator>
              <dc:date>2015-05-27T13:38:00</dc:date>
            </office:change-info>
            <text:p text:style-name="P7"/>
            <text:p text:style-name="P8"/>
          </text:deletion>
        </text:changed-region>
        <text:changed-region xml:id="ct280068960" text:id="ct280068960">
          <text:deletion>
            <office:change-info>
              <dc:creator>sylvie pisani</dc:creator>
              <dc:date>2015-05-27T11:26:00</dc:date>
            </office:change-info>
            <text:p text:style-name="P9"/>
            <text:p text:style-name="P10"><text:tab/><text:tab/><text:tab/></text:p>
            <text:p text:style-name="P9"/>
          </text:deletion>
        </text:changed-region>
        <text:changed-region xml:id="ct434012864" text:id="ct434012864">
          <text:insertion>
            <office:change-info>
              <dc:creator>sylvie pisani</dc:creator>
              <dc:date>2015-05-27T16:52:00</dc:date>
            </office:change-info>
          </text:insertion>
        </text:changed-region>
        <text:changed-region xml:id="ct437793464" text:id="ct437793464">
          <text:insertion>
            <office:change-info>
              <dc:creator>sylvie pisani</dc:creator>
              <dc:date>2015-05-27T16:53:00</dc:date>
            </office:change-info>
          </text:insertion>
        </text:changed-region>
        <text:changed-region xml:id="ct211523728" text:id="ct211523728">
          <text:deletion>
            <office:change-info>
              <dc:creator>sylvie pisani</dc:creator>
              <dc:date>2015-05-27T11:26:00</dc:date>
            </office:change-info>
            <text:p text:style-name="P11"><text:s/><text:span text:style-name="T2">par personne faut-il entendre agent en tant qu'individu ?</text:span></text:p>
          </text:deletion>
        </text:changed-region>
        <text:changed-region xml:id="ct280188408" text:id="ct280188408">
          <text:insertion>
            <office:change-info>
              <dc:creator>sylvie pisani</dc:creator>
              <dc:date>2015-05-27T11:28:00</dc:date>
            </office:change-info>
          </text:insertion>
        </text:changed-region>
        <text:changed-region xml:id="ct86965152" text:id="ct86965152">
          <text:deletion>
            <office:change-info>
              <dc:creator>sylvie pisani</dc:creator>
              <dc:date>2015-05-27T11:28:00</dc:date>
            </office:change-info>
            <text:p text:style-name="P12"/>
            <text:p text:style-name="P13"/>
          </text:deletion>
        </text:changed-region>
        <text:changed-region xml:id="ct436560464" text:id="ct436560464">
          <text:deletion>
            <office:change-info>
              <dc:creator>madeleine anglard</dc:creator>
              <dc:date>2015-05-27T15:18:00</dc:date>
            </office:change-info>
            <text:p text:style-name="P14"><text:span text:style-name="T3">Des actions de formation à l'attention de ces personnels doivent être proposées en conclusion de l'analyse des risques. Les agents qui doivent avoir des compétences certifiées (habilitation électrique, certificat d'aptitude à la conduite en sécurité -CACES) doivent faire</text:span><text:span text:style-name="T4"> </text:span><text:span text:style-name="T3">l'objet d'une attention particulière.</text:span></text:p>
          </text:deletion>
        </text:changed-region>
        <text:changed-region xml:id="ct86590968" text:id="ct86590968">
          <text:insertion>
            <office:change-info>
              <dc:creator>madeleine anglard</dc:creator>
              <dc:date>2015-05-27T15:18:00</dc:date>
            </office:change-info>
          </text:insertion>
        </text:changed-region>
        <text:changed-region xml:id="ct86594352" text:id="ct86594352">
          <text:insertion>
            <office:change-info>
              <dc:creator>sylvie pisani</dc:creator>
              <dc:date>2015-05-27T16:53:00</dc:date>
            </office:change-info>
          </text:insertion>
        </text:changed-region>
        <text:changed-region xml:id="ct279725712" text:id="ct279725712">
          <text:insertion>
            <office:change-info>
              <dc:creator>madeleine anglard</dc:creator>
              <dc:date>2015-05-27T15:18:00</dc:date>
            </office:change-info>
          </text:insertion>
        </text:changed-region>
        <text:changed-region xml:id="ct436413048" text:id="ct436413048">
          <text:deletion>
            <office:change-info>
              <dc:creator>madeleine anglard</dc:creator>
              <dc:date>2015-05-27T15:18:00</dc:date>
            </office:change-info>
            <text:p text:style-name="P15"><text:s/></text:p>
          </text:deletion>
        </text:changed-region>
        <text:changed-region xml:id="ct446615672" text:id="ct446615672">
          <text:deletion>
            <office:change-info>
              <dc:creator>madeleine anglard</dc:creator>
              <dc:date>2015-05-27T15:18:00</dc:date>
            </office:change-info>
            <text:p text:style-name="P16"><text:s/></text:p>
          </text:deletion>
        </text:changed-region>
        <text:changed-region xml:id="ct279856048" text:id="ct279856048">
          <text:deletion>
            <office:change-info>
              <dc:creator>madeleine anglard</dc:creator>
              <dc:date>2015-05-27T15:18:00</dc:date>
            </office:change-info>
            <text:p text:style-name="P17">Constituent également des mesures de prévention les mesures visant à l'organisation du service (comme par exemple un recensement systématique des vœux de congés des agents, le contrôle de la ponctualité des collaborateurs, la connaissance du nombre de déplacements, etc.) ou la convocation régulière des agents auprès de la médecine de prévention.</text:p>
          </text:deletion>
        </text:changed-region>
        <text:changed-region xml:id="ct279660136" text:id="ct279660136">
          <text:insertion>
            <office:change-info>
              <dc:creator>madeleine anglard</dc:creator>
              <dc:date>2015-05-27T15:18:00</dc:date>
            </office:change-info>
          </text:insertion>
        </text:changed-region>
        <text:changed-region xml:id="ct446614048" text:id="ct446614048">
          <text:insertion>
            <office:change-info>
              <dc:creator>sylvie pisani</dc:creator>
              <dc:date>2015-05-27T16:53:00</dc:date>
            </office:change-info>
          </text:insertion>
        </text:changed-region>
        <text:changed-region xml:id="ct446521512" text:id="ct446521512">
          <text:insertion>
            <office:change-info>
              <dc:creator>madeleine anglard</dc:creator>
              <dc:date>2015-05-27T15:18:00</dc:date>
            </office:change-info>
          </text:insertion>
        </text:changed-region>
        <text:changed-region xml:id="ct279660240" text:id="ct279660240">
          <text:insertion>
            <office:change-info>
              <dc:creator>sylvie pisani</dc:creator>
              <dc:date>2015-05-27T16:53:00</dc:date>
            </office:change-info>
          </text:insertion>
        </text:changed-region>
        <text:changed-region xml:id="ct446521280" text:id="ct446521280">
          <text:deletion>
            <office:change-info>
              <dc:creator>sylvie pisani</dc:creator>
              <dc:date>2015-05-27T16:53:00</dc:date>
            </office:change-info>
            <text:p text:style-name="P18"><text:s/>ou</text:p>
          </text:deletion>
        </text:changed-region>
        <text:changed-region xml:id="ct279660032" text:id="ct279660032">
          <text:insertion>
            <office:change-info>
              <dc:creator>madeleine anglard</dc:creator>
              <dc:date>2015-05-27T15:18:00</dc:date>
            </office:change-info>
          </text:insertion>
        </text:changed-region>
        <text:changed-region xml:id="ct446521024" text:id="ct446521024">
          <text:insertion>
            <office:change-info>
              <dc:creator>sylvie pisani</dc:creator>
              <dc:date>2015-05-27T16:54:00</dc:date>
            </office:change-info>
          </text:insertion>
        </text:changed-region>
        <text:changed-region xml:id="ct446521384" text:id="ct446521384">
          <text:insertion>
            <office:change-info>
              <dc:creator>madeleine anglard</dc:creator>
              <dc:date>2015-05-27T15:18:00</dc:date>
            </office:change-info>
          </text:insertion>
        </text:changed-region>
        <text:changed-region xml:id="ct279672472" text:id="ct279672472">
          <text:deletion>
            <office:change-info>
              <dc:creator>sylvie pisani</dc:creator>
              <dc:date>2015-05-27T16:55:00</dc:date>
            </office:change-info>
            <text:p text:style-name="P17">régulière </text:p>
          </text:deletion>
        </text:changed-region>
        <text:changed-region xml:id="ct446521128" text:id="ct446521128">
          <text:insertion>
            <office:change-info>
              <dc:creator>madeleine anglard</dc:creator>
              <dc:date>2015-05-27T15:18:00</dc:date>
            </office:change-info>
          </text:insertion>
        </text:changed-region>
        <text:changed-region xml:id="ct446520896" text:id="ct446520896">
          <text:insertion>
            <office:change-info>
              <dc:creator>sylvie pisani</dc:creator>
              <dc:date>2015-05-27T16:54:00</dc:date>
            </office:change-info>
          </text:insertion>
        </text:changed-region>
        <text:changed-region xml:id="ct279672056" text:id="ct279672056">
          <text:insertion>
            <office:change-info>
              <dc:creator>madeleine anglard</dc:creator>
              <dc:date>2015-05-27T15:18:00</dc:date>
            </office:change-info>
          </text:insertion>
        </text:changed-region>
        <text:changed-region xml:id="ct279672368" text:id="ct279672368">
          <text:insertion>
            <office:change-info>
              <dc:creator>sylvie pisani</dc:creator>
              <dc:date>2015-05-27T16:55:00</dc:date>
            </office:change-info>
          </text:insertion>
        </text:changed-region>
        <text:changed-region xml:id="ct279671848" text:id="ct279671848">
          <text:deletion>
            <office:change-info>
              <dc:creator>sylvie pisani</dc:creator>
              <dc:date>2015-05-27T16:55:00</dc:date>
            </office:change-info>
            <text:p text:style-name="P18">et</text:p>
          </text:deletion>
        </text:changed-region>
        <text:changed-region xml:id="ct279672160" text:id="ct279672160">
          <text:insertion>
            <office:change-info>
              <dc:creator>madeleine anglard</dc:creator>
              <dc:date>2015-05-27T15:18:00</dc:date>
            </office:change-info>
          </text:insertion>
        </text:changed-region>
        <text:changed-region xml:id="ct446211456" text:id="ct446211456">
          <text:insertion>
            <office:change-info>
              <dc:creator>madeleine anglard</dc:creator>
              <dc:date>2015-05-27T15:19:00</dc:date>
            </office:change-info>
          </text:insertion>
        </text:changed-region>
        <text:changed-region xml:id="ct446211224" text:id="ct446211224">
          <text:deletion>
            <office:change-info>
              <dc:creator>madeleine anglard</dc:creator>
              <dc:date>2015-05-27T15:20:00</dc:date>
            </office:change-info>
            <text:p text:style-name="P19">La prévention secondaire s'appuie sur les possibilités d'aménagement de poste<text:span text:style-name="T5">.</text:span></text:p>
          </text:deletion>
        </text:changed-region>
        <text:changed-region xml:id="ct279671952" text:id="ct279671952">
          <text:deletion>
            <office:change-info>
              <dc:creator>madeleine anglard</dc:creator>
              <dc:date>2015-05-27T15:19:00</dc:date>
            </office:change-info>
            <text:list xml:id="list3729500734561241886" text:style-name="L3">
              <text:list-item>
                <text:list>
                  <text:list-header>
                    <text:p text:style-name="P20"/>
                  </text:list-header>
                  <text:list-item>
                    <text:p text:style-name="P21"/>
                  </text:list-item>
                </text:list>
              </text:list-item>
            </text:list>
          </text:deletion>
        </text:changed-region>
        <text:changed-region xml:id="ct446211560" text:id="ct446211560">
          <text:insertion>
            <office:change-info>
              <dc:creator>madeleine anglard</dc:creator>
              <dc:date>2015-05-27T15:19:00</dc:date>
            </office:change-info>
          </text:insertion>
        </text:changed-region>
        <text:changed-region xml:id="ct446211016" text:id="ct446211016">
          <text:insertion>
            <office:change-info>
              <dc:creator>sylvie pisani</dc:creator>
              <dc:date>2015-05-27T16:55:00</dc:date>
            </office:change-info>
          </text:insertion>
        </text:changed-region>
        <text:changed-region xml:id="ct446211328" text:id="ct446211328">
          <text:deletion>
            <office:change-info>
              <dc:creator>sylvie pisani</dc:creator>
              <dc:date>2015-05-27T16:55:00</dc:date>
            </office:change-info>
            <text:p text:style-name="P22">e </text:p>
          </text:deletion>
        </text:changed-region>
        <text:changed-region xml:id="ct279712080" text:id="ct279712080">
          <text:insertion>
            <office:change-info>
              <dc:creator>madeleine anglard</dc:creator>
              <dc:date>2015-05-27T15:19:00</dc:date>
            </office:change-info>
          </text:insertion>
        </text:changed-region>
        <text:changed-region xml:id="ct446211120" text:id="ct446211120">
          <text:insertion>
            <office:change-info>
              <dc:creator>sylvie pisani</dc:creator>
              <dc:date>2015-05-27T16:55:00</dc:date>
            </office:change-info>
          </text:insertion>
        </text:changed-region>
        <text:changed-region xml:id="ct279711800" text:id="ct279711800">
          <text:insertion>
            <office:change-info>
              <dc:creator>sylvie pisani</dc:creator>
              <dc:date>2015-05-27T16:56:00</dc:date>
            </office:change-info>
          </text:insertion>
        </text:changed-region>
        <text:changed-region xml:id="ct279712184" text:id="ct279712184">
          <text:deletion>
            <office:change-info>
              <dc:creator>sylvie pisani</dc:creator>
              <dc:date>2015-05-27T16:56:00</dc:date>
            </office:change-info>
            <text:p text:style-name="P19"><text:span text:style-name="T6"><text:s/></text:span><text:span text:style-name="T7">mais i</text:span><text:span text:style-name="T7">l ne faut pas oublier que la prévention secondaire</text:span></text:p>
          </text:deletion>
        </text:changed-region>
        <text:changed-region xml:id="ct87639080" text:id="ct87639080">
          <text:insertion>
            <office:change-info>
              <dc:creator>madeleine anglard</dc:creator>
              <dc:date>2015-05-27T15:19:00</dc:date>
            </office:change-info>
          </text:insertion>
        </text:changed-region>
        <text:changed-region xml:id="ct279711904" text:id="ct279711904">
          <text:deletion>
            <office:change-info>
              <dc:creator>sylvie pisani</dc:creator>
              <dc:date>2015-05-27T16:56:00</dc:date>
            </office:change-info>
            <text:p text:style-name="P23">. </text:p>
          </text:deletion>
        </text:changed-region>
        <text:changed-region xml:id="ct87638976" text:id="ct87638976">
          <text:insertion>
            <office:change-info>
              <dc:creator>sylvie pisani</dc:creator>
              <dc:date>2015-05-27T16:56:00</dc:date>
            </office:change-info>
          </text:insertion>
        </text:changed-region>
        <text:changed-region xml:id="ct279711672" text:id="ct279711672">
          <text:deletion>
            <office:change-info>
              <dc:creator>sylvie pisani</dc:creator>
              <dc:date>2015-05-27T16:57:00</dc:date>
            </office:change-info>
            <text:p text:style-name="P23">Ainsi c’est l’occasion </text:p>
          </text:deletion>
        </text:changed-region>
        <text:changed-region xml:id="ct284945472" text:id="ct284945472">
          <text:insertion>
            <office:change-info>
              <dc:creator>madeleine anglard</dc:creator>
              <dc:date>2015-05-27T15:19:00</dc:date>
            </office:change-info>
          </text:insertion>
        </text:changed-region>
        <text:changed-region xml:id="ct87638768" text:id="ct87638768">
          <text:deletion>
            <office:change-info>
              <dc:creator>sylvie pisani</dc:creator>
              <dc:date>2015-05-27T16:57:00</dc:date>
            </office:change-info>
            <text:p text:style-name="P23">se </text:p>
          </text:deletion>
        </text:changed-region>
        <text:changed-region xml:id="ct279368208" text:id="ct279368208">
          <text:insertion>
            <office:change-info>
              <dc:creator>sylvie pisani</dc:creator>
              <dc:date>2015-05-27T16:57:00</dc:date>
            </office:change-info>
          </text:insertion>
        </text:changed-region>
        <text:changed-region xml:id="ct284945680" text:id="ct284945680">
          <text:insertion>
            <office:change-info>
              <dc:creator>madeleine anglard</dc:creator>
              <dc:date>2015-05-27T15:19:00</dc:date>
            </office:change-info>
          </text:insertion>
        </text:changed-region>
        <text:changed-region xml:id="ct279368104" text:id="ct279368104">
          <text:deletion>
            <office:change-info>
              <dc:creator>sylvie pisani</dc:creator>
              <dc:date>2015-05-27T16:57:00</dc:date>
            </office:change-info>
            <text:p text:style-name="P23">la possibilité d</text:p>
          </text:deletion>
        </text:changed-region>
        <text:changed-region xml:id="ct284945888" text:id="ct284945888">
          <text:insertion>
            <office:change-info>
              <dc:creator>sylvie pisani</dc:creator>
              <dc:date>2015-05-27T16:57:00</dc:date>
            </office:change-info>
          </text:insertion>
        </text:changed-region>
        <text:changed-region xml:id="ct435421288" text:id="ct435421288">
          <text:insertion>
            <office:change-info>
              <dc:creator>madeleine anglard</dc:creator>
              <dc:date>2015-05-27T15:19:00</dc:date>
            </office:change-info>
          </text:insertion>
        </text:changed-region>
        <text:changed-region xml:id="ct437248768" text:id="ct437248768">
          <text:insertion>
            <office:change-info>
              <dc:creator>sylvie pisani</dc:creator>
              <dc:date>2015-05-27T16:58:00</dc:date>
            </office:change-info>
          </text:insertion>
        </text:changed-region>
        <text:changed-region xml:id="ct279852568" text:id="ct279852568">
          <text:insertion>
            <office:change-info>
              <dc:creator>madeleine anglard</dc:creator>
              <dc:date>2015-05-27T15:19:00</dc:date>
            </office:change-info>
          </text:insertion>
        </text:changed-region>
        <text:changed-region xml:id="ct280166904" text:id="ct280166904">
          <text:deletion>
            <office:change-info>
              <dc:creator>sylvie pisani</dc:creator>
              <dc:date>2015-05-27T16:57:00</dc:date>
            </office:change-info>
            <text:p text:style-name="P23">. </text:p>
          </text:deletion>
        </text:changed-region>
        <text:changed-region xml:id="ct446611728" text:id="ct446611728">
          <text:insertion>
            <office:change-info>
              <dc:creator>madeleine anglard</dc:creator>
              <dc:date>2015-05-27T15:19:00</dc:date>
            </office:change-info>
          </text:insertion>
        </text:changed-region>
        <text:changed-region xml:id="ct446612016" text:id="ct446612016">
          <text:deletion>
            <office:change-info>
              <dc:creator>sylvie pisani</dc:creator>
              <dc:date>2015-05-27T11:28:00</dc:date>
            </office:change-info>
            <text:p text:style-name="P24">s <text:span text:style-name="T2">(ex. coût excessif par rapport à la durée de l'aménagement ?)</text:span></text:p>
          </text:deletion>
        </text:changed-region>
        <text:changed-region xml:id="ct87294296" text:id="ct87294296">
          <text:insertion>
            <office:change-info>
              <dc:creator>sylvie pisani</dc:creator>
              <dc:date>2015-05-27T11:28:00</dc:date>
            </office:change-info>
          </text:insertion>
        </text:changed-region>
        <text:changed-region xml:id="ct436848064" text:id="ct436848064">
          <text:insertion>
            <office:change-info>
              <dc:creator>madeleine anglard</dc:creator>
              <dc:date>2015-05-27T15:20:00</dc:date>
            </office:change-info>
          </text:insertion>
        </text:changed-region>
        <text:changed-region xml:id="ct435528024" text:id="ct435528024">
          <text:insertion>
            <office:change-info>
              <dc:creator>madeleine anglard</dc:creator>
              <dc:date>2015-05-27T15:21:00</dc:date>
            </office:change-info>
          </text:insertion>
        </text:changed-region>
        <text:changed-region xml:id="ct86564096" text:id="ct86564096">
          <text:insertion>
            <office:change-info>
              <dc:creator>sylvie pisani</dc:creator>
              <dc:date>2015-05-27T16:59:00</dc:date>
            </office:change-info>
          </text:insertion>
        </text:changed-region>
        <text:changed-region xml:id="ct441230040" text:id="ct441230040">
          <text:insertion>
            <office:change-info>
              <dc:creator>madeleine anglard</dc:creator>
              <dc:date>2015-05-27T15:21:00</dc:date>
            </office:change-info>
          </text:insertion>
        </text:changed-region>
        <text:changed-region xml:id="ct437768008" text:id="ct437768008">
          <text:deletion>
            <office:change-info>
              <dc:creator>sylvie pisani</dc:creator>
              <dc:date>2015-05-27T17:01:00</dc:date>
            </office:change-info>
            <text:p text:style-name="P25">,</text:p>
          </text:deletion>
        </text:changed-region>
        <text:changed-region xml:id="ct279756864" text:id="ct279756864">
          <text:insertion>
            <office:change-info>
              <dc:creator>sylvie pisani</dc:creator>
              <dc:date>2015-05-27T17:01:00</dc:date>
            </office:change-info>
          </text:insertion>
        </text:changed-region>
        <text:changed-region xml:id="ct437246088" text:id="ct437246088">
          <text:insertion>
            <office:change-info>
              <dc:creator>sylvie pisani</dc:creator>
              <dc:date>2015-05-27T17:02:00</dc:date>
            </office:change-info>
          </text:insertion>
        </text:changed-region>
        <text:changed-region xml:id="ct446203488" text:id="ct446203488">
          <text:insertion>
            <office:change-info>
              <dc:creator>madeleine anglard</dc:creator>
              <dc:date>2015-05-27T15:21:00</dc:date>
            </office:change-info>
          </text:insertion>
        </text:changed-region>
        <text:changed-region xml:id="ct87632872" text:id="ct87632872">
          <text:deletion>
            <office:change-info>
              <dc:creator>sylvie pisani</dc:creator>
              <dc:date>2015-05-27T17:02:00</dc:date>
            </office:change-info>
            <text:p text:style-name="P26">,</text:p>
          </text:deletion>
        </text:changed-region>
        <text:changed-region xml:id="ct211306696" text:id="ct211306696">
          <text:insertion>
            <office:change-info>
              <dc:creator>sylvie pisani</dc:creator>
              <dc:date>2015-05-27T17:11:00</dc:date>
            </office:change-info>
          </text:insertion>
        </text:changed-region>
        <text:changed-region xml:id="ct444929224" text:id="ct444929224">
          <text:insertion>
            <office:change-info>
              <dc:creator>sylvie pisani</dc:creator>
              <dc:date>2015-05-27T17:03:00</dc:date>
            </office:change-info>
          </text:insertion>
        </text:changed-region>
        <text:changed-region xml:id="ct279068584" text:id="ct279068584">
          <text:insertion>
            <office:change-info>
              <dc:creator>madeleine anglard</dc:creator>
              <dc:date>2015-05-27T15:21:00</dc:date>
            </office:change-info>
          </text:insertion>
        </text:changed-region>
        <text:changed-region xml:id="ct87581880" text:id="ct87581880">
          <text:deletion>
            <office:change-info>
              <dc:creator>sylvie pisani</dc:creator>
              <dc:date>2015-05-27T17:02:00</dc:date>
            </office:change-info>
            <text:p text:style-name="P26">,</text:p>
          </text:deletion>
        </text:changed-region>
        <text:changed-region xml:id="ct217949024" text:id="ct217949024">
          <text:insertion>
            <office:change-info>
              <dc:creator>sylvie pisani</dc:creator>
              <dc:date>2015-05-27T17:08:00</dc:date>
            </office:change-info>
          </text:insertion>
        </text:changed-region>
        <text:changed-region xml:id="ct217949128" text:id="ct217949128">
          <text:insertion>
            <office:change-info>
              <dc:creator>sylvie pisani</dc:creator>
              <dc:date>2015-05-27T17:09:00</dc:date>
            </office:change-info>
          </text:insertion>
        </text:changed-region>
        <text:changed-region xml:id="ct86587064" text:id="ct86587064">
          <text:insertion>
            <office:change-info>
              <dc:creator>sylvie pisani</dc:creator>
              <dc:date>2015-05-27T17:02:00</dc:date>
            </office:change-info>
          </text:insertion>
        </text:changed-region>
        <text:changed-region xml:id="ct279065240" text:id="ct279065240">
          <text:deletion>
            <office:change-info>
              <dc:creator>sylvie pisani</dc:creator>
              <dc:date>2015-05-27T17:02:00</dc:date>
            </office:change-info>
            <text:list xml:id="list207341788024197556" text:style-name="L4">
              <text:list-item>
                <text:p text:style-name="P27">en <text:span text:style-name="T8">cas de visite chez le médecin agréé, transmettre au médecin, en amont de la visite de l’agent, sa fiche de poste détaillée et la liste des métiers existants au sein de la structure dans laquelle il exerce ses fonctions.</text:span></text:p>
              </text:list-item>
            </text:list>
          </text:deletion>
        </text:changed-region>
        <text:changed-region xml:id="ct437321616" text:id="ct437321616">
          <text:deletion>
            <office:change-info>
              <dc:creator>sylvie pisani</dc:creator>
              <dc:date>2015-05-27T17:01:00</dc:date>
            </office:change-info>
            <text:list xml:id="list182246624155239" text:continue-numbering="true" text:style-name="L4">
              <text:list-item>
                <text:p text:style-name="P27"><text:span text:style-name="T8">indiquer à l’agent les personnes à contacter pendant son </text:span>congé<text:span text:style-name="T8"> de longue durée ou de longue maladie (gestionnaire et médecin de prévention de son dernier emploi),</text:span></text:p>
              </text:list-item>
              <text:list-item>
                <text:p text:style-name="P27"/>
              </text:list-item>
            </text:list>
          </text:deletion>
        </text:changed-region>
        <text:changed-region xml:id="ct86587168" text:id="ct86587168">
          <text:deletion>
            <office:change-info>
              <dc:creator>sylvie pisani</dc:creator>
              <dc:date>2015-05-27T17:02:00</dc:date>
            </office:change-info>
            <text:list xml:id="list182246624175418" text:continue-numbering="true" text:style-name="L4">
              <text:list-header>
                <text:p text:style-name="P27"/>
              </text:list-header>
              <text:list-item>
                <text:p text:style-name="P27"/>
              </text:list-item>
            </text:list>
          </text:deletion>
        </text:changed-region>
        <text:changed-region xml:id="ct445846672" text:id="ct445846672">
          <text:insertion>
            <office:change-info>
              <dc:creator>madeleine anglard</dc:creator>
              <dc:date>2015-05-27T15:21:00</dc:date>
            </office:change-info>
          </text:insertion>
        </text:changed-region>
        <text:changed-region xml:id="ct435565688" text:id="ct435565688">
          <text:deletion>
            <office:change-info>
              <dc:creator>sylvie pisani</dc:creator>
              <dc:date>2015-05-27T11:29:00</dc:date>
            </office:change-info>
            <text:p text:style-name="P28">Ils ne reçoivent pas de lettre de mission ? Quid de la quotité de travail dévolue à ces missions spécifiques et, en découlant, de l'évaluation professionnelle ?</text:p>
          </text:deletion>
        </text:changed-region>
        <text:changed-region xml:id="ct279017712" text:id="ct279017712">
          <text:deletion>
            <office:change-info>
              <dc:creator>sylvie pisani</dc:creator>
              <dc:date>2015-05-27T11:30:00</dc:date>
            </office:change-info>
            <text:p text:style-name="P10"><text:s/><text:span text:style-name="T2">lesquelles ???</text:span></text:p>
          </text:deletion>
        </text:changed-region>
        <text:changed-region xml:id="ct436037328" text:id="ct436037328">
          <text:format-change>
            <office:change-info>
              <dc:creator>sylvie pisani</dc:creator>
              <dc:date>2015-05-27T11:30:00</dc:date>
            </office:change-info>
          </text:format-change>
        </text:changed-region>
        <text:changed-region xml:id="ct86687920" text:id="ct86687920">
          <text:deletion>
            <office:change-info>
              <dc:creator>sylvie pisani</dc:creator>
              <dc:date>2015-05-27T11:30:00</dc:date>
            </office:change-info>
            <text:p text:style-name="P28"><text:s/>?</text:p>
          </text:deletion>
        </text:changed-region>
        <text:changed-region xml:id="ct280264632" text:id="ct280264632">
          <text:format-change>
            <office:change-info>
              <dc:creator>sylvie pisani</dc:creator>
              <dc:date>2015-05-27T17:16:00</dc:date>
            </office:change-info>
          </text:format-change>
        </text:changed-region>
        <text:changed-region xml:id="ct279708536" text:id="ct279708536">
          <text:deletion>
            <office:change-info>
              <dc:creator>sylvie pisani</dc:creator>
              <dc:date>2015-05-27T11:31:00</dc:date>
            </office:change-info>
            <text:p text:style-name="P29"><text:s/></text:p>
          </text:deletion>
        </text:changed-region>
        <text:changed-region xml:id="ct283437560" text:id="ct283437560">
          <text:deletion>
            <office:change-info>
              <dc:creator>sylvie pisani</dc:creator>
              <dc:date>2015-05-27T11:30:00</dc:date>
            </office:change-info>
            <text:p text:style-name="P30">(<text:span text:style-name="T2">lesquels ?)</text:span></text:p>
          </text:deletion>
        </text:changed-region>
        <text:changed-region xml:id="ct218061344" text:id="ct218061344">
          <text:format-change>
            <office:change-info>
              <dc:creator>sylvie pisani</dc:creator>
              <dc:date>2015-05-27T17:16:00</dc:date>
            </office:change-info>
          </text:format-change>
        </text:changed-region>
        <text:changed-region xml:id="ct279113296" text:id="ct279113296">
          <text:deletion>
            <office:change-info>
              <dc:creator>sylvie pisani</dc:creator>
              <dc:date>2015-05-27T17:16:00</dc:date>
            </office:change-info>
            <text:list xml:id="list7762815084478231736" text:style-name="L5">
              <text:list-item>
                <text:p text:style-name="P31">la prolongation des congés de maladie au-delà de six mois consécutifs ;</text:p>
              </text:list-item>
              <text:list-item>
                <text:p text:style-name="P31"/>
              </text:list-item>
            </text:list>
          </text:deletion>
        </text:changed-region>
        <text:changed-region xml:id="ct436846344" text:id="ct436846344">
          <text:deletion>
            <office:change-info>
              <dc:creator>sylvie pisani</dc:creator>
              <dc:date>2015-05-27T17:16:00</dc:date>
            </office:change-info>
            <text:p text:style-name="P32"> <text:span text:style-name="T9">;</text:span></text:p>
          </text:deletion>
        </text:changed-region>
        <text:changed-region xml:id="ct218061240" text:id="ct218061240">
          <text:insertion>
            <office:change-info>
              <dc:creator>sylvie pisani</dc:creator>
              <dc:date>2015-05-27T17:16:00</dc:date>
            </office:change-info>
          </text:insertion>
        </text:changed-region>
        <text:changed-region xml:id="ct280250488" text:id="ct280250488">
          <text:deletion>
            <office:change-info>
              <dc:creator>sylvie pisani</dc:creator>
              <dc:date>2015-05-27T17:16:00</dc:date>
            </office:change-info>
            <text:list xml:id="list182246624178320" text:continue-numbering="true" text:style-name="L5">
              <text:list-item>
                <text:p text:style-name="P33">le reclassement dans un autre emploi à la suite d’une procédure de reclassement<text:span text:style-name="T10">.</text:span></text:p>
              </text:list-item>
            </text:list>
          </text:deletion>
        </text:changed-region>
        <text:changed-region xml:id="ct436846240" text:id="ct436846240">
          <text:insertion>
            <office:change-info>
              <dc:creator>sylvie pisani</dc:creator>
              <dc:date>2015-05-27T17:15:00</dc:date>
            </office:change-info>
          </text:insertion>
        </text:changed-region>
        <text:changed-region xml:id="ct279064504" text:id="ct279064504">
          <text:insertion>
            <office:change-info>
              <dc:creator>sylvie pisani</dc:creator>
              <dc:date>2015-05-27T17:16:00</dc:date>
            </office:change-info>
          </text:insertion>
        </text:changed-region>
        <text:changed-region xml:id="ct280250384" text:id="ct280250384">
          <text:insertion>
            <office:change-info>
              <dc:creator>sylvie pisani</dc:creator>
              <dc:date>2015-05-27T17:20:00</dc:date>
            </office:change-info>
          </text:insertion>
        </text:changed-region>
        <text:changed-region xml:id="ct279234416" text:id="ct279234416">
          <text:insertion>
            <office:change-info>
              <dc:creator>sylvie pisani</dc:creator>
              <dc:date>2015-05-27T17:18:00</dc:date>
            </office:change-info>
          </text:insertion>
        </text:changed-region>
        <text:changed-region xml:id="ct279064400" text:id="ct279064400">
          <text:insertion>
            <office:change-info>
              <dc:creator>sylvie pisani</dc:creator>
              <dc:date>2015-05-27T17:19:00</dc:date>
            </office:change-info>
          </text:insertion>
        </text:changed-region>
        <text:changed-region xml:id="ct446201576" text:id="ct446201576">
          <text:deletion>
            <office:change-info>
              <dc:creator>sylvie pisani</dc:creator>
              <dc:date>2015-05-27T11:32:00</dc:date>
            </office:change-info>
            <text:p text:style-name="P30"><text:span text:style-name="T11"> (</text:span><text:span text:style-name="T2">lesquelles ?</text:span><text:span text:style-name="T11">)</text:span></text:p>
          </text:deletion>
        </text:changed-region>
        <text:changed-region xml:id="ct279234312" text:id="ct279234312">
          <text:insertion>
            <office:change-info>
              <dc:creator>sylvie pisani</dc:creator>
              <dc:date>2015-05-27T11:33:00</dc:date>
            </office:change-info>
          </text:insertion>
        </text:changed-region>
        <text:changed-region xml:id="ct283324528" text:id="ct283324528">
          <text:deletion>
            <office:change-info>
              <dc:creator>sylvie pisani</dc:creator>
              <dc:date>2015-05-27T11:33:00</dc:date>
            </office:change-info>
            <text:p text:style-name="P34">.</text:p>
          </text:deletion>
        </text:changed-region>
        <text:changed-region xml:id="ct446201472" text:id="ct446201472">
          <text:insertion>
            <office:change-info>
              <dc:creator>sylvie pisani</dc:creator>
              <dc:date>2015-05-27T11:33:00</dc:date>
            </office:change-info>
          </text:insertion>
        </text:changed-region>
        <text:changed-region xml:id="ct283936920" text:id="ct283936920">
          <text:deletion>
            <office:change-info>
              <dc:creator>sylvie pisani</dc:creator>
              <dc:date>2015-05-27T11:34:00</dc:date>
            </office:change-info>
            <text:p text:style-name="P35">??? est-ce la bonne procédure ?</text:p>
          </text:deletion>
        </text:changed-region>
        <text:changed-region xml:id="ct281603632" text:id="ct281603632">
          <text:insertion>
            <office:change-info>
              <dc:creator>sylvie pisani</dc:creator>
              <dc:date>2015-05-27T11:46:00</dc:date>
            </office:change-info>
          </text:insertion>
        </text:changed-region>
        <text:changed-region xml:id="ct280904936" text:id="ct280904936">
          <text:deletion>
            <office:change-info>
              <dc:creator>sylvie pisani</dc:creator>
              <dc:date>2015-05-27T11:50:00</dc:date>
            </office:change-info>
            <text:p text:style-name="P36"/>
            <text:p text:style-name="P36"/>
          </text:deletion>
        </text:changed-region>
        <text:changed-region xml:id="ct285054424" text:id="ct285054424">
          <text:insertion>
            <office:change-info>
              <dc:creator>sylvie pisani</dc:creator>
              <dc:date>2015-05-27T11:43:00</dc:date>
            </office:change-info>
          </text:insertion>
        </text:changed-region>
        <text:changed-region xml:id="ct281603528" text:id="ct281603528">
          <text:format-change>
            <office:change-info>
              <dc:creator>sylvie pisani</dc:creator>
              <dc:date>2015-05-27T11:54:00</dc:date>
            </office:change-info>
          </text:format-change>
        </text:changed-region>
        <text:changed-region xml:id="ct217895192" text:id="ct217895192">
          <text:format-change>
            <office:change-info>
              <dc:creator>sylvie pisani</dc:creator>
              <dc:date>2015-05-27T12:17:00</dc:date>
            </office:change-info>
          </text:format-change>
        </text:changed-region>
        <text:changed-region xml:id="ct285054320" text:id="ct285054320">
          <text:insertion>
            <office:change-info>
              <dc:creator>sylvie pisani</dc:creator>
              <dc:date>2015-05-27T11:54:00</dc:date>
            </office:change-info>
          </text:insertion>
        </text:changed-region>
        <text:changed-region xml:id="ct278972584" text:id="ct278972584">
          <text:insertion>
            <office:change-info>
              <dc:creator>sylvie pisani</dc:creator>
              <dc:date>2015-05-27T12:03:00</dc:date>
            </office:change-info>
          </text:insertion>
        </text:changed-region>
        <text:changed-region xml:id="ct217895088" text:id="ct217895088">
          <text:insertion>
            <office:change-info>
              <dc:creator>sylvie pisani</dc:creator>
              <dc:date>2015-05-27T11:55:00</dc:date>
            </office:change-info>
          </text:insertion>
        </text:changed-region>
        <text:changed-region xml:id="ct446212536" text:id="ct446212536">
          <text:deletion>
            <office:change-info>
              <dc:creator>sylvie pisani</dc:creator>
              <dc:date>2015-05-27T11:55:00</dc:date>
            </office:change-info>
            <text:p text:style-name="P37">L</text:p>
          </text:deletion>
        </text:changed-region>
        <text:changed-region xml:id="ct278972480" text:id="ct278972480">
          <text:deletion>
            <office:change-info>
              <dc:creator>sylvie pisani</dc:creator>
              <dc:date>2015-05-27T11:55:00</dc:date>
            </office:change-info>
            <text:p text:style-name="P38"><text:s/>par contre</text:p>
          </text:deletion>
        </text:changed-region>
        <text:changed-region xml:id="ct446212432" text:id="ct446212432">
          <text:deletion>
            <office:change-info>
              <dc:creator>sylvie pisani</dc:creator>
              <dc:date>2015-05-27T11:55:00</dc:date>
            </office:change-info>
            <text:p text:style-name="P39"/>
            <text:p text:style-name="P39"/>
          </text:deletion>
        </text:changed-region>
        <text:changed-region xml:id="ct217838296" text:id="ct217838296">
          <text:deletion>
            <office:change-info>
              <dc:creator>sylvie pisani</dc:creator>
              <dc:date>2015-05-27T11:55:00</dc:date>
            </office:change-info>
            <text:p text:style-name="P39"><text:s/>(Cf. § ….....)</text:p>
          </text:deletion>
        </text:changed-region>
        <text:changed-region xml:id="ct211300360" text:id="ct211300360">
          <text:deletion>
            <office:change-info>
              <dc:creator>sylvie pisani</dc:creator>
              <dc:date>2015-05-27T11:56:00</dc:date>
            </office:change-info>
            <text:p text:style-name="P40">e</text:p>
          </text:deletion>
        </text:changed-region>
        <text:changed-region xml:id="ct211300464" text:id="ct211300464">
          <text:insertion>
            <office:change-info>
              <dc:creator>sylvie pisani</dc:creator>
              <dc:date>2015-05-27T11:57:00</dc:date>
            </office:change-info>
          </text:insertion>
        </text:changed-region>
        <text:changed-region xml:id="ct283435016" text:id="ct283435016">
          <text:insertion>
            <office:change-info>
              <dc:creator>sylvie pisani</dc:creator>
              <dc:date>2015-05-27T11:58:00</dc:date>
            </office:change-info>
          </text:insertion>
        </text:changed-region>
        <text:changed-region xml:id="ct283435120" text:id="ct283435120">
          <text:insertion>
            <office:change-info>
              <dc:creator>sylvie pisani</dc:creator>
              <dc:date>2015-05-27T11:59:00</dc:date>
            </office:change-info>
          </text:insertion>
        </text:changed-region>
        <text:changed-region xml:id="ct445018808" text:id="ct445018808">
          <text:format-change>
            <office:change-info>
              <dc:creator>sylvie pisani</dc:creator>
              <dc:date>2015-05-27T11:58:00</dc:date>
            </office:change-info>
          </text:format-change>
        </text:changed-region>
        <text:changed-region xml:id="ct445018912" text:id="ct445018912">
          <text:deletion>
            <office:change-info>
              <dc:creator>sylvie pisani</dc:creator>
              <dc:date>2015-05-27T11:59:00</dc:date>
            </office:change-info>
            <text:p text:style-name="P41"><text:span text:style-name="T12">l</text:span><text:span text:style-name="T12"><text:note text:id="ftn0" text:note-class="footnote"><text:note-citation>0</text:note-citation><text:note-body><text:p text:style-name="P42">CE 11 juillet 2011, n°328049</text:p></text:note-body></text:note></text:span></text:p>
          </text:deletion>
        </text:changed-region>
        <text:changed-region xml:id="ct283066272" text:id="ct283066272">
          <text:insertion>
            <office:change-info>
              <dc:creator>sylvie pisani</dc:creator>
              <dc:date>2015-05-27T11:59:00</dc:date>
            </office:change-info>
          </text:insertion>
        </text:changed-region>
        <text:changed-region xml:id="ct436980784" text:id="ct436980784">
          <text:format-change>
            <office:change-info>
              <dc:creator>sylvie pisani</dc:creator>
              <dc:date>2015-05-27T11:56:00</dc:date>
            </office:change-info>
          </text:format-change>
        </text:changed-region>
        <text:changed-region xml:id="ct444552768" text:id="ct444552768">
          <text:format-change>
            <office:change-info>
              <dc:creator>sylvie pisani</dc:creator>
              <dc:date>2015-05-27T12:21:00</dc:date>
            </office:change-info>
          </text:format-change>
        </text:changed-region>
        <text:changed-region xml:id="ct282828976" text:id="ct282828976">
          <text:insertion>
            <office:change-info>
              <dc:creator>sylvie pisani</dc:creator>
              <dc:date>2015-05-27T12:01:00</dc:date>
            </office:change-info>
          </text:insertion>
        </text:changed-region>
        <text:changed-region xml:id="ct445912152" text:id="ct445912152">
          <text:format-change>
            <office:change-info>
              <dc:creator>sylvie pisani</dc:creator>
              <dc:date>2015-05-27T12:02:00</dc:date>
            </office:change-info>
          </text:format-change>
        </text:changed-region>
        <text:changed-region xml:id="ct279090912" text:id="ct279090912">
          <text:insertion>
            <office:change-info>
              <dc:creator>sylvie pisani</dc:creator>
              <dc:date>2015-05-27T13:28:00</dc:date>
            </office:change-info>
          </text:insertion>
        </text:changed-region>
        <text:changed-region xml:id="ct279139128" text:id="ct279139128">
          <text:format-change>
            <office:change-info>
              <dc:creator>sylvie pisani</dc:creator>
              <dc:date>2015-05-27T12:02:00</dc:date>
            </office:change-info>
          </text:format-change>
        </text:changed-region>
        <text:changed-region xml:id="ct441994848" text:id="ct441994848">
          <text:format-change>
            <office:change-info>
              <dc:creator>sylvie pisani</dc:creator>
              <dc:date>2015-05-27T13:32:00</dc:date>
            </office:change-info>
          </text:format-change>
        </text:changed-region>
        <text:changed-region xml:id="ct284472240" text:id="ct284472240">
          <text:format-change>
            <office:change-info>
              <dc:creator>sylvie pisani</dc:creator>
              <dc:date>2015-05-27T12:02:00</dc:date>
            </office:change-info>
          </text:format-change>
        </text:changed-region>
        <text:changed-region xml:id="ct283739320" text:id="ct283739320">
          <text:format-change>
            <office:change-info>
              <dc:creator>sylvie pisani</dc:creator>
              <dc:date>2015-05-27T13:35:00</dc:date>
            </office:change-info>
          </text:format-change>
        </text:changed-region>
        <text:changed-region xml:id="ct284570184" text:id="ct284570184">
          <text:format-change>
            <office:change-info>
              <dc:creator>sylvie pisani</dc:creator>
              <dc:date>2015-05-27T12:02:00</dc:date>
            </office:change-info>
          </text:format-change>
        </text:changed-region>
        <text:changed-region xml:id="ct284570288" text:id="ct284570288">
          <text:format-change>
            <office:change-info>
              <dc:creator>sylvie pisani</dc:creator>
              <dc:date>2015-05-27T13:35:00</dc:date>
            </office:change-info>
          </text:format-change>
        </text:changed-region>
        <text:changed-region xml:id="ct279037776" text:id="ct279037776">
          <text:format-change>
            <office:change-info>
              <dc:creator>sylvie pisani</dc:creator>
              <dc:date>2015-05-27T12:02:00</dc:date>
            </office:change-info>
          </text:format-change>
        </text:changed-region>
        <text:changed-region xml:id="ct445909688" text:id="ct445909688">
          <text:insertion>
            <office:change-info>
              <dc:creator>sylvie pisani</dc:creator>
              <dc:date>2015-05-27T13:35:00</dc:date>
            </office:change-info>
          </text:insertion>
        </text:changed-region>
        <text:changed-region xml:id="ct86967656" text:id="ct86967656">
          <text:deletion>
            <office:change-info>
              <dc:creator>sylvie pisani</dc:creator>
              <dc:date>2015-05-27T13:35:00</dc:date>
            </office:change-info>
            <text:p text:style-name="P43"><text:s/></text:p>
          </text:deletion>
        </text:changed-region>
        <text:changed-region xml:id="ct86967760" text:id="ct86967760">
          <text:format-change>
            <office:change-info>
              <dc:creator>sylvie pisani</dc:creator>
              <dc:date>2015-05-27T13:36:00</dc:date>
            </office:change-info>
          </text:format-change>
        </text:changed-region>
        <text:changed-region xml:id="ct87070272" text:id="ct87070272">
          <text:format-change>
            <office:change-info>
              <dc:creator>sylvie pisani</dc:creator>
              <dc:date>2015-05-27T12:02:00</dc:date>
            </office:change-info>
          </text:format-change>
        </text:changed-region>
        <text:changed-region xml:id="ct445916496" text:id="ct445916496">
          <text:deletion>
            <office:change-info>
              <dc:creator>sylvie pisani</dc:creator>
              <dc:date>2015-05-27T13:39:00</dc:date>
            </office:change-info>
            <text:p text:style-name="P44"><text:span text:style-name="Strong_20_Emphasis"><text:span text:style-name="T13">n°85-986 </text:span></text:span></text:p>
          </text:deletion>
        </text:changed-region>
        <text:changed-region xml:id="ct446237952" text:id="ct446237952">
          <text:format-change>
            <office:change-info>
              <dc:creator>sylvie pisani</dc:creator>
              <dc:date>2015-05-27T12:02:00</dc:date>
            </office:change-info>
          </text:format-change>
        </text:changed-region>
        <text:changed-region xml:id="ct446238056" text:id="ct446238056">
          <text:deletion>
            <office:change-info>
              <dc:creator>sylvie pisani</dc:creator>
              <dc:date>2015-05-27T13:39:00</dc:date>
            </office:change-info>
            <text:p text:style-name="P44"><text:span text:style-name="Strong_20_Emphasis"><text:span text:style-name="T13">relatif au régime particulier de certaines positions des fonctionnaires de l'Etat, à la mise à disposition, à l'intégration et à la cessation définitive de fonctions </text:span></text:span></text:p>
          </text:deletion>
        </text:changed-region>
        <text:changed-region xml:id="ct279658976" text:id="ct279658976">
          <text:format-change>
            <office:change-info>
              <dc:creator>sylvie pisani</dc:creator>
              <dc:date>2015-05-27T12:02:00</dc:date>
            </office:change-info>
          </text:format-change>
        </text:changed-region>
        <text:changed-region xml:id="ct283687224" text:id="ct283687224">
          <text:insertion>
            <office:change-info>
              <dc:creator>sylvie pisani</dc:creator>
              <dc:date>2015-05-27T13:36:00</dc:date>
            </office:change-info>
          </text:insertion>
        </text:changed-region>
        <text:changed-region xml:id="ct279487408" text:id="ct279487408">
          <text:format-change>
            <office:change-info>
              <dc:creator>sylvie pisani</dc:creator>
              <dc:date>2015-05-27T12:02:00</dc:date>
            </office:change-info>
          </text:format-change>
        </text:changed-region>
        <text:changed-region xml:id="ct211620832" text:id="ct211620832">
          <text:deletion>
            <office:change-info>
              <dc:creator>sylvie pisani</dc:creator>
              <dc:date>2015-05-27T13:41:00</dc:date>
            </office:change-info>
            <text:p text:style-name="P45">Même e</text:p>
          </text:deletion>
        </text:changed-region>
        <text:changed-region xml:id="ct279487512" text:id="ct279487512">
          <text:deletion>
            <office:change-info>
              <dc:creator>sylvie pisani</dc:creator>
              <dc:date>2015-05-27T13:36:00</dc:date>
            </office:change-info>
            <text:p text:style-name="P45"/>
            <text:p text:style-name="P45"/>
          </text:deletion>
        </text:changed-region>
        <text:changed-region xml:id="ct217871152" text:id="ct217871152">
          <text:insertion>
            <office:change-info>
              <dc:creator>sylvie pisani</dc:creator>
              <dc:date>2015-05-27T13:41:00</dc:date>
            </office:change-info>
          </text:insertion>
        </text:changed-region>
        <text:changed-region xml:id="ct440421064" text:id="ct440421064">
          <text:format-change>
            <office:change-info>
              <dc:creator>sylvie pisani</dc:creator>
              <dc:date>2015-05-27T12:02:00</dc:date>
            </office:change-info>
          </text:format-change>
        </text:changed-region>
        <text:changed-region xml:id="ct441863824" text:id="ct441863824">
          <text:format-change>
            <office:change-info>
              <dc:creator>sylvie pisani</dc:creator>
              <dc:date>2015-05-27T13:33:00</dc:date>
            </office:change-info>
          </text:format-change>
        </text:changed-region>
        <text:changed-region xml:id="ct279324752" text:id="ct279324752">
          <text:insertion>
            <office:change-info>
              <dc:creator>sylvie pisani</dc:creator>
              <dc:date>2015-05-27T13:42:00</dc:date>
            </office:change-info>
          </text:insertion>
        </text:changed-region>
        <text:changed-region xml:id="ct279324856" text:id="ct279324856">
          <text:format-change>
            <office:change-info>
              <dc:creator>sylvie pisani</dc:creator>
              <dc:date>2015-05-27T13:33:00</dc:date>
            </office:change-info>
          </text:format-change>
        </text:changed-region>
        <text:changed-region xml:id="ct446652960" text:id="ct446652960">
          <text:deletion>
            <office:change-info>
              <dc:creator>sylvie pisani</dc:creator>
              <dc:date>2015-05-27T13:43:00</dc:date>
            </office:change-info>
            <text:p text:style-name="P45">retour</text:p>
          </text:deletion>
        </text:changed-region>
        <text:changed-region xml:id="ct280042136" text:id="ct280042136">
          <text:insertion>
            <office:change-info>
              <dc:creator>sylvie pisani</dc:creator>
              <dc:date>2015-05-27T13:43:00</dc:date>
            </office:change-info>
          </text:insertion>
        </text:changed-region>
        <text:changed-region xml:id="ct284001712" text:id="ct284001712">
          <text:deletion>
            <office:change-info>
              <dc:creator>sylvie pisani</dc:creator>
              <dc:date>2015-05-27T13:43:00</dc:date>
            </office:change-info>
            <text:p text:style-name="P46"><text:s/></text:p>
          </text:deletion>
        </text:changed-region>
        <text:changed-region xml:id="ct284001816" text:id="ct284001816">
          <text:format-change>
            <office:change-info>
              <dc:creator>sylvie pisani</dc:creator>
              <dc:date>2015-05-27T13:33:00</dc:date>
            </office:change-info>
          </text:format-change>
        </text:changed-region>
        <text:changed-region xml:id="ct441984960" text:id="ct441984960">
          <text:deletion>
            <office:change-info>
              <dc:creator>sylvie pisani</dc:creator>
              <dc:date>2015-05-27T13:42:00</dc:date>
            </office:change-info>
            <text:p text:style-name="P45">s</text:p>
          </text:deletion>
        </text:changed-region>
        <text:changed-region xml:id="ct446126312" text:id="ct446126312">
          <text:format-change>
            <office:change-info>
              <dc:creator>sylvie pisani</dc:creator>
              <dc:date>2015-05-27T13:33:00</dc:date>
            </office:change-info>
          </text:format-change>
        </text:changed-region>
        <text:changed-region xml:id="ct435407704" text:id="ct435407704">
          <text:deletion>
            <office:change-info>
              <dc:creator>sylvie pisani</dc:creator>
              <dc:date>2015-05-27T13:43:00</dc:date>
            </office:change-info>
            <text:p text:style-name="P45">retour</text:p>
          </text:deletion>
        </text:changed-region>
        <text:changed-region xml:id="ct435407808" text:id="ct435407808">
          <text:insertion>
            <office:change-info>
              <dc:creator>sylvie pisani</dc:creator>
              <dc:date>2015-05-27T13:43:00</dc:date>
            </office:change-info>
          </text:insertion>
        </text:changed-region>
        <text:changed-region xml:id="ct285448992" text:id="ct285448992">
          <text:deletion>
            <office:change-info>
              <dc:creator>sylvie pisani</dc:creator>
              <dc:date>2015-05-27T13:43:00</dc:date>
            </office:change-info>
            <text:p text:style-name="P46"><text:s/></text:p>
          </text:deletion>
        </text:changed-region>
        <text:changed-region xml:id="ct445915608" text:id="ct445915608">
          <text:insertion>
            <office:change-info>
              <dc:creator>sylvie pisani</dc:creator>
              <dc:date>2015-05-27T13:43:00</dc:date>
            </office:change-info>
          </text:insertion>
        </text:changed-region>
        <text:changed-region xml:id="ct218062472" text:id="ct218062472">
          <text:format-change>
            <office:change-info>
              <dc:creator>sylvie pisani</dc:creator>
              <dc:date>2015-05-27T13:33:00</dc:date>
            </office:change-info>
          </text:format-change>
        </text:changed-region>
        <text:changed-region xml:id="ct218062576" text:id="ct218062576">
          <text:deletion>
            <office:change-info>
              <dc:creator>sylvie pisani</dc:creator>
              <dc:date>2015-05-27T13:42:00</dc:date>
            </office:change-info>
            <text:p text:style-name="P45">s</text:p>
          </text:deletion>
        </text:changed-region>
        <text:changed-region xml:id="ct444585104" text:id="ct444585104">
          <text:format-change>
            <office:change-info>
              <dc:creator>sylvie pisani</dc:creator>
              <dc:date>2015-05-27T13:33:00</dc:date>
            </office:change-info>
          </text:format-change>
        </text:changed-region>
        <text:changed-region xml:id="ct441741416" text:id="ct441741416">
          <text:insertion>
            <office:change-info>
              <dc:creator>sylvie pisani</dc:creator>
              <dc:date>2015-05-27T13:42:00</dc:date>
            </office:change-info>
          </text:insertion>
        </text:changed-region>
        <text:changed-region xml:id="ct439542984" text:id="ct439542984">
          <text:format-change>
            <office:change-info>
              <dc:creator>sylvie pisani</dc:creator>
              <dc:date>2015-05-27T13:33:00</dc:date>
            </office:change-info>
          </text:format-change>
        </text:changed-region>
        <text:changed-region xml:id="ct444552304" text:id="ct444552304">
          <text:insertion>
            <office:change-info>
              <dc:creator>sylvie pisani</dc:creator>
              <dc:date>2015-05-27T13:43:00</dc:date>
            </office:change-info>
          </text:insertion>
        </text:changed-region>
        <text:changed-region xml:id="ct280048672" text:id="ct280048672">
          <text:format-change>
            <office:change-info>
              <dc:creator>sylvie pisani</dc:creator>
              <dc:date>2015-05-27T13:33:00</dc:date>
            </office:change-info>
          </text:format-change>
        </text:changed-region>
        <text:changed-region xml:id="ct279436000" text:id="ct279436000">
          <text:deletion>
            <office:change-info>
              <dc:creator>sylvie pisani</dc:creator>
              <dc:date>2015-05-27T13:43:00</dc:date>
            </office:change-info>
            <text:p text:style-name="P45"/>
            <text:p text:style-name="P45"><text:s/></text:p>
          </text:deletion>
        </text:changed-region>
        <text:changed-region xml:id="ct439539400" text:id="ct439539400">
          <text:format-change>
            <office:change-info>
              <dc:creator>sylvie pisani</dc:creator>
              <dc:date>2015-05-27T13:33:00</dc:date>
            </office:change-info>
          </text:format-change>
        </text:changed-region>
        <text:changed-region xml:id="ct439539504" text:id="ct439539504">
          <text:deletion>
            <office:change-info>
              <dc:creator>sylvie pisani</dc:creator>
              <dc:date>2015-05-27T13:33:00</dc:date>
            </office:change-info>
            <text:p text:style-name="P45"><text:s/>en « surnombre »</text:p>
          </text:deletion>
        </text:changed-region>
        <text:changed-region xml:id="ct214023840" text:id="ct214023840">
          <text:format-change>
            <office:change-info>
              <dc:creator>sylvie pisani</dc:creator>
              <dc:date>2015-05-27T13:33:00</dc:date>
            </office:change-info>
          </text:format-change>
        </text:changed-region>
        <text:changed-region xml:id="ct214023944" text:id="ct214023944">
          <text:format-change>
            <office:change-info>
              <dc:creator>sylvie pisani</dc:creator>
              <dc:date>2015-05-27T12:02:00</dc:date>
            </office:change-info>
          </text:format-change>
        </text:changed-region>
        <text:changed-region xml:id="ct284765960" text:id="ct284765960">
          <text:format-change>
            <office:change-info>
              <dc:creator>sylvie pisani</dc:creator>
              <dc:date>2015-05-27T13:33:00</dc:date>
            </office:change-info>
          </text:format-change>
        </text:changed-region>
        <text:changed-region xml:id="ct283220872" text:id="ct283220872">
          <text:deletion>
            <office:change-info>
              <dc:creator>sylvie pisani</dc:creator>
              <dc:date>2015-05-27T13:45:00</dc:date>
            </office:change-info>
            <text:p text:style-name="P47"/>
            <text:p text:style-name="P48"/>
            <text:p text:style-name="P38"/>
          </text:deletion>
        </text:changed-region>
        <text:changed-region xml:id="ct279386288" text:id="ct279386288">
          <text:insertion>
            <office:change-info>
              <dc:creator>sylvie pisani</dc:creator>
              <dc:date>2015-05-27T13:45:00</dc:date>
            </office:change-info>
          </text:insertion>
        </text:changed-region>
        <text:changed-region xml:id="ct280223072" text:id="ct280223072">
          <text:deletion>
            <office:change-info>
              <dc:creator>sylvie pisani</dc:creator>
              <dc:date>2015-05-27T13:44:00</dc:date>
            </office:change-info>
            <text:p text:style-name="P49"><text:s/></text:p>
          </text:deletion>
        </text:changed-region>
        <text:changed-region xml:id="ct279386392" text:id="ct279386392">
          <text:deletion>
            <office:change-info>
              <dc:creator>sylvie pisani</dc:creator>
              <dc:date>2015-05-27T13:45:00</dc:date>
            </office:change-info>
            <text:p text:style-name="P49">mis à par</text:p>
          </text:deletion>
        </text:changed-region>
        <text:changed-region xml:id="ct211167784" text:id="ct211167784">
          <text:insertion>
            <office:change-info>
              <dc:creator>sylvie pisani</dc:creator>
              <dc:date>2015-05-27T13:45:00</dc:date>
            </office:change-info>
          </text:insertion>
        </text:changed-region>
        <text:changed-region xml:id="ct279383624" text:id="ct279383624">
          <text:deletion>
            <office:change-info>
              <dc:creator>sylvie pisani</dc:creator>
              <dc:date>2015-05-27T13:45:00</dc:date>
            </office:change-info>
            <text:p text:style-name="P49">et le</text:p>
          </text:deletion>
        </text:changed-region>
        <text:changed-region xml:id="ct446377992" text:id="ct446377992">
          <text:insertion>
            <office:change-info>
              <dc:creator>sylvie pisani</dc:creator>
              <dc:date>2015-05-27T13:45:00</dc:date>
            </office:change-info>
          </text:insertion>
        </text:changed-region>
        <text:changed-region xml:id="ct435955520" text:id="ct435955520">
          <text:insertion>
            <office:change-info>
              <dc:creator>sylvie pisani</dc:creator>
              <dc:date>2015-05-27T14:35:00</dc:date>
            </office:change-info>
          </text:insertion>
        </text:changed-region>
        <text:changed-region xml:id="ct211158608" text:id="ct211158608">
          <text:insertion>
            <office:change-info>
              <dc:creator>sylvie pisani</dc:creator>
              <dc:date>2015-05-27T13:53:00</dc:date>
            </office:change-info>
          </text:insertion>
        </text:changed-region>
        <text:changed-region xml:id="ct283491272" text:id="ct283491272">
          <text:deletion>
            <office:change-info>
              <dc:creator>sylvie pisani</dc:creator>
              <dc:date>2015-05-27T14:36:00</dc:date>
            </office:change-info>
            <text:p text:style-name="P50"><text:span text:style-name="T2">(pour que cette pratique se diffuse je pense qu'il faudrait être plus précis sinon les lecteurs ne vont pas savoir qui fait quoi et risquent de ne rien faire au final)</text:span> </text:p>
          </text:deletion>
        </text:changed-region>
        <text:changed-region xml:id="ct446538096" text:id="ct446538096">
          <text:insertion>
            <office:change-info>
              <dc:creator>sylvie pisani</dc:creator>
              <dc:date>2015-05-27T17:47:00</dc:date>
            </office:change-info>
          </text:insertion>
        </text:changed-region>
        <text:changed-region xml:id="ct285024032" text:id="ct285024032">
          <text:deletion>
            <office:change-info>
              <dc:creator>sylvie pisani</dc:creator>
              <dc:date>2015-05-27T14:37:00</dc:date>
            </office:change-info>
            <text:p text:style-name="P10"><text:s/>(<text:span text:style-name="T2">sauf Louvre et BNF pour les corps sur lesquels ces EP ont la délégation de gestion ?</text:span>)</text:p>
          </text:deletion>
        </text:changed-region>
        <text:changed-region xml:id="ct214990808" text:id="ct214990808">
          <text:insertion>
            <office:change-info>
              <dc:creator>sylvie pisani</dc:creator>
              <dc:date>2015-05-27T14:37:00</dc:date>
            </office:change-info>
          </text:insertion>
        </text:changed-region>
        <text:changed-region xml:id="ct279136200" text:id="ct279136200">
          <text:format-change>
            <office:change-info>
              <dc:creator>sylvie pisani</dc:creator>
              <dc:date>2015-05-27T14:44:00</dc:date>
            </office:change-info>
          </text:format-change>
        </text:changed-region>
        <text:changed-region xml:id="ct446578840" text:id="ct446578840">
          <text:format-change>
            <office:change-info>
              <dc:creator>sylvie pisani</dc:creator>
              <dc:date>2015-05-27T14:44:00</dc:date>
            </office:change-info>
          </text:format-change>
        </text:changed-region>
        <text:changed-region xml:id="ct86548016" text:id="ct86548016">
          <text:deletion>
            <office:change-info>
              <dc:creator>sylvie pisani</dc:creator>
              <dc:date>2015-05-27T14:45:00</dc:date>
            </office:change-info>
            <text:list xml:id="list4328637876500193107" text:style-name="L6">
              <text:list-header>
                <text:p text:style-name="P51"/>
              </text:list-header>
            </text:list>
            <text:p text:style-name="P52"/>
          </text:deletion>
        </text:changed-region>
        <text:changed-region xml:id="ct284611296" text:id="ct284611296">
          <text:deletion>
            <office:change-info>
              <dc:creator>sylvie pisani</dc:creator>
              <dc:date>2015-05-27T14:48:00</dc:date>
            </office:change-info>
            <text:p text:style-name="P53"/>
            <text:list xml:id="list182246640159502" text:continue-numbering="true" text:style-name="L6">
              <text:list-header>
                <text:p text:style-name="P51"/>
              </text:list-header>
            </text:list>
          </text:deletion>
        </text:changed-region>
        <text:changed-region xml:id="ct284611144" text:id="ct284611144">
          <text:deletion>
            <office:change-info>
              <dc:creator>sylvie pisani</dc:creator>
              <dc:date>2015-05-27T14:44:00</dc:date>
            </office:change-info>
            <text:p text:style-name="P53"/>
            <text:list xml:id="list182246640180797" text:continue-numbering="true" text:style-name="L6">
              <text:list-header>
                <text:p text:style-name="P51"/>
              </text:list-header>
              <text:list-item>
                <text:p text:style-name="P54"/>
              </text:list-item>
            </text:list>
            <text:p text:style-name="P5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Instructions relatives à la prévention de l’inaptitude et au maintien dans l’emploi </text:p>
      <text:p text:style-name="P108"/>
      <text:p text:style-name="P108"/>
      <text:p text:style-name="P108">(introduction)</text:p>
      <text:p text:style-name="P10"/>
      <text:p text:style-name="P110"/>
      <text:p text:style-name="P154">Le guide <text:span text:style-name="T81">a ainsi pour objet de rappeler l'ensemble des dispositifs qui permettent d’identifier les situations à risques, de les évaluer et de s'en prémunir le plus tôt possible. </text:span></text:p>
      <text:p text:style-name="P165"/>
      <text:p text:style-name="P155">Au-delà de cette vocation préventive, lorsqu’une situation d'inaptitude / d'invalidité est constatée, il doit permettre de faciliter la mise en place, par les acteurs habilités, de solutions adaptées au maintien dans l’emploi d’origine ou de reclassement dans un autre emploi.</text:p>
      <text:p text:style-name="P155"/>
      <text:p text:style-name="P155">Ce guide est rédigé à l'attention de tous les chefs de service pour les aider à mettre en place des mesures concrètes de prévention. Il est destiné également aux gestionnaires de ressources humaines pour les soutenir dans l'instruction et la résolution des situations auxquelles ils peuvent être confrontés, ainsi que dans la préparation des décisions individuelles relatives aux situations administratives des agents concernés. </text:p>
      <text:p text:style-name="P114"/>
      <text:p text:style-name="P135">Le cadre législatif et réglementaire</text:p>
      <text:p text:style-name="P68"/>
      <text:list xml:id="list182246656173093" text:continue-list="list3548706923146741048" text:style-name="L1">
        <text:list-item>
          <text:p text:style-name="P297">La loi n°84-16 du 11 janvier 1984 portant dispositions statutaires relatives à la fonction publique de l’État<text:change-start text:change-id="ct283979128"/><text:span text:style-name="T9">, </text:span><text:span text:style-name="T67">notamment ses articles 34 </text:span><text:change-end text:change-id="ct283979128"/><text:change-start text:change-id="ct437509456"/><text:span text:style-name="T67">et 63</text:span><text:change-end text:change-id="ct437509456"/> ;</text:p>
        </text:list-item>
        <text:list-item>
          <text:p text:style-name="P297">Le Code du travail ;<text:change-start text:change-id="ct217748160"/></text:p>
        </text:list-item>
        <text:list-item>
          <text:p text:style-name="P333">Le code de la sécurité soci<text:change-end text:change-id="ct217748160"/><text:change-start text:change-id="ct87584784"/>ale<text:span text:style-name="T112">, notamment ses articles L.323-1 et suivants et R.323-1 et suivants</text:span> ;<text:change-end text:change-id="ct87584784"/></text:p>
        </text:list-item>
        <text:list-item>
          <text:p text:style-name="P297">Le décret n°82-453 du 28 mai 1982 relatif à l'hygiène et à la sécurité au travail ainsi qu'à la prévention médicale dans la fonction publique constitue la réglementation cadre fixant les obligations des administrations de l’état en matière de protection de la santé et la sécurité de leurs agents ;</text:p>
        </text:list-item>
        <text:list-item>
          <text:p text:style-name="P297">Le décret n°84-1051 du 30 novembre 1984 pris en application de l'art. 63 de la loi 8416 du 11-01-1984 portant dispositions statutaires relatives a la fonction publique de l’État en vue de faciliter le reclassement des fonctionnaires de l’État reconnus inaptes a l'exercice de leurs fonctions ;<text:change-start text:change-id="ct436979280"/></text:p>
        </text:list-item>
        <text:list-item>
          <text:p text:style-name="P298"><text:span text:style-name="T66">le </text:span><text:span text:style-name="T65">décret </text:span><text:span text:style-name="Strong_20_Emphasis"><text:span text:style-name="T65">n°85-986 du 16 septembre 1985 relatif au régime particulier de certaines positions des fonctionnaires de l'Etat, à la mise à disposition, à l'intégration et à la cessation définitive de fonctions</text:span></text:span><text:span text:style-name="Strong_20_Emphasis"><text:span text:style-name="T66"> ;</text:span></text:span><text:change-end text:change-id="ct436979280"/><text:change-start text:change-id="ct211520208"/></text:p>
        </text:list-item>
        <text:list-item>
          <text:p text:style-name="P333">Le décret n°86-83 du 17 janvier 1986 relatif au<text:change-end text:change-id="ct211520208"/><text:change-start text:change-id="ct86579280"/>x dispositions générales applicables aux agents contractuels de l'Etat, notamment son titre IV ;<text:change-end text:change-id="ct86579280"/></text:p>
        </text:list-item>
        <text:list-item>
          <text:p text:style-name="P297">Le décret n°86-442 du 14 mars 1986 relatif a la désignation de médecins agréés,a l'organisation des comités médicaux et des commissions de reforme, aux conditions d'aptitude physique pour l'admission aux emplois publics et au régime de congés de maladie des fonctionnaires ;<text:change-start text:change-id="ct279065544"/></text:p>
        </text:list-item>
        <text:list-item>
          <text:p text:style-name="P333">La circulaire du 30 janvier 1989 relative à la protection <text:change-end text:change-id="ct279065544"/><text:change-start text:change-id="ct214999216"/>sociale des fonctionnaires et stagiaires de l'Etat contra les risques maladie et accidents de service ;</text:p>
        </text:list-item>
        <text:list-item>
          <text:p text:style-name="P333">La circulaire du 1er juin 2007 rela<text:change-end text:change-id="ct214999216"/><text:change-start text:change-id="ct444810152"/>tive au temps partiel thérapeutique ;<text:change-end text:change-id="ct444810152"/><text:change-start text:change-id="ct280324752"/></text:p>
        </text:list-item>
        <text:list-item>
          <text:p text:style-name="P334"><text:span text:style-name="T116">C</text:span><text:span text:style-name="T91">irculaire du 10 avril 2015 relative à la diffusion du guide juridique d’application des</text:span></text:p>
          <text:p text:style-name="P289"><text:span text:style-name="T49">dispositions du décret n°82-453 du 28 mai 1982 modifié relatif à l’hygiène et à la sécurité du</text:span><text:span text:style-name="T50"> </text:span><text:span text:style-name="T49">travail, ainsi qu’à la prévention médicale dans la fonction publique</text:span><text:span text:style-name="T50"> </text:span><text:change-end text:change-id="ct280324752"/><text:change text:change-id="ct279545408"/><text:change text:change-id="ct279794120"/><text:change text:change-id="ct87029264"/><text:change-start text:change-id="ct215155264"/><text:span text:style-name="T88"><text:s/>; </text:span></text:p>
        </text:list-item>
        <text:list-item>
          <text:p text:style-name="P299">L’accord du 20 novembre 2009 sur la santé et la sécurité au travail dans la fonction publique a pour objectif de passer d’un dispositif relatif à l’hygiène et à la sécurité à un dispositif de santé et de sécurité au travail rapprochant ainsi le régime de protection de la santé et de la sécurité dans la fonction publique de celui définit par le code du travail. Dans ce cadre, la transformation des Comités d'hygiène et de sécurité (CHS) en Comités d'hygiène, de sécurité et des conditions de travail (CHSCT) est une avancée majeure pour la prise en compte des conditions de travail dans la fonction publique ;<text:change-end text:change-id="ct215155264"/></text:p>
        </text:list-item>
      </text:list>
      <text:list xml:id="list182246656159169" text:continue-list="list6540669971876942241" text:style-name="L2">
        <text:list-header>
          <text:p text:style-name="P255"><text:change-start text:change-id="ct211357160"/></text:p>
          <text:p text:style-name="P4"><text:change-end text:change-id="ct211357160"/><text:change text:change-id="ct87329056"/>Le chef de service comme premier acteur de la prévention</text:p>
        </text:list-header>
      </text:list>
      <text:p text:style-name="P38"/>
      <text:p text:style-name="P68">La prévention et la limitation de l'altération de la santé des agents du fait des conditions de travail, de <text:s/>l’apparition d’inaptitudes ou incompatibilités à l'exercice des fonctions et le maintien dans l'emploi des agents appartient aux chefs de service de la fonction publique de l’État qui doivent mettre en place des politiques pertinentes de prévention des risques.</text:p>
      <text:p text:style-name="P68"/>
      <text:p text:style-name="P68">A cet effet, l'article 2-1 du décret du 28 mai 1982, s’inspirant directement des dispositions de l’article L.4121-1 du code du travail, prévoit que « <text:span text:style-name="T101">Les chefs de service sont chargés, dans la limite de leurs attributions et dans le cadre des délégations qui leur sont consenties, de veiller à la sécurité et à la protection de la santé des agents placés sous leur autorité</text:span> ».</text:p>
      <text:p text:style-name="P68"/>
      <text:p text:style-name="P59">La responsabilité de la protection de la santé et de la sécurité des agents impose donc au chef de service de mettre en œuvre :</text:p>
      <text:p text:style-name="P59">- <text:span text:style-name="T46">des actions de prévention des risques professionnels et de la pénibilité au travail ;</text:span></text:p>
      <text:p text:style-name="P70">- des actions d’information et de formation de l'ensemble des personnels ;</text:p>
      <text:list xml:id="list3600727168314254891" text:style-name="L7">
        <text:list-item>
          <text:list>
            <text:list-item>
              <text:list>
                <text:list-header>
                  <text:p text:style-name="P236">- une organisation et des moyens de protection et de prévention adaptés.</text:p>
                </text:list-header>
              </text:list>
            </text:list-item>
          </text:list>
        </text:list-item>
      </text:list>
      <text:p text:style-name="P68"/>
      <text:p text:style-name="P169"><text:span text:style-name="T32">Le </text:span><text:span text:style-name="Strong_20_Emphasis"><text:span text:style-name="T32">chef de service</text:span></text:span><text:span text:style-name="T32"> est celui qui exerce un pouvoir de commandement sur des agents et dispose des moyens d’organisation quel soit le nom qu’on lui donne</text:span><text:span text:style-name="T32"><text:note text:id="ftn1" text:note-class="footnote"><text:note-citation>1</text:note-citation><text:note-body><text:p text:style-name="P179">CE 7 février 1936, Jamart</text:p></text:note-body></text:note></text:span><text:span text:style-name="T32">. Au sens du code du travail, les chefs de service, ont les mêmes obligations que celles de « l’employeur ». C</text:span><text:span text:style-name="T33">ette qualité est donc liée à un pouvoir de décision, à la capacité de prendre les mesures nécessaires à l’organisation et au bon fonctionnement d’une unité administrative donnée, qu’il s’agisse de l’organisation interne du service, de la situation des agents qui y sont affectés ou encore de l’organisation d’une mission ou d’une prestation. </text:span></text:p>
      <text:p text:style-name="P172"/>
      <text:list xml:id="list182246671163303" text:continue-list="list182246656159169" text:style-name="L2">
        <text:list-header>
          <text:p text:style-name="P216">Les moyens de l'amélioration de la prévention des risques professionnels</text:p>
          <text:p text:style-name="P222"/>
          <text:p text:style-name="P222">Elle passe par la mise en œuvre des principes généraux de prévention définis dans l’article<text:line-break/>L. 4121-2 du code du travail :</text:p>
        </text:list-header>
      </text:list>
      <text:list xml:id="list1602371830700109899" text:style-name="L8">
        <text:list-item>
          <text:p text:style-name="P343">éviter les risques ;</text:p>
        </text:list-item>
        <text:list-item>
          <text:p text:style-name="P343">évaluer les risques qui ne peuvent être évités</text:p>
        </text:list-item>
        <text:list-item>
          <text:p text:style-name="P343">combattre les risques à la source ;</text:p>
        </text:list-item>
        <text:list-item>
          <text:p text:style-name="P343">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text:p>
        </text:list-item>
        <text:list-item>
          <text:p text:style-name="P343">tenir compte de l’état de l’évolution de la technique ;</text:p>
        </text:list-item>
        <text:list-item>
          <text:p text:style-name="P343">remplacer ce qui est dangereux par ce qui n’est pas dangereux ou par ce qui est moins dangereux ;</text:p>
        </text:list-item>
        <text:list-item>
          <text:p text:style-name="P343">planifier la prévention en y intégrant dans un ensemble cohérent, la technique, l’organisation du travail, les conditions de travail, les relations sociales et l’influence des facteurs ambiants, notamment les risques liés au harcèlement moral, tel qu’il est défini à l’article L.1152-1 ;</text:p>
        </text:list-item>
        <text:list-item>
          <text:p text:style-name="P343">prendre des mesures de prévention collective en leur donnant la priorité sur les mesures de protection individuelle ;</text:p>
        </text:list-item>
        <text:list-item>
          <text:p text:style-name="P344">donner les instructions appropriées aux travailleurs.</text:p>
        </text:list-item>
      </text:list>
      <text:p text:style-name="P66"/>
      <text:p text:style-name="P77"><text:soft-page-break/>La présentation des différents niveaux de prévention</text:p>
      <text:p text:style-name="P66"/>
      <text:list xml:id="list6713782007397939415" text:style-name="L9">
        <text:list-header>
          <text:p text:style-name="P363">La prévention des risques professionnels a, certes, un coût mais c’est surtout un investissement dont la service peut attendre a de nombreuses répercussions positives :</text:p>
        </text:list-header>
      </text:list>
      <text:list xml:id="list8563076766792255739" text:style-name="L10">
        <text:list-item>
          <text:p text:style-name="P362">préservation de l’état de santé des agents, et amélioration de leur bien-être, </text:p>
        </text:list-item>
        <text:list-item>
          <text:p text:style-name="P362">réduction de la pénibilité des tâches, </text:p>
        </text:list-item>
        <text:list-item>
          <text:p text:style-name="P362">meilleure utilisation des équipements, </text:p>
        </text:list-item>
        <text:list-item>
          <text:p text:style-name="P362">diminution des nuisances et des dysfonctionnements, </text:p>
        </text:list-item>
        <text:list-item>
          <text:p text:style-name="P362">réduction des coûts directs liés aux accidents du travail et aux maladies professionnelles, </text:p>
        </text:list-item>
        <text:list-item>
          <text:p text:style-name="P352">réduction de l’absentéisme, du turnover<text:change-start text:change-id="ct211473456"/><text:span text:style-name="T42">,</text:span><text:change-end text:change-id="ct211473456"/><text:change text:change-id="ct441922552"/><text:change-start text:change-id="ct218109096"/></text:p>
        </text:list-item>
        <text:list-item>
          <text:p text:style-name="P353">meilleur service public.<text:change-end text:change-id="ct218109096"/></text:p>
        </text:list-item>
      </text:list>
      <text:p text:style-name="P66"/>
      <text:list xml:id="list182246671169399" text:continue-list="list182246671163303" text:style-name="L2">
        <text:list-header>
          <text:p text:style-name="P241">L’organisation mondiale de la santé (OMS) distingue trois niveaux de prévention :</text:p>
        </text:list-header>
      </text:list>
      <text:p text:style-name="P66"/>
      <text:p text:style-name="P79">La prévention primaire</text:p>
      <text:p text:style-name="P66"/>
      <text:p text:style-name="P40"><text:span text:style-name="T81">La prévention primaire comprend tous les actes destinés à diminuer l’incidence d’une maladie dans une population, donc à réduire le risque d’apparition de cas nouveaux. En agissant en amont cette prévention empêche l'apparition de l’accident ou de la maladie</text:span>. <text:span text:style-name="T81">Elle fait appel à des mesures de prévention essentiellement collectives et débouchent sur un programme très vaste d’amélioration de la qualité de la vie et de réforme des institutions sociales.</text:span></text:p>
      <text:p text:style-name="P38"/>
      <text:p text:style-name="P78">La prévention secondaire</text:p>
      <text:p text:style-name="P38"/>
      <text:p text:style-name="P38">La prévention secondaire comprend tous les actes destinés à diminuer la prévalence<text:note text:id="ftn2" text:note-class="footnote"><text:note-citation>2</text:note-citation><text:note-body><text:p text:style-name="P42">Prévalence : <text:span text:style-name="T81">Rapport du nombre de cas d'un trouble morbide à l'effectif total d'une population, sans distinction entre les cas nouveaux et les cas anciens, à un moment ou pendant une période donnés. </text:span></text:p></text:note-body></text:note> d’une maladie dans une population, donc à réduire la durée d’évolution de la maladie. Elle prend en compte le dépistage précoce et le traitement des premières atteintes.</text:p>
      <text:p text:style-name="P38"/>
      <text:p text:style-name="P78">La prévention tertiaire</text:p>
      <text:p text:style-name="P38"/>
      <text:list xml:id="list8943169807646210025" text:style-name="L11">
        <text:list-header>
          <text:p text:style-name="P223">La prévention tertiaire comprend tous les actes destinés à diminuer la prévalence des incapacités chroniques ou des récidives dans une population, donc à réduire au maximum les invalidités fonctionnelles consécutives à la maladie. Cette conception étend la prévention au domaine de la réadaptation : elle cherche à favoriser la réinsertion professionnelle et sociale.</text:p>
        </text:list-header>
      </text:list>
      <text:p text:style-name="P10"><text:change-start text:change-id="ct280169144"/></text:p>
      <text:p text:style-name="P7"><text:change-end text:change-id="ct280169144"/><text:change text:change-id="ct279723536"/>Les fiches thématiques à votre disposition</text:p>
      <text:p text:style-name="P10"/>
      <text:p text:style-name="P10">Le contexte :<text:tab/><text:tab/>Les niveaux de prévention</text:p>
      <text:p text:style-name="P10"/>
      <text:p text:style-name="P10">Les acteurs : <text:tab/><text:tab/>Le chef de service</text:p>
      <text:p text:style-name="P10"><text:tab/><text:tab/><text:tab/>La médecine de prévention</text:p>
      <text:p text:style-name="P10"><text:tab/><text:tab/><text:tab/>L'inspecteur santé et sécurité au travail</text:p>
      <text:p text:style-name="P10"><text:tab/><text:tab/><text:tab/>Les agents de prévention</text:p>
      <text:p text:style-name="P10"><text:tab/><text:tab/><text:tab/>Le comité d'hygiène, de sécurité et des conditions de travail</text:p>
      <text:p text:style-name="P10"><text:tab/><text:tab/><text:tab/>Le comité médical</text:p>
      <text:p text:style-name="P10"><text:tab/><text:tab/><text:tab/>La commission de réforme</text:p>
      <text:p text:style-name="P10"><text:tab/><text:tab/><text:tab/>Les experts ou médecins agréés</text:p>
      <text:p text:style-name="P10"><text:tab/><text:tab/><text:tab/>La commission administrative paritaire</text:p>
      <text:p text:style-name="P10"><text:tab/><text:tab/><text:tab/>La commission consultative paritaire</text:p>
      <text:p text:style-name="P10"/>
      <text:p text:style-name="P10">Les procédures : <text:tab/>La surveillance médicale des agents</text:p>
      <text:p text:style-name="P10"><text:tab/><text:tab/><text:tab/>Les congés pour raison de santé</text:p>
      <text:p text:style-name="P10"><text:tab/><text:tab/><text:tab/>La reconnaissance de l'inaptitude<text:tab/></text:p>
      <text:p text:style-name="P10"><text:tab/><text:tab/><text:tab/>Le reclassement</text:p>
      <text:p text:style-name="P10"><text:tab/><text:tab/><text:tab/>Les retours de situations interruptives</text:p>
      <text:p text:style-name="P10"><text:tab/><text:tab/><text:tab/>La visite de pré-reprise</text:p>
      <text:p text:style-name="P10"><text:tab/><text:tab/><text:tab/>Le temps partiel thérapeutique</text:p>
      <text:p text:style-name="P10"><text:tab/><text:tab/><text:tab/>La reconnaissance du handicap </text:p>
      <text:p text:style-name="P10"/>
      <text:p text:style-name="P10">Les outils : <text:tab/><text:tab/>Le document unique d'évaluation des risques professionnels</text:p>
      <text:p text:style-name="P9"><text:tab/><text:tab/><text:tab/>La fiche des risques professionnels<text:change text:change-id="ct280068960"/><text:tab/><text:change-start text:change-id="ct434012864"/></text:p>
      <text:p text:style-name="P9"><text:span text:style-name="T42"><text:tab/><text:tab/><text:tab/>Les bonnes pratiques</text:span><text:change-end text:change-id="ct434012864"/><text:change-start text:change-id="ct437793464"/><text:span text:style-name="T42">, les retours d'expériences </text:span><text:span text:style-name="T103">(à compléter)</text:span><text:change-end text:change-id="ct437793464"/><text:tab/><text:tab/></text:p>
      <text:list xml:id="list5122459328370455588" text:style-name="L12">
        <text:list-item>
          <text:list>
            <text:list-header>
              <text:p text:style-name="P279">FICHE CONTEXTE : <text:s/>LES NIVEAUX DE PRÉVENTION </text:p>
            </text:list-header>
          </text:list>
        </text:list-item>
      </text:list>
      <text:p text:style-name="P56"/>
      <text:p text:style-name="P56">LA PRÉVENTION PRIMAIRE</text:p>
      <text:p text:style-name="P8"/>
      <text:p text:style-name="P11">La mise en œuvre d’une véritable politique de prévention repose sur trois valeurs essentielles : la personne<text:change text:change-id="ct211523728"/>, la transparence et le dialogue social.</text:p>
      <text:p text:style-name="P11"/>
      <text:p text:style-name="P59">A cet effet,</text:p>
      <text:list xml:id="list3523204638634124811" text:style-name="L13">
        <text:list-item>
          <text:p text:style-name="P304">le chef de service, l’encadrement intermédiaire ? et les agents doivent être impliqués dans la démarche de prévention des risques professionnels ;</text:p>
        </text:list-item>
        <text:list-item>
          <text:p text:style-name="P304">les méthodes de management utilisées doivent être compatibles avec une éthique du changement qui respecte la personne ;</text:p>
        </text:list-item>
        <text:list-item>
          <text:p text:style-name="P304">le chef de service et l’encadrement doivent être exemplaires et montrer leur engagement dans la démarche, notamment en mettant les moyens nécessaires à disposition et en prenant en compte la réalité du travail ;</text:p>
        </text:list-item>
        <text:list-item>
          <text:p text:style-name="P304">les objectifs visés en matière d’amélioration de la santé, de la sécurité et des conditions de travail doivent être clairement affichés.</text:p>
        </text:list-item>
      </text:list>
      <text:p text:style-name="P59"/>
      <text:p text:style-name="P56">Transparence et dialogue social</text:p>
      <text:p text:style-name="P59"/>
      <text:p text:style-name="P11"><text:span text:style-name="T11">L’adhésion du personnel préalablement sensibilisé est une condition clef dans la mise en place réussie d’une politique de p</text:span>révention des risques. La démarche implique dans un premier temps d'informer complètement et d’associer les agents concernés. Elle doit également associer <text:s/>les instances représentatives (CHSCT et CT) dans les limites de leurs compétences respectives<text:note text:id="ftn3" text:note-class="footnote"><text:note-citation>3</text:note-citation><text:note-body><text:p text:style-name="P1"><text:change-start text:change-id="ct279219256"/>C<text:change-end text:change-id="ct279219256"/><text:change-start text:change-id="ct86591192"/><text:span text:style-name="T9">irculaire MCC du 26 décembre 2013 relative à l'articulation des compétences des CT et des CHSCT</text:span><text:change-end text:change-id="ct86591192"/><text:change text:change-id="ct439317112"/><text:change-start text:change-id="ct280188304"/><text:span text:style-name="T81"> </text:span><text:change-end text:change-id="ct280188304"/></text:p></text:note-body></text:note>.</text:p>
      <text:p text:style-name="P69"/>
      <text:p text:style-name="P128"><text:span text:style-name="T13">En effet, la nécessité de prévenir les risques professionnels doit faire consensus au sein de chaque service. Quel que soit leur nature, les choix et options pris en matière d’organisation ont des conséquences réelles sur les conditions de travail, d’hygiène et de sécurité. Cela nécessite une communication interne très développée, c’est-à-dire des objectifs affichés, après avoir été discutés, acceptés et formalisés. A</text:span><text:span text:style-name="T19">vant toute présentation d’un projet de structuration ou de réorganisation a</text:span><text:span text:style-name="T89">ux instances, le chef de service doit informer ou consulter le médecin de prévention et l’inspecteur santé et sécurité au travail.</text:span></text:p>
      <text:p text:style-name="P11"/>
      <text:p text:style-name="P13">Analyse préalable</text:p>
      <text:p text:style-name="P60"/>
      <text:p text:style-name="P60">En collaboration avec l’ensemble des acteurs concernés, le chef de service doit le plus en amont possible, prévenir les risques inhérents à chaque agent travaillant dans son service ou établissement et mettre tout en œuvre pour les éliminer.</text:p>
      <text:p text:style-name="P60"/>
      <text:p text:style-name="P60">Cela suppose au préalable une bonne connaissance de la situation du service ou de l'établissement <text:s/>suivie de l'identification des métiers à risque et des solutions de reconversion envisageables pour les métiers à risques ou pénibles. Cette connaissance ne s'arrête pas à celle du travail prescrit ou des représentations qui peuvent en découler. Elle implique une analyse concrète du travail réel.</text:p>
      <text:p text:style-name="P60"><text:change-start text:change-id="ct280188408"/></text:p>
      <text:p text:style-name="P12"><text:change-end text:change-id="ct280188408"/><text:change text:change-id="ct86965152"/>Actions</text:p>
      <text:p text:style-name="P60"/>
      <text:list xml:id="list971625764182376390" text:style-name="L14">
        <text:list-item>
          <text:p text:style-name="P335"><text:change text:change-id="ct436560464"/><text:change-start text:change-id="ct86590968"/><text:span text:style-name="T11">Des actions de formation </text:span><text:span text:style-name="T36">pratiques et appropriées, collectives et/ou individuelles</text:span><text:span text:style-name="T11"> à l'attention de ces personnels doivent être proposées en conclusion de l'analyse des risques. Les agents qui doivent avoir des compétences certifiées (habilitation électrique, certificat d'aptitude à la conduite en sécurité -CACES)</text:span><text:change-end text:change-id="ct86590968"/><text:change-start text:change-id="ct86594352"/><text:span text:style-name="T37"> et</text:span><text:change-end text:change-id="ct86594352"/><text:change-start text:change-id="ct279725712"/><text:span text:style-name="T11"> doivent faire l'objet d'une attention particulière.</text:span><text:change-end text:change-id="ct279725712"/></text:p>
        </text:list-item>
        <text:list-item>
          <text:p text:style-name="P305">Des<text:change text:change-id="ct436413048"/> <text:span text:style-name="T45">mesures de prévention collectives doivent être envisagées et mises en œuvre, notamment</text:span><text:change text:change-id="ct446615672"/><text:span text:style-name="T45"> lorsque les risques ne peuvent être éliminés à la source. Elles permettent de protéger le personnel ou de limiter les conséquences par éloignement, par obstacle, par atténuation d’une nuisance (bruit, vibration, pollution…).</text:span></text:p>
        </text:list-item>
        <text:list-item>
          <text:p text:style-name="P293">Le cas échéant, des mesures de protection individuelles doivent être envisagées et mises en œuvre. Par exemple, le port d'équipement de protection individuel (EPI) peut être imposé à un agent.</text:p>
        </text:list-item>
        <text:list-item>
          <text:p text:style-name="P293">Connaissance et actualisation du document uniquement d'évaluation des risques professionnels (DUERP)</text:p>
        </text:list-item>
        <text:list-item>
          <text:p text:style-name="P296"><text:change text:change-id="ct279856048"/><text:change-start text:change-id="ct279660136"/>Constituent également des mesures de prévention les mesures visant à l'organisation du service (comme par exemple un recensement systématique des vœux de congés des agents, le contrôle de la ponctualité des collaborateurs, la connaissance du nombre de déplacements<text:change-end text:change-id="ct279660136"/><text:change-start text:change-id="ct446614048"/><text:span text:style-name="T42"> au titre des missions</text:span><text:change-end text:change-id="ct446614048"/><text:change-start text:change-id="ct446521512"/>, <text:span text:style-name="T113">la diversification des tâches, l’alternance des rythmes de travail, l’adéquation des effectifs aux besoins, l’organisation des plannings, l’aménagement des locaux, le choix des équipements mécaniques, </text:span>etc.)<text:change-end text:change-id="ct446521512"/><text:change-start text:change-id="ct279660240"/><text:span text:style-name="T42">,</text:span><text:change-end text:change-id="ct279660240"/><text:change text:change-id="ct446521280"/><text:change-start text:change-id="ct279660032"/> <text:change-end text:change-id="ct279660032"/><text:change-start text:change-id="ct446521024"/><text:span text:style-name="T42">le respect de la réglementation relative à </text:span><text:change-end text:change-id="ct446521024"/><text:change-start text:change-id="ct446521384"/>la convocation <text:change-end text:change-id="ct446521384"/><text:change text:change-id="ct279672472"/><text:change-start text:change-id="ct446521128"/>des agents auprès de la médecine de prévention<text:change-end text:change-id="ct446521128"/><text:change-start text:change-id="ct446520896"/><text:note text:id="ftn4" text:note-class="footnote"><text:note-citation>4</text:note-citation><text:note-body><text:p text:style-name="P178"><text:change-start text:change-id="ct279672264"/>Articles 22, 23 et 24 du décret du 28 mai 1982<text:change-end text:change-id="ct279672264"/></text:p></text:note-body></text:note><text:change-end text:change-id="ct446520896"/><text:change-start text:change-id="ct279672056"/> <text:change-end text:change-id="ct279672056"/><text:change-start text:change-id="ct279672368"/><text:span text:style-name="T42">ou</text:span><text:change-end text:change-id="ct279672368"/><text:change text:change-id="ct279671848"/><text:change-start text:change-id="ct279672160"/><text:span text:style-name="T42"> la tenue régulière de réunion de service</text:span>.<text:change-end text:change-id="ct279672160"/></text:p>
        </text:list-item>
      </text:list>
      <text:p text:style-name="P60"/>
      <text:p text:style-name="P38">Quand la survenance du risque n’a pu être prévenue des dispositifs destinés à en réduire l’impact doivent être mis en œuvre. Ces dispositifs relèvent de la prévention secondaire.</text:p>
      <text:list xml:id="list182246702165874" text:continue-list="list3729500734561241886" text:style-name="L3">
        <text:list-item>
          <text:list>
            <text:list-header>
              <text:p text:style-name="P268"/>
              <text:p text:style-name="P217">LA PRÉVENTION SECONDAIRE</text:p>
              <text:p text:style-name="P230"><text:change-start text:change-id="ct446211456"/></text:p>
              <text:p text:style-name="P21"><text:change-end text:change-id="ct446211456"/><text:change text:change-id="ct446211224"/><text:change text:change-id="ct279671952"/><text:change-start text:change-id="ct446211560"/><text:span text:style-name="T5">La prévention secondaire s'appuie sur les possibilités d'aménagement d</text:span><text:change-end text:change-id="ct446211560"/><text:change-start text:change-id="ct446211016"/><text:span text:style-name="T55">u </text:span><text:change-end text:change-id="ct446211016"/><text:change text:change-id="ct446211328"/><text:change-start text:change-id="ct279712080"/><text:span text:style-name="T5">poste</text:span><text:change-end text:change-id="ct279712080"/><text:change-start text:change-id="ct446211120"/><text:span text:style-name="T55"> de travail</text:span><text:change-end text:change-id="ct446211120"/><text:change-start text:change-id="ct279711800"/><text:span text:style-name="T55">lait. Elle </text:span><text:change-end text:change-id="ct279711800"/><text:change text:change-id="ct279712184"/><text:change-start text:change-id="ct87639080"/><text:span text:style-name="T56"><text:s/>est aussi collective</text:span><text:change-end text:change-id="ct87639080"/><text:change text:change-id="ct279711904"/><text:change-start text:change-id="ct87638976"/><text:span text:style-name="T55"> et doit permettre à l'ensemble des agents du service </text:span><text:change-end text:change-id="ct87638976"/><text:change text:change-id="ct279711672"/><text:change-start text:change-id="ct284945472"/><text:span text:style-name="T56">de </text:span><text:change-end text:change-id="ct284945472"/><text:change text:change-id="ct87638768"/><text:change-start text:change-id="ct279368208"/><text:span text:style-name="T55">se </text:span><text:change-end text:change-id="ct279368208"/><text:change-start text:change-id="ct284945680"/><text:span text:style-name="T56">questionner sur </text:span><text:change-end text:change-id="ct284945680"/><text:change text:change-id="ct279368104"/><text:change-start text:change-id="ct284945888"/><text:span text:style-name="T55">l</text:span><text:change-end text:change-id="ct284945888"/><text:change-start text:change-id="ct435421288"/><text:span text:style-name="T56">’amélioration des actions mises en place en</text:span><text:change-end text:change-id="ct435421288"/><text:change-start text:change-id="ct437248768"/><text:span text:style-name="T55"> termes de</text:span><text:change-end text:change-id="ct437248768"/><text:change-start text:change-id="ct279852568"/><text:span text:style-name="T56"> prévention primaire, notamment celles visant à l’organisation du service</text:span><text:change-end text:change-id="ct279852568"/><text:change text:change-id="ct280166904"/><text:change-start text:change-id="ct446611728"/><text:span text:style-name="T5">.</text:span><text:change-end text:change-id="ct446611728"/></text:p>
            </text:list-header>
          </text:list>
        </text:list-item>
      </text:list>
      <text:p text:style-name="P151"/>
      <text:p text:style-name="P64">Le rôle prépondérant du médecin de prévention</text:p>
      <text:p text:style-name="P64"/>
      <text:p text:style-name="P63">Le médecin de prévention, par son action en milieu du travail, approche le travail réel des agents, en particulier par le biais des études de postes. Il en a une vision globale. Il met en mots l’activité de l’agent que celui-ci réalise à partir du travail prescrit dans un espace donné.</text:p>
      <text:p text:style-name="P63"/>
      <text:list xml:id="list4060026447033942489" text:style-name="L15">
        <text:list-item>
          <text:list>
            <text:list-header>
              <text:p text:style-name="P231">S’il apparaît, à l’occasion des visites médicales assurées par le médecin de prévention, que les conditions de travail ont des conséquences néfastes pour la santé d’un agent, ce médecin a le pouvoir, en application de l'article 26 du décret du 28 mai 1982, de « <text:span text:style-name="T101">proposer des aménagements de postes de travail ou de conditions d’exercice des fonctions justifiés par l’âge, la résistance physique ou l’état de santé des agents.  Il peut également proposer des aménagements temporaires de postes de travail ou de conditions d’exercice des fonctions au bénéfice des femmes enceintes</text:span> ».</text:p>
            </text:list-header>
          </text:list>
        </text:list-item>
      </text:list>
      <text:p text:style-name="P63"><text:soft-page-break/></text:p>
      <text:p text:style-name="P64">Modalités de l'aménagement du poste</text:p>
      <text:p text:style-name="P93"/>
      <text:list xml:id="list182246718167153" text:continue-numbering="true" text:style-name="L15">
        <text:list-item>
          <text:list>
            <text:list-header>
              <text:p text:style-name="P231">L'aménagement du poste de travail peut être permanent ou temporaire et porter :</text:p>
            </text:list-header>
          </text:list>
        </text:list-item>
      </text:list>
      <text:list xml:id="list3602211954215237651" text:style-name="L16">
        <text:list-item>
          <text:p text:style-name="P306">sur l’allègement des tâches à accomplir,</text:p>
        </text:list-item>
        <text:list-item>
          <text:p text:style-name="P306">l’octroi de temps de repos,</text:p>
        </text:list-item>
        <text:list-item>
          <text:p text:style-name="P306">l’aménagement matériel du poste de travail (ex. siège ergonomique, qualité de l'écran, matériel d'aide à la manutention).</text:p>
        </text:list-item>
      </text:list>
      <text:list xml:id="list182246718168146" text:continue-list="list182246718167153" text:style-name="L15">
        <text:list-item>
          <text:list>
            <text:list-header>
              <text:p text:style-name="P231"/>
              <text:p text:style-name="P231">L’aménagement peut impliquer que le temps de travail soit inférieur à celui effectué dans l’établissement.</text:p>
              <text:p text:style-name="P231"/>
              <text:p text:style-name="P259"><text:span text:style-name="T11">Si les attributions de l’agent le permettent (si ses fonctions peuvent être réalisées partiellement à distance), il peut être envisagé, avec l’avis du médecin de prévention, qu’une partie des heures</text:span> <text:span text:style-name="T11">soient effectuées à domicile</text:span><text:span text:style-name="T11"><text:note text:id="ftn5" text:note-class="footnote"><text:note-citation>5</text:note-citation><text:note-body><text:p text:style-name="P42">Question écrite<text:span text:style-name="T105"> n°49145 du 24 juillet 2000, JO AN du 30 octobre 2000</text:span></text:p></text:note-body></text:note></text:span><text:span text:style-name="T11">.</text:span></text:p>
            </text:list-header>
          </text:list>
        </text:list-item>
      </text:list>
      <text:p text:style-name="P63"/>
      <text:p text:style-name="P64">Obligations de l'employeur</text:p>
      <text:p text:style-name="P24"/>
      <text:list xml:id="list182246718170691" text:continue-numbering="true" text:style-name="L15">
        <text:list-item>
          <text:list>
            <text:list-header>
              <text:p text:style-name="P259">L’employeur est assujetti à une obligation de moyens. En conséquence, conformément à l’article 26 du décret du 28 mai 1982 lorsque les propositions d'aménagement de poste ne sont pas agrées par l’administration, celle-ci doit motiver son refu<text:change text:change-id="ct446612016"/><text:change-start text:change-id="ct87294296"/><text:span text:style-name="T35">s</text:span><text:change-end text:change-id="ct87294296"/>. Le CHSCT doit être tenu informé de ce refus.</text:p>
              <text:p text:style-name="P259"/>
              <text:p text:style-name="P259">Par ailleurs, l'administration a l'obligation de rechercher si un autre poste adapté permettant à un agent, dont l'état de santé est altéré, d'exercer à nouveau, ou de continuer d'exercer, ses fonctions peut lui être proposé<text:note text:id="ftn6" text:note-class="footnote"><text:note-citation>6</text:note-citation><text:note-body><text:p text:style-name="P181">CE 28 décembre 2012, n°350043</text:p></text:note-body></text:note>. </text:p>
            </text:list-header>
          </text:list>
        </text:list-item>
      </text:list>
      <text:p text:style-name="P24"/>
      <text:list xml:id="list182246718168349" text:continue-list="list182246702165874" text:style-name="L3">
        <text:list-item>
          <text:list>
            <text:list-header>
              <text:p text:style-name="P217">LA PRÉVENTION TERTIAIRE</text:p>
            </text:list-header>
          </text:list>
          <text:p text:style-name="P247"/>
        </text:list-item>
      </text:list>
      <text:p text:style-name="P149">Le maintien dans l’emploi des personnes déclarées inaptes à leur fonction / incompatibles au poste doit être un objectif partagé de tous.</text:p>
      <text:p text:style-name="P90"/>
      <text:p text:style-name="P59"><text:span text:style-name="T97">Le conseil d’État a élevé le reclassement pour inaptitude physique en principe général de droit</text:span><text:span text:style-name="T84"><text:note text:id="ftn7" text:note-class="footnote"><text:note-citation>7</text:note-citation><text:note-body><text:p text:style-name="P42">CE 17 décembre 2008, n°299665 </text:p></text:note-body></text:note></text:span><text:span text:style-name="T97"> applicable aux fonctionnaires et aux agents contractuels</text:span><text:span text:style-name="T97"><text:note text:id="ftn8" text:note-class="footnote"><text:note-citation>8</text:note-citation><text:note-body><text:p text:style-name="P181">CE 26 février 2007, n°276863</text:p></text:note-body></text:note></text:span><text:span text:style-name="T97">.</text:span></text:p>
      <text:list xml:id="list182246734175805" text:continue-numbering="true" text:style-name="L3">
        <text:list-header>
          <text:p text:style-name="P247"/>
          <text:p text:style-name="P247">Le reclassement peut découler soit d’une inaptitude / incompatibilité sans lien avec le service (comité médical ou médecin de prévention) ou liée au service (commission de réforme)</text:p>
          <text:p text:style-name="P247"/>
          <text:p text:style-name="P247">Il est de droit pour tout agent dont l’inaptitude ne s’étend pas à tout poste de travail <text:span text:style-name="T104">et</text:span>. L'administration doit engager l’agent à le demander </text:p>
        </text:list-header>
      </text:list>
      <text:p text:style-name="P8"><text:change-start text:change-id="ct436848064"/></text:p>
      <text:p text:style-name="P95"><text:change-end text:change-id="ct436848064"/><text:change-start text:change-id="ct435528024"/>Préconisations à mettre en œuvre par l’employeur dans le cadre de la prévention tertiaire :</text:p>
      <text:list xml:id="list182246734152394" text:continue-list="list182246624175418" text:style-name="L4">
        <text:list-item>
          <text:p text:style-name="P320">maintenir le lien avec l’agent. Ce qui veut dire s’interroger systématiquement en cas d’absence <text:change-end text:change-id="ct435528024"/><text:change-start text:change-id="ct86564096"/><text:span text:style-name="T114">sans justicatif </text:span><text:change-end text:change-id="ct86564096"/><text:change-start text:change-id="ct441230040"/>de celui-ci (prendre des nouvelles <text:span text:style-name="T8">directement auprès de lui, sa famille, ses collègues, etc)</text:span><text:change-end text:change-id="ct441230040"/><text:change text:change-id="ct437768008"/><text:change-start text:change-id="ct279756864"/><text:span text:style-name="T8"> ou lui indiquer les personnes à contacter pendant un congé de longue durée, de longue maladie, de grave maladie ou une disponibilité pour raison de santé <text:s/></text:span><text:soft-page-break/><text:span text:style-name="T8">(gestionnaire et médecin de prévention de son dernier emploi),</text:span><text:change-end text:change-id="ct279756864"/><text:change-start text:change-id="ct437246088"/></text:p>
        </text:list-item>
        <text:list-item>
          <text:p text:style-name="P319">en <text:span text:style-name="T8">cas de visite chez le médecin agréé, transmettre au médecin, en amont de la visite de l’agent, sa fiche de poste détaillée et la liste des métiers existants au sein de la structure dans laquelle il exerce ses fonctions.</text:span><text:change-end text:change-id="ct437246088"/><text:change-start text:change-id="ct446203488"/></text:p>
        </text:list-item>
        <text:list-item>
          <text:p text:style-name="P317">alerter la médecine de prévention<text:change-end text:change-id="ct446203488"/><text:change text:change-id="ct87632872"/><text:change-start text:change-id="ct211306696"/><text:span text:style-name="T114">, </text:span><text:change-end text:change-id="ct211306696"/><text:change-start text:change-id="ct444929224"/><text:span text:style-name="T114">notamment pour préparer la reprise de l'agent,</text:span><text:change-end text:change-id="ct444929224"/><text:change-start text:change-id="ct279068584"/></text:p>
        </text:list-item>
        <text:list-item>
          <text:p text:style-name="P317">alerter les services sociaux<text:change-end text:change-id="ct279068584"/><text:change text:change-id="ct87581880"/><text:change-start text:change-id="ct217949024"/><text:span text:style-name="T114"> pour </text:span><text:change-end text:change-id="ct217949024"/><text:change-start text:change-id="ct217949128"/><text:span text:style-name="T114">soutenir et informer l'agent dans ses démarches, notamment celles visant à lui octroyer des revenus de remplacement.</text:span><text:change-end text:change-id="ct217949128"/><text:change-start text:change-id="ct86587064"/></text:p>
          <text:p text:style-name="P27"><text:change-end text:change-id="ct86587064"/><text:change text:change-id="ct279065240"/><text:change text:change-id="ct437321616"/><text:change text:change-id="ct86587168"/><text:change-start text:change-id="ct445846672"/></text:p>
          <text:p text:style-name="P260"><text:change-end text:change-id="ct445846672"/></text:p>
        </text:list-item>
      </text:list>
      <text:list xml:id="list182246734175882" text:continue-list="list6713782007397939415" text:style-name="L9">
        <text:list-header>
          <text:p text:style-name="P280">FICHE ACTEURS : LE CHEF DE SERVICE</text:p>
          <text:p text:style-name="P262"/>
        </text:list-header>
      </text:list>
      <text:p text:style-name="P61">Les agents sont acteurs de leur propre santé et sécurité dans le cadre professionnel. Il leur incombe donc de se conformer aux consignes de sécurité générales et spécifiques au métier ou aux fonctions qu’ils exercent. Il appartient au chef de service, en sa qualité de responsable de la santé et de la sécurité des agents placés sous son autorité, de définir ces consignes et de veiller à leur respect.</text:p>
      <text:p text:style-name="P61"/>
      <text:list xml:id="list182246734182276" text:continue-numbering="true" text:style-name="L9">
        <text:list-header>
          <text:p text:style-name="P227">C’est au titre de sa responsabilité que le chef de service doit mettre en œuvre les principes généraux de prévention définis dans l’article L.4121-2 du code du travail. Il travaille avec plusieurs acteurs dont le rôle est défini dans des fiches techniques. </text:p>
          <text:p text:style-name="P227"/>
          <text:p text:style-name="P237">Le chef de service est conseillé et assisté au quotidien par un agent de prévention dans la démarche d’évaluation et de prévention des risques et dans la mise en œuvre d’une politique de prévention (cf. § prévention primaire).</text:p>
          <text:p text:style-name="P227"/>
          <text:p text:style-name="P262">Il lui appartient :</text:p>
          <text:p text:style-name="P262"/>
        </text:list-header>
      </text:list>
      <text:list xml:id="list4969782683696868718" text:style-name="L17">
        <text:list-item>
          <text:p text:style-name="P322">de saisir le médecin de prévention et l’inspecteur de sécurité et de santé au travail (ISST) et d’informer le CHSCT<text:note text:id="ftn9" text:note-class="footnote"><text:note-citation>9</text:note-citation><text:note-body><text:p text:style-name="P182">Article 57 du décret du 28 mai 1982</text:p></text:note-body></text:note> de toute évolution susceptible d’impacter les conditions de travail.</text:p>
        </text:list-item>
      </text:list>
      <text:list xml:id="list182246749171801" text:continue-list="list182246734182276" text:style-name="L9">
        <text:list-header>
          <text:p text:style-name="P262"/>
          <text:p text:style-name="P227">Rappel : <text:s/>l<text:span text:style-name="T47">e CHSCT est l’instance spécialisée, au sein de l'établissement, de la direction régionale ou du service, destinée à favoriser la prise en compte, le plus en amont possible, des incidences de certains projets importants sur les conditions de travail et qui doit, pour ce faire, être en mesure d'évaluer et de proposer toute mesure de prévention qui lui paraîtrait justifiée.</text:span></text:p>
          <text:p text:style-name="P257"/>
        </text:list-header>
      </text:list>
      <text:list xml:id="list7397728945614666946" text:style-name="L18">
        <text:list-item>
          <text:p text:style-name="P339"><text:span text:style-name="T89">d’organiser des formations pratiques et appropriées en matière d’hygiène et de sécurité</text:span><text:span text:style-name="T89"><text:note text:id="ftn10" text:note-class="footnote"><text:note-citation>10</text:note-citation><text:note-body><text:p text:style-name="P181">Articles<text:span text:style-name="T82"> 6 et 7 du décret du 28 mai 1982</text:span></text:p></text:note-body></text:note></text:span><text:span text:style-name="T89">. Ces formations ont pour objet d’instruire les agents des précautions à prendre pour assurer leur propre sécurité celle de leurs collègues et le cas échéant celle des usagers du service.</text:span></text:p>
        </text:list-item>
      </text:list>
      <text:p text:style-name="P147"/>
      <text:list xml:id="list182246749163779" text:continue-numbering="true" text:style-name="L18">
        <text:list-item>
          <text:p text:style-name="P339">de mettre<text:span text:style-name="T89"> en œuvre un aménagement de poste préconisé par le médecin de prévention </text:span>(cf. § prévention secondaire)<text:span text:style-name="T89">.</text:span></text:p>
        </text:list-item>
      </text:list>
      <text:p text:style-name="P102"/>
      <text:p text:style-name="P71">Le chef de service a vocation à présider le CHSCT.</text:p>
      <text:p text:style-name="P102"/>
      <text:list xml:id="list182246749165944" text:continue-list="list182246749171801" text:style-name="L9">
        <text:list-header>
          <text:p text:style-name="P253"/>
          <text:p text:style-name="P282"><text:span text:style-name="T31">FICHE ACTEURS : LA MÉDECINE DE PRÉVENTION</text:span><text:span text:style-name="T31"><text:note text:id="ftn11" text:note-class="footnote"><text:note-citation>11</text:note-citation><text:note-body><text:p text:style-name="P181">Attributions indiquées dans les <text:span text:style-name="T81">articles 11-1et suivants du décret du 28 mai 1982</text:span></text:p></text:note-body></text:note></text:span><text:span text:style-name="T31"> </text:span></text:p>
          <text:p text:style-name="P218"/>
          <text:p text:style-name="P263"/>
          <text:p text:style-name="P364">Le médecin de prévention exerce son activité médicale, en toute indépendance et dans le respect des dispositions du code de déontologie médicale et du code de la santé publique.</text:p>
          <text:p text:style-name="P364"/>
          <text:p text:style-name="P364">Il agit dans l'intérêt exclusif de la santé et de la sécurité des agents dont il assure la surveillance médicale.</text:p>
          <text:p text:style-name="P364"/>
          <text:p text:style-name="P364">Le médecin de prévention doit être <text:span text:style-name="T11">distingué de</text:span>s médecins agréés chargés des visites d'aptitude physique<text:note text:id="ftn12" text:note-class="footnote"><text:note-citation>12</text:note-citation><text:note-body><text:p text:style-name="P181">En application de l'article 20 du décret n°86-442 du 14 mars 1986 relatif à la désignation des médecins agrées et à l'organisation des comités médicaux</text:p></text:note-body></text:note> et des médecins de contrôle. </text:p>
        </text:list-header>
      </text:list>
      <text:p text:style-name="P152"/>
      <text:p text:style-name="P170">Sans préjudice des missions des médecins<text:span text:style-name="T11"> agrées, le médecin de prévention peut formuler un avis ou émettre des propositions lors de l'affectation de l'agent au poste de travail au vu des particularités de ce dernier et au regard de l'état de santé de l'agent. </text:span></text:p>
      <text:p text:style-name="P160">Dans ce cas, les rôles respectifs du médecin de prévention et du médecin agréé s'exercent de façon complémentaire : le médecin agréé vérifie l'aptitude à l'exercice d'un emploi public ; le médecin de prévention vérifie la compatibilité de l'état de santé de l'agent avec les conditions de travail liées au poste occupé par l'agent. </text:p>
      <text:p text:style-name="P153"/>
      <text:p text:style-name="P170"><text:span text:style-name="T11">En application de l’article 15 du décret du 28 mai 1982, le</text:span> médecin de prévention est le conseiller de l'administration, des agents et de leurs représentants en ce qui concerne :</text:p>
      <text:list xml:id="list5455922069748856372" text:style-name="L19">
        <text:list-item>
          <text:p text:style-name="P370">L'amélioration des conditions de vie et de travail dans les services ;</text:p>
        </text:list-item>
        <text:list-item>
          <text:p text:style-name="P371">L'hygiène générale des locaux de service ;</text:p>
        </text:list-item>
        <text:list-item>
          <text:p text:style-name="P371">L'adaptation des postes, des techniques et des rythmes de travail à la physiologie humaine ;</text:p>
        </text:list-item>
        <text:list-item>
          <text:p text:style-name="P371">La protection des agents contre l'ensemble des nuisances et les risques d'accidents de service ou de maladie professionnelle ou à caractère professionnel ;</text:p>
        </text:list-item>
        <text:list-item>
          <text:p text:style-name="P371">L'hygiène dans les restaurants administratifs ;</text:p>
        </text:list-item>
        <text:list-item>
          <text:p text:style-name="P371">L'information sanitaire.</text:p>
        </text:list-item>
      </text:list>
      <text:p text:style-name="P170"/>
      <text:p text:style-name="P170">Le médecin de prévention est obligatoirement </text:p>
      <text:list xml:id="list1357413852503807503" text:style-name="L20">
        <text:list-item>
          <text:p text:style-name="P361">consulté sur les projets de construction ou aménagement importants des bâtiments administratifs et de modifications apportées aux équipements ;</text:p>
        </text:list-item>
        <text:list-item>
          <text:p text:style-name="P361">informé, avant toute utilisation de substances ou produits dangereux, de la composition de ces produits et de la nature de ces substances ainsi que de leurs modalités d'emploi. </text:p>
        </text:list-item>
      </text:list>
      <text:p text:style-name="P170"/>
      <text:list xml:id="list182246765170733" text:continue-list="list182246749165944" text:style-name="L9">
        <text:list-header>
          <text:p text:style-name="P263"><text:span text:style-name="T10">P</text:span><text:span text:style-name="T11">ar ailleurs, le médecin de prévention </text:span></text:p>
        </text:list-header>
      </text:list>
      <text:list xml:id="list5353332621241484259" text:style-name="L21">
        <text:list-item>
          <text:p text:style-name="P300">peut demander à l'administration de faire effectuer des prélèvements et des mesures aux fins d'analyse. Le refus de celle-ci doit être motivé. Le médecin en informe le CHSCT<text:span text:style-name="T5"> ;</text:span></text:p>
        </text:list-item>
        <text:list-item>
          <text:p text:style-name="P300">est informé des résultats de toutes mesures et analyses ;</text:p>
        </text:list-item>
        <text:list-item>
          <text:p text:style-name="P300">participe aux études et enquêtes épidémiologiques. </text:p>
        </text:list-item>
      </text:list>
      <text:list xml:id="list182246765171074" text:continue-list="list182246765170733" text:style-name="L9">
        <text:list-header>
          <text:p text:style-name="P224"/>
          <text:p text:style-name="P224">Le médecin de prévention doit consacrer à sa mission en milieu de travail au moins un tiers du temps dont il dispose. Il est membre de droit du CHSCT auquel il assiste avec voix consultative.</text:p>
          <text:p text:style-name="P218"/>
          <text:p text:style-name="P282"><text:span text:style-name="T31">FICHE ACTEURS : L’INSPECTEUR SANTÉ ET SÉCURITÉ AU TRAVAIL (ISST)</text:span><text:note text:id="ftn13" text:note-class="footnote"><text:note-citation>13</text:note-citation><text:note-body><text:p text:style-name="P181">A<text:span text:style-name="T81">rticles 5 et suivants du décret du 28 mai 1982</text:span></text:p></text:note-body></text:note></text:p>
        </text:list-header>
      </text:list>
      <text:p text:style-name="P152"/>
      <text:p text:style-name="P160">Les fonctionnaires ou agents chargés d'assurer les fonctions d'inspection en matière de santé et de sécurité au travail sont désignés</text:p>
      <text:list xml:id="list4440819155741269254" text:style-name="L22">
        <text:list-item>
          <text:p text:style-name="P356">dans les services d'administration centrale et déconcenrés par le ministre</text:p>
        </text:list-item>
        <text:list-item>
          <text:p text:style-name="P356">dans les établissements publics par le directeur de l'établissement. Sur proposition du CHSCT de l'établissement, ils peuvent toutefois être rattachés au service d'inspection générale du ministère.</text:p>
        </text:list-item>
      </text:list>
      <text:p text:style-name="P160"/>
      <text:p text:style-name="P160">Ils peuvent exercer leurs missions pour le compte de plusieurs administrations et établissements publics. </text:p>
      <text:p text:style-name="P153"/>
      <text:p text:style-name="P160">Les ISST contrôlent les conditions d'application des règles <text:s/>en matière de santé et de sécurité.</text:p>
      <text:p text:style-name="P160"/>
      <text:p text:style-name="P160"><text:span text:style-name="T5">Ils</text:span> proposent au chef de service :</text:p>
      <text:list xml:id="list653293934783809152" text:style-name="L23">
        <text:list-item>
          <text:p text:style-name="P357">toute mesure qui leur paraît de nature à améliorer l'hygiène et la sécurité du travail et la prévention des risques professionnels ;</text:p>
        </text:list-item>
        <text:list-item>
          <text:p text:style-name="P357">en cas d'urgence, les mesures immédiates jugées par eux nécessaires. Le chef de service doit leur rendre compte des suites données à leurs propositions.</text:p>
        </text:list-item>
      </text:list>
      <text:p text:style-name="P160"/>
      <text:p text:style-name="P160">Dans tous les cas, le chef de service transmet à ses supérieurs hiérarchiques les propositions auxquelles il n'a pas pu donner suite. </text:p>
      <text:p text:style-name="P160"/>
      <text:p text:style-name="P159">Pour exercer leur mission, ils ont librement accès à tous les établissements, locaux et lieux de travail dépendant des services à inspecter et se font présenter les registres prévus par la réglementation.</text:p>
      <text:p text:style-name="P159"/>
      <text:p text:style-name="P144"><text:span text:style-name="T80">FICHE ACTEURS : LES AGENTS DE PRÉVENTION</text:span><text:span text:style-name="T80"><text:note text:id="ftn14" text:note-class="footnote"><text:note-citation>14</text:note-citation><text:note-body><text:p text:style-name="P181">A<text:span text:style-name="T81">rticles 4 et suivants du décret du 28 mai 1982</text:span></text:p></text:note-body></text:note></text:span></text:p>
      <text:p text:style-name="P148"/>
      <text:p text:style-name="P38">Les agents de prévention sont les assistants de prévention et les conseillers de prévention.</text:p>
      <text:p text:style-name="P38"/>
      <text:p text:style-name="P38">Dans le champ de compétence des CHSCT, les agents de prévention <text:s/>sont nommés par les chefs de service sous l'autorité desquels ils exercent leurs fonctions.</text:p>
      <text:p text:style-name="P38"/>
      <text:p text:style-name="P38">Les assistants de prévention constituent le niveau de proximité du réseau des agents de prévention. </text:p>
      <text:p text:style-name="P38"/>
      <text:p text:style-name="P38">Les conseillers de prévention assurent une mission de coordination ; ils sont nommés lorsque l'importance des risques professionnels ou des effectifs ou lorsque l'organisation territoriale du département ministériel ou de ces établissements publics le justifient. </text:p>
      <text:p text:style-name="P160"/>
      <text:p text:style-name="P160">Leur mission est d'assister et de conseiller le chef de service, auprès duquel ils sont placés, dans la démarche d'évaluation des risques et dans la mise en place d'une politique de prévention des risques ainsi que dans la mise en œuvre des règles de sécurité et d'hygiène au travail visant à : </text:p>
      <text:list xml:id="list825280149461484471" text:style-name="L24">
        <text:list-item>
          <text:p text:style-name="P358">prévenir les dangers susceptibles de compromettre la sécurité ou la santé des agents ;</text:p>
        </text:list-item>
        <text:list-item>
          <text:p text:style-name="P358">améliorer les méthodes et le milieu du travail en adaptant les conditions de travail en fonction de l'aptitude physique des agents ;</text:p>
        </text:list-item>
        <text:list-item>
          <text:p text:style-name="P358">faire progresser la connaissance des problèmes de sécurité et des techniques propres à les résoudre ;</text:p>
        </text:list-item>
        <text:list-item>
          <text:p text:style-name="P358">veiller à la bonne tenue du registre de santé et de sécurité au travail dans tous les services.</text:p>
        </text:list-item>
      </text:list>
      <text:p text:style-name="P160"/>
      <text:p text:style-name="P160">Au titre de cette mission, les agents de prévention : </text:p>
      <text:list xml:id="list1449461351011600268" text:style-name="L25">
        <text:list-item>
          <text:p text:style-name="P359">proposent des mesures pratiques propres à améliorer la prévention des risques ; </text:p>
        </text:list-item>
        <text:list-item>
          <text:p text:style-name="P359">participent, en collaboration avec les autres acteurs, à la sensibilisation, l'information et la formation des personnels. </text:p>
        </text:list-item>
      </text:list>
      <text:p text:style-name="P38"/>
      <text:p text:style-name="P28"><text:change text:change-id="ct435565688"/></text:p>
      <text:list xml:id="list182246781160469" text:continue-list="list182246640180797" text:style-name="L6">
        <text:list-header>
          <text:p text:style-name="P261"/>
          <text:p text:style-name="P283"><text:span text:style-name="T80">FICHE ACTEURS : LE <text:s/></text:span><text:span text:style-name="T48">COMITÉ D’HYGIÈNE, DE SÉCURITÉ</text:span></text:p>
          <text:p text:style-name="P286"><text:span text:style-name="T48">ET DES CONDITIONS DE TRAVAIL (</text:span><text:span text:style-name="T80">CHSCT)</text:span></text:p>
        </text:list-header>
      </text:list>
      <text:p text:style-name="P106"/>
      <text:p text:style-name="P106"/>
      <text:list xml:id="list182246796166551" text:continue-numbering="true" text:style-name="L6">
        <text:list-header>
          <text:p text:style-name="P365">Le CHSCT est l'institution représentative du personnel dotée de pouvoirs délibératifs pour l’ensemble des questions de santé, de sécurité et de qualité de vie au travail. </text:p>
          <text:p text:style-name="P365"/>
          <text:p text:style-name="P367">Le CHSCT est l'instance spécialisée, placée auprès du comité technique (CT) pour toutes questions entrant dans son champ de compétence. Le CT précise est compétent sur les questions d'hygiène, de sécurité et de conditions de travail lorsque aucun CHSCT n'est placé auprès de lui.</text:p>
          <text:p text:style-name="P367"/>
          <text:p text:style-name="P365">Cette instance est régie par les articles 29 à 78 du décret et par sa circulaire d’application du 9 août 2011.</text:p>
          <text:p text:style-name="P368"/>
          <text:p text:style-name="P225">En matière de prévention des risques professionnels, le CHSCT est associé à la démarche d'évaluation des risques professionnels et aux mesures de préventions décidées et mises en place par le chef de service notamment du fait de ses compétences d'observation et d'analyse des <text:s/>situations de travail.</text:p>
        </text:list-header>
      </text:list>
      <text:p text:style-name="P166"/>
      <text:p text:style-name="P167">Missions et compétences du CHSCT</text:p>
      <text:p text:style-name="P166"/>
      <text:list xml:id="list182246796175947" text:continue-numbering="true" text:style-name="L6">
        <text:list-header>
          <text:p text:style-name="P365">Le CHSCT a pour mission générale de contribuer à la protection de la santé et de la sécurité des du personnel du ou des services de son champ de compétence et de celui mis à la disposition de celui-ci par une entreprise extérieure, y compris les travailleurs temporaires, ainsi qu’à l’amélioration des conditions de travail.</text:p>
          <text:p text:style-name="P365"/>
          <text:p text:style-name="P365">Il doit également veiller à l’observation de prescriptions réglementaires adoptées dans ce but et analyser les conditions de travail et les risques professionnels exposant les personnels.</text:p>
          <text:p text:style-name="P225"/>
          <text:p text:style-name="P264"><text:span text:style-name="T11">Par ailleurs, le CHSCT a les mêmes compétences sur le champ des enquêtes accidents du travail et maladies professionnelles ainsi que sur le champ d'expertise <text:s/>que celles prévues par le code du</text:span> travail<text:change text:change-id="ct279017712"/>. <text:span text:style-name="T11">En application des dispositions du décret du 28 mai 1982, le CHSCT bénéficie de la possib</text:span>ilité d'auditionner un chef d'établissement voisin dont l'activité expose les agents de son ressort à des nuisances particulières.</text:p>
          <text:p text:style-name="P266"/>
          <text:p text:style-name="P270">Compétence en raison des matières</text:p>
        </text:list-header>
      </text:list>
      <text:list xml:id="list815527749985930743" text:style-name="L26">
        <text:list-item>
          <text:p text:style-name="P323">l'organisation du travail (charge de travail, rythme, pénibilité des tâches, élargissement et enrichissement des tâches) ;</text:p>
        </text:list-item>
        <text:list-item>
          <text:p text:style-name="P323">l’environnement physique du travail (température, éclairage,aération, bruit, poussière, vibration) ;</text:p>
        </text:list-item>
        <text:list-item>
          <text:p text:style-name="P323">l'aménagement des postes de travail et leur adaptation à l'homme ;</text:p>
        </text:list-item>
        <text:list-item>
          <text:p text:style-name="P323">la construction, l'aménagement et l'entretien des lieux de travail et leurs annexes ;</text:p>
        </text:list-item>
        <text:list-item>
          <text:p text:style-name="P323">la durée du travail ;</text:p>
        </text:list-item>
        <text:list-item>
          <text:p text:style-name="P323">l'aménagement du temps de travail (travail de nuit, travail posté) ; les nouvelles technologies et leurs incidences sur les conditions de travail.</text:p>
        </text:list-item>
      </text:list>
      <text:list xml:id="list182246796164340" text:continue-list="list182246796175947" text:style-name="L6">
        <text:list-header>
          <text:p text:style-name="P272"/>
          <text:p text:style-name="P267">Compétence à l'égard des personnes</text:p>
        </text:list-header>
      </text:list>
      <text:list xml:id="list5379389603458996310" text:style-name="L27">
        <text:list-item>
          <text:p text:style-name="P324">les femmes, pour faciliter leur accès à tous les emplois et répondre aux problèmes liés à la <text:soft-page-break/>maternité ;</text:p>
        </text:list-item>
        <text:list-item>
          <text:p text:style-name="P324">les travailleurs placés sous la responsabilité du chef de service et notamment les travailleurs temporaires (coactivité) ;</text:p>
        </text:list-item>
        <text:list-item>
          <text:p text:style-name="P324">les travailleurs handicapés.</text:p>
        </text:list-item>
      </text:list>
      <text:list xml:id="list182246796162205" text:continue-list="list182246796164340" text:style-name="L6">
        <text:list-header>
          <text:p text:style-name="P267"/>
          <text:p text:style-name="P267">Compétence dans des situations de risques particuliers</text:p>
        </text:list-header>
      </text:list>
      <text:list xml:id="list7092671247581474573" text:style-name="L28">
        <text:list-item>
          <text:p text:style-name="P325">lorsque des travaux sont effectués par une entreprise extérieure ;</text:p>
        </text:list-item>
        <text:list-item>
          <text:p text:style-name="P325">lors de l'implantation, le transfert ou la modification d'une installation soumise à autorisation en application de l'article 3 de la loi du 18 juillet 1976 relative aux installations classées pour l'environnement ;</text:p>
        </text:list-item>
        <text:list-item>
          <text:p text:style-name="P325">lorsqu’un établissement voisin expose les agents de son ressort à des nuisances particulières (audition du chef d'établissement voisin).</text:p>
        </text:list-item>
      </text:list>
      <text:p text:style-name="P106"/>
      <text:list xml:id="list182246812159203" text:continue-list="list182246796162205" text:style-name="L6">
        <text:list-header>
          <text:p text:style-name="P239">Découlent de ses missions des consultations obligatoires et des attributions concrètes telles que la protection des agents, l'amélioration des conditions de travail, l'analyse des risques ou encore la veille sur la mise en œuvre des dispositions légales relatives à l'hygiène et à la sécurité.</text:p>
        </text:list-header>
      </text:list>
      <text:p text:style-name="P40"/>
      <text:p text:style-name="P76">Moyens d'action du CHSCT</text:p>
      <text:p text:style-name="P40"/>
      <text:p text:style-name="P40">Un droit d'accès et de visite.</text:p>
      <text:p text:style-name="P199">Les visites de sites doivent être organisées dans le cadre de missions précisément établies par le comité. A l'issue de la mission, un rapport établi par la délégation, doit obligatoirement être soumis au CHSCT.</text:p>
      <text:p text:style-name="P40"/>
      <text:list xml:id="list182246812180413" text:continue-numbering="true" text:style-name="L6">
        <text:list-header>
          <text:p text:style-name="P242">Un droit d'enquête. </text:p>
          <text:p text:style-name="P345"><text:span text:style-name="T11">Il appartient au CHSCT </text:span><text:span text:style-name="T34">de</text:span><text:span text:style-name="T11"> réaliser des enquêtes sur les accidents de service, de travail et les maladies professionnelles ou </text:span>à caractère professionnel.</text:p>
          <text:p text:style-name="P267"/>
          <text:p text:style-name="P267">Ces enquêtes ont lieu obligatoirement :</text:p>
        </text:list-header>
      </text:list>
      <text:list xml:id="list6966826041969279164" text:style-name="L29">
        <text:list-item>
          <text:p text:style-name="P326">en cas d'accident de service ou de travail grave ou de maladies professionnelles ou à caractère professionnel grave ayant entraîné mort d'homme ou paraissant devoir entraîner une incapacité permanente ou ayant révélé l’existence d'un danger grave, même si les conséquences ont pu être évitées ;</text:p>
        </text:list-item>
        <text:list-item>
          <text:p text:style-name="P326">en cas d'accident de service ou de travail grave ou de maladies professionnelles ou à caractère professionnel présentant un caractère répété à un même poste de travail ou à des postes de travail similaires ou dans une même fonction ou des fonctions similaires.</text:p>
        </text:list-item>
      </text:list>
      <text:list xml:id="list182246812177374" text:continue-list="list182246812180413" text:style-name="L6">
        <text:list-header>
          <text:p text:style-name="P267"/>
          <text:p text:style-name="P267">L'enquête est réalisée par une délégation comprenant au moins le président ou son représentant et un représentant du personnel. Le comité réalise un rapport d'enquête qui sera communiqué au CHSCT.</text:p>
          <text:p text:style-name="P267"/>
          <text:p text:style-name="P242">Un droit de recours à l'expertise agréée.</text:p>
          <text:p text:style-name="P346">Le CHSCT peut <text:s/>solliciter de son président l'intervention d'experts agréés en cas </text:p>
        </text:list-header>
      </text:list>
      <text:list xml:id="list6505769665465731133" text:style-name="L30">
        <text:list-item>
          <text:p text:style-name="P307">de risque grave ;</text:p>
        </text:list-item>
        <text:list-item>
          <text:p text:style-name="P307">de projet important modifiant les conditions de santé et de sécurité ou les conditions de travail.</text:p>
        </text:list-item>
      </text:list>
      <text:p text:style-name="P40"/>
      <text:p text:style-name="P137">Fonctionnement</text:p>
      <text:p text:style-name="P40"/>
      <text:p text:style-name="P161">Le comité tient au moins trois séances annuelles. En outre, il peut se réunir à la demande d’une partie des représentants du personnel.</text:p>
      <text:p text:style-name="P161"/>
      <text:p text:style-name="P205">Un secrétaire du CHSCT est désigné parmi les représentants du personnel. Il est consulté sur l’élaboration de l’ordre du jour des réunions et est l’interlocuteur privilégié du président (qui est le plus souvent le chef de service ; cf. § chef de service) et des autres acteurs de la santé et de la sécurité au travail. </text:p>
      <text:p text:style-name="P205">Seuls les représentants désignés par les organisations syndicales prennent part au vote. Les séances ne sont pas publiques. Un procès verbal est établi à chaque séance par l’administration et est transmis aux membres du CHSCT.</text:p>
      <text:list xml:id="list182246812155489" text:continue-list="list182246812177374" text:style-name="L6">
        <text:list-header>
          <text:p text:style-name="P256">Au moins une fois par an le président présente au comité un rapport annuel écrit faisant le bilan de la situation générale de la santé, de la sécurité et des conditions de travail et un programme annuel de prévention des risques professionnels et d'amélioration des conditions de travail.</text:p>
          <text:p text:style-name="P261"/>
          <text:p text:style-name="P284">FICHE ACTEURS : LE COMITÉ MÉDICAL</text:p>
        </text:list-header>
      </text:list>
      <text:p text:style-name="P106"/>
      <text:p text:style-name="P47"><text:span text:style-name="T11">Le comité médical a une compétence territoriale. De fait, le comité médical d'administration centrale est compétent pour les agents affectés en Île-de-France (</text:span><text:change-start text:change-id="ct436037328"/><text:span text:style-name="T11">à l’exception du 77</text:span><text:change-end text:change-id="ct436037328"/><text:change text:change-id="ct86687920"/><text:span text:style-name="T11">) qu'ils soient affectés en administration centrale, en service déconcentré ou en établissement public.</text:span></text:p>
      <text:p text:style-name="P38">Les agents hors Île-de-France relèvent de comités médicaux départementaux.</text:p>
      <text:p text:style-name="P106"/>
      <text:list xml:id="list3948098492544796516" text:style-name="L31">
        <text:list-item>
          <text:list>
            <text:list-header>
              <text:p text:style-name="P274">Il est chargé de donner un avis sur les contestations d’ordre médical qui peuvent s’élever à propos</text:p>
            </text:list-header>
          </text:list>
        </text:list-item>
      </text:list>
      <text:list xml:id="list3486821704919413046" text:style-name="L32">
        <text:list-item>
          <text:p text:style-name="P329">de l’admission des candidats aux emplois publics, </text:p>
        </text:list-item>
        <text:list-item>
          <text:p text:style-name="P329">de l’octroi et du renouvellement des congés de maladie</text:p>
        </text:list-item>
        <text:list-item>
          <text:p text:style-name="P329">de la réintégration à l’issue de ces congés.</text:p>
        </text:list-item>
      </text:list>
      <text:p text:style-name="P132"/>
      <text:p text:style-name="P90"><text:change-start text:change-id="ct280264632"/><text:span text:style-name="T38">Pour les fonctionnaires</text:span><text:change-end text:change-id="ct280264632"/>, il est consulté obligatoirement en ce qui concerne :</text:p>
      <text:list xml:id="list8284142717888284797" text:style-name="L33">
        <text:list-item>
          <text:p text:style-name="P310">la prolongation des congés de maladie au-delà de six mois consécutifs ;</text:p>
        </text:list-item>
        <text:list-item>
          <text:p text:style-name="P310">l’octroi ou le renouvellement des congés de longue maladie et de longue durée ;</text:p>
        </text:list-item>
        <text:list-item>
          <text:p text:style-name="P310">la réintégration après douze mois consécutifs de congé de maladie ou à l’issue d’un congé de longue maladie ou de longue durée ;</text:p>
        </text:list-item>
        <text:list-item>
          <text:p text:style-name="P310">le bénéfice d'un temps partiel thérapeutique  ;</text:p>
        </text:list-item>
        <text:list-item>
          <text:p text:style-name="P330">l’aménagement des conditions de travail du fonctionnaire après congé ou disponibilité ;</text:p>
        </text:list-item>
        <text:list-item>
          <text:p text:style-name="P330">la mise en disponibilité d’office pour raison de santé et son renouvellement ;</text:p>
        </text:list-item>
        <text:list-item>
          <text:p text:style-name="P330">le reclassement dans un autre emploi à la suite d’une modification de l’état physique du fonctionnaire, ainsi que dans tous les autres cas <text:change text:change-id="ct279708536"/><text:change text:change-id="ct283437560"/>prévus par des textes réglementaires.</text:p>
        </text:list-item>
      </text:list>
      <text:p text:style-name="P106"/>
      <text:p text:style-name="P132"><text:change-start text:change-id="ct218061344"/><text:span text:style-name="T38">Pour les agents contractuels</text:span><text:change-end text:change-id="ct218061344"/>, il est consulté obligatoirement en ce qui concerne :</text:p>
      <text:list xml:id="list182246827173146" text:continue-list="list182246624178320" text:style-name="L5">
        <text:list-item>
          <text:p text:style-name="P31"><text:change text:change-id="ct279113296"/>l'octroi ou le renouvellement du congé de grave maladie<text:change text:change-id="ct436846344"/><text:change-start text:change-id="ct218061240"/><text:span text:style-name="T9">.</text:span><text:change-end text:change-id="ct218061240"/></text:p>
        </text:list-item>
        <text:list-item>
          <text:p text:style-name="P336"><text:change text:change-id="ct280250488"/><text:change-start text:change-id="ct436846240"/></text:p>
        </text:list-item>
      </text:list>
      <text:p text:style-name="P347"><text:tab/>Il peut également être consulté pour compléter l'avis du médecin agréé pour <text:s/></text:p>
      <text:list xml:id="list182246827179288" text:continue-numbering="true" text:style-name="L5">
        <text:list-item>
          <text:p text:style-name="P332"><text:span text:style-name="T10">la prolongation des congés de maladie au-delà de six mois consécutifs </text:span><text:span text:style-name="T67"> </text:span><text:span text:style-name="T10">;</text:span><text:change-end text:change-id="ct436846240"/><text:change-start text:change-id="ct279064504"/></text:p>
        </text:list-item>
        <text:list-item>
          <text:p text:style-name="P337">le reclassement dans un autre emploi à la suite d’une procédure de reclassement.<text:change-end text:change-id="ct279064504"/></text:p>
        </text:list-item>
      </text:list>
      <text:p text:style-name="P203"><text:change-start text:change-id="ct280250384"/></text:p>
      <text:p text:style-name="P112"><text:change-end text:change-id="ct280250384"/><text:change-start text:change-id="ct279234416"/>Dans la pratique, <text:change-end text:change-id="ct279234416"/><text:change-start text:change-id="ct279064400"/>alors que l'application du décret du 17 janvier 1986 ne requiert que l'avis d'un médecin agréé, les comités médicaux sont très systématiquement consultés.<text:change-end text:change-id="ct279064400"/></text:p>
      <text:list xml:id="list182246827156243" text:continue-list="list182246812155489" text:style-name="L6">
        <text:list-header>
          <text:p text:style-name="P284">FICHE ACTEURS : LA COMMISSION DE RÉFORME</text:p>
        </text:list-header>
      </text:list>
      <text:p text:style-name="P133"/>
      <text:p text:style-name="P133">Comme le comité médical, elle a une compétence territoriale. En revanche, elle n'est compétente que pour les fonctionnaires et les fonctionnaires-stagiaires.</text:p>
      <text:p text:style-name="P133"/>
      <text:list xml:id="list969201152607917479" text:style-name="L34">
        <text:list-item>
          <text:list>
            <text:list-item>
              <text:list>
                <text:list-item>
                  <text:list>
                    <text:list-header>
                      <text:p text:style-name="P275">Elle est consultée notamment sur :</text:p>
                    </text:list-header>
                  </text:list>
                </text:list-item>
              </text:list>
            </text:list-item>
          </text:list>
        </text:list-item>
      </text:list>
      <text:list xml:id="list1195473893440496932" text:style-name="L35">
        <text:list-item>
          <text:p text:style-name="P315">l'octroi de congés de maladie, de congés de longue maladie et de congé de longue durée consécutifs à un accident <text:s/>de service ou une maladie professionnelle lorsque l'administration ne reconnaît pas l'imputabilité au service de cette maladie ou accident ;</text:p>
        </text:list-item>
        <text:list-item>
          <text:p text:style-name="P311">la reconnaissance et la détermination du taux de l’invalidité temporaire ouvrant droit au bénéfice d'une l’allocation d’invalidité temporaire ;</text:p>
        </text:list-item>
        <text:list-item>
          <text:p text:style-name="P311">la réalité des infirmités résultant d’un accident de service ou d’une maladie professionnelle, la preuve de leur imputabilité au service et le taux d’invalidité qu’elles entraînent ;</text:p>
        </text:list-item>
        <text:list-item>
          <text:p text:style-name="P331"><text:span text:style-name="T11">l’application des dispositions du code des pensions civiles et militaires de retraite</text:span><text:change text:change-id="ct446201576"/> ; </text:p>
        </text:list-item>
        <text:list-item>
          <text:p text:style-name="P315">le cas échéant, sur la mise en disponibilité d’office pour raison de santé.</text:p>
        </text:list-item>
      </text:list>
      <text:list xml:id="list5225289245430651791" text:style-name="L36">
        <text:list-item>
          <text:list>
            <text:list-item>
              <text:list>
                <text:list-item>
                  <text:list>
                    <text:list-header>
                      <text:p text:style-name="P276"/>
                    </text:list-header>
                  </text:list>
                </text:list-item>
              </text:list>
            </text:list-item>
          </text:list>
        </text:list-item>
      </text:list>
      <text:p text:style-name="P143">FICHE ACTEURS : LES EXPERTS OU MÉDECINS AGRÉÉS</text:p>
      <text:p text:style-name="P132"/>
      <text:p text:style-name="P132"/>
      <text:p text:style-name="P132"/>
      <text:p text:style-name="P90">Les médecins agréés, secondés en tant que de besoin par des experts, ont pour mission de se prononcer sur l'aptitude des agents à l'exercice des fonctions qui leurs sont confiées. Cet avis est requis par l'autorité compétente principalement dans les cas suivants :</text:p>
      <text:list xml:id="list5175689152626349221" text:style-name="L37">
        <text:list-item>
          <text:p text:style-name="P312">nomination d'un fonctionnaire stagiaire ;</text:p>
        </text:list-item>
        <text:list-item>
          <text:p text:style-name="P312">recrutement d'un agent contractuel reconnu travailleur handicapé ;</text:p>
        </text:list-item>
        <text:list-item>
          <text:p text:style-name="P312">contre-visite organisée à la demande de l’administration lorsque celle-ci conteste le bien-fondé d'un certificat médical transmis par l'agent pour justifier son absence ou les conclusions du médecin agréé concernant l'aptitude d'un fonctionnaire stagiaire dans un emploi ;</text:p>
        </text:list-item>
        <text:list-item>
          <text:p text:style-name="P312">octroi de congé pour raison de santé soumis à l'avis du comité médical ou placement en disponibilité d'office ;</text:p>
        </text:list-item>
        <text:list-item>
          <text:p text:style-name="P313">imputabilité au service de l'accident ou de la maladie professionnelle<text:change-start text:change-id="ct279234312"/><text:span text:style-name="T9"> ;</text:span></text:p>
        </text:list-item>
        <text:list-item>
          <text:p text:style-name="P338"><text:change-end text:change-id="ct279234312"/><text:change text:change-id="ct283324528"/><text:change-start text:change-id="ct446201472"/>aptitude à l'exercice des fonctions de l'agent contractuel<text:span text:style-name="T115"> après un congé pour raison de santé</text:span>.<text:change-end text:change-id="ct446201472"/></text:p>
        </text:list-item>
      </text:list>
      <text:p text:style-name="P90"/>
      <text:p text:style-name="P90">Dans le 3 premiers cas, les contestations des conclusions des médecins agréés peuvent être portées par l'agent ou l'administration devant le comité médical compétent.</text:p>
      <text:list xml:id="list182246843163442" text:continue-list="list182246827156243" text:style-name="L6">
        <text:list-header>
          <text:p text:style-name="P266"/>
          <text:p text:style-name="P281">FICHE ACTEURS : LA COMMISSION ADMINISTRATIVE PARITAIRE (CAP)</text:p>
        </text:list-header>
      </text:list>
      <text:p text:style-name="P130"><text:span text:style-name="Strong_20_Emphasis"><text:span text:style-name="T26"/></text:span></text:p>
      <text:p text:style-name="P130"><text:span text:style-name="Strong_20_Emphasis"><text:span text:style-name="T26"/></text:span></text:p>
      <text:p text:style-name="P130"><text:span text:style-name="Strong_20_Emphasis"><text:span text:style-name="T26"/></text:span></text:p>
      <text:p text:style-name="P106"><text:span text:style-name="Strong_20_Emphasis"><text:span text:style-name="T30">Attributions (rappel)</text:span></text:span></text:p>
      <text:p text:style-name="P106"><text:span text:style-name="Strong_20_Emphasis"><text:span text:style-name="T29"/></text:span></text:p>
      <text:p text:style-name="P106"><text:span text:style-name="Strong_20_Emphasis"><text:span text:style-name="T29">Il existe une CAP pour chaque corps de fonctionnaires. Dans le cadre de leurs attributions, <text:s/>ces commissions connaissent les questions d’ordre individuel  relatives à : la</text:span></text:span><text:span text:style-name="T29"> titularisation et son refus, l'avancement de grade, la mutation, le détachement, la disponibilité, les refus de congés de formation ou pour formation syndicale, la sanction disciplinaire ou le licenciement pour insuffisance professionnelle (pour les fonctionnaires et les fonctionnaires stagiaires), l'acceptation de démission, la demandes de réintégration à l’issue d’une période de privation des droits civiques ou une période d’interdiction d’exercer un emploi public ou en cas de réintégration dans la nationalité française.</text:span></text:p>
      <text:p text:style-name="P90"/>
      <text:p text:style-name="P90">Sur la demande du fonctionnaire, la CAP examine également : le refus ou les conditions d'exercice des temps partiels, le refus pour suivre une préparation à un concours ou une formation, le refus <text:s/>d’acceptation d'une démission et le recours contre le contre rendu de l’entretien professionnel.</text:p>
      <text:p text:style-name="P106"><text:span text:style-name="Strong_20_Emphasis"><text:span text:style-name="T29">Par ailleurs, la CAP est informée lorsqu’une demande de décharge de service se révèle incompatible avec la bonne marche du service.</text:span></text:span></text:p>
      <text:p text:style-name="P107"><text:span text:style-name="Strong_20_Emphasis"><text:span text:style-name="T28"/></text:span></text:p>
      <text:p text:style-name="P130"><text:span text:style-name="Strong_20_Emphasis"><text:span text:style-name="T27">En ce qui concerne la prévention de l'inaptitude</text:span></text:span></text:p>
      <text:p text:style-name="P130"><text:span text:style-name="Strong_20_Emphasis"><text:span text:style-name="T27"/></text:span></text:p>
      <text:p text:style-name="P130"><text:span text:style-name="Strong_20_Emphasis"><text:span text:style-name="T26">La CAP n'intervient que dans la phase de prévention tertiaire puisqu'en application des dispositions du décret du 30 novembre 1984 elle se prononcera sur l'accueil en détachement, dans le cadre d'une procédure de reclassement, d'un fonctionnaire reconnu inapte à l'exercice des fonctions de son corps d'origine (Cf. § reclassement).</text:span></text:span></text:p>
      <text:p text:style-name="P107"/>
      <text:list xml:id="list182246843178194" text:continue-numbering="true" text:style-name="L6">
        <text:list-header>
          <text:p text:style-name="P284">FICHE ACTEURS : LA COMMISSION CONSULTATIVE PARITAIRE (CCP)</text:p>
        </text:list-header>
      </text:list>
      <text:p text:style-name="P133"/>
      <text:p text:style-name="P133"/>
      <text:p text:style-name="P133"/>
      <text:list xml:id="list5433603947499938295" text:style-name="L38">
        <text:list-item>
          <text:list>
            <text:list-item>
              <text:list>
                <text:list-item>
                  <text:list>
                    <text:list-header>
                      <text:p text:style-name="P249">Attributions (rappel)</text:p>
                      <text:p text:style-name="P248"/>
                      <text:p text:style-name="P248">Les CCP sont obligatoirement consultées sur les licenciements intervenant postérieurement à la période d’essai, les sanctions disciplinaires autres que l’avertissement et le blâme. Elles peuvent en outre être consultées sur toute question d’ordre individuel relative à la situation professionnelle des agents non titulaires relevant de leur champ de compétences et être saisies sur des questions d’ordre individuel relatives à l’application des dispositions figurant dans les contrats, aux sanctions disciplinaires autres que celles donnant lieu à une consultation obligatoire, <text:s/>aux refus de congés pour formation syndicale, congé pour convenance personnelle, congé pour formation professionnelle, congé de représentation, congé pour création d’entreprise, aux refus et aux conditions d’exercice du temps partiel, aux refus le refus pour suivre une préparation à un concours ou une formation, <text:s/>aux conditions de réemploi après certains congés, à l’appréciation relative à la manière de servir de l’agent et au document d'évaluation le concernant.</text:p>
                    </text:list-header>
                  </text:list>
                </text:list-item>
              </text:list>
            </text:list-item>
          </text:list>
        </text:list-item>
      </text:list>
      <text:p text:style-name="P91"/>
      <text:p text:style-name="P130"><text:span text:style-name="Strong_20_Emphasis"><text:span text:style-name="T27">En ce qui concerne la prévention de l'inaptitude</text:span></text:span></text:p>
      <text:p text:style-name="P130"><text:span text:style-name="Strong_20_Emphasis"><text:span text:style-name="T27"/></text:span></text:p>
      <text:p text:style-name="P130"><text:span text:style-name="Strong_20_Emphasis"><text:span text:style-name="T26">La CCP est susceptible d'intervenir uniquement dans la phase de prévention tertiaire, dans le cadre d'une procédure de reclassement pour ce qui concerne sa compétence relative à l'exécution du contrat. Par ailleurs, si la procédure de reclassement est infructueuse, la CCP doit émettre un avis sur le licenciement de l'agent contractuel (Cf. § reclassement).</text:span></text:span></text:p>
      <text:list xml:id="list9040131932266423889" text:style-name="L39">
        <text:list-item>
          <text:list>
            <text:list-item>
              <text:list>
                <text:list-item>
                  <text:list>
                    <text:list-header>
                      <text:p text:style-name="P273"/>
                    </text:list-header>
                  </text:list>
                </text:list-item>
              </text:list>
            </text:list-item>
          </text:list>
        </text:list-item>
      </text:list>
      <text:list xml:id="list182246859161958" text:continue-list="list182246765171074" text:style-name="L9">
        <text:list-header>
          <text:p text:style-name="P285">FICHE PROCÉDURES : LA SURVEILLANCE MÉDICALE DES AGENTS</text:p>
        </text:list-header>
      </text:list>
      <text:p text:style-name="P85"/>
      <text:p text:style-name="P88">Les visites médicales obligatoires</text:p>
      <text:p text:style-name="P85"/>
      <text:list xml:id="list182246859157762" text:continue-list="list182246843178194" text:style-name="L6">
        <text:list-header>
          <text:p text:style-name="P242"><text:span text:style-name="T99">L</text:span><text:span text:style-name="T45">e décret du 28 mai 1982 <text:s/>impose une visite obligatoire tous les cinq ans pour l'ensemble des agents.</text:span></text:p>
          <text:p text:style-name="P240"/>
          <text:p text:style-name="P240">Certaines catégories d'agents, cependant, doivent faire l'objet d'une surveillance médicale particulière (SMP) dont la fréquence doit être au moins annuelle. Il s'agit des :</text:p>
        </text:list-header>
      </text:list>
      <text:list xml:id="list2469859111696171538" text:style-name="L40">
        <text:list-item>
          <text:p text:style-name="P354">personnes en situation de handicap ;</text:p>
        </text:list-item>
        <text:list-item>
          <text:p text:style-name="P355">femmes enceintes ;</text:p>
        </text:list-item>
        <text:list-item>
          <text:p text:style-name="P355">agents réintégrés après un congé de longue maladie ou de longue durée, congé grave maladie ;</text:p>
        </text:list-item>
        <text:list-item>
          <text:p text:style-name="P355">agents occupant des postes présentant des risques professionnels particuliers, notamment les agents répertoriés sur la fiche des risques professionnels (Cf. cette fiche) ;</text:p>
        </text:list-item>
        <text:list-item>
          <text:p text:style-name="P355">agents souffrant de pathologies particulières déterminées par le médecin de prévention.</text:p>
        </text:list-item>
      </text:list>
      <text:p text:style-name="P156"/>
      <text:p text:style-name="P157">Les visites médicales à la demande de l'agent</text:p>
      <text:p text:style-name="P156"/>
      <text:list xml:id="list182246859153687" text:continue-list="list182246859157762" text:style-name="L6">
        <text:list-header>
          <text:p text:style-name="P366">Chaque agent peut, à tout moment et sur sa demande, bénéficier d’une visite médicale annuelle organisée par le service de médecine de prévention.</text:p>
        </text:list-header>
      </text:list>
      <text:p text:style-name="P156"/>
      <text:p text:style-name="P157">Les visites médicales à la demande de la hiérarchie</text:p>
      <text:p text:style-name="P156"/>
      <text:list xml:id="list182246859168591" text:continue-numbering="true" text:style-name="L6">
        <text:list-header>
          <text:p text:style-name="P369">À distinguer de la visite réglementaire, la visite à la demande de la hiérarchie ne revêt pas un caractère obligatoire. Elle s’inscrit dans une démarche susceptible de prévenir une dégradation de situation. </text:p>
          <text:p text:style-name="P287">Lorsqu’un agent pose des problèmes dans son service (par exemple par son comportement, par des absences injustifiées répétées, des retards systématiques,etc.), son responsable peut lui demander de rencontrer le médecin de prévention. </text:p>
          <text:p text:style-name="P250">Pour tirer tout le bénéfice d’une telle visite il appartient à la ligne hiérarchique d’indiquer à l’agent le motif de cette demande, avant de l’écrire au médecin de prévention.</text:p>
          <text:p text:style-name="P369">Le médecin de prévention pourra ainsi évoquer clairement la situation avec l'agent à partir de cet écrit dans le cadre du secret médical pour l'aider dans l'intérêt de tous.</text:p>
        </text:list-header>
      </text:list>
      <text:p text:style-name="P162"/>
      <text:p text:style-name="P158">Procédure</text:p>
      <text:p text:style-name="P156">Quelle que soit la nature de la visite médicale (obligatoire, sur demande de l'agent, sur demande de la hiérarchie) l'agent est convoqué directement par le médecin de prévention. Cette visite étant obligatoire, une autorisation d'absence pour s'y rendre est accordée à l'agent. Il en sera de même si l'agent doit subir des examens médicaux complémentaires à la demande du médecin de prévention.</text:p>
      <text:p text:style-name="P162"/>
      <text:p text:style-name="P163">Conditions d'exercice des fonctions</text:p>
      <text:p text:style-name="P162"/>
      <text:p text:style-name="P162">La surveillance médicale des agents passe aussi par la surveillance des conditions d'exercice des fonctions. Le médecin de prévention peut formuler un avis ou émettre des propositions lors de l’affectation d'un l’agent au poste de travail<text:note text:id="ftn15" text:note-class="footnote"><text:note-citation>15</text:note-citation><text:note-body><text:p text:style-name="P42">Article 11-1 du décret du 28 mai 1982</text:p></text:note-body></text:note>. Cette intervention devra être systématisée lorsqu’il s’agit d’affectation sur des postes comportant des risques professionnels au sens de l’article 15-1 du <text:soft-page-break/>décret du 28 mai 1982 (travail de nuit, chauffeur...).</text:p>
      <text:p text:style-name="P150"/>
      <text:p text:style-name="P89">Procédure</text:p>
      <text:p text:style-name="P83">Il appartient au chef de service de solliciter l'avis du médecin de prévention. <text:change text:change-id="ct283936920"/></text:p>
      <text:p text:style-name="P83"/>
      <text:p text:style-name="P142">FICHE PROCÉDURES : LES CONGÉS POUR RAISON DE SANTÉ</text:p>
      <text:p text:style-name="P86"/>
      <text:p text:style-name="P86"/>
      <text:p text:style-name="P86">Le traitement des agents publics est maintenu, totalement ou partiellement, pendant tout ou partie de la durée du congé pour raison de santé. Le droit au maintien de la rémunération doit être évaluer à la date à laquelle la situation de l'agent est appréciée<text:note text:id="ftn16" text:note-class="footnote"><text:note-citation>16</text:note-citation><text:note-body><text:p text:style-name="P42">CE 8 février 1995, n°11987</text:p></text:note-body></text:note>. La période de référence est donc « glissante ».</text:p>
      <text:p text:style-name="P86"><text:change-start text:change-id="ct281603632"/></text:p>
      <text:p text:style-name="P124">Les agents contractuels, contrairement aux fonctionnaires, peuvent être placés<text:span text:style-name="T74"> </text:span>en congés <text:span text:style-name="T74">de maladie</text:span> sans rémunération. Dans ce cas, ils ne perçoivent que les indemnités journalières de la sécurité sociale.<text:span text:style-name="T74"> </text:span>Tel est le cas, lorsqu'ils ne justifient pas d'une durée d'emploi suffisante<text:span text:style-name="T74"> ou</text:span> qu'ils ont épuisé leurs droits à <text:span text:style-name="T74">rémunération du </text:span>congé de maladie ordinaire<text:note text:id="ftn17" text:note-class="footnote"><text:note-citation>17</text:note-citation><text:note-body><text:p text:style-name="P176"><text:change-start text:change-id="ct283324424"/>Cf. article 12 du décret du 17 janvier 1986<text:change-end text:change-id="ct283324424"/></text:p></text:note-body></text:note><text:span text:style-name="T74">,</text:span> ou <text:span text:style-name="T74">lors</text:span>qu'ils sont placés en congé de maladie sans rémunération<text:note text:id="ftn18" text:note-class="footnote"><text:note-citation>18</text:note-citation><text:note-body><text:p text:style-name="P176"><text:change-start text:change-id="ct280905040"/>Cf. article 17 du décret du 17 <text:change-end text:change-id="ct280905040"/><text:change-start text:change-id="ct283936816"/>janvie<text:span text:style-name="T115">r</text:span> 1986<text:change-end text:change-id="ct283936816"/></text:p></text:note-body></text:note>. </text:p>
      <text:p text:style-name="P36"><text:change-end text:change-id="ct281603632"/><text:change text:change-id="ct280904936"/><text:change-start text:change-id="ct285054424"/><text:s/><text:change-end text:change-id="ct285054424"/></text:p>
      <text:p text:style-name="P127"><text:change-start text:change-id="ct281603528"/>Le fait que dans certains cas, les agents puissent bénéficier soit de congés pour raison de santé rémunérés sans percevoir de traitement (leur durée d'emploi étant inférieure à la durée requise), soit de congés sans traitement pour raison de santé, est sans incidence sur l'octroi de ces congés qui permet de les placer dans une situation administrative régulière.<text:change-end text:change-id="ct281603528"/></text:p>
      <text:p text:style-name="P86"/>
      <text:p text:style-name="P86"/>
      <table:table table:name="Tableau1" table:style-name="Tableau1">
        <table:table-column table:style-name="Tableau1.A" table:number-columns-repeated="5"/>
        <table:table-row>
          <table:table-cell table:style-name="Tableau1.A1" office:value-type="string">
            <text:p text:style-name="P206"/>
          </table:table-cell>
          <table:table-cell table:style-name="Tableau1.B1" office:value-type="string">
            <text:p text:style-name="P209">Fonctionnaire</text:p>
          </table:table-cell>
          <table:table-cell table:style-name="Tableau1.B1" office:value-type="string">
            <text:p text:style-name="P209">Fonctionnaire-stagiaire</text:p>
          </table:table-cell>
          <table:table-cell table:style-name="Tableau1.B1" office:value-type="string">
            <text:p text:style-name="P209">Agent contractuel</text:p>
          </table:table-cell>
          <table:table-cell table:style-name="Tableau1.E1" office:value-type="string">
            <text:p text:style-name="P209">Agent contractuel RQTH</text:p>
          </table:table-cell>
        </table:table-row>
        <table:table-row>
          <table:table-cell table:style-name="Tableau1.B1" office:value-type="string">
            <text:p text:style-name="P206">Congé de maladie ordinaire</text:p>
          </table:table-cell>
          <table:table-cell table:style-name="Tableau1.B2" table:number-columns-spanned="2" office:value-type="string">
            <text:p text:style-name="P206"><text:span text:style-name="T38">Durée</text:span> : 12 mois</text:p>
            <text:p text:style-name="P206"><text:span text:style-name="T38">Traitement</text:span> : plein pendant 3 mois (90 jours) puis demi pendant 9 mois </text:p>
          </table:table-cell>
          <table:covered-table-cell/>
          <table:table-cell table:style-name="Tableau1.B2" office:value-type="string">
            <text:p text:style-name="P206"><text:span text:style-name="T38">Durée</text:span> : 12 mois</text:p>
            <text:p text:style-name="P206"><text:span text:style-name="T38">Traitement</text:span> : après 4 mois de service, plein pendant 1 mois puis demi pendant 1 mois ; après 2 ans de service, <text:s/>plein pendant 2 mois puis demi pendant 2 mois ; après après 3 ans de service, <text:s/>plein pendant 3 mois puis demi pendant 3 mois </text:p>
          </table:table-cell>
          <table:table-cell table:style-name="Tableau1.E2" office:value-type="string">
            <text:p text:style-name="P206"><text:span text:style-name="T38">Durée</text:span> : 12 mois</text:p>
            <text:p text:style-name="P206"><text:span text:style-name="T38">Traitement</text:span> : après 4 mois de service, plein pendant 1 mois puis demi pendant 1 mois</text:p>
          </table:table-cell>
        </table:table-row>
        <table:table-row>
          <table:table-cell table:style-name="Tableau1.B2" office:value-type="string">
            <text:p text:style-name="P206">Congé de maladie ordinaire consécutif à un accident de service ou une maladie professionnelle</text:p>
          </table:table-cell>
          <table:table-cell table:style-name="Tableau1.B2" office:value-type="string">
            <text:p text:style-name="P206"><text:span text:style-name="T38">Durée</text:span> : sans limitation</text:p>
            <text:p text:style-name="P206"><text:span text:style-name="T38">Traitement</text:span> : plein pendant toute la durée du congé</text:p>
          </table:table-cell>
          <table:table-cell table:style-name="Tableau1.B2" office:value-type="string">
            <text:p text:style-name="P206"><text:span text:style-name="T38">Durée</text:span> : 5 ans</text:p>
            <text:p text:style-name="P206"><text:span text:style-name="T38">Traitement</text:span> : plein pendant toute la durée du congé</text:p>
          </table:table-cell>
          <table:table-cell table:style-name="Tableau1.B2" office:value-type="string">
            <text:p text:style-name="P206"><text:span text:style-name="T38">Durée</text:span> : sans limitation</text:p>
            <text:p text:style-name="P206"><text:span text:style-name="T38">Traitement</text:span> : dès l'entrée en fonction, plein pendant 1 mois puis indemnités SS ; après 2 ans de service, <text:s/>plein pendant 2 mois puis puis indemnités SS ; après après 3 ans de service, <text:s/>plein pendant 3 mois puis <text:s/>puis indemnités SS</text:p>
          </table:table-cell>
          <table:table-cell table:style-name="Tableau1.E2" office:value-type="string">
            <text:p text:style-name="P206"><text:span text:style-name="T38">Durée</text:span> : sans limitation</text:p>
            <text:p text:style-name="P206"><text:span text:style-name="T38">Traitement</text:span> : dès l'entrée en fonction, plein pendant 1 mois puis indemnités SS</text:p>
          </table:table-cell>
        </table:table-row>
        <table:table-row>
          <table:table-cell table:style-name="Tableau1.B2" office:value-type="string">
            <text:p text:style-name="P206">Congé de longue maladie</text:p>
          </table:table-cell>
          <table:table-cell table:style-name="Tableau1.B2" table:number-columns-spanned="2" office:value-type="string">
            <text:p text:style-name="P206"><text:span text:style-name="T38">Durée</text:span> : 3 ans</text:p>
            <text:p text:style-name="P206"><text:span text:style-name="T38">Traitement</text:span> : plein pendant 1 an puis demi pendant 2 ans </text:p>
          </table:table-cell>
          <table:covered-table-cell/>
          <table:table-cell table:style-name="Tableau1.D4" office:value-type="string">
            <text:p text:style-name="P207">-</text:p>
          </table:table-cell>
          <table:table-cell table:style-name="Tableau1.E4" office:value-type="string">
            <text:p text:style-name="P207">-</text:p>
          </table:table-cell>
        </table:table-row>
        <table:table-row>
          <table:table-cell table:style-name="Tableau1.B2" office:value-type="string">
            <text:p text:style-name="P206">Congé de longue maladie</text:p>
            <text:p text:style-name="P206">consécutif à un accident de service ou une maladie professionnelle</text:p>
          </table:table-cell>
          <table:table-cell table:style-name="Tableau1.B2" office:value-type="string">
            <text:p text:style-name="P206"><text:span text:style-name="T38">Durée </text:span>: sans limitation</text:p>
            <text:p text:style-name="P206"><text:span text:style-name="T38">Traitement</text:span> : plein pendant toute la durée du congé</text:p>
          </table:table-cell>
          <table:table-cell table:style-name="Tableau1.B2" office:value-type="string">
            <text:p text:style-name="P206"><text:span text:style-name="T38">Durée</text:span> : 5 ans</text:p>
            <text:p text:style-name="P206"><text:span text:style-name="T38">Traitement</text:span> : plein pendant toute la durée du congé</text:p>
          </table:table-cell>
          <table:table-cell table:style-name="Tableau1.D4" office:value-type="string">
            <text:p text:style-name="P207"/>
            <text:p text:style-name="P207">-</text:p>
          </table:table-cell>
          <table:table-cell table:style-name="Tableau1.E4" office:value-type="string">
            <text:p text:style-name="P207"/>
            <text:p text:style-name="P207">-</text:p>
          </table:table-cell>
        </table:table-row>
        <table:table-row>
          <table:table-cell table:style-name="Tableau1.B2" office:value-type="string">
            <text:p text:style-name="P206">Congé longue durée (pour la même affection)</text:p>
          </table:table-cell>
          <table:table-cell table:style-name="Tableau1.B2" table:number-columns-spanned="2" office:value-type="string">
            <text:p text:style-name="P206"><text:span text:style-name="T38">Durée</text:span> : 5 ans</text:p>
            <text:p text:style-name="P206"><text:span text:style-name="T38">Traitement</text:span> : plein pendant 3 ans puis demi pendant 2 ans </text:p>
          </table:table-cell>
          <table:covered-table-cell/>
          <table:table-cell table:style-name="Tableau1.D4" office:value-type="string">
            <text:p text:style-name="P207">-</text:p>
          </table:table-cell>
          <table:table-cell table:style-name="Tableau1.E4" office:value-type="string">
            <text:p text:style-name="P207">-</text:p>
          </table:table-cell>
        </table:table-row>
        <table:table-row>
          <table:table-cell table:style-name="Tableau1.B2" office:value-type="string">
            <text:p text:style-name="P208">Congé de grave maladie pour les agents comptant au moisn 3 années de service</text:p>
          </table:table-cell>
          <table:table-cell table:style-name="Tableau1.D4" office:value-type="string">
            <text:p text:style-name="P207"/>
            <text:p text:style-name="P207">-</text:p>
          </table:table-cell>
          <table:table-cell table:style-name="Tableau1.D4" office:value-type="string">
            <text:p text:style-name="P207"/>
            <text:p text:style-name="P207">-</text:p>
          </table:table-cell>
          <table:table-cell table:style-name="Tableau1.B2" office:value-type="string">
            <text:p text:style-name="P206"><text:span text:style-name="T38">Durée</text:span> : 3 ans</text:p>
            <text:p text:style-name="P206"><text:span text:style-name="T38">Traitement</text:span> : plein pendant 1 an puis demi pendant 2 ans </text:p>
          </table:table-cell>
          <table:table-cell table:style-name="Tableau1.E4" office:value-type="string">
            <text:p text:style-name="P210"/>
            <text:p text:style-name="P210">-</text:p>
          </table:table-cell>
        </table:table-row>
        <table:table-row>
          <table:table-cell table:style-name="Tableau1.B2" office:value-type="string">
            <text:p text:style-name="P208">Congé de maladie sans traitement (à l'issue des congé avec traitement)</text:p>
          </table:table-cell>
          <table:table-cell table:style-name="Tableau1.D4" office:value-type="string">
            <text:p text:style-name="P211"/>
            <text:p text:style-name="P211">-</text:p>
          </table:table-cell>
          <table:table-cell table:style-name="Tableau1.B2" office:value-type="string">
            <text:p text:style-name="P206"><text:span text:style-name="T38">Durée</text:span> : 1 an renouvelable 1 fois</text:p>
          </table:table-cell>
          <table:table-cell table:style-name="Tableau1.E2" table:number-columns-spanned="2" office:value-type="string">
            <text:p text:style-name="P206"><text:span text:style-name="T38">Durée</text:span> : 1 an + prolongation 6 mois maximum</text:p>
          </table:table-cell>
          <table:covered-table-cell/>
        </table:table-row>
      </table:table>
      <text:p text:style-name="P86"><text:soft-page-break/></text:p>
      <text:p text:style-name="P86"><text:change-start text:change-id="ct217895192"/><text:span text:style-name="T38">Fractionnement des congés</text:span><text:change-end text:change-id="ct217895192"/> (fonctionnaires uniquement).<text:change-start text:change-id="ct285054320"/></text:p>
      <text:p text:style-name="P86"><text:change-end text:change-id="ct285054320"/></text:p>
      <text:p text:style-name="P164">Les absences du fonctionnaire nécessitées par un traitement médical suivi périodiquement (exemple de l'hémodialyse) peuvent être imputées au besoin par demi-journées sur ses droits à congé ordinaire de maladie, à congé de longue maladie ou à congé de longue durée.</text:p>
      <text:p text:style-name="P168">Au titre des congés de longue maladie ou de longue durée, il peut être ainsi dérogé à la règle selon laquelle ces congés ne peuvent être accordés pour une période inférieur à trois mois.</text:p>
      <text:p text:style-name="P164">Ce type de congé est accordé sur présentation d'un certificat médical et éventuellement après consultation du comité médical ou de la commission de réforme s'il s'agit d'un congé maladie consécutif à un accident du travail ou une maladie professionnelle.</text:p>
      <text:p text:style-name="P125"><text:change-start text:change-id="ct278972584"/></text:p>
      <text:p text:style-name="P126"><text:span text:style-name="T38">Réemploi</text:span> (agents contractuels uniquement)</text:p>
      <text:p text:style-name="P117"/>
      <text:p text:style-name="P119"><text:span text:style-name="T74">L</text:span>'agent apte à reprendre ses fonctions après un <text:span text:style-name="T74">congé de maladie ordinaire</text:span>,<text:span text:style-name="T74"> un congé de grave maladie ou</text:span> <text:span text:style-name="T74">un </text:span>congé de maladie professionnelle<text:span text:style-name="T74"> </text:span>est réemployé dans les conditions de droit commun<text:span text:style-name="T74">.</text:span> <text:span text:style-name="T74">Celles-ci sont indiquées dans l'article 32 du décret du 17 janvier 1986 : </text:span></text:p>
      <text:p text:style-name="P122"/>
      <text:p text:style-name="P213"><text:span text:style-name="T108">«</text:span><text:span text:style-name="T107"> </text:span><text:span text:style-name="T102">L</text:span><text:span text:style-name="T101">es agents physiquement aptes et qui remplissent toujours les conditions requises sont réemployés sur leur emploi ou occupation précédente dans la mesure permise par le service. Dans le cas contraire, ils disposent d’une priorité pour être réemployés sur un emploi ou occupation similaire assorti d’une rémunération équivalente</text:span><text:span text:style-name="T107"> </text:span><text:span text:style-name="T108">»</text:span>.</text:p>
      <text:p text:style-name="P120"/>
      <text:p text:style-name="P119"><text:span text:style-name="T107">L</text:span>'agent inapte temporairement à l'issue d<text:span text:style-name="T107">e l'un des </text:span>congé<text:span text:style-name="T107">s ci-dessus </text:span>peut bénéficier d'un congé de maladie <text:span text:style-name="T107">sans rémunération (article 17 du décret du 17 janvier 1986). A l'issue de ce congé, s'il est apte à l'exercice de ses fonctions, il est réemployé dans les conditions de droit commun. </text:span><text:span text:style-name="T41">T</text:span><text:span text:style-name="T38">outefois</text:span>, lorsque <text:span text:style-name="T107">la durée de ce</text:span> congé <text:span text:style-name="T107">est</text:span> égale ou supérieure à 1 an, il doit faire une demande de réemploi <text:span text:style-name="T107">par lettre avec accusé de réception </text:span>au moins 1 mois avant l'échéance dudit congé. Le cas échéant, il sera considéré comme démissionnaire.</text:p>
      <text:p text:style-name="P87"><text:change-end text:change-id="ct278972584"/></text:p>
      <text:p text:style-name="P140"><text:span text:style-name="T100">FICHE PROCÉDURES : <text:s/>LA </text:span><text:span text:style-name="T80">RECONNAISSANCE DE L’INAPTITUDE</text:span></text:p>
      <text:p text:style-name="P80"/>
      <text:p text:style-name="P56">L'inaptitude temporaire</text:p>
      <text:p text:style-name="P38"/>
      <text:p text:style-name="P38">Il convient de distinguer</text:p>
      <text:list xml:id="list4809455791318076851" text:style-name="L41">
        <text:list-item>
          <text:p text:style-name="P301">l'inaptitude temporaire de <text:span text:style-name="T38">courte durée</text:span> qui résulte d'une maladie « <text:span text:style-name="T101">qui ne présente pas de gravité particulière et ne relève pas, de ce fait, du régime des congés de longue maladie ou de longue durée</text:span> »<text:note text:id="ftn19" text:note-class="footnote"><text:note-citation>19</text:note-citation><text:note-body><text:p text:style-name="P42">Extrait de la circulaire Fonction publique du 30 janvier 1989 relative à la protection sociale des fonctionnaires et des stagiaires de l'Etat contre les risques maladie et accidents de service</text:p></text:note-body></text:note> et qui est attestée par un certificat médical établi par le médecin-traitant de l'agent, un chirurgien-dentiste ou une sage-femme ;</text:p>
        </text:list-item>
        <text:list-item>
          <text:p text:style-name="P301">l'inaptitude temporaire de <text:span text:style-name="T38">longue durée</text:span> qui entraîne l'octroi d'un congé de maladie ordinaire d'une durée supérieure à 6 mois, ou d'un congé de longue maladie ou de longue durée après avis du comité médical.</text:p>
        </text:list-item>
      </text:list>
      <text:p text:style-name="P38"/>
      <text:p text:style-name="P38">Dans les deux cas, il n'appartient pas au médecin de prévention de se prononcer sur l'aptitude de l'agent. <text:change-start text:change-id="ct217895088"/><text:span text:style-name="T74">En revanche, l</text:span><text:change-end text:change-id="ct217895088"/><text:change text:change-id="ct446212536"/>e médecin de prévention peut<text:change text:change-id="ct278972480"/> être amené à émettre un constat <text:s/>d’incompatibilité temporaire de l'agent à son poste . L'incompatibilité temporaire est à différencier de l'inaptitude temporaire. En cas d’incompatibilité constatée par le médecin de prévention il appartient au chef de service de ne pas autoriser l'agent concerné à exercer ses missions et de l'orienter vers son médecin traitant.</text:p>
      <text:p text:style-name="P38"/>
      <text:p text:style-name="P56">L'inaptitude définitive</text:p>
      <text:p text:style-name="P38"/>
      <text:p text:style-name="P38">Seul le comité médical peut la prononcer quel que soit le statut de l'agent : fonctionnaire, fonctionnaires-stagiaires, agent contractuel de droit commun ou agent contractuel reconnu travailleur handicapé et recruté en application de l'article 27 de la loi du 11 janvier 1984.</text:p>
      <text:p text:style-name="P38"/>
      <text:p text:style-name="P38">Il convient de distinguer</text:p>
      <text:list xml:id="list8966082508192674557" text:style-name="L42">
        <text:list-item>
          <text:p text:style-name="P302">l'inaptitude définitive à l'exercice des fonctions. Dans ce cas, une procédure de reclassement doit être enclenchée ;</text:p>
        </text:list-item>
        <text:list-item>
          <text:p text:style-name="P302">l'inaptitude définitive à l'exercice de toutes fonctions. Dans ce cas, selon son statut l'agent sera radié des cadres après avis de la commission de réforme s'il est fonctionnaire ou licencier s'il est agent contractuel.</text:p>
        </text:list-item>
      </text:list>
      <text:p text:style-name="P39"/>
      <text:p text:style-name="P39"><text:change text:change-id="ct446212432"/></text:p>
      <text:p text:style-name="P80">Procédure</text:p>
      <text:list xml:id="list2519794427327613170" text:style-name="L43">
        <text:list-item>
          <text:p text:style-name="P303">Inaptitude temporaire de courte durée : l'agent doit transmettre au gestion RH de proximité le certificat médical attestant de son inaptitude temporaire dans un délai de 48 heures. Ce délai est réglementaire<text:note text:id="ftn20" text:note-class="footnote"><text:note-citation>20</text:note-citation><text:note-body><text:p text:style-name="P42">Article 25 du décret du 14 mars 1986</text:p></text:note-body></text:note> et s'impose à l'agent. A défaut, son absence pourrait être considérée comme injustifiée. Préalablement à cette transmission, il est recommander aux agents de prévenir leur service de leur absence par téléphone ou messagerie. </text:p>
          <text:p text:style-name="P303"/>
        </text:list-item>
        <text:list-item>
          <text:p text:style-name="P303">Inaptitude temporaire de longue durée et inaptitude définitive : la saisine du comité médical relève du droit commun<text:change text:change-id="ct217838296"/>.</text:p>
        </text:list-item>
      </text:list>
      <text:list xml:id="list182246921175854" text:continue-list="list182246859168591" text:style-name="L6">
        <text:list-header>
          <text:p text:style-name="P54"/>
          <text:p text:style-name="P284">FICHE PROCÉDURES : LE RECLASSEMENT</text:p>
        </text:list-header>
      </text:list>
      <text:p text:style-name="P106"/>
      <text:p text:style-name="P41"><text:span text:style-name="T86">L'article 63 de la loi du 11 janvier 1984 indique que « </text:span><text:span text:style-name="T93">Lorsque les fonctionnaires sont reconnus, par suite d'altération de leur état physique, inaptes à l'exercice de leurs fonctions </text:span><text:span text:style-name="T94">[et que</text:span><text:span text:style-name="T93">] l'adaptation du poste de travail n'est pas possible, </text:span><text:span text:style-name="T94">[ils]</text:span><text:span text:style-name="T93"> peuvent être reclassés dans des emplois d'un autre corps s'ils ont été déclarés en mesure de remplir les fonctions correspondantes</text:span><text:span text:style-name="T85"> ».</text:span></text:p>
      <text:p text:style-name="P40"/>
      <text:p text:style-name="P40">Ce droit au reclassement a été étendu par le juge administratif aux agents contractuels (Cf. § prévention tertiaire). </text:p>
      <text:p text:style-name="P40"/>
      <text:p text:style-name="P80">Procédure</text:p>
      <text:p text:style-name="P40">Le reclassement des fonctionnaires est régi<text:change text:change-id="ct211300360"/> par le décret n°84-1051 du 30 novembre 1984 relatif au reclassement des fonctionnaires.</text:p>
      <text:p text:style-name="P41"><text:span text:style-name="T85">Pour les agents contractuels,</text:span><text:change-start text:change-id="ct211300464"/><text:span text:style-name="T95"> </text:span><text:span text:style-name="T63">l'article 17 du décret du 17 janvier 1986 prévoit les conditions de la mise en oeuvre du droit au reclassement</text:span><text:change-end text:change-id="ct211300464"/><text:change-start text:change-id="ct283435016"/><text:span text:style-name="T63">. Les agents contractuels définitivement inaptes à l</text:span><text:change-end text:change-id="ct283435016"/><text:change-start text:change-id="ct283435120"/><text:span text:style-name="T63">'exercice de tout emploi ne peuvent bénéficier d'un reclasement</text:span><text:span text:style-name="T95">.</text:span><text:change-end text:change-id="ct283435120"/><text:span text:style-name="T95"> </text:span><text:change-start text:change-id="ct445018808"/><text:span text:style-name="T60">en absence</text:span><text:span text:style-name="T12"> de dispositions réglementaires spécifiques, la procédure de reclassement de ces personnels peut s'inspirer des dispositions du décret du 30 novembre 1984. Il convient toutefois de noter que le juge administratif impose à l'employeur de reclasser l'agent contractue</text:span><text:change-end text:change-id="ct445018808"/><text:change text:change-id="ct445018912"/><text:change-start text:change-id="ct283066272"/><text:span text:style-name="T60">l</text:span><text:change-end text:change-id="ct283066272"/><text:change-start text:change-id="ct436980784"/><text:span text:style-name="T62">.</text:span><text:change-end text:change-id="ct436980784"/></text:p>
      <text:p text:style-name="P40"/>
      <text:p text:style-name="P76">Pour un fonctionnaire</text:p>
      <text:p text:style-name="P123"/>
      <text:list xml:id="list5925279913279828442" text:style-name="L44">
        <text:list-item>
          <text:p text:style-name="P348">Le SRH, après avis du comité médical compétent, invite le fonctionnaire, dont l'état physique, sans lui interdire d'exercer toute activité, ne lui permet plus de remplir les fonctions correspondant aux emplois de son grade, à présenter une demande de reclassement dans un emploi d'un autre corps. </text:p>
          <text:p text:style-name="P348">Remarque : Pour le bon déroulement de cette étape il est impératif que les gestionnaires RH de proximité transmettent au SRH les avis des comités médicaux sans délai.</text:p>
        </text:list-item>
        <text:list-item>
          <text:p text:style-name="P348">Le fonctionnaire adresse sa demande de reclassement au SRH. La procédure de reclassement doit être conduite au cours d'une période d'une durée maximum de trois mois à compter de cette demande.</text:p>
        </text:list-item>
        <text:list-item>
          <text:p text:style-name="P372">Le SRH propose plusieurs emplois pouvant être pourvus par la voie du détachement.</text:p>
        </text:list-item>
        <text:list-item>
          <text:p text:style-name="P372">Le fonctionnaire est détaché, après avis de la CAP du corps d'accueil, pour une durée de 1 an dans un corps autre que son corps d'origine.</text:p>
        </text:list-item>
        <text:list-item>
          <text:p text:style-name="P348">A l'issue de cette période, si l'inaptitude à l'exercice des fonctions dans son corps d'origine est temporaire, la situation du fonctionnaire est réexaminée par le comité médical qui se prononce sur l'aptitude de l'intéressé à reprendre ses fonctions initiales. Si l'inaptitude antérieurement constatée demeure sans que son caractère définitif puisse être affirmé, le comité médical propose le maintien en détachement de l'intéressé. Si le comité médical constate l'inaptitude permanente de l'intéressé à la reprise des fonctions dans son corps d'origine, le détachement du fonctionnaire est renouvelé. Sur sa demande, le fonctionnaire peut aussi être intégré dans le corps de détachement.</text:p>
          <text:p text:style-name="P372">Remarque : pour la poursuite de la carrière du fonctionnaire dans son corps de reclassement, des aménagements d'épreuves des examens professionnels peuvent être proposées par le comité médical en faveur du candidat dont l'invalidité le justifie afin d'adapter la durée et le fractionnement des épreuves aux moyens physiques de l'intéressé. </text:p>
        </text:list-item>
      </text:list>
      <text:p text:style-name="P171"/>
      <text:p text:style-name="P145">Pour l'agent contractuel</text:p>
      <text:p text:style-name="P40"/>
      <text:list xml:id="list7534852206319022907" text:style-name="L45">
        <text:list-item>
          <text:p text:style-name="P350"><text:change-start text:change-id="ct444552768"/>L'employeur, après avis du comité médical compétent, informe l'agent contractuel, dont l'état physique, sans lui interdire d'exercer toute activité, ne lui permet plus de remplir les fonctions correspondant à son recrutement, qu'une procédure en vue de le reclasser dans un emploi de même niveau est engagée.</text:p>
          <text:p text:style-name="P350">La procédure de reclassement doit être conduite au cours d'une période d'une durée maximum de trois mois à compter de cette information.</text:p>
        </text:list-item>
        <text:list-item>
          <text:p text:style-name="P373">L'employeur propose plusieurs emplois de même niveau pouvant être occuper par l'agent contractuel en fonction de ses compétences et de son aptitude physique.</text:p>
        </text:list-item>
        <text:list-item>
          <text:p text:style-name="P373">Le contrat de travail de l'agent est modifié pour prendre en compte le changement d'emploi.<text:change-end text:change-id="ct444552768"/><text:change-start text:change-id="ct282828976"/></text:p>
        </text:list-item>
      </text:list>
      <text:p text:style-name="P212"/>
      <text:p text:style-name="P118"><text:span text:style-name="T78">L</text:span><text:span text:style-name="T76">orsque l'agent est définitivement inapte à l'occupation de </text:span><text:span text:style-name="T40">son</text:span><text:span text:style-name="T76"> emploi (qu'il ait ou non épuisé tous ses droits à congés de maladie), il peut bénéficier d'une procédure de reclassement. Il ne pourra être </text:span><text:span text:style-name="T77">effectivement </text:span><text:span text:style-name="T76">licencié que si celle-ci n'aboutit pas. Les étapes de la procédure sont</text:span><text:span text:style-name="T78"> les suivantes</text:span><text:span text:style-name="T76"> :</text:span></text:p>
      <text:p text:style-name="P121"><text:s/></text:p>
      <text:p text:style-name="P200"><text:span text:style-name="T109">1)</text:span> <text:span text:style-name="T109">E</text:span>laboration de la décision de licenciement : entretien préalabl<text:span text:style-name="T109">e et avis de la CCP compétente.</text:span> En outre, l'agent doit être inviter à consulter son dossier individuel et son dossier médical<text:note text:id="ftn21" text:note-class="footnote"><text:note-citation>21</text:note-citation><text:note-body><text:p text:style-name="P183"><text:change-start text:change-id="ct86672744"/><text:span text:style-name="T96">Cf. article 17-5° du décret du 17 j</text:span><text:change-end text:change-id="ct86672744"/><text:change-start text:change-id="ct86672848"/><text:span text:style-name="T96">anvier 1986</text:span><text:change-end text:change-id="ct86672848"/></text:p></text:note-body></text:note><text:span text:style-name="T109">.</text:span></text:p>
      <text:p text:style-name="P202"><text:span text:style-name="T78">2) N</text:span><text:span text:style-name="T76">otification de la décision de licenciement</text:span><text:span text:style-name="T78">. Celle-ci</text:span><text:span text:style-name="T76"> doit </text:span><text:span text:style-name="T83">inviter l'agent à présenter une demande de reclassement</text:span><text:span text:style-name="T76"> dans un délai correspondant à la moitié du préavis</text:span><text:span text:style-name="T76"><text:note text:id="ftn22" text:note-class="footnote"><text:note-citation>22</text:note-citation><text:note-body><text:p text:style-name="P177"><text:change-start text:change-id="ct85863024"/>La durée du préavis dépend de l<text:change-end text:change-id="ct85863024"/><text:change-start text:change-id="ct85863128"/>'ancienneté de l'agent : 8 jours si l'agent justifie d'une ancienneté inférieure à 6 mois ; 1 mois si l'age<text:change-end text:change-id="ct85863128"/><text:change-start text:change-id="ct279019072"/>nt justifie d'une anci comprise entre 6 mois et 2 ans ; 2 mois si l'agent justifie d'une ancienneté supérieure à 2 ans (cf. article 45 du décret du 17 janvie 1986).<text:change-end text:change-id="ct279019072"/></text:p></text:note-body></text:note></text:span><text:span text:style-name="T79">.</text:span></text:p>
      <text:p text:style-name="P201"><text:span text:style-name="T109">3) S</text:span>i l'agent demande un reclassement, l'offre de reclassement doit être écrite et précise. Elle se fait sur un emploi <text:span text:style-name="T106">qui peut être pourvu par un contractuel, sur la même catégorie hiérarchique et </text:span>compatible avec l'état de santé de l'agent et ses compétences professionnelles<text:span text:style-name="T106">. Pour faire une proposition dans une catégorie inférieure, l'</text:span>accord<text:span text:style-name="T106"> de l'agent est requis. La recherche de reclassement de l'agent avant son licenciement doit être réelle et le juge impose à l'employeur une obligation de moyens</text:span><text:span text:style-name="T106"><text:note text:id="ftn23" text:note-class="footnote"><text:note-citation>23</text:note-citation><text:note-body><text:p text:style-name="P184"><text:change-start text:change-id="ct283300184"/>CE 11 juillet 2011, n°328049<text:change-end text:change-id="ct283300184"/></text:p></text:note-body></text:note></text:span><text:span text:style-name="T106">.</text:span></text:p>
      <text:p text:style-name="P201"><text:span text:style-name="T110">4) A l'échéance du préavis, si un emploi ne peut être proposé à l'agent qui a demandé son reclassement, l'administration le place en congé sans traitement pour une durée maximale de 3 mois. Ce congé maintien le lien contractuel mais suspend l'excécution du contrat de<text:line-break/>travail ; la date d'effet du licenciement <text:s/>est reportée. Pendant la durée du congé sans rémunération pour reclassement l'agent inapte temporairement peut prétendre aux allocations chômage car il est considéré comme involontairement privé de son emploi</text:span><text:span text:style-name="T110"><text:note text:id="ftn24" text:note-class="footnote"><text:note-citation>24</text:note-citation><text:note-body><text:p text:style-name="P185"><text:change-start text:change-id="ct86998544"/>CAA Paris du 23 juin 2005, n°01PA01214<text:change-end text:change-id="ct86998544"/></text:p></text:note-body></text:note></text:span><text:span text:style-name="T110">.</text:span></text:p>
      <text:p text:style-name="P200"><text:span text:style-name="T110">5) Si l'agent accepte le reclassement, celui-ci donne naissance à un nouveau contrat</text:span>. <text:span text:style-name="T106">Ce recrutement est assimilé à un primo-recrutement : l'employeur n'est donc pas obligé de proposé un CDI.</text:span></text:p>
      <text:p text:style-name="P202"><text:span text:style-name="T110">6)</text:span> <text:span text:style-name="T110">S</text:span>i le reclassement est impossible à l'échéance du congé sans traitement ou si l'agent refuse l'emploi proposé, l'agent est licencié<text:span text:style-name="T110">.</text:span></text:p>
      <text:p text:style-name="P120"/>
      <text:p text:style-name="P120"><text:span text:style-name="T110">A noter : </text:span>à la demande de l'agent, le préavis de licenciement ou le congé sans traitement peuvent être interrompus entraînant ainsi son licenciement immédiat.</text:p>
      <text:p text:style-name="P116"><text:change-end text:change-id="ct282828976"/><text:change-start text:change-id="ct445912152"/></text:p>
      <text:p text:style-name="P73"><text:change-end text:change-id="ct445912152"/><text:change-start text:change-id="ct279090912"/></text:p>
      <text:p text:style-name="P136"><text:change-end text:change-id="ct279090912"/><text:change-start text:change-id="ct279139128"/>FICHE PROCÉDURES : LES RETOURS DE SITUATIONS INTERRUPTIVES<text:change-end text:change-id="ct279139128"/><text:change-start text:change-id="ct441994848"/> ET LES AGENTS EN ATTENTE D'AFFECTATION</text:p>
      <text:p text:style-name="P74"/>
      <text:p text:style-name="P189">Dans le cadre de la prévention de l'inaptitude, l'objectif poursuivi est de ne pas maintenir durablement un agent éloigné de l'activité professionnelle. Une attention particulière doit donc être portée sur les agents qui reviennent de situations interruptives ou qui sont en attente d'affectation.</text:p>
      <text:p text:style-name="P188"/>
      <text:p text:style-name="P190">Retours de situations interruptives<text:change-end text:change-id="ct441994848"/><text:change-start text:change-id="ct284472240"/></text:p>
      <text:p text:style-name="P187"/>
      <text:p text:style-name="P45">Des congés et situations administratives, autres que les congés de maladie, peuvent interrompre, parfois sur une longue durée, le lien de l'agent avec son service. </text:p>
      <text:p text:style-name="P45"/>
      <text:p text:style-name="P45">Pendant ces périodes, l'agent peut être éloigné du monde du travail et il convient de veiller aux conditions dans lesquelles il va reprendre une activité professionnelle.</text:p>
      <text:p text:style-name="P45"/>
      <text:p text:style-name="P44"><text:span text:style-name="T13">Seul le retour du congé parental </text:span><text:change-end text:change-id="ct284472240"/><text:change-start text:change-id="ct283739320"/><text:span text:style-name="T61">des fonctionnaires</text:span><text:change-end text:change-id="ct283739320"/><text:change-start text:change-id="ct284570184"/><text:span text:style-name="T13"> est </text:span><text:change-end text:change-id="ct284570184"/><text:change-start text:change-id="ct284570288"/><text:span text:style-name="T61">actuellement</text:span><text:change-end text:change-id="ct284570288"/><text:change-start text:change-id="ct279037776"/><text:span text:style-name="T13"> encadré.</text:span><text:change-end text:change-id="ct279037776"/><text:change-start text:change-id="ct445909688"/></text:p>
      <text:p text:style-name="P115"/>
      <text:p text:style-name="P105"><text:span text:style-name="T69">P</text:span><text:span text:style-name="T68">our les agents contractuels, l'article 19 du décret du 17 janvier 1986 prévoit que « </text:span><text:span text:style-name="T70">Au terme du congé parental de plein droit, l'agent est réemployé sur son précédent emploi [...] Dans le cas où cet emploi ne peut lui être proposé, l'agent est réemployé dans un emploi équivalent, le plus près possible de son dernier lieu de travail, assorti d'une rémunération au moins équivalente</text:span><text:span text:style-name="T68"> ».</text:span></text:p>
      <text:p text:style-name="P115"/>
      <text:p text:style-name="P44"><text:span text:style-name="T64">Pour les fonctionnaires,</text:span><text:span text:style-name="T18"> </text:span><text:change-end text:change-id="ct445909688"/><text:change text:change-id="ct86967656"/><text:change-start text:change-id="ct86967760"/><text:span text:style-name="T61">En effet,</text:span><text:change-end text:change-id="ct86967760"/><text:change-start text:change-id="ct87070272"/><text:span text:style-name="T13"> l'article 57 du décret </text:span><text:change-end text:change-id="ct87070272"/><text:change text:change-id="ct445916496"/><text:change-start text:change-id="ct446237952"/><text:span text:style-name="Strong_20_Emphasis"><text:span text:style-name="T13">du 16 septembre 1985 </text:span></text:span><text:change-end text:change-id="ct446237952"/><text:change text:change-id="ct446238056"/><text:change-start text:change-id="ct279658976"/><text:span text:style-name="T13">prévoit que « </text:span><text:span text:style-name="T20">s</text:span><text:span text:style-name="T21">ix semaines au moins avant sa réintégration, le fonctionnaire bénéficie d'un entretien avec, selon son souhait de réintégration, le responsable des ressources humaines de son administration d'origine ou de détachement pour en examiner les modalités</text:span><text:span text:style-name="T22"> ». </text:span><text:change-end text:change-id="ct279658976"/><text:change-start text:change-id="ct283687224"/></text:p>
      <text:p text:style-name="P75"><text:change-end text:change-id="ct283687224"/><text:change-start text:change-id="ct279487408"/></text:p>
      <text:p text:style-name="P45"><text:change-end text:change-id="ct279487408"/><text:change text:change-id="ct211620832"/><text:change text:change-id="ct279487512"/><text:change-start text:change-id="ct217871152"/><text:span text:style-name="T75">E</text:span><text:change-end text:change-id="ct217871152"/><text:change-start text:change-id="ct440421064"/>n absence de dispositions réglementaires contraignantes, cet entretien peut être envisagé pour les retours des autres situations interruptives. En tant que de besoin, le médecin de prévention peut y être associé.</text:p>
      <text:p text:style-name="P45"/>
      <text:p text:style-name="P45"><text:change-end text:change-id="ct440421064"/><text:change-start text:change-id="ct441863824"/>Ainsi, dans toutes <text:s/>les <text:s/>situations de réintégration <text:change-end text:change-id="ct441863824"/><text:change-start text:change-id="ct279324752"/><text:span text:style-name="T71">ou de réemploi</text:span><text:span text:style-name="T75"> </text:span><text:change-end text:change-id="ct279324752"/><text:change-start text:change-id="ct279324856"/>(fin de disponibilité, fin de détachement, <text:change-end text:change-id="ct279324856"/><text:change text:change-id="ct446652960"/><text:change-start text:change-id="ct280042136"/><text:span text:style-name="T75">fin </text:span><text:change-end text:change-id="ct280042136"/><text:change text:change-id="ct284001712"/><text:change-start text:change-id="ct284001816"/>de congé<text:change-end text:change-id="ct284001816"/><text:change text:change-id="ct441984960"/><text:change-start text:change-id="ct446126312"/> longue durée, <text:change-end text:change-id="ct446126312"/><text:change text:change-id="ct435407704"/><text:change-start text:change-id="ct435407808"/><text:span text:style-name="T75">fin</text:span><text:change-end text:change-id="ct435407808"/><text:change text:change-id="ct285448992"/><text:change-start text:change-id="ct445915608"/><text:span text:style-name="T75"> </text:span><text:change-end text:change-id="ct445915608"/><text:change-start text:change-id="ct218062472"/>de congé<text:change-end text:change-id="ct218062472"/><text:change text:change-id="ct218062576"/><text:change-start text:change-id="ct444585104"/> formation,<text:change-end text:change-id="ct444585104"/><text:change-start text:change-id="ct441741416"/><text:span text:style-name="T75"> fin de congé de grave maladie, fin de congé sans rémunération,</text:span><text:change-end text:change-id="ct441741416"/><text:change-start text:change-id="ct439542984"/> fin de mise à disposition, fin de décharge syndicale à temps plein<text:change-end text:change-id="ct439542984"/><text:change-start text:change-id="ct444552304"/><text:span text:style-name="T75">, etc.</text:span><text:change-end text:change-id="ct444552304"/><text:change-start text:change-id="ct280048672"/>) un entretien intervenant dans les trois mois qui précèdent l'échéance des situations d'éloignement ou la décision <text:s/>officialisant un retour prévisible vers l'emploi doit être <text:s/>initié soit par le bureau de gestion, soit avec par un conseiller mobilité.</text:p>
      <text:p text:style-name="P45"/>
      <text:p text:style-name="P45">L'objectif de cet entretien est de permettre à l'agent de formaliser sa candidature ou à l'administration de proposer une affectation <text:s/>sur un emploi vacant ou susceptible de l'être correspondant à son grade ou à son niveau d'emploi. </text:p>
      <text:p text:style-name="P45"/>
      <text:p text:style-name="P72">Affectation spécifique ne pesant pas sur le plafond d'emploi <text:s/>du service d'accueil</text:p>
      <text:p text:style-name="P45"/>
      <text:p text:style-name="P45">Lorsqu'une affectation peine à se concrétiser, une prise de fonction <text:s/>n'impactant pas le plafond d'emploi <text:s/>de la structure d'accueil <text:change-end text:change-id="ct280048672"/><text:change text:change-id="ct279436000"/><text:change-start text:change-id="ct439539400"/>peut être envisagée par le service des ressources humaines en accord avec l'autorité d'emploi (SG, DG1, DG2, DG3). L'agent ainsi affecté<text:change-end text:change-id="ct439539400"/><text:change text:change-id="ct439539504"/><text:change-start text:change-id="ct214023840"/> continue de peser sur le plafond de l'autorité d'emploi sans impacter le plafond d'emploi de la structure d'accueil.</text:p>
      <text:p text:style-name="P45"><text:soft-page-break/></text:p>
      <text:p text:style-name="P47"><text:span text:style-name="T23">Les postes concernés par ce type d'affectation font l'objet d'une procédure d'identification et de publicité spécifique. En effet, l'agent affecté sur cet emploi bénéficera d'un suivi personnalisé et/ou d'un plan de formation individuel pris en charge par le Département recrutement, mobilité, formation. Un bilan de cette affectation sera effectué entre le service d'accueil et l'autorité d'emploi</text:span><text:change-end text:change-id="ct214023840"/><text:change-start text:change-id="ct214023944"/><text:span text:style-name="T90"> </text:span><text:span text:style-name="T23">à l'issue d'une période de 24 mois </text:span><text:change-end text:change-id="ct214023944"/><text:change-start text:change-id="ct284765960"/><text:span text:style-name="T11">maximum.</text:span></text:p>
      <text:p text:style-name="P38"/>
      <text:p text:style-name="P38">Comme tous les autres agents du ministère et de ses établissements publics, l'agent affecté dans le cadre de cette procédure spécifique relève pleinement de l'autorité du chef du service d'accueil. <text:s/>Son affectation ne peut prendre fin que dans les régles de droit commun respectueuses des garanties statutaires : mutation ou changement de poste à l'initiative de l'agent ou de l'administration.<text:change-end text:change-id="ct284765960"/></text:p>
      <text:p text:style-name="P38"><text:change text:change-id="ct283220872"/></text:p>
      <text:p text:style-name="P38">Remarque : <text:change-start text:change-id="ct279386288"/><text:span text:style-name="T75">sauf dans le cas de </text:span><text:change-end text:change-id="ct279386288"/><text:change text:change-id="ct280223072"/><text:change text:change-id="ct279386392"/>la situation d'instance (décision à l'initiative de l'administration) <text:change-start text:change-id="ct211167784"/><text:span text:style-name="T75">ou du</text:span><text:change-end text:change-id="ct211167784"/><text:change text:change-id="ct279383624"/> congé parental (dont la limite est fixée au 3ème anniversaire de l'enfant), les agents ont l'obligation 3 mois avant l'échéance de chaque période de congé pour convenances personnelles (article 24 du décret n°86-83 du 17 janvier 1986 relatif aux agents contractuels de l’État) ou de disponibilité (article 49 du décret du 16 septembre 1985) de faire part de leur souhait de réintégration ou de prolongation. Ce délai de prévenance doit être utilisé par l'administration pour préparer le retour de l'agent. </text:p>
      <text:p text:style-name="P106"><text:change-start text:change-id="ct446377992"/></text:p>
      <text:p text:style-name="P99"><text:span text:style-name="T10">Pour les agents contractuels : </text:span><text:change-end text:change-id="ct446377992"/><text:change-start text:change-id="ct435955520"/><text:span text:style-name="T72">si le réemploi ne peut intervenir immédiatement à l'échéance de la période interruptive, </text:span><text:change-end text:change-id="ct435955520"/><text:change-start text:change-id="ct211158608"/><text:span text:style-name="T73">l'agent peut prétendre aux allocations chômage car il est considéré comme involontairement privé de son emploi</text:span><text:span text:style-name="T23"><text:note text:id="ftn25" text:note-class="footnote"><text:note-citation>25</text:note-citation><text:note-body><text:p text:style-name="P186"><text:change-start text:change-id="ct215058248"/>CAA Paris du 23 juin 2005, n°01PA01214<text:change-end text:change-id="ct215058248"/></text:p></text:note-body></text:note></text:span><text:span text:style-name="T24">.</text:span><text:change-end text:change-id="ct211158608"/></text:p>
      <text:p text:style-name="P141">FICHE PROCÉDURES : LA VISITE DE PRÉ-REPRISE</text:p>
      <text:list xml:id="list182246968162152" text:continue-list="list182246921175854" text:style-name="L6">
        <text:list-header>
          <text:p text:style-name="P277"/>
          <text:p text:style-name="P267">Après des congés pour raison de santé d'une durée supérieure à 6 mois, pour faciliter un retour à l’emploi et les conditions d’une reprise, il est possible d’organiser des visites de pré reprise.</text:p>
          <text:p text:style-name="P267">En accord avec l'agent, l’objectif de cette visite médicale, non obligatoire, est de préparer <text:span text:style-name="T11">sa</text:span> reprise du travail avec son responsable et, parfois, le collectif de travail. </text:p>
        </text:list-header>
      </text:list>
      <text:p text:style-name="P50"/>
      <text:p text:style-name="P81">Procédure</text:p>
      <text:p text:style-name="P50"/>
      <text:p text:style-name="P50">Le médecin de prévention ou <text:change text:change-id="ct283491272"/>l'administration prend contact avec l'agent, lui propose de le recevoir, afin de définir ensemble si un aménagement du poste de travail est à prévoir<text:span text:style-name="T11"> (Cf. § aménagement de poste).</text:span></text:p>
      <text:p text:style-name="P40"/>
      <text:list xml:id="list182246968162087" text:continue-numbering="true" text:style-name="L6">
        <text:list-header>
          <text:p text:style-name="P264">Le médecin de prévention prend contact avec le responsable de l'agent si besoin et revisite le poste de travail.</text:p>
          <text:p text:style-name="P264"/>
          <text:p text:style-name="P264">L’organisation de ce type de visite peut permettre d’orienter l’agent vers d’autres démarches telles qu’une demande de reconnaissance de travailleur handicapé ou demande de CLM fractionné, une reprise à temps partiel thérapeutique, etc.</text:p>
          <text:p text:style-name="P266"/>
          <text:p text:style-name="P281">FICHE PROCÉDURES : LE TEMPS PARTIEL THÉRAPEUTIQUE</text:p>
          <text:p text:style-name="P288"/>
          <text:p text:style-name="P251"><text:span text:style-name="T86">Le temps partiel thérapeutique constitue une mesure temporaire d'accompagnement à caractère médical dont les "objectifs" sont indiqués dans la loi (article 34 </text:span><text:span text:style-name="T92">bis</text:span><text:span text:style-name="T86"> du 11 janvier 1984) : </text:span></text:p>
          <text:p text:style-name="P243">"Le temps partiel thérapeutique peut être accordé :</text:p>
          <text:p text:style-name="P243">- soit parce que la reprise des fonctions à temps partiel est reconnue comme étant de nature à favoriser l'amélioration de l'état de santé de l'intéressé ;</text:p>
          <text:p text:style-name="P243">- soit parce que l'intéressé doit faire l'objet d'une rééducation ou d'une réadaptation professionnelle pour retrouver un emploi compatible avec son état de santé."</text:p>
          <text:p text:style-name="P233">Le temps partiel thérapeutique est de droit et le chef de service ne peut pas s'opposer à son bénéfice. La quotité de celui-ci est celle fixée par le comité médical, la commission de réforme ou le médecin conseil. </text:p>
          <text:p text:style-name="P233">Pendant une période de temps partiel thérapeutique, l'agent est considéré comme effectuant un service à temps plein (bénéficie des droits à avancement et à retraite, d'une rémunération intégrale et reconstitue ses droits à congés pour raison de santé) mais est exonéré d'une partie de ses obligations de service au tire de sa convalescence ou de sa rééducation. </text:p>
          <text:p text:style-name="P232">A l'épuisement de la durée du temps partiel thérapeutique, l'agent qui n'est pas apte à reprendre ses fonctions à temps plein peut solliciter une autorisation de travail à temps partiel au titre du dispositif de droit commun.</text:p>
          <text:p text:style-name="P225"/>
          <text:list>
            <text:list-header>
              <text:p text:style-name="P219"><text:span text:style-name="T38">Procédure</text:span> d'octroi pour le fonctionnaire</text:p>
              <text:p text:style-name="P219"/>
            </text:list-header>
          </text:list>
          <text:p text:style-name="P225">À l'issue de 6 mois de CMO, d'une période de CLM ou de CLD le comité médical est obligatoirement consulté pour se prononcer soit sur le renouvellement du congé pour raison de santé, soit sur l'aptitude de l'agent de reprendre ses fonctions. A cette occasion, à la demande du fonctionnaire, il peut aussi se prononcer, ainsi que la commission de réforme, sur l'opportunité de l'octroi d'un temps partiel thérapeutique.</text:p>
          <text:p text:style-name="P225">L'administration ne peut octroyer le bénéfice du temps partiel thérapeutique que sur avis favorable ou recommandation du comité médical ou de la commission de réforme. Le temps partiel thérapeutique peut être octroyé dans la limite de un an pour la même affection.<text:line-break/>A <text:s/>l'issue d'une période de temps partiel thérapeutique, le fonctionnaire peut reprendre ses fonctions à temps plein sans que cette reprise de fonctions ne fasse l'objet préalablement d'une consultation du comité médical ou de la commission de réforme. En effet, lors de l'octroi du temps partiel thérapeutique, son aptitude à reprendre ses fonctions a déjà été vérifié.</text:p>
          <text:p text:style-name="P225"/>
          <text:list text:continue-numbering="true">
            <text:list-header>
              <text:p text:style-name="P219"><text:span text:style-name="T38">Procédure</text:span> d'octroi pour l'agent non titulaire</text:p>
              <text:p text:style-name="P219"/>
            </text:list-header>
          </text:list>
          <text:p text:style-name="P228">L'agent non titulaire souhaitant reprendre ses fonctions dans le cadre d'un temps partiel thérapeutique doit adresser au médecin conseil de la Caisse primaire d'assurance maladie dont il dépend une demande de son médecin traitant. Si la réponse est favorable, l'administration accordera à l'agent un temps partiel pour motif thérapeutique. La durée du temps partiel thérapeutique peut être supérieure à un an si l'agent non titulaire a perçu des indemnités journalières au titre de son congé pour raison de santé pendant moins de trois ans.</text:p>
        </text:list-header>
      </text:list>
      <text:p text:style-name="P59"/>
      <text:list xml:id="list182246984156309" text:continue-numbering="true" text:style-name="L6">
        <text:list-header>
          <text:p text:style-name="P251"><text:span text:style-name="T87">Cas particulier des agents non affectés : </text:span><text:span text:style-name="T86"><text:s text:c="2"/>le bénéfice du temps partiel thérapeutique ne peut être concomitant avec la déclaration d'aptitude. En effet, le temps partiel thérapeutique ne peut être octroyé qu'à l'agent qui est affecté car les objectifs du temps partiel thérapeutique ne peuvent être atteints que dans une situation de travail effectif.</text:span></text:p>
          <text:p text:style-name="P225"><text:soft-page-break/>La première période de temps partiel thérapeutique ne pourra débuter qu'au premier jour de l'affectation. En effet le temps partiel thérapeutique est contingenté sur la durée d'une carrière : Pour une pathologie donnée un agent peut se voir octroyer une durée maximale d'un an de temps partiel thérapeutique.</text:p>
          <text:p text:style-name="P226"/>
          <text:list text:continue-numbering="true">
            <text:list-header>
              <text:p text:style-name="P226"><text:span text:style-name="T80">Autre temps partiel pour raison de santé</text:span> (agents non titulaires uniquement)</text:p>
            </text:list-header>
          </text:list>
          <text:p text:style-name="P226">Les agents non titulaires dans l'incapacité <text:s/>d'exercer leurs fonctions à temps plein après un accident ou une maladie invalidante d'origine non professionnelle peuvent demander une autorisation de travail à temps partiel et en parallèle percevoir une pension d’invalidé pour compenser, pour tout ou partie, la perte de salaire résultant du placement en temps partiel. La nature de l'invalidité et le montant de la pension sont décidés par la Caisse primaire d'assurance maladie. La pension est toujours attribuée de manière temporaire et des contrôles réguliers sont effectués pour apprécier la situation du bénéficiaire. Ce dernier a l'obligation de se soumettre à ces contrôles, faute de quoi sa pension peut être suspendue. Ce contrôle est effectué trimestriellement lorsque le bénéficiaire exerce une activité professionnelle et qu'il cumule pension et revenu d'activité.</text:p>
          <text:p text:style-name="P265"/>
          <text:p text:style-name="P283"><text:span text:style-name="T54">FICHE PROCÉDURES : L'A</text:span><text:span text:style-name="T80">MÉNAGEMENT DE POSTE</text:span></text:p>
        </text:list-header>
      </text:list>
      <text:p text:style-name="P173"/>
      <text:p text:style-name="P38">L'aménagement de poste est un droit affirmé par la loi pour les agents qui bénéficient de la qualité de travailleur handicapé. Toutefois, tout agent dont la santé est altérée sans le rendre inapte peut bénéficier d'un aménagement de poste.</text:p>
      <text:p text:style-name="P38"><text:change-start text:change-id="ct446538096"/></text:p>
      <text:p text:style-name="P113">Les aménagements peuvent être divers : la circulaire du <text:span text:style-name="T117">10 avril 2015</text:span> indique<text:span text:style-name="T117">, notamment,</text:span> qu'ils peuvent porter sur un allégement de peut porter sur un allègement des <text:span text:style-name="T117"><text:s/></text:span>tâches à accomplir, l’octroi de temps de repos, l’aménagement matériel du poste de travail. L’aménagement peut impliquer que le temps de travail soit inférieur à celui effectué dans l’établissement. Si les attributions de l’agent le permettent, il serait possible qu’une partie des heures soient effectuées à domicile avec l’avis du médecin de prévention<text:span text:style-name="T117">.</text:span></text:p>
      <text:p text:style-name="P113"/>
      <text:p text:style-name="P113"><text:span text:style-name="T117">Dans tous les cas, l'acception de l'aménagement préconisé </text:span>doit être très <text:span text:style-name="T117">étudiée car il</text:span> ne concerne pas strictement l'agent, dont il faut bien évidement préserver la santé, mais <text:span text:style-name="T117">également </text:span>l'ensemble de l'équipe<text:span text:style-name="T117">. Par exemple : </text:span>les tâches non effectuées par un agent dont la quotité de travail est réduite <text:s/>pèsent sur les autres membres<text:span text:style-name="T117"> ; un aménagement important de ses horaires de travail peut conduire à la modification des planings</text:span>.</text:p>
      <text:p text:style-name="P113"/>
      <text:p text:style-name="P113"><text:span text:style-name="T117">L'</text:span>acceptation doit donc prendre en considération les répercussions de l'aménagement préconisé, tant sur l'organisation du service et que sur les agents qui le composent. <text:span text:style-name="T117">A ce titre, il peut</text:span> être limité dans le temps et faire l'objet d'un réexamen périodique. </text:p>
      <text:p text:style-name="P38"><text:change-end text:change-id="ct446538096"/></text:p>
      <text:list xml:id="list182246984170422" text:continue-numbering="true" text:style-name="L6">
        <text:list-item>
          <text:list>
            <text:list-header>
              <text:p text:style-name="P271">Pour un agent nouvellement recruté</text:p>
            </text:list-header>
          </text:list>
        </text:list-item>
      </text:list>
      <text:p text:style-name="P10"/>
      <text:p text:style-name="P10">Le ministère de la culture et de la communication est systématiquement l'employeur de agents contractuels recrutés en application de l'article 27 de la loi du 11 janvier 1984 puisqu'ils ont vocation à être titularisés dans un corps<text:change text:change-id="ct285024032"/><text:change-start text:change-id="ct214990808"/><text:span text:style-name="T111">.</text:span><text:change-end text:change-id="ct214990808"/></text:p>
      <text:p text:style-name="P10"/>
      <text:list xml:id="list182246984152004" text:continue-numbering="true" text:style-name="L6">
        <text:list-header>
          <text:p text:style-name="P225">Le département du recrutement de la mobilité et de la formation (DRMF, secrétariat général) suit donc ces recrutements en lien avec le bureau de gestion de carrière et le correspondant ressources humaines (RH) de proximité.</text:p>
        </text:list-header>
      </text:list>
      <text:p text:style-name="P38"/>
      <text:list xml:id="list182246999174647" text:continue-numbering="true" text:style-name="L6">
        <text:list-header>
          <text:p text:style-name="P225">Si le correspondant handicap de proximité n'est pas associé à la démarche dès la constitution du jury de recrutement il est informé par le RH de proximité de l'échéance de la prise de poste.</text:p>
        </text:list-header>
      </text:list>
      <text:p text:style-name="P38"/>
      <text:p text:style-name="P38">Procédure</text:p>
      <text:list xml:id="list182246999169019" text:continue-numbering="true" text:style-name="L6">
        <text:list-item>
          <text:p text:style-name="P349">Le RH de proximité prend un rendez vous avec le médecin de prévention pour effectuer le plus rapidement possible l'étude de poste et l'aménagement éventuel du poste de travail du nouvel arrivant.</text:p>
        </text:list-item>
        <text:list-item>
          <text:p text:style-name="P349">Le médecin de prévention, après avoir mené l'étude de poste, propose l'éventuel aménagement de poste à l'agent.</text:p>
        </text:list-item>
        <text:list-item>
          <text:p text:style-name="P349">L'étude de poste et les aménagements éventuels sont adressés : au responsable du service de l'agent, <text:s/>à l'agent et au correspondant handicap local. L'aménagement préconisé peut ne nécessiter aucune acquisition de matériel.</text:p>
        </text:list-item>
        <text:list-item>
          <text:p text:style-name="P349">Si une acquisition d'équipement, de logiciel ou de service est nécessaire, le correspondant handicap local effectue les demandes de devis auprès des prestataires en capacité de fournir les matériels indiqués.</text:p>
        </text:list-item>
        <text:list-item>
          <text:p text:style-name="P349"><text:soft-page-break/>Il constitue le dossier conformément aux catalogues des aides du Fonds pour l'insertion des personnes handicapées dans la Fonction publique (FIPHFP). </text:p>
        </text:list-item>
        <text:list-item>
          <text:p text:style-name="P349">Il adresse le dossier complet au Bureau de l'action sociale et de la prévention (BASP).</text:p>
        </text:list-item>
        <text:list-item>
          <text:p text:style-name="P349">Le BASP effectue le suivi de l'aménagement par la saisie des bons de commandes</text:p>
        </text:list-item>
        <text:list-item>
          <text:p text:style-name="P349">Le correspondant handicap local s'assure du service fait et en informe le BASP .</text:p>
        </text:list-item>
        <text:list-item>
          <text:p text:style-name="P349">Le suivi des aménagements de poste est impératif. Le chef de service doit répondre sur sa mise en œuvre effective <text:s/>au médecin de prévention qui la préconise. Toute situation <text:s/>d' aménagement préconisé qui n'aurait pas été suivi d'effet <text:s/>doit être présenté de façon motivée dans le cadre du CHSCT compétent.</text:p>
          <text:p text:style-name="P225"/>
          <text:list>
            <text:list-header>
              <text:p text:style-name="P219">Pour un agent déjà en fonction</text:p>
              <text:p text:style-name="P219"/>
              <text:p text:style-name="P225">L'aménagement de poste peut conditionner le maintien dans l'emploi la démarche est identique mais l'initiateur peut en être l'agent, le service RH de proximité, le responsable de service ou le correspondant handicap de proximité .</text:p>
              <text:p text:style-name="P225"/>
            </text:list-header>
          </text:list>
        </text:list-item>
      </text:list>
      <text:p text:style-name="P10">Les services d’appui au maintien dans l’emploi des travailleurs handicapés (Sameth) sont des équipes pluridisciplinaires qui peuvent être mobilisés en proximité pour l'accueil d'un nouvel agent ou le maintien dans l'emploi d'un agent déjà en poste.</text:p>
      <text:p text:style-name="P170">Le recours aux conseillers Sameth, présents dans chaque département est initié en collaboration avec les services de médecine de prévention. </text:p>
      <text:p text:style-name="P170">Les conseillers Sameth apportent aides et conseils aux employeurs et aux personnes handicapées à toutes les étapes de la démarche, en fonction des besoins rencontrés. Ils peuvent être sollicité pour : </text:p>
      <text:p text:style-name="P170">- Informer et conseiller sur le cadre juridique et la démarche de maintien dans l'emploi. </text:p>
      <text:p text:style-name="P170">- Analyser une situation et accompagner dans la recherche et la construction de solutions adaptées. </text:p>
      <text:p text:style-name="P170">- Mobiliser des aides et prestations techniques, humaines et financières pour la mise en œuvre de la solution de maintien en lien avec le correspondant handicap.</text:p>
      <text:p text:style-name="P10"/>
      <text:p text:style-name="P139">FICHE PROCÉDURES : LA RECONNAISSANCE DE HANDICAP</text:p>
      <text:p text:style-name="P106"/>
      <text:p text:style-name="P106"/>
      <text:p text:style-name="P106"/>
      <text:list xml:id="list182246999154759" text:continue-numbering="true" text:style-name="L6">
        <text:list-header>
          <text:p text:style-name="P250">En cours de carrière, que l'altération de la santé de l'agent soit d'origine professionnelle ou pas, elle peut conduire à la reconnaissance de la qualité de travailleur handicapé.</text:p>
        </text:list-header>
      </text:list>
      <text:p text:style-name="P85"/>
      <text:p text:style-name="P82"><text:span text:style-name="T98">C'est à l'agent de saisir la </text:span>Commission des droits et de l'autonomie des personnes handicapées (CDAPH) qui siège au sein de la maison départementale des personnes handicapées (MDPH) dont il dépend selon son lieu de résidence. </text:p>
      <text:p text:style-name="P82"/>
      <text:p text:style-name="P38">La qualité de travailleur handicapé permet à l'agent de faire valoir les droits suivants :</text:p>
      <text:list xml:id="list1795360075747446046" text:style-name="L46">
        <text:list-item>
          <text:p text:style-name="P360">l'aménagement de son poste de travail en application de l'article 5 de la loi du 13 juillet 1983 ;</text:p>
        </text:list-item>
        <text:list-item>
          <text:p text:style-name="P360">aménagement d'horaires l'article 40 ter de la loi du 11 janvier 1984 (sans toutefois réduire les obligations de service de l'agent) ;</text:p>
        </text:list-item>
        <text:list-item>
          <text:p text:style-name="P360">autorisation de travail à temps partiel de droit sans limitation de durée (toutefois, la rémunération de l'agent sera fixée selon les règles de droit commun).</text:p>
        </text:list-item>
        <text:list-item>
          <text:p text:style-name="P360"><text:change-start text:change-id="ct279136200"/>Priorité d'affectation donnée en CAP sur un poste sur lequel il candidate <text:s/>si celle-ci relève de la mutation.</text:p>
        </text:list-item>
        <text:list-item>
          <text:p text:style-name="P360">Départ anticipé à la retraite <text:span text:style-name="T101">(Jocelyne précisera ces deux droits inscrits dans la loi)</text:span><text:change-end text:change-id="ct279136200"/></text:p>
        </text:list-item>
      </text:list>
      <text:p text:style-name="P8"><text:s/></text:p>
      <text:p text:style-name="P38"><text:change-start text:change-id="ct446578840"/>Lorsque la santé de <text:s/>l'agent, reconnu en situation de handicap, s'altère sans que toutefois un reclassement soit préconisé, un changement d'affectation peut être envisagé dans le cadre de la procédure d'affectation spécifique (« en surnombre » <text:s/>sur le <text:s/>plafond d'emploi du service d'accueil)<text:span text:style-name="T76"> conformément aux préconisations </text:span>prévues dans la fiche « <text:span text:style-name="T76">LES RETOURS DE SITUATIONS INTERRUPTIVES ET LES AGENTS EN ATTENTE D'AFFECTATION ».</text:span><text:change-end text:change-id="ct446578840"/></text:p>
      <text:list xml:id="list182247015167755" text:continue-list="list182246999154759" text:style-name="L6">
        <text:list-header>
          <text:p text:style-name="P283"><text:span text:style-name="T80">FICHE OUTILS </text:span><text:span text:style-name="T31">: LE DOCUMENT UNIQUE D'ÉVALUATION DES RISQUES PROFESSIONNELS (DUERP)</text:span><text:span text:style-name="T11"> e</text:span>t son plan d’action</text:p>
          <text:p text:style-name="P267"/>
          <text:p text:style-name="P267">L’évaluation des risques est une obligation des chefs de services inscrite dans l’article L. 4121-3 du code du travail<text:note text:id="ftn26" text:note-class="footnote"><text:note-citation>26</text:note-citation><text:note-body><text:p text:style-name="P42">Source : loi n° 91-1414 du 31 décembre 1991 par transposition de la directive n°89/391/CEE du Conseil des communautés Européennes du 12 juin 1989</text:p></text:note-body></text:note>.</text:p>
          <text:p text:style-name="P267"/>
          <text:p text:style-name="P242">Pour mettre en œuvre cette obligation, le chef de service peut utilement consulter :</text:p>
        </text:list-header>
      </text:list>
      <text:list xml:id="list8307485095960994102" text:style-name="L47">
        <text:list-item>
          <text:p text:style-name="P308">le décret n°2001-1016 du 5 novembre 2001 portant création d'un document relatif à l'évaluation des risques pour la santé et la sécurité des travailleurs, prévue par l'article L. 230-2 du code du travail et modifiant le code du travail ;</text:p>
        </text:list-item>
        <text:list-item>
          <text:p text:style-name="P308">la circulaire DRT n° 6 du 18 avril 2002 du ministère du travail ;</text:p>
        </text:list-item>
        <text:list-item>
          <text:p text:style-name="P308">la note du ministère de la culture et de la communication du 5 juillet 2003 qui propose un guide méthodologique.</text:p>
        </text:list-item>
      </text:list>
      <text:list xml:id="list182247015178165" text:continue-list="list182247015167755" text:style-name="L6">
        <text:list-header>
          <text:p text:style-name="P242"/>
          <text:p text:style-name="P242">L<text:span text:style-name="T76">e DUERP </text:span>est un outil dans lequel sont consignés les résultats de l’évaluation des risques identifiés, le classement des risques ainsi que des <text:span text:style-name="T81">propositions d’actions à mettre en place.</text:span></text:p>
          <text:p text:style-name="P225"/>
          <text:p text:style-name="P242"><text:span text:style-name="T81">Si la</text:span> loi ne définit pas le contenu précis de ce document, elle précise qu’il doit favoriser une certaine cohérence en regroupant sur un même support les données issues de l’analyse des risques. Il réunit les résultats des différentes investigations réalisées sous la responsabilité de l’employeur, ce qui facilite le suivi de la démarche de prévention dans la structure concernée. </text:p>
        </text:list-header>
      </text:list>
      <text:p text:style-name="P40"/>
      <text:list xml:id="list182247015167745" text:continue-numbering="true" text:style-name="L6">
        <text:list-header>
          <text:p text:style-name="P242">Le document unique est obligatoire et essentiel à toute démarche de prévention. Cette démarche est menée sous la responsabilité du chef de service mais sa réalisation implique nécessairement, les agents et leurs représentants et les acteurs opérationnels de la santé et de la sécurité au travail (médecin de prévention, agent de prévention, inspecteur santé et sécurité au travail...).</text:p>
        </text:list-header>
      </text:list>
      <text:p text:style-name="P40"/>
      <text:list xml:id="list182247015170224" text:continue-numbering="true" text:style-name="L6">
        <text:list-header>
          <text:p text:style-name="P341">L’actualisation du DUERP est un exercice au moins annuel. En effet, la prévention est un processus dynamique et évolutif qui doit, notamment, prendre en compte l’évolution des données techniques, organisationnelle et humaines. </text:p>
        </text:list-header>
      </text:list>
      <text:p text:style-name="P204"/>
      <text:list xml:id="list182247015164574" text:continue-numbering="true" text:style-name="L6">
        <text:list-header>
          <text:p text:style-name="P267"><text:span text:style-name="T11">Remarque : En cas d’accident grave faisant l’objet d’un contentieux, le DUERP est systématiquement demandé e</text:span>t examiné par le juge.</text:p>
        </text:list-header>
      </text:list>
      <text:p text:style-name="P85"/>
      <text:list xml:id="list182247015151316" text:continue-numbering="true" text:style-name="L6">
        <text:list-header>
          <text:p text:style-name="P281">FICHE OUTILS : LA FICHE DES RISQUES PROFESSIONNELS </text:p>
        </text:list-header>
      </text:list>
      <text:p text:style-name="P10"/>
      <text:p text:style-name="P10"/>
      <text:list xml:id="list182247015176035" text:continue-numbering="true" text:style-name="L6">
        <text:list-header>
          <text:p text:style-name="P235">Elle recense les risques professionnels propres à chaque service et les effectifs d’agents exposés à ces risques.</text:p>
          <text:p text:style-name="P269"/>
          <text:p text:style-name="P342">Elle est établie et mise à jour périodiquement par le médecin de prévention en liaison avec l’agent de prévention. Pour cela, le chef de service doit impérativement lui fournir tous les informations nécessaires, notamment les fiches de données de sécurité des produits chimiques, les résultats des mesures de bruit… La non production de ces données étant susceptible d’impacter la fiabilité de la fiche, elle engage la responsabilité du chef de service.</text:p>
        </text:list-header>
      </text:list>
      <text:p text:style-name="P52"><text:tab/></text:p>
      <text:p text:style-name="P52"><text:tab/>Une fois établie, la fiche des risques professionnels est soumise, pour avis, au CHSCT compétent. Le CHSCT est régulièrement informé de l'évolution du document.</text:p>
      <text:p text:style-name="P52"/>
      <text:p text:style-name="P52"><text:tab/>La fiche des risques professionnels est tenue à la disposition des ISST.</text:p>
      <text:p text:style-name="P52"><text:tab/></text:p>
      <text:p text:style-name="P52"><text:tab/>Les catégories d’agents répertoriés sur cette fiche sont soumis à une surveillance médicale annuelle obligatoire.<text:change text:change-id="ct86548016"/><text:change text:change-id="ct284611296"/><text:change text:change-id="ct284611144"/></text:p>
      <text:p text:style-name="P146"/>
      <text:list xml:id="list182247031152781" text:continue-numbering="true" text:style-name="L6">
        <text:list-header>
          <text:p text:style-name="P258"/>
        </text:list-header>
      </text:list>
      <text:p text:style-name="P104"/>
      <text:p text:style-name="P103"/>
      <text:p text:style-name="P103"/>
      <text:p text:style-name="P103"/>
      <text:p text:style-name="P103"/>
      <text:p text:style-name="P103"/>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serif" svg:font-family="serif"/>
    <style:font-face style:name="Times New Roman3" svg:font-family="'Times New Roman'" style:font-family-generic="roman"/>
    <style:font-face style:name="FranklinGothicITCbyBT-Book" svg:font-family="FranklinGothicITCbyBT-Book"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0000"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Times New Roman" fo:font-size="8pt" fo:font-style="normal" style:text-underline-style="none" style:font-size-asian="8pt" style:font-style-asian="normal" style:font-size-complex="8pt" style:font-style-complex="normal"/>
    </style:style>
    <style:style style:name="MP2"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Times New Roman" fo:font-size="8pt" fo:font-style="normal" style:text-underline-style="none" officeooo:rsid="000ed037" style:font-size-asian="8pt" style:font-style-asian="normal" style:font-size-complex="8pt" style:font-style-complex="normal"/>
    </style:style>
    <style:style style:name="MP3" style:family="paragraph" style:parent-style-name="Footer">
      <style:paragraph-properties fo:text-align="center" style:justify-single-word="false"/>
      <style:text-properties style:font-name="Times New Roman" fo:font-size="9pt" style:font-size-asian="9pt" style:font-size-complex="9pt"/>
    </style:style>
    <style:style style:name="MT1" style:family="text">
      <style:text-properties officeooo:rsid="000ed037"/>
    </style:style>
    <style:style style:name="MT2" style:family="text">
      <style:text-properties fo:color="#000000" style:font-name="Times New Roman" fo:font-size="8pt" fo:font-style="normal" style:text-underline-style="none" style:font-size-asian="8pt" style:font-style-asian="normal" style:font-size-complex="8pt"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xml:id="ct437775568" text:id="ct437775568">
            <text:insertion>
              <office:change-info>
                <dc:creator>sylvie pisani</dc:creator>
                <dc:date>2015-05-27T11:25:00</dc:date>
              </office:change-info>
            </text:insertion>
          </text:changed-region>
          <text:changed-region xml:id="ct437325904" text:id="ct437325904">
            <text:deletion>
              <office:change-info>
                <dc:creator>sylvie pisani</dc:creator>
                <dc:date>2015-05-27T11:25:00</dc:date>
              </office:change-info>
              <text:p text:style-name="MP2">mois 2014</text:p>
            </text:deletion>
          </text:changed-region>
          <text:changed-region xml:id="ct279065072" text:id="ct279065072">
            <text:insertion>
              <office:change-info>
                <dc:creator>sylvie pisani</dc:creator>
                <dc:date>2015-05-27T11:25:00</dc:date>
              </office:change-info>
            </text:insertion>
          </text:changed-region>
        </text:tracked-changes>
        <text:p text:style-name="MP1"><text:tab/><text:tab/><text:tab/><text:tab/>MCC- SG/SRH (<text:change-start text:change-id="ct437775568"/><text:span text:style-name="MT1">V8 - mai</text:span><text:change-end text:change-id="ct437775568"/><text:change text:change-id="ct437325904"/><text:change-start text:change-id="ct279065072"/><text:span text:style-name="MT1"> 2015</text:span><text:change-end text:change-id="ct279065072"/>)</text:p>
      </style:header>
      <style:footer>
        <text:p text:style-name="MP3"><text:span text:style-name="MT2">Instructions relatives à la prévention de l’inaptitude et au maintien dans l’emploi <text:tab/></text:span><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eleine Anglard</meta:initial-creator>
    <meta:creation-date>2014-02-21T17:35:47.470000000</meta:creation-date>
    <meta:generator>LibreOffice/4.1.6.2.0$Windows_x86 LibreOffice_project/6b04c4a32621d4168ba839813042142f6b4ee13</meta:generator>
    <dc:date>2015-05-27T18:05:03.814000000</dc:date>
    <dc:creator>sylvie pisani</dc:creator>
    <meta:editing-duration>P1DT14H1M32S</meta:editing-duration>
    <meta:editing-cycles>82</meta:editing-cycles>
    <meta:printed-by>Madeleine Anglard</meta:printed-by>
    <meta:print-date>2014-06-04T10:54:22.576000000</meta:print-date>
    <meta:document-statistic meta:table-count="1" meta:image-count="0" meta:object-count="0" meta:page-count="38" meta:paragraph-count="541" meta:word-count="12108" meta:character-count="76345" meta:non-whitespace-character-count="64730"/>
  </office:meta>
</office:document-meta>
</file>