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paragraph-rsid="001e9393"/>
    </style:style>
    <style:style style:name="P2" style:family="paragraph" style:parent-style-name="Standard">
      <style:text-properties officeooo:paragraph-rsid="00204b3d"/>
    </style:style>
    <style:style style:name="P3" style:family="paragraph" style:parent-style-name="Standard">
      <style:text-properties officeooo:rsid="001e9393" officeooo:paragraph-rsid="001e9393"/>
    </style:style>
    <style:style style:name="P4" style:family="paragraph" style:parent-style-name="Standard">
      <style:text-properties officeooo:rsid="001e9393" officeooo:paragraph-rsid="00250d59"/>
    </style:style>
    <style:style style:name="P5" style:family="paragraph" style:parent-style-name="Standard">
      <style:text-properties officeooo:rsid="001e9393" officeooo:paragraph-rsid="0026b5df"/>
    </style:style>
    <style:style style:name="P6" style:family="paragraph" style:parent-style-name="Standard">
      <style:text-properties officeooo:rsid="001e9393" officeooo:paragraph-rsid="0028a606"/>
    </style:style>
    <style:style style:name="P7" style:family="paragraph" style:parent-style-name="Standard">
      <style:text-properties fo:font-weight="bold" officeooo:rsid="001e9393" officeooo:paragraph-rsid="001e9393" style:font-weight-asian="bold" style:font-weight-complex="bold"/>
    </style:style>
    <style:style style:name="P8" style:family="paragraph" style:parent-style-name="Standard">
      <style:text-properties fo:font-weight="bold" officeooo:rsid="001e9393" officeooo:paragraph-rsid="00250d59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1e9393" officeooo:paragraph-rsid="00250d59" style:font-weight-asian="bold" style:font-weight-complex="bold"/>
    </style:style>
    <style:style style:name="P10" style:family="paragraph" style:parent-style-name="Standard">
      <style:text-properties fo:font-weight="bold" officeooo:rsid="001e9393" officeooo:paragraph-rsid="002bc317" style:font-weight-asian="bold" style:font-weight-complex="bold"/>
    </style:style>
    <style:style style:name="P11" style:family="paragraph" style:parent-style-name="Standard">
      <style:text-properties fo:font-weight="bold" officeooo:rsid="00204b3d" officeooo:paragraph-rsid="00204b3d" style:font-weight-asian="bold" style:font-weight-complex="bold"/>
    </style:style>
    <style:style style:name="P12" style:family="paragraph" style:parent-style-name="Standard">
      <style:text-properties officeooo:rsid="00204b3d" officeooo:paragraph-rsid="00204b3d"/>
    </style:style>
    <style:style style:name="P13" style:family="paragraph" style:parent-style-name="Standard">
      <style:text-properties officeooo:paragraph-rsid="001e9393"/>
    </style:style>
    <style:style style:name="P14" style:family="paragraph" style:parent-style-name="Standard">
      <style:text-properties officeooo:paragraph-rsid="002a8209"/>
    </style:style>
    <style:style style:name="T1" style:family="text">
      <style:text-properties officeooo:rsid="001e9393"/>
    </style:style>
    <style:style style:name="T2" style:family="text">
      <style:text-properties style:text-position="super 58%" officeooo:rsid="001e9393"/>
    </style:style>
    <style:style style:name="T3" style:family="text">
      <style:text-properties style:text-position="super 58%" officeooo:rsid="00204b3d"/>
    </style:style>
    <style:style style:name="T4" style:family="text">
      <style:text-properties style:text-position="super 58%" officeooo:rsid="002bc317"/>
    </style:style>
    <style:style style:name="T5" style:family="text">
      <style:text-properties officeooo:rsid="00204b3d"/>
    </style:style>
    <style:style style:name="T6" style:family="text">
      <style:text-properties fo:font-style="italic" officeooo:rsid="001e9393" style:font-style-asian="italic" style:font-style-complex="italic"/>
    </style:style>
    <style:style style:name="T7" style:family="text">
      <style:text-properties fo:font-style="italic" officeooo:rsid="00250d59" style:font-style-asian="italic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17bff" style:font-weight-asian="bold" style:font-weight-complex="bold"/>
    </style:style>
    <style:style style:name="T10" style:family="text">
      <style:text-properties fo:font-weight="bold" officeooo:rsid="00250d59" style:font-weight-asian="bold" style:font-weight-complex="bold"/>
    </style:style>
    <style:style style:name="T11" style:family="text">
      <style:text-properties fo:font-weight="bold" officeooo:rsid="0026b5df" style:font-weight-asian="bold" style:font-weight-complex="bold"/>
    </style:style>
    <style:style style:name="T12" style:family="text">
      <style:text-properties fo:font-weight="bold" officeooo:rsid="001e9393" style:font-weight-asian="bold" style:font-weight-complex="bold"/>
    </style:style>
    <style:style style:name="T13" style:family="text">
      <style:text-properties fo:font-weight="bold" officeooo:rsid="0028a606" style:font-weight-asian="bold" style:font-weight-complex="bold"/>
    </style:style>
    <style:style style:name="T14" style:family="text">
      <style:text-properties fo:font-weight="bold" officeooo:rsid="002bc317" style:font-weight-asian="bold" style:font-weight-complex="bold"/>
    </style:style>
    <style:style style:name="T15" style:family="text">
      <style:text-properties officeooo:rsid="00250d59"/>
    </style:style>
    <style:style style:name="T16" style:family="text">
      <style:text-properties officeooo:rsid="0026b5df"/>
    </style:style>
    <style:style style:name="T17" style:family="text">
      <style:text-properties style:text-underline-style="solid" style:text-underline-width="auto" style:text-underline-color="font-color" officeooo:rsid="00250d59"/>
    </style:style>
    <style:style style:name="T18" style:family="text">
      <style:text-properties style:text-underline-style="solid" style:text-underline-width="auto" style:text-underline-color="font-color" officeooo:rsid="0026b5df"/>
    </style:style>
    <style:style style:name="T19" style:family="text">
      <style:text-properties officeooo:rsid="0028a606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2a8209" style:font-weight-asian="normal" style:font-weight-complex="normal"/>
    </style:style>
    <style:style style:name="T22" style:family="text">
      <style:text-properties officeooo:rsid="002a8209"/>
    </style:style>
    <style:style style:name="T23" style:family="text">
      <style:text-properties officeooo:rsid="002bc31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épa CHSCT Min logements.odt</text:p>
      <text:p text:style-name="P3"/>
      <text:p text:style-name="P3">logement égal outils de travail NAS et COPA</text:p>
      <text:p text:style-name="P3"/>
      <text:p text:style-name="P2"><text:span text:style-name="T15">leur idée c'est </text:span><text:span text:style-name="T5">1</text:span><text:span text:style-name="T3">er</text:span><text:span text:style-name="T5"> mai 2016 </text:span><text:span text:style-name="T15">(repoussé de 21012 à 2016) </text:span><text:span text:style-name="T5">au 31 décembre 2020 </text:span><text:span text:style-name="T15">(ensuite revoir)</text:span></text:p>
      <text:p text:style-name="P3"/>
      <text:p text:style-name="P4">3 ministres, 4 directeurs de cabinet, 4 conseillers depuis 2012</text:p>
      <text:p text:style-name="P8"><text:span text:style-name="T15">ON EST A TROIS SEMAINES DES DECISIONS MCC ET FRANCE DOMAINE</text:span></text:p>
      <text:p text:style-name="P3"/>
      <text:p text:style-name="P3"><text:span text:style-name="T15">le </text:span>contenu des tableaux <text:span text:style-name="T15">est</text:span> inexacts <text:span text:style-name="T15">par rapport à la réalité (pas à jour)</text:span></text:p>
      <text:p text:style-name="P3"><text:span text:style-name="T15"/></text:p>
      <text:p text:style-name="P9"><text:span text:style-name="T15">j'ai donné les tableaux et ma comparaison à Frédéric</text:span></text:p>
      <text:p text:style-name="P9"><text:span text:style-name="T15"/></text:p>
      <text:p text:style-name="P4"><text:span text:style-name="T15">mal isolés, pas étanches, insalubres etc</text:span></text:p>
      <text:p text:style-name="P3"/>
      <text:p text:style-name="P1"><text:span text:style-name="T1">1</text:span><text:span text:style-name="T2">er</text:span><text:span text:style-name="T1"> tableau </text:span><text:span text:style-name="T15">(a4 «confidentiel »)</text:span><text:span text:style-name="T1">d</text:span><text:span text:style-name="T15">onné</text:span><text:span text:style-name="T1"> 15 janvier 2016 (109 logements)</text:span></text:p>
      <text:p text:style-name="P4">2è tableau <text:span text:style-name="T15">(a3 plus confidentiel) </text:span>du 17 février 2016 (75 logements, <text:span text:style-name="T8">disparus sur </text:span><text:span text:style-name="T10">ce </text:span><text:span text:style-name="T8">tableau </text:span><text:span text:style-name="T10">ci</text:span> : 34 dont 11 pour mob nat)</text:p>
      <text:p text:style-name="P4"/>
      <text:p text:style-name="P4"><text:span text:style-name="T15">suite aux augmentations, ils veulent nous donner une « prime » de </text:span>compensation <text:span text:style-name="T15">(</text:span>total des augmentations 63752€ <text:span text:style-name="T15">grâce à ces 75 logements</text:span> … <text:span text:style-name="T15">) </text:span><text:span text:style-name="T10">ne doit </text:span><text:span text:style-name="T8">pas </text:span><text:span text:style-name="T10">être</text:span><text:span text:style-name="T8"> à charge des agents, surtout pas en espèce de prime (impôts / retraite) </text:span><text:span text:style-name="T10">et surtout pas tant que les logements ne sont pas mis aux normes</text:span></text:p>
      <text:p text:style-name="P4"><text:span text:style-name="T15"/></text:p>
      <text:p text:style-name="P4"><text:span text:style-name="T15">ils voulaient que</text:span></text:p>
      <text:p text:style-name="P4"><text:span text:style-name="T15">NAS zéro loyer OK mais ils veulent diminuer </text:span><text:span text:style-name="T16">le nombre de NAS (pour recettes de loyers bien sûr)</text:span></text:p>
      <text:p text:style-name="P4"><text:span text:style-name="T15">COPA (convention occupation précaire </text:span><text:span text:style-name="T17">avec astreinte … ancienne US</text:span><text:span text:style-name="T15">) prix du marché local moins 50 %</text:span></text:p>
      <text:p text:style-name="P4"><text:span text:style-name="T15">COP (sans astreinte) moins 15 % du marché local</text:span></text:p>
      <text:p text:style-name="P4"><text:span text:style-name="T15">les syndicat</text:span><text:span text:style-name="T16">s</text:span><text:span text:style-name="T15"> voulaient ne pas dépasser 5€ du m²</text:span></text:p>
      <text:p text:style-name="P4"><text:span text:style-name="T15"/></text:p>
      <text:p text:style-name="P4"><text:span text:style-name="T15">france domaine a </text:span><text:span text:style-name="T16">visité </text:span><text:span text:style-name="T11">certains</text:span><text:span text:style-name="T16"> logements et </text:span><text:span text:style-name="T15">rempli un tableau pour réévaluer les loyers … </text:span><text:span text:style-name="T7">proximité transports = +, vue en face = +, voisinage = + ou – etc</text:span></text:p>
      <text:p text:style-name="P4"><text:span text:style-name="T7"/></text:p>
      <text:p text:style-name="P4"><text:span text:style-name="T15">les logements de fonction sont en général dans les villes ou quartiers où la valeur locative est chère : versailles, paris, st cloud, st germain, fontainebleau </text:span><text:span text:style-name="T16">etc</text:span></text:p>
      <text:p text:style-name="P3"/>
      <text:p text:style-name="P7"><text:span text:style-name="T16">deuxième tableau : </text:span>augmentation par rapport à salaires de 6 à 56 %</text:p>
      <text:p text:style-name="P1"><text:span text:style-name="T1">prix du m² de </text:span><text:span text:style-name="T12">2,70 à 9€ </text:span><text:span text:style-name="T1">(5€ demandés) </text:span><text:span text:style-name="T9">revoir où 9€</text:span></text:p>
      <text:p text:style-name="P5"><text:span text:style-name="T16">certaines </text:span><text:span text:style-name="T18">augmentations sont énormes</text:span><text:span text:style-name="T16"> parce que france domaine n'a pas augmenté certains loyers « régulièrement » genre tout les trois ans (?)</text:span></text:p>
      <text:p text:style-name="P3"/>
      <text:p text:style-name="P5">budget remise en état en 2017, les sites le font déjà mais trop peu <text:span text:style-name="T16">(c'est moi qui avait demandé à christopher miles si ils avaient prévu un budget, il tombait des nues mais a dit oui, j'ai redemandé confirmation la dernière fois, </text:span><text:span text:style-name="T11">c'est là qu'ils ont dit 2017) … et en attendant ???</text:span></text:p>
      <text:p text:style-name="P6"><text:span text:style-name="T19">j'avais signalé que les </text:span><text:span text:style-name="T13">logements vides se dégradent</text:span><text:span text:style-name="T19"> et que pour en retaper un il fallait en moyenne 50 000€</text:span></text:p>
      <text:p text:style-name="P6"><text:span text:style-name="T19">ils parlaient un moment de laisser la gestion au privé quand les logements sont « hors grilles »</text:span></text:p>
      <text:p text:style-name="P3"/>
      <text:p text:style-name="P3"><text:span text:style-name="T19"/></text:p>
      <text:p text:style-name="P3"/>
      <text:p text:style-name="P3"/>
      <text:p text:style-name="P8"><text:soft-page-break/><text:span text:style-name="T15">QUESTIONS</text:span></text:p>
      <text:p text:style-name="P4">Tableaux COPA  <text:span text:style-name="T15">oui mais </text:span>qu'en est-il des NAS  <text:span text:style-name="T5">(valeur locative égal avantage en nature égal impôts pas retraite) </text:span>?</text:p>
      <text:p text:style-name="P6"><text:span text:style-name="T19">Q</text:span><text:span text:style-name="T16">uelle est leur </text:span>réglementation <text:span text:style-name="T16">pour le </text:span>nombre de pièces et <text:span text:style-name="T16">leur </text:span>m², pour la famille de l'agent</text:p>
      <text:p text:style-name="P6"><text:span text:style-name="T19">Ils ont décidé d'une </text:span>commission attribution <text:span text:style-name="T19">à partir de 15 logements par site </text:span><text:span text:style-name="T13">NON</text:span><text:span text:style-name="T19"> </text:span>pour moins de 15 : <text:span text:style-name="T19">à passer </text:span>en CHSCT local <text:span text:style-name="T19">(NAS, COPA et COP)</text:span></text:p>
      <text:p text:style-name="P6"><text:span text:style-name="T19"/></text:p>
      <text:p text:style-name="P10"><text:span text:style-name="T23">INFOS</text:span></text:p>
      <text:p text:style-name="P14"><text:span text:style-name="T1">versailles 75 NAS et 45 COPA prévues à 9,50€ m² – la direction n'est pas d'accord </text:span><text:span text:style-name="T22">pour ces 9,50€. T</text:span><text:span text:style-name="T5">otal 120 </text:span><text:span text:style-name="T22">Logements.</text:span></text:p>
      <text:p text:style-name="P14"><text:span text:style-name="T22">J'ai eu au téléphone yvette trévisiol responsable attribution des logements de versailles (administratif) … ne s'est pas trop mouillée, je me suis présenté et elle m'a demandé quel syndicat) – oui 60 logements sont vides depuis …</text:span></text:p>
      <text:p text:style-name="P14"><text:span text:style-name="T22"/></text:p>
      <text:p text:style-name="P1"><text:span text:style-name="T1">st cloud 18 NAS 13 COPA </text:span><text:span text:style-name="T6">et 3 COP</text:span><text:span text:style-name="T1"> </text:span><text:span text:style-name="T5">total 31 (sans COP) … </text:span><text:span text:style-name="T22">merci à laurent</text:span></text:p>
      <text:p text:style-name="P1"><text:span text:style-name="T22"/></text:p>
      <text:p text:style-name="P1"><text:span text:style-name="T1">st germain 10 NAS (7 gardiens et 3 jardiniers) et 4 COPA (1 direction et 3 gardiens) </text:span><text:span text:style-name="T5">total 14 </text:span><text:span text:style-name="T19">mais ici pas de problème </text:span><text:span text:style-name="T23">mais 4 vides, </text:span><text:span text:style-name="T14">on attend tous la possibilité de réattribuer</text:span><text:span text:style-name="T23"> puisque interdit avant le 1</text:span><text:span text:style-name="T4">er</text:span><text:span text:style-name="T23"> mai 2016 pour tous quoique CMN a fait st ger 1 aussi grâce à mimi et frédéric et notre secrétaire général</text:span></text:p>
      <text:p text:style-name="P1"><text:span text:style-name="T19"/></text:p>
      <text:p text:style-name="P12"><text:span text:style-name="T20">fontainebleau ??? </text:span><text:span text:style-name="T21">je sais pas, ni les autres</text:span></text:p>
      <text:p text:style-name="P1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4T16:29:48.37</meta:creation-date>
    <meta:generator>LibreOffice/3.6$Windows_x86 LibreOffice_project/2ef5aff-a6fb0ff-166bdff-cf087ad-0f1389</meta:generator>
    <dc:date>2016-04-08T14:27:06.66</dc:date>
    <meta:editing-duration>PT15M49S</meta:editing-duration>
    <meta:editing-cycles>7</meta:editing-cycles>
    <meta:print-date>2016-04-04T16:50:16.25</meta:print-date>
    <meta:document-statistic meta:table-count="0" meta:image-count="0" meta:object-count="0" meta:page-count="2" meta:paragraph-count="34" meta:word-count="631" meta:character-count="3442" meta:non-whitespace-character-count="2848"/>
  </office:meta>
</office:document-meta>
</file>