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 style:list-style-name="L1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 style:list-style-name="L1">
      <style:paragraph-properties fo:margin-top="0cm" fo:margin-bottom="0cm" fo:text-align="center" style:justify-single-word="fals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/></text:p>
      <text:list xml:id="list2500659274042882065" text:style-name="L1">
        <text:list-header>
          <text:p text:style-name="P5"><text:span text:style-name="Strong_20_Emphasis">CHSCT M du 24 juin 2016</text:span></text:p>
        </text:list-header>
      </text:list>
      <text:p text:style-name="P4"><text:span text:style-name="Strong_20_Emphasis"/></text:p>
      <text:p text:style-name="P4"><text:span text:style-name="Strong_20_Emphasis"/></text:p>
      <text:list xml:id="list32628564" text:continue-numbering="true" text:style-name="L1">
        <text:list-item>
          <text:p text:style-name="P3"><text:span text:style-name="Strong_20_Emphasis">Point 1 :</text:span> Procès-verbaux des séances du 19 novembre 2014, des 16 et 24 novembre 2015 et du 8 avril 2016 (pour avis) ; </text:p>
        </text:list-item>
        <text:list-item>
          <text:p text:style-name="P3"><text:span text:style-name="Strong_20_Emphasis">Point 2 :</text:span> Réforme de l'administration territoriale (pour information) ; </text:p>
          <text:list>
            <text:list-item>
              <text:p text:style-name="P3">lancement du questionnaire Risque psycho-sociaux (RPS) </text:p>
            </text:list-item>
            <text:list-item>
              <text:p text:style-name="P3">situation immobilière dans les unités départementales de l'architecture et du patrimoine (UDAP) </text:p>
            </text:list-item>
            <text:list-item>
              <text:p text:style-name="P3">fonctionnement des CHSCT locaux </text:p>
            </text:list-item>
            <text:list-item>
              <text:p text:style-name="P3">information sur le plan d'actions informatique pour les DRAC </text:p>
            </text:list-item>
            <text:list-item>
              <text:p text:style-name="P3">travail en sites distants : l'expérimentation menée en Bourgogne - Franche-Comté </text:p>
            </text:list-item>
          </text:list>
        </text:list-item>
        <text:list-item>
          <text:p text:style-name="P3"><text:span text:style-name="Strong_20_Emphasis">Point 3 :</text:span> Cartographie 2016 de la médecine de prévention (pour information) ; </text:p>
        </text:list-item>
        <text:list-item>
          <text:p text:style-name="P3"><text:span text:style-name="Strong_20_Emphasis">Point 4 :</text:span> Règlement d'utilisation des véhicules administratifs du ministère de la Culture et de la Communication (pour avis) ; </text:p>
        </text:list-item>
        <text:list-item>
          <text:p text:style-name="P3"><text:span text:style-name="Strong_20_Emphasis">Point 5 :</text:span> Bilan 2015 de l'inspection santé et sécurité au travail (pour information) ; </text:p>
        </text:list-item>
        <text:list-item>
          <text:p text:style-name="P3"><text:span text:style-name="Strong_20_Emphasis">Point 6 :</text:span> Grille de suivi des travaux du CHSCT ministériel (pour information) ; </text:p>
        </text:list-item>
        <text:list-item>
          <text:p text:style-name="P1"><text:span text:style-name="Strong_20_Emphasis">Point 7 : </text:span>Questions diverses.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3S</meta:editing-duration>
    <meta:editing-cycles>4</meta:editing-cycles>
    <meta:generator>OpenOffice/4.1.1$Win32 OpenOffice.org_project/411m6$Build-9775</meta:generator>
    <dc:date>2016-06-24T12:44:34.47</dc:date>
    <dc:creator>robert thiault</dc:creator>
    <meta:document-statistic meta:table-count="0" meta:image-count="0" meta:object-count="0" meta:page-count="1" meta:paragraph-count="13" meta:word-count="162" meta:character-count="953"/>
    <meta:user-defined meta:name="Info 1"/>
    <meta:user-defined meta:name="Info 2"/>
    <meta:user-defined meta:name="Info 3"/>
    <meta:user-defined meta:name="Info 4"/>
  </office:meta>
</office:document-meta>
</file>