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color="#00cc00"/>
    </style:style>
    <style:style style:name="T1" style:family="text">
      <style:text-properties fo:color="#00cc0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es Nelly Le Meur pour CHSCT du 9juillet 2015</text:p>
      <text:p text:style-name="Standard"/>
      <text:p text:style-name="Standard"/>
      <text:p text:style-name="Standard">POINT 5</text:p>
      <text:p text:style-name="Standard"/>
      <text:p text:style-name="P1">conditions de travail :</text:p>
      <text:p text:style-name="P1"/>
      <text:p text:style-name="P1">En préambule : Une réunion inter-syndicale (FSU -CGT) dans le cadre d'une heure mensuelle <text:s/>d'information (HMI) avec une dizaine d'agents de LRMH a eu lieu le 2 juillet en présence du secrétaire général du Snac-Fsu (Frédéric Maguet), de la secrétaire nationale de la CGT (Sophie Méreau) et de la référente nationale CHSCT du Snac-Fsu (Nelly Le Meur) suivie par une réunion avec la directrice par intérim Mme Stéphanie Celle.</text:p>
      <text:p text:style-name="P1">Le constat du SNAC-FSU au vu des différents échanges est :</text:p>
      <text:p text:style-name="P1"/>
      <text:p text:style-name="Standard">Un climat peu apaisé existant au sein du laboratoire, plusieurs facteurs sont en cause :</text:p>
      <text:p text:style-name="Standard"/>
      <text:p text:style-name="Standard">-le manque de visibilité sur les objectifs scientifiques du laboratoire, de sa pérennité lié au contexte actuel ;</text:p>
      <text:p text:style-name="Standard"/>
      <text:p text:style-name="Standard">-le sentiment que seul l'aspect financier prime au détriment de la recherche scientifique ( par exemples : incompréhension sur le refus de certains projets, la justification de ces refus est basée uniquement sur l'aspect financier et non sur celui scientifique ; des frais de déplacement contingentés malgré les efforts des agents sur leur frais de mission, économie par exemple sur les nuitées lorsque c’est possible..)</text:p>
      <text:p text:style-name="Standard"/>
      <text:p text:style-name="Standard">-l'intérim (attention uniquement le fait et non pas la personne) est ressenti comme un frein aux missions, également pour porter - défendre le laboratoire (en particulier les travaux, les financements...)</text:p>
      <text:p text:style-name="Standard"/>
      <text:p text:style-name="Standard">-les espaces des futurs aménagements ont été vidés générant des encombrements importants dans les bureaux, salle de lecture rendue inaccessible aboutissant pour certains à des conditions de travail difficiles </text:p>
      <text:p text:style-name="Standard"/>
      <text:p text:style-name="Standard">-la lenteur de la mise <text:s/>en place d'un projet viable d'aménagement des nouveaux espaces risquant de retarder le programme de recherche en cours et suscitant des « agacements » pour ne pas parler de frustrations voir d'échec futur pour les chercheurs ayant monté le projet accepté à hauteur de 600000€ ; cette frustration étant reporté sur la directrice par intérim alors que ce projet était programmé avant son intérim .situation complexe de part la nature particulière du bâtiment (classé, inscrit, études géotechniques) et est porté -limité par différents intervenants (…) </text:p>
      <text:p text:style-name="Standard"/>
      <text:p text:style-name="Standard">-un manque de dialogue, d'espace d'échange scientifique entre les chercheurs qui génère des incompréhensions réciproques (en particulier lors de refus de projet) pouvant engendrer des formes de jalousie ;</text:p>
      <text:p text:style-name="Standard"/>
      <text:p text:style-name="Standard">-des comportements de violence verbale sont également à signaler ;</text:p>
      <text:p text:style-name="Standard"/>
      <text:p text:style-name="Standard">-une attention particulière est également à porter au niveau du secrétariat, où actuellement une seule personne assume les missions de 3 personnes (un départ, un congé maternité), cette surcharge de travail ne devrait pas perdurer pour la santé de la personne, il existe un risque de surmenage voir de burn out!</text:p>
      <text:p text:style-name="Standard"/>
      <text:p text:style-name="Standard">Tous ces éléments tendent à donner une ambiance de travail dégradée (tensions entre chercheurs et <text:soft-page-break/>entre chercheurs et direction) qui pourrait vite dégénérer, il serait par ailleurs important d'avoir l'analyse du médecin de prévention sur ce qu'elle a pu percevoir lors des visites médicales au travers des propos des agents <text:span text:style-name="T1">(j'espère qu'elle sera présente au CHSCT??)</text:span></text:p>
      <text:p text:style-name="Standard"/>
      <text:p text:style-name="P3">(QUESTion : avez vous eu le bilan annuel 2014 du médecin, sinon il faut le réclamer (en référence à l'article 28 du décret c'est valable pour les autres également..</text:p>
      <text:p text:style-name="P3">[Art. 28. (Modifié par décret n° 95-680 du 9 mai 1995, art. 18) - Le médecin de prévention rédige chaque année un rapport d’activité qui est transmis au chef de service et au comité d’hygiène et de sécurité.]</text:p>
      <text:p text:style-name="Standard"/>
      <text:p text:style-name="P1">Point sur les travaux</text:p>
      <text:p text:style-name="P2">Ne pas oublier de signaler que le médecin de prévention doit être associé, en référence à l'article 17 du décret 82-453 [Art. 17. Le médecin de prévention est obligatoirement consulté sur les projets de construction ou aménagement importants des bâtiments administratifs et de modifications apportées aux équipements.]</text:p>
      <text:p text:style-name="P2"/>
      <text:p text:style-name="P2"/>
      <text:p text:style-name="P2">POINT 9</text:p>
      <text:p text:style-name="P2"/>
      <text:p text:style-name="P2">Visite : voir notes réglementation + méthodologie de visite faite par Isabelle Blanchard (votre ISST) au cas où elle ne vous l'aurait pas donner...</text:p>
      <text:p text:style-name="P2">Je suggère en plus, de prendre des photo. </text:p>
      <text:p text:style-name="P2"/>
      <text:p text:style-name="P2"/>
      <text:p text:style-name="P2">En plus à aborder : la <text:span text:style-name="T2">formation des membres du CHSCT</text:span> (voir fichier joint) j'y ai mis également les assistants-conseill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lly lemeur</meta:initial-creator>
    <meta:creation-date>2015-07-02T18:56:49.77</meta:creation-date>
    <meta:generator>OpenOffice.org/3.2$Win32 OpenOffice.org_project/320m18$Build-9502</meta:generator>
    <dc:date>2015-07-06T10:32:57.49</dc:date>
    <dc:creator>Nelly Le Meur</dc:creator>
    <meta:editing-duration>PT01H50M46S</meta:editing-duration>
    <meta:editing-cycles>19</meta:editing-cycles>
    <meta:document-statistic meta:table-count="0" meta:image-count="0" meta:object-count="0" meta:page-count="2" meta:paragraph-count="23" meta:word-count="660" meta:character-count="4143"/>
  </office:meta>
</office:document-meta>
</file>