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Times New Roman" fo:font-size="10.5pt" officeooo:rsid="000c12af" officeooo:paragraph-rsid="000c12af" style:font-size-asian="10.5pt" style:font-size-complex="10.5pt"/>
    </style:style>
    <style:style style:name="P2" style:family="paragraph" style:parent-style-name="Footer">
      <style:paragraph-properties fo:text-align="end" style:justify-single-word="false"/>
      <style:text-properties style:font-name="Times New Roman" fo:font-size="10.5pt" officeooo:rsid="000c12af" officeooo:paragraph-rsid="000c12af" style:font-size-asian="10.5pt" style:font-size-complex="10.5pt"/>
    </style:style>
    <style:style style:name="P3" style:family="paragraph" style:parent-style-name="Standard">
      <style:text-properties style:font-name="Times New Roman"/>
    </style:style>
    <style:style style:name="P4" style:family="paragraph" style:parent-style-name="Standard">
      <style:paragraph-properties fo:text-align="center" style:justify-single-word="false"/>
      <style:text-properties style:font-name="Times New Roman" fo:font-weight="bold" officeooo:paragraph-rsid="000c12af" style:font-weight-asian="bold" style:font-weight-complex="bold"/>
    </style:style>
    <style:style style:name="P5"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rsid="000c12af" officeooo:paragraph-rsid="000c12af" style:font-weight-asian="bold" style:font-weight-complex="bold"/>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paragraph-properties fo:text-align="justify" style:justify-single-word="false"/>
      <style:text-properties style:font-name="Times New Roman" officeooo:paragraph-rsid="000c44e3"/>
    </style:style>
    <style:style style:name="P8" style:family="paragraph" style:parent-style-name="Standard">
      <style:paragraph-properties fo:text-align="justify" style:justify-single-word="false"/>
      <style:text-properties style:font-name="Times New Roman" officeooo:paragraph-rsid="000dfe5c"/>
    </style:style>
    <style:style style:name="P9" style:family="paragraph" style:parent-style-name="Standard">
      <style:paragraph-properties fo:text-align="justify" style:justify-single-word="false"/>
      <style:text-properties style:font-name="Times New Roman" officeooo:paragraph-rsid="000e60b5"/>
    </style:style>
    <style:style style:name="P10" style:family="paragraph" style:parent-style-name="Standard">
      <style:paragraph-properties fo:text-align="justify" style:justify-single-word="false"/>
      <style:text-properties style:font-name="Times New Roman" officeooo:paragraph-rsid="000fd583"/>
    </style:style>
    <style:style style:name="P11" style:family="paragraph" style:parent-style-name="Standard">
      <style:paragraph-properties fo:text-align="justify" style:justify-single-word="false"/>
      <style:text-properties style:font-name="Times New Roman" officeooo:paragraph-rsid="0011e4f9"/>
    </style:style>
    <style:style style:name="P12" style:family="paragraph" style:parent-style-name="Standard">
      <style:paragraph-properties fo:text-align="justify" style:justify-single-word="false"/>
      <style:text-properties style:font-name="Times New Roman" officeooo:rsid="000e60b5" officeooo:paragraph-rsid="00151530"/>
    </style:style>
    <style:style style:name="P13" style:family="paragraph" style:parent-style-name="Standard">
      <style:paragraph-properties fo:text-align="justify" style:justify-single-word="false"/>
      <style:text-properties style:font-name="Times New Roman" officeooo:paragraph-rsid="000c44e3" fo:background-color="transparent"/>
    </style:style>
    <style:style style:name="P14" style:family="paragraph" style:parent-style-name="Standard">
      <style:paragraph-properties fo:text-align="justify" style:justify-single-word="false"/>
      <style:text-properties style:font-name="Times New Roman" officeooo:rsid="00151530" officeooo:paragraph-rsid="00151530"/>
    </style:style>
    <style:style style:name="T1" style:family="text">
      <style:text-properties officeooo:rsid="000c12af"/>
    </style:style>
    <style:style style:name="T2" style:family="text">
      <style:text-properties officeooo:rsid="000c44e3"/>
    </style:style>
    <style:style style:name="T3" style:family="text">
      <style:text-properties officeooo:rsid="000dfe5c"/>
    </style:style>
    <style:style style:name="T4" style:family="text">
      <style:text-properties officeooo:rsid="000e60b5"/>
    </style:style>
    <style:style style:name="T5" style:family="text">
      <style:text-properties officeooo:rsid="000fd583"/>
    </style:style>
    <style:style style:name="T6" style:family="text">
      <style:text-properties fo:font-weight="bold" officeooo:rsid="000fd583" style:font-weight-asian="bold" style:font-weight-complex="bold"/>
    </style:style>
    <style:style style:name="T7" style:family="text">
      <style:text-properties officeooo:rsid="00108109"/>
    </style:style>
    <style:style style:name="T8" style:family="text">
      <style:text-properties officeooo:rsid="0011e4f9"/>
    </style:style>
    <style:style style:name="T9" style:family="text">
      <style:text-properties officeooo:rsid="00151530"/>
    </style:style>
    <style:style style:name="T10" style:family="text">
      <style:text-properties officeooo:rsid="0016c578"/>
    </style:style>
    <style:style style:name="T11" style:family="text">
      <style:text-properties officeooo:rsid="00108109" fo:background-color="transparent" loext:char-shading-value="0"/>
    </style:style>
    <style:style style:name="T12" style:family="text">
      <style:text-properties officeooo:rsid="0018dd4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de présentation</text:p>
      <text:p text:style-name="P4"/>
      <text:p text:style-name="P4"><text:span text:style-name="T1">Projet d’arrêté MC-MESRI </text:span>fixant les modalités d'accréditation des établissements d’enseignement supérieur de la création artistique dans les domaines du cinéma et de la communication audiovisuelle</text:p>
      <text:p text:style-name="P3"/>
      <text:p text:style-name="P10"><text:span text:style-name="T6">I.</text:span><text:span text:style-name="T5"> Le présent arrêté s’inscrit dans le cadre du modèle récemment adopté par le MC et le MESRI s’agissant des écoles d’art et de spectacle vivant avec un découpage en deux arrêtés (cf. infra), l’un relatif aux écoles nationales et à celles délivrant un diplôme conférant un grade de Licence ou de Master (article L 613-1 du code de l’éducation), et l’autre relatif aux écoles non nationales délivrant uniquement un diplôme national du MC, sans grade universitaire.</text:span></text:p>
      <text:p text:style-name="P10"/>
      <text:p text:style-name="P10"><text:span text:style-name="T12">Le </text:span>projet d'arrêté <text:span text:style-name="T12">qui vous est soumis fixe</text:span> les modalités d'accréditation des établissements publics nationaux d’enseignement supérieur de la création artistique dans les domaines du cinéma et de la communication audiovisuelle pour tous leurs diplômes, ainsi que des <text:span text:style-name="T4">autres </text:span>établissements d’enseignement supérieur de la création artistique dans le<text:span text:style-name="T4">s mêmes</text:span> domaine<text:span text:style-name="T4">s</text:span> en vue de la délivrance de diplômes <text:span text:style-name="T5">à grade universitaire.</text:span></text:p>
      <text:p text:style-name="P6"/>
      <text:p text:style-name="P12"><text:span text:style-name="T5">Étant</text:span> donné l’offre de formation actuelle <text:span text:style-name="T8">et à court et moyens termes</text:span> du ministère de la culture <text:span text:style-name="T8">dans ces domaines</text:span>, <text:span text:style-name="T8">il n’est pas proposé</text:span> à ce stade un arrêté fixant les modalités d’accréditation des établissements non nationaux en vue de la délivrance de diplômes nationaux du ministère de la culture. <text:span text:style-name="T9">En effet, il n’existe pas à ce jour de diplômes nationaux du MC dans ces domaines. Il n’existe ainsi que deux écoles nationales relevant du MC dans ces domaines :</text:span></text:p>
      <text:p text:style-name="P14">- l’Institut national de l’audiovisuel (INA Sup), qui délivre déjà des diplômes nationaux du MESRI (article L. 613-1 du code de l’éducation, une licence conjointement avec l’université de Marne-la-Vallée, et deux habilitations au grade de Master en propre), outre la délivrance de diplômes d’école ;</text:p>
      <text:p text:style-name="P14">- La Fémis, qui délivre des diplômes d’écoles, et a demandé ce que son diplôme principal (Bac+6) soit habilité au grade Master.</text:p>
      <text:p text:style-name="P6"/>
      <text:p text:style-name="P6"><text:span text:style-name="T6">II.</text:span><text:span text:style-name="T5"> C</text:span>e projet d'arrêté est pris en application de l'article <text:span text:style-name="T3">L. 75-10-1 du code de l’éducation, créé par l’article 53 de</text:span> la loi n°2016-925 du 7 juillet 2016 relative à la liberté de la création, à l'architecture et au patrimoine.</text:p>
      <text:p text:style-name="P6"/>
      <text:p text:style-name="P8">L'article L.<text:span text:style-name="T3">75-10-1</text:span> du code de l'éducation prévoit ainsi un arrêté conjoint des ministres chargés de l'enseignement supérieur et de la culture précisant les modalités d'accréditation des établissements publics nationaux (alinéa premier).</text:p>
      <text:p text:style-name="P9"><text:span text:style-name="T3">I</text:span>l prévoit également que l'accréditation des établissements d'enseignement supérieur de la création artistique dans les domaines du <text:span text:style-name="T3">cinéma et de la communication audiovisuelle</text:span> se fait par arrêté conjoint des ministres chargés de l'enseignement supérieur et de la culture, pour délivrer des diplômes nationaux <text:span text:style-name="T4">du ministère de la culture</text:span> (alinéa <text:span text:style-name="T3">1</text:span>).</text:p>
      <text:p text:style-name="P9">Il prévoit <text:span text:style-name="T3">enfin </text:span>que l'accréditation des établissements d'enseignement supérieur de la création artistique dans les domaines du <text:span text:style-name="T3">cinéma et de la communication audiovisuelle</text:span> se fait par arrêté conjoint des ministres chargés de l'enseignement supérieur et de la culture, pour délivrer des diplômes nationaux définis <text:span text:style-name="T4">à l’a</text:span>rticle L. 613-1 <text:span text:style-name="T4">du code de l’éducation</text:span> (alinéa 2), <text:span text:style-name="T3">c’est-à-dire les diplômes conférant le grade de Licence ou le grade de Master.</text:span></text:p>
      <text:p text:style-name="P6"/>
      <text:p text:style-name="P11"><text:span text:style-name="T5">Sur le modèle de l’arrêté du 13 juillet 2018 fixant les modalités d’accréditation des établissements d’arts plastiques et de spectacle vivant (établissements publics nationaux et établissements délivrant </text:span><text:soft-page-break/><text:span text:style-name="T5">un diplôme conférant un grade de Licence ou de Master), l</text:span>e choix <text:span text:style-name="T3">proposé est ainsi </text:span>de définir dans un seul arrêté les modalités d'accréditation <text:span text:style-name="T4">des écoles nationales et des autres écoles délivrant un grade universitaire (N.B. : même si ces dernières n’existent pas à ce jour au MC).</text:span></text:p>
      <text:p text:style-name="P6"/>
      <text:p text:style-name="P6"><text:span text:style-name="T6">III</text:span><text:span text:style-name="T5">. Sur le fond, l</text:span>a rédaction du présent arrêté est calqué en grande partie sur celle de l'arrêté du 22 janvier 2014 fixant les modalités d'accréditation d<text:span text:style-name="T2">es </text:span>établissements <text:span text:style-name="T2">du MESRI et sur celle de l’arrêté du 13 juillet 2018 susmentionné.</text:span></text:p>
      <text:p text:style-name="P6"/>
      <text:p text:style-name="P6">L'article 1er définit le champ d'application: tous les EPN, qu'ils délivrent ou non un diplôme conférant grade <text:span text:style-name="T5">(La Fémis et l’INA Sup)</text:span>, et les autres établissements qui délivrent notamment un diplôme conférant grade.</text:p>
      <text:p text:style-name="P6"/>
      <text:p text:style-name="P6">L'article 2 concerne l'instruction conjointe du dossier. Il est proposé <text:span text:style-name="T7">une </text:span>instruction conjointe <text:span text:style-name="T5">MC-MESRI</text:span> pour les seuls diplômes conférant grade (diplômes nationaux et diplômes d'école) et une instruction du seul ministre chargé de la culture pour les autres diplômes <text:span text:style-name="T10">nationaux, et le cas échéant pour les diplômes d’école que le MC souhaiterait pouvoir évaluer (cas de la Fémis, si celle-ci à terme n’obtient pas de grade de Master).</text:span></text:p>
      <text:p text:style-name="P6"/>
      <text:p text:style-name="P6">Les articles 3 et 4 précisent l'objet et les attendus du dossier d'accréditation.</text:p>
      <text:p text:style-name="P6"/>
      <text:p text:style-name="P6">L'article 5 précise que le dossier d'accréditation fait l'objet d'un rapport d'évaluation.</text:p>
      <text:p text:style-name="P6"/>
      <text:p text:style-name="P6">L'article 6 rappelle que le CNESERAC donne son avis sur l'accréditation des établissements et qu'il fonde cet avis sur le dossier d'accréditation. Le C<text:span text:style-name="T7">NESER</text:span> est également consulté sur la délivrance des diplômes conférant un grade universitaire défini à l'article L. 613-1 du code de l'éducation par les établissements dans le cadre de leur procédure d'accréditation.</text:p>
      <text:p text:style-name="P6"/>
      <text:p text:style-name="P6">L'article 7 précise que la liste des diplômes est annexée à l'arrêté d'accréditation. </text:p>
      <text:p text:style-name="P6"/>
      <text:p text:style-name="P6">L'article 8 concerne le renouvellement de l'accréditation. Il précise que la procédure de renouvellement prend en compte l’évaluation nationale conduite par le HCER<text:span text:style-name="T7">E</text:span>S pour les diplômes conférant grade et <text:span text:style-name="T7">dans l’absolu</text:span>, pour les autres diplômes nationaux, l’évaluation coordonnée par le ministère de la culture.</text:p>
      <text:p text:style-name="P6"/>
      <text:p text:style-name="P7">L'article <text:span text:style-name="T7">9</text:span> concerne, <text:span text:style-name="T7">à l’instar des deux arrêtés du 13 juillet 2019 relatifs aux écoles d’art et de spectacle vivant, les dispositions de transition : lors de la création de la procédure d’accréditation, il est proposé une première période d’accréditation automatique à titre de transition, puis une seconde période d’accréditation de plein exercice, lorsque de l’entrée dans la vague d’évaluation concernant l’établiss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imes New Roman" fo:font-size="10.5pt" officeooo:rsid="000c12af" officeooo:paragraph-rsid="000c12af" style:font-size-asian="10.5pt" style:font-size-complex="10.5pt"/>
    </style:style>
    <style:style style:name="MP2" style:family="paragraph" style:parent-style-name="Footer">
      <style:paragraph-properties fo:text-align="end" style:justify-single-word="false"/>
      <style:text-properties style:font-name="Times New Roman" fo:font-size="10.5pt" officeooo:rsid="000c12af" officeooo:paragraph-rsid="000c12af"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MC/SG/SCPCI/DREST<text:tab/><text:tab/>26/04/2019</text:p>
      </style:header>
      <style:footer>
        <text:p text:style-name="MP2"><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7T20:39:16.826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2" meta:paragraph-count="23" meta:word-count="918" meta:character-count="6020" meta:non-whitespace-character-count="5123"/>
  </office:meta>
</office:document-meta>
</file>