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style:font-name="Arial" officeooo:rsid="000abdb2" officeooo:paragraph-rsid="000c4a12"/>
    </style:style>
    <style:style style:name="P2" style:family="paragraph" style:parent-style-name="Standard">
      <style:paragraph-properties fo:text-align="justify" style:justify-single-word="false"/>
      <style:text-properties style:font-name="Arial" officeooo:rsid="000abdb2" officeooo:paragraph-rsid="000e568a"/>
    </style:style>
    <style:style style:name="P3" style:family="paragraph" style:parent-style-name="Standard">
      <style:paragraph-properties fo:text-align="justify" style:justify-single-word="false"/>
      <style:text-properties style:font-name="Arial" officeooo:rsid="000abdb2" officeooo:paragraph-rsid="000c4a12"/>
    </style:style>
    <style:style style:name="P4" style:family="paragraph" style:parent-style-name="Standard">
      <style:paragraph-properties fo:text-align="justify" style:justify-single-word="false"/>
      <style:text-properties style:font-name="Arial" officeooo:rsid="000c4a12" officeooo:paragraph-rsid="000c4a12"/>
    </style:style>
    <style:style style:name="P5" style:family="paragraph" style:parent-style-name="Standard">
      <style:paragraph-properties fo:text-align="justify" style:justify-single-word="false"/>
      <style:text-properties style:font-name="Arial" officeooo:rsid="0015384a" officeooo:paragraph-rsid="000c4a12"/>
    </style:style>
    <style:style style:name="P6" style:family="paragraph" style:parent-style-name="Standard">
      <style:paragraph-properties fo:text-align="justify" style:justify-single-word="false"/>
      <style:text-properties style:font-name="Arial" officeooo:rsid="0015a4f1" officeooo:paragraph-rsid="000c4a12"/>
    </style:style>
    <style:style style:name="P7" style:family="paragraph" style:parent-style-name="Standard">
      <style:paragraph-properties fo:text-align="justify" style:justify-single-word="false"/>
      <style:text-properties style:font-name="Arial" officeooo:rsid="0013c7ae" officeooo:paragraph-rsid="000c4a12"/>
    </style:style>
    <style:style style:name="P8" style:family="paragraph" style:parent-style-name="Standard">
      <style:text-properties style:font-name="Arial" fo:font-weight="bold" officeooo:rsid="000e568a" officeooo:paragraph-rsid="000e568a" style:font-weight-asian="bold" style:font-weight-complex="bold"/>
    </style:style>
    <style:style style:name="T1" style:family="text">
      <style:text-properties officeooo:rsid="000c4a12"/>
    </style:style>
    <style:style style:name="T2" style:family="text">
      <style:text-properties officeooo:rsid="0016db2c"/>
    </style:style>
    <style:style style:name="T3" style:family="text">
      <style:text-properties officeooo:rsid="0015a4f1"/>
    </style:style>
    <style:style style:name="T4" style:family="text">
      <style:text-properties officeooo:rsid="0015384a"/>
    </style:style>
    <style:style style:name="T5" style:family="text">
      <style:text-properties officeooo:rsid="000b4693"/>
    </style:style>
    <style:style style:name="T6" style:family="text">
      <style:text-properties officeooo:rsid="000d40c4"/>
    </style:style>
    <style:style style:name="T7" style:family="text">
      <style:text-properties officeooo:rsid="000e568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Le SNAC-FSU demande que soit évoqué lors de la réunion du comité technique d’administration centrale le cas des agents de la DGMIC :</text:p>
      <text:p text:style-name="P1"/>
      <text:p text:style-name="P2"><text:span text:style-name="T7">D</text:span>epuis le début de l'année <text:span text:style-name="T5">2016, </text:span>8 agents travaillant au sein de la DGMIC ont contacté <text:span text:style-name="T7">le SNAC-FSU</text:span> pour des problèmes de souffrance au travail. </text:p>
      <text:p text:style-name="P3"><text:span text:style-name="T1">Les problèmes soulevés se sont avérés être des problèmes organisationnels au sein de plusieurs départements de cette direction générale.</text:span></text:p>
      <text:p text:style-name="P3"/>
      <text:p text:style-name="P4">Nous demandons donc que : </text:p>
      <text:p text:style-name="P4"/>
      <text:p text:style-name="P5">- des réunions de service <text:span text:style-name="T2">régulières </text:span>soient mises en place rapidement dans <text:span text:style-name="T3">chaque département et service de la DGMIC. </text:span></text:p>
      <text:p text:style-name="P5"/>
      <text:p text:style-name="P6">- <text:span text:style-name="T6">q</text:span>ue les missions, <text:span text:style-name="T6">des agents de catégorie C, </text:span>particulièrement affectés par la transformation de leur mission soient revues, qu'une actualisation des fiches de poste soit réalisée et qu'un accompagnement RH soit mis en place, accompagnement incluant si besoin une proposition de formation adaptée à la situation de <text:span text:style-name="T6">ce</text:span>s agents.</text:p>
      <text:p text:style-name="P7"/>
      <text:p text:style-name="P7"><text:span text:style-name="T6">- que p</text:span>our les agents affectés <text:span text:style-name="T3">par des incidents répétés avec congés maladie et signalement auprès du médecin de prévention nous demandons transmission et enquête auprès du CHSCT.</text:span></text:p>
      <text:p text:style-name="P7"/>
      <text:p text:style-name="P6">Enfin <text:span text:style-name="T2">nous demandons que le Comité technique d’administration centrale soit tenu au courant des </text:span>évolution<text:span text:style-name="T4">s </text:span>à venir<text:span text:style-name="T4"> au sein de cette Direction </text:span>et des efforts faits pour améliorer l'insertion des agents de catégorie C en commençant par une information formellement organisée et diffusée auprès de tous les agents (diffusion des <text:span text:style-name="T4">rapports d'activité annuels </text:span>et présentation a minima annuelle des axes et des priorités annuelles en début d'exercice budgétaire par <text:span text:style-name="T2">le directeur lui-même</text:span>).</text:p>
      <text:p text:style-name="P6"/>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tricia fleury</meta:initial-creator>
    <meta:creation-date>2016-09-16T13:56:29.213000000</meta:creation-date>
    <dc:date>2016-09-16T15:09:09.659000000</dc:date>
    <dc:creator>patricia fleury</dc:creator>
    <meta:editing-duration>PT48M12S</meta:editing-duration>
    <meta:editing-cycles>2</meta:editing-cycles>
    <meta:generator>LibreOffice/5.0.6.3.0$Windows_x86 LibreOffice_project/fe46e5b82646505d0acf84e14cef05527e401d3b</meta:generator>
    <meta:document-statistic meta:table-count="0" meta:image-count="0" meta:object-count="0" meta:page-count="1" meta:paragraph-count="8" meta:word-count="241" meta:character-count="1544" meta:non-whitespace-character-count="1308"/>
  </office:meta>
</office:document-meta>
</file>