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officeooo:rsid="000abdb2" officeooo:paragraph-rsid="000abdb2"/>
    </style:style>
    <style:style style:name="P2" style:family="paragraph" style:parent-style-name="Standard">
      <style:paragraph-properties fo:text-align="center" style:justify-single-word="false"/>
      <style:text-properties style:font-name="Arial" officeooo:rsid="000abdb2" officeooo:paragraph-rsid="0015a4f1"/>
    </style:style>
    <style:style style:name="P3" style:family="paragraph" style:parent-style-name="Standard">
      <style:paragraph-properties fo:text-align="start" style:justify-single-word="false"/>
      <style:text-properties style:font-name="Arial" officeooo:rsid="000abdb2" officeooo:paragraph-rsid="000b4693"/>
    </style:style>
    <style:style style:name="P4" style:family="paragraph" style:parent-style-name="Standard">
      <style:paragraph-properties fo:text-align="start" style:justify-single-word="false"/>
      <style:text-properties style:font-name="Arial" officeooo:rsid="000b4693" officeooo:paragraph-rsid="000b4693"/>
    </style:style>
    <style:style style:name="P5" style:family="paragraph" style:parent-style-name="Standard">
      <style:paragraph-properties fo:text-align="start" style:justify-single-word="false"/>
      <style:text-properties style:font-name="Arial" officeooo:rsid="000cd153" officeooo:paragraph-rsid="000cd153"/>
    </style:style>
    <style:style style:name="P6" style:family="paragraph" style:parent-style-name="Standard">
      <style:paragraph-properties fo:text-align="start" style:justify-single-word="false"/>
      <style:text-properties style:font-name="Arial" officeooo:rsid="000cd153" officeooo:paragraph-rsid="0011139b"/>
    </style:style>
    <style:style style:name="P7" style:family="paragraph" style:parent-style-name="Standard">
      <style:paragraph-properties fo:text-align="start" style:justify-single-word="false"/>
      <style:text-properties style:font-name="Arial" officeooo:rsid="000cd153" officeooo:paragraph-rsid="0016db2c"/>
    </style:style>
    <style:style style:name="P8" style:family="paragraph" style:parent-style-name="Standard">
      <style:paragraph-properties fo:text-align="start" style:justify-single-word="false"/>
      <style:text-properties style:font-name="Arial" officeooo:rsid="0013c7ae" officeooo:paragraph-rsid="0015384a"/>
    </style:style>
    <style:style style:name="P9" style:family="paragraph" style:parent-style-name="Standard">
      <style:paragraph-properties fo:text-align="start" style:justify-single-word="false"/>
      <style:text-properties style:font-name="Arial" officeooo:rsid="0015384a" officeooo:paragraph-rsid="0015a4f1"/>
    </style:style>
    <style:style style:name="P10" style:family="paragraph" style:parent-style-name="Standard">
      <style:paragraph-properties fo:text-align="start" style:justify-single-word="false"/>
      <style:text-properties style:font-name="Arial" officeooo:rsid="0015a4f1" officeooo:paragraph-rsid="0015a4f1"/>
    </style:style>
    <style:style style:name="T1" style:family="text">
      <style:text-properties officeooo:rsid="000b4693"/>
    </style:style>
    <style:style style:name="T2" style:family="text">
      <style:text-properties officeooo:rsid="000ff917"/>
    </style:style>
    <style:style style:name="T3" style:family="text">
      <style:text-properties officeooo:rsid="0011139b"/>
    </style:style>
    <style:style style:name="T4" style:family="text">
      <style:text-properties officeooo:rsid="001204ac"/>
    </style:style>
    <style:style style:name="T5" style:family="text">
      <style:text-properties officeooo:rsid="0015384a"/>
    </style:style>
    <style:style style:name="T6" style:family="text">
      <style:text-properties officeooo:rsid="0015a4f1"/>
    </style:style>
    <style:style style:name="T7" style:family="text">
      <style:text-properties fo:font-style="italic" officeooo:rsid="0015a4f1" style:font-style-asian="italic" style:font-style-complex="italic"/>
    </style:style>
    <style:style style:name="T8" style:family="text">
      <style:text-properties fo:font-style="italic" officeooo:rsid="0016db2c" style:font-style-asian="italic" style:font-style-complex="italic"/>
    </style:style>
    <style:style style:name="T9" style:family="text">
      <style:text-properties officeooo:rsid="0016db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blèmes de souffrance au travail relevant de problèmes d'organisation du travail et de suivi RH </text:p>
      <text:p text:style-name="P2">au sein de la DGMIC </text:p>
      <text:p text:style-name="P2">et plus particulièrement au sein </text:p>
      <text:p text:style-name="P2">du Département des Affaires Financières et Générales </text:p>
      <text:p text:style-name="P2">et </text:p>
      <text:p text:style-name="P1">du Service du Livre et de la Lecture.</text:p>
      <text:p text:style-name="P1"/>
      <text:p text:style-name="P1"/>
      <text:p text:style-name="P1"/>
      <text:p text:style-name="P3">8 agents travaillant au sein de la DGMIC nous ont contacté depuis le début de l'année <text:span text:style-name="T1">2016</text:span> pour des problèmes de souffrance au travail. <text:span text:style-name="T6">D</text:span>ans chacun des cas et après entretien avec les intéressés (personnes surlignées en jaune dans l'organigramme complet de la DGMIC <text:span text:style-name="T2">ci-</text:span>joint) <text:span text:style-name="T6">les problèmes soulevés se sont avérés être des problèmes organisationels au sein du département des affaires financières et générales, du département des bibliothèques <text:s/>et de l'économie du livre du livre du Service du Livre et de la Lecture et de la Sous-Direction de l'audiovisuel du Service des médias.</text:span></text:p>
      <text:p text:style-name="P3"/>
      <text:p text:style-name="P4"><text:span text:style-name="T2">Plusieurs constats inquiétants ont pu être faits suite à ces</text:span> entretiens (des adjointes administratives aux contractuels exerçant des missions scientifiques <text:span text:style-name="T3">en passant par des</text:span> adjoints de chef de bureau ou gestionnaire RH):</text:p>
      <text:p text:style-name="P5"/>
      <text:p text:style-name="P6"><text:span text:style-name="T3">Cette direction générale </text:span>MIC fonctionne en petites cellules (bureaux de département ou de services) clairement séparées, où des agents d'<text:span text:style-name="T3">e</text:span>xécution ou des responsables ne sont pas tenus au courant des priorités annuelles et où aucune réunion de chef de bureau ne donne lieu à un compte-rendu diffusé auprès de l'ensemble des agents <text:span text:style-name="T3">de la cellule</text:span>.</text:p>
      <text:p text:style-name="P6"/>
      <text:p text:style-name="P6"><text:span text:style-name="T3">Les réunions et décisions se tiennent entre chefs de bureau mais n'apparaissent pas comme une politique de la DGMIC aux yeux de tous les agents qui y travaillent. La plupart des agents ne connaissent pas le contenu des rapports annuels d'activité de la DGMIC et ce depuis de nombreuses années.</text:span></text:p>
      <text:p text:style-name="P6"/>
      <text:p text:style-name="P7"><text:span text:style-name="T3">Certaines adjointes administratives ont vu leurs missions profondément transformées et partiellement vidées de leur contenu par l'introduction de nouveaux outils de gestion et une plus grande autonomie des chefs de bureau dans l'organisation de leur déplacements (Chorus DT). Non seulement il n'y a pas eu de suivi RH sur ces changements de mission des adjointes administratives mais les entretiens annuels n'ont pas donné lieu à une réflexion et une redéfinition de ces missions, voire à des propositions de formation afin d'accompagner les agents touchés dans une évolution professionnelle.</text:span><text:line-break/><text:line-break/>Par ailleurs, certains de ces départements ne communiquent pas entre-eux malgré leur regroupement datant de la réorganisation de 2<text:span text:style-name="T4">010 (le SLL est toujours perçu comme à part depuis maintenant 6 ans)</text:span>. <text:span text:style-name="T9">Dans certains services l'articulation entre missions dévolues à la centrale et missions dévolues à l'échelon décentralisé (DRAC) n'est pas clairement perceptible et brouille le périmètre des missions des agents, notamment contractuels, employés au sein de la DGMIC. </text:span></text:p>
      <text:p text:style-name="P7"><text:span text:style-name="T8"/></text:p>
      <text:p text:style-name="P7"><text:span text:style-name="T8">(à compléter ou préciser avec l'aide de Marc Germain)</text:span></text:p>
      <text:p text:style-name="P5"/>
      <text:p text:style-name="P5"/>
      <text:p text:style-name="P5">A ces aspects relevant du CT AC s'ajoutent dans certains cas des problèmes relationnels , tout spécialement au sein du Centre de documentation et du bureau des affaires <text:soft-page-break/>générales du département des affaires transversales où des questions d'agression verbale <text:span text:style-name="T4">répétées</text:span> ont donné lieu à des propositions d'éloignement d'<text:span text:style-name="T4">une</text:span> personne agressée en lieu et place de l'agresseur et où deux adjointes administratives <text:span text:style-name="T4">se sont retrouvées en congés maladie. Nous alertons donc le CT AC et le CHSCT AC sur les manques récurrents de consignes claires données aux adjoints et adjointes administratives et le sentiment partagé par certaines d'entre-elles d'être rétrogradées de facto dans leur fonction et missions en agent "à tout faire" dans un contexte relationnel dégradé où les missions de chacun/chacune se sont diluées. Sur ces incidents de l'année 2016, ce sont les agents eux-mêmes qui ont saisi M. Ajdari de leur problème et la responsabilité qui incombe au chef de bureau ne semble pas toujours avoir été endossée.</text:span></text:p>
      <text:p text:style-name="P5"/>
      <text:p text:style-name="P8"><text:span text:style-name="T6">Le SNAC-FSU</text:span> demandons donc:</text:p>
      <text:p text:style-name="P9"/>
      <text:p text:style-name="P9"><text:span text:style-name="T9">Q</text:span>ue des réunions de service <text:span text:style-name="T9">régulières </text:span>soient mises en place rapidement dans <text:span text:style-name="T6">chaque département et service de la DGMIC. </text:span></text:p>
      <text:p text:style-name="P9"/>
      <text:p text:style-name="P9"><text:span text:style-name="T6">Que les missions des adjoints administratifs particulièrement affectés par la transformation de leur mission soient revues, qu'une actualisation des fiches de poste soit réalisée et qu'un accompagnement RH soit mis en place, accompagnement incluant si besoin une proposition de formation adaptée à la situation des agents.</text:span></text:p>
      <text:p text:style-name="P8"/>
      <text:p text:style-name="P8"><text:span text:style-name="T6">P</text:span>our les agents affectés <text:span text:style-name="T6">par des incidents répétés avec congés maladie et signalement auprès du médecin de prévention nous demandons transmission et enquête auprès du CHSCT </text:span><text:span text:style-name="T7">(Patricia, quelle est la bonne formule pour que le CT AC mandate le CHSCT sur cette question?)</text:span></text:p>
      <text:p text:style-name="P8"/>
      <text:p text:style-name="P10">Enfin <text:span text:style-name="T9">nous demandons que le CT AC soit tenu au courant des </text:span>évolution<text:span text:style-name="T5">s </text:span>à venir<text:span text:style-name="T5"> au sein de cette DG </text:span>et des efforts faits pour améliorer l'insertion des agents de catégorie C en commençant par une information formellement organisée et diffusée auprès de tous les agents (diffusion des <text:span text:style-name="T5">rapports d'activité annuels </text:span>et présentation a minima annuelle des axes et des priorités annuelles en début d'exercice budgétaire par <text:span text:style-name="T9">le directeur lui-même</text:span>).</text:p>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13S</meta:editing-duration>
    <meta:editing-cycles>4</meta:editing-cycles>
    <meta:generator>LibreOffice/5.0.6.3.0$Windows_x86 LibreOffice_project/fe46e5b82646505d0acf84e14cef05527e401d3b</meta:generator>
    <dc:date>2016-09-12T15:51:01.606000000</dc:date>
    <dc:creator>marie-helene thiault</dc:creator>
    <meta:document-statistic meta:table-count="0" meta:image-count="0" meta:object-count="0" meta:page-count="2" meta:paragraph-count="18" meta:word-count="777" meta:character-count="4980" meta:non-whitespace-character-count="4212"/>
    <meta:user-defined meta:name="Info 1"/>
    <meta:user-defined meta:name="Info 2"/>
    <meta:user-defined meta:name="Info 3"/>
    <meta:user-defined meta:name="Info 4"/>
  </office:meta>
</office:document-meta>
</file>