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5a9d4a" officeooo:paragraph-rsid="005a9d4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5a9d4a" officeooo:paragraph-rsid="006399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5c215b" officeooo:paragraph-rsid="006399b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officeooo:rsid="005c215b" officeooo:paragraph-rsid="0072798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b4920" officeooo:paragraph-rsid="001b4920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b4920" officeooo:paragraph-rsid="006221e7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b4920" officeooo:paragraph-rsid="0071d83b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b4920" officeooo:paragraph-rsid="0072798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5deb74" officeooo:paragraph-rsid="005deb7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5deb74" officeooo:paragraph-rsid="00604b95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5deb74" officeooo:paragraph-rsid="006399b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5deb74" officeooo:paragraph-rsid="006221e7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65a4a3" officeooo:paragraph-rsid="006221e7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5deb74" officeooo:paragraph-rsid="0066c0d4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27e75" officeooo:paragraph-rsid="005deb74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5deb74" officeooo:paragraph-rsid="005deb74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bold" officeooo:rsid="005c215b" officeooo:paragraph-rsid="0071d83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7001ed" officeooo:paragraph-rsid="0071d83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7045aa" officeooo:paragraph-rsid="0071d83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rsid="001b4920" officeooo:paragraph-rsid="001b492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2798f" officeooo:paragraph-rsid="0072798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72798f" officeooo:paragraph-rsid="0072798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7001ed" officeooo:paragraph-rsid="0072798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7045aa" officeooo:paragraph-rsid="007001ed" style:font-style-asian="normal" style:font-weight-asian="normal" style:font-style-complex="normal" style:font-weight-complex="normal"/>
    </style:style>
    <style:style style:name="T1" style:family="text">
      <style:text-properties officeooo:rsid="00308361"/>
    </style:style>
    <style:style style:name="T2" style:family="text">
      <style:text-properties officeooo:rsid="004cbf6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08361" style:font-weight-asian="normal" style:font-weight-complex="normal"/>
    </style:style>
    <style:style style:name="T5" style:family="text">
      <style:text-properties fo:font-weight="normal" officeooo:rsid="00482166" style:font-weight-asian="normal" style:font-weight-complex="normal"/>
    </style:style>
    <style:style style:name="T6" style:family="text">
      <style:text-properties fo:font-weight="normal" officeooo:rsid="005c215b" style:font-weight-asian="normal" style:font-weight-complex="normal"/>
    </style:style>
    <style:style style:name="T7" style:family="text">
      <style:text-properties fo:font-weight="normal" officeooo:rsid="005deb74" style:font-weight-asian="normal" style:font-weight-complex="normal"/>
    </style:style>
    <style:style style:name="T8" style:family="text">
      <style:text-properties fo:font-weight="normal" officeooo:rsid="0060bc6d" style:font-weight-asian="normal" style:font-weight-complex="normal"/>
    </style:style>
    <style:style style:name="T9" style:family="text">
      <style:text-properties fo:font-weight="normal" officeooo:rsid="006399ba" style:font-weight-asian="normal" style:font-weight-complex="normal"/>
    </style:style>
    <style:style style:name="T10" style:family="text">
      <style:text-properties fo:font-weight="normal" officeooo:rsid="00658531" style:font-weight-asian="normal" style:font-weight-complex="normal"/>
    </style:style>
    <style:style style:name="T11" style:family="text">
      <style:text-properties fo:font-weight="normal" officeooo:rsid="0065be81" style:font-weight-asian="normal" style:font-weight-complex="normal"/>
    </style:style>
    <style:style style:name="T12" style:family="text">
      <style:text-properties fo:font-weight="normal" officeooo:rsid="0072798f" style:font-weight-asian="normal" style:font-weight-complex="normal"/>
    </style:style>
    <style:style style:name="T13" style:family="text">
      <style:text-properties fo:font-style="normal" officeooo:rsid="005ba165" style:font-style-asian="normal" style:font-style-complex="normal"/>
    </style:style>
    <style:style style:name="T14" style:family="text">
      <style:text-properties fo:font-style="normal" officeooo:rsid="005deb74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5deb74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08361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5c215b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482166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5ba16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604b95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60bc6d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6221e7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6399ba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658531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65be8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66c0d4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6bb33b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710d97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1b492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482166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6399ba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227e75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solid" style:text-underline-width="auto" style:text-underline-color="font-color" fo:font-weight="normal" officeooo:rsid="007001ed" style:font-style-asian="normal" style:font-weight-asian="normal" style:font-style-complex="normal" style:font-weight-complex="normal"/>
    </style:style>
    <style:style style:name="T35" style:family="text">
      <style:text-properties officeooo:rsid="006221e7"/>
    </style:style>
    <style:style style:name="T36" style:family="text">
      <style:text-properties officeooo:rsid="006399ba"/>
    </style:style>
    <style:style style:name="T37" style:family="text">
      <style:text-properties officeooo:rsid="00658531"/>
    </style:style>
    <style:style style:name="T38" style:family="text">
      <style:text-properties officeooo:rsid="0066c0d4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officeooo:rsid="006bb33b"/>
    </style:style>
    <style:style style:name="T41" style:family="text">
      <style:text-properties style:text-underline-style="solid" style:text-underline-width="auto" style:text-underline-color="font-color" fo:font-weight="normal" officeooo:rsid="0072798f" style:font-weight-asian="normal" style:font-weight-complex="normal"/>
    </style:style>
    <style:style style:name="T42" style:family="text">
      <style:text-properties officeooo:rsid="0072798f"/>
    </style:style>
    <style:style style:name="T43" style:family="text">
      <style:text-properties fo:font-size="12pt" fo:font-weight="normal" officeooo:rsid="0072798f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6bb33b" style:font-size-asian="12pt" style:font-weight-asian="normal" style:font-size-complex="12pt" style:font-weight-complex="normal"/>
    </style:style>
    <style:style style:name="T45" style:family="text">
      <style:text-properties fo:font-size="12pt" fo:font-style="normal" fo:font-weight="normal" officeooo:rsid="0072798f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style:text-underline-style="solid" style:text-underline-width="auto" style:text-underline-color="font-color" fo:font-weight="normal" officeooo:rsid="007001ed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style:text-underline-style="solid" style:text-underline-width="auto" style:text-underline-color="font-color" fo:font-weight="normal" officeooo:rsid="0072798f" style:font-size-asian="12pt" style:font-weight-asian="normal" style:font-size-complex="12pt" style:font-weight-complex="normal"/>
    </style:style>
    <style:style style:name="T48" style:family="text">
      <style:text-properties officeooo:rsid="00740f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C<text:span text:style-name="T40">omité technique</text:span> d’<text:span text:style-name="T40">a</text:span>dministration centrale<text:span text:style-name="T36"> du 28 février 2017</text:span></text:p>
      <text:p text:style-name="P3">Point <text:span text:style-name="T48">2 - Projet de règlement intérieur du Musée des Plans-Reliefs </text:span></text:p>
      <text:p text:style-name="P4">(pour avis)</text:p>
      <text:p text:style-name="P4"/>
      <text:p text:style-name="P5"><text:tab/><text:span text:style-name="T45">Le p</text:span><text:span text:style-name="T44">rojet de règlement intérieur du Musée des Plans-Reliefs </text:span><text:span text:style-name="T43">a déjà fait l’objet d’une inscription à l’ordre du jour du CTAC en sa séance du 18 octobre 2016, après avoir recueilli l’avis unanime du CHSCT spécial patrimoine, dont il relève, le 15 juin 2016.</text:span></text:p>
      <text:p text:style-name="P22"/>
      <text:p text:style-name="P23"><text:tab/>Il est représenté à l’avis du CTAC après avoir fait l’objet, à la demande des représentants des personnels, de précisions et compléments.</text:p>
      <text:p text:style-name="P23"/>
      <text:p text:style-name="P23"/>
      <text:p text:style-name="P18"><text:tab/><text:span text:style-name="T12">I/ </text:span><text:span text:style-name="T41">Evolutions apportées depuis le CTA d’octobre 2016 </text:span><text:span text:style-name="T34">:</text:span></text:p>
      <text:p text:style-name="P19"/>
      <text:p text:style-name="P19"><text:tab/>Le projet de règlement intérieur a été soumis pour avis au CTAC du 18 octobre 201<text:span text:style-name="T42">6</text:span>. Les représentants des organisations syndicales ont souhaité que certains points du texte et de ses annexes soient davantage détaillés, et l’examen du projet a été reporté.</text:p>
      <text:p text:style-name="P19"/>
      <text:p text:style-name="P19"><text:tab/>Texte et annexes ont été revus et précisés, notamment en ce qui concerne les points évoqués en séance (insertion du Musée des plans-reliefs dans l’ensemble de l’Hôtel national des Invalides et surtout horaires de service des agents postés). Ces derniers ont été associés à la mise au point de la partie les concernant. La nouvelle version a été communiquée à l’ensemble du personnel du Musée et d’ultimes corrections apportées dans la rédaction en fonction des observations recueillies.</text:p>
      <text:p text:style-name="P19"/>
      <text:p text:style-name="P20"><text:span text:style-name="T15">N.B. : pour plus de lisibilité, les parties de texte concernant spécifiquement le Musée des plans-reliefs (par opposition à celles issues </text:span><text:span text:style-name="T29">sans modification du règlement-type)</text:span><text:span text:style-name="T15"> sont surlignées dans la version soumise au CTAC. </text:span></text:p>
      <text:p text:style-name="P21"/>
      <text:p text:style-name="P21"/>
      <text:p text:style-name="P9"><text:tab/><text:span text:style-name="T43">II/ </text:span><text:span text:style-name="T47">Rappel des éléments d’information transmis au CTAC du 18 octobre 2016 </text:span><text:span text:style-name="T46">:</text:span></text:p>
      <text:p text:style-name="P24"/>
      <text:p text:style-name="P8"><text:tab/>Le comité d’hygiène, de sécurité et des conditions de travail (CHSCT) spécial <text:span text:style-name="T1">Patrimoine </text:span>s’est réuni le <text:span text:style-name="T2">15 juin </text:span>2016 sous la présidence <text:span text:style-name="T1">d’Emmanuel ETIENNE, sous-directeur des m</text:span><text:span text:style-name="T4">onuments historiques et des espaces protégés au Service du Patrimoine de la DGP pour examiner le </text:span><text:span text:style-name="T6">p</text:span><text:span text:style-name="T5">rojet de règlement intérieur </text:span><text:span text:style-name="T6">du</text:span><text:span text:style-name="T3"> </text:span><text:span text:style-name="T4">Musée des Plans-Reliefs (pour avis).</text:span></text:p>
      <text:p text:style-name="P6"/>
      <text:p text:style-name="P7"><text:tab/><text:span text:style-name="T13">Lors de cette séance, </text:span><text:span text:style-name="T14">Jean-François</text:span><text:span text:style-name="T16"> PAILLET, Secrétaire général du Musée des Plans-Reliefs, </text:span><text:span text:style-name="T23">est venu</text:span><text:span text:style-name="T16"> </text:span><text:span text:style-name="T23">présenter</text:span><text:span text:style-name="T16"> </text:span><text:span text:style-name="T17">le </text:span><text:span text:style-name="T18">p</text:span><text:span text:style-name="T19">rojet de règlement intérieur </text:span><text:span text:style-name="T18">du</text:span><text:span text:style-name="T15"> </text:span><text:span text:style-name="T17">Musée des Plans-Reliefs</text:span><text:span text:style-name="T20"> </text:span><text:span text:style-name="T18">conçu à partir d</text:span><text:span text:style-name="T26">u</text:span><text:span text:style-name="T18"> </text:span><text:span text:style-name="T24">RI</text:span><text:span text:style-name="T18"> type </text:span><text:span text:style-name="T22">réalisé </text:span><text:span text:style-name="T18">pour la sphère </text:span><text:span text:style-name="T16">Musées </text:span><text:span text:style-name="T26">fin 2013</text:span><text:span text:style-name="T16">. </text:span><text:span text:style-name="T23">Celui-ci</text:span><text:span text:style-name="T16"> </text:span><text:span text:style-name="T23">a été </text:span><text:span text:style-name="T18">élaboré </text:span><text:span text:style-name="T16">au sein d’un groupe de travail associant la DGP, le SG, </text:span><text:span text:style-name="T24">l’Inspection</text:span><text:span text:style-name="T16"> santé et sécurité, </text:span><text:span text:style-name="T26">la médecine de prévention, deux représentants de musées</text:span><text:span text:style-name="T16"> </text:span><text:span text:style-name="T22">et</text:span><text:span text:style-name="T16"> les représentants du personnel, </text:span><text:span text:style-name="T28">groupe de travail qui</text:span><text:span text:style-name="T26"> s’est réuni à 9 reprises. </text:span><text:span text:style-name="T28">Ce RI type</text:span><text:span text:style-name="T23"> a</text:span><text:span text:style-name="T22"> </text:span><text:span text:style-name="T26">ensuite </text:span><text:span text:style-name="T22">été</text:span><text:span text:style-name="T21"> </text:span><text:span text:style-name="T16">approuvé </text:span><text:span text:style-name="T26">à l’unanimité </text:span><text:span text:style-name="T16">par le CHSCT filière Musées </text:span><text:span text:style-name="T24">le</text:span><text:span text:style-name="T16"> 14 février 2014 et par le CT de la DGP </text:span><text:span text:style-name="T24">le</text:span><text:span text:style-name="T16"> 7 mars 2014. </text:span><text:span text:style-name="T22">L’objectif</text:span><text:span text:style-name="T16"> </text:span><text:span text:style-name="T26">de ce RI type </text:span><text:span text:style-name="T23">était </text:span><text:span text:style-name="T26">de</text:span><text:span text:style-name="T16"> faciliter le travail des </text:span><text:span text:style-name="T26">musées</text:span><text:span text:style-name="T16"> </text:span><text:span text:style-name="T26">en mettant à leur disposition un document complet et concerté pour ce qui concerne toutes les dispositions transversales et </text:span><text:span text:style-name="T7">en leur laissant le soin </text:span><text:span text:style-name="T11">de se l’approprier et </text:span><text:span text:style-name="T7">de le compléter </text:span><text:span text:style-name="T11">de leurs </text:span><text:span text:style-name="T7">dispositions </text:span><text:span text:style-name="T8">spécifiques</text:span><text:span text:style-name="T16">.</text:span><text:span text:style-name="T7"> C’est le cas notamment </text:span><text:span text:style-name="T11">des rubriques relatives à</text:span><text:span text:style-name="T7"> la description de l’établissement, l’organisation spatiale </text:span><text:span text:style-name="T11">de l’établissement</text:span><text:span text:style-name="T7">, </text:span><text:span text:style-name="T11">ses</text:span><text:span text:style-name="T7"> horaire</text:span><text:span text:style-name="T8">s </text:span><text:span text:style-name="T11">d’ouverture au public</text:span><text:span text:style-name="T8">,</text:span><text:span text:style-name="T7"> l’organisation des cycles de travail </text:span><text:span text:style-name="T11">de ses personnels</text:span><text:span text:style-name="T7">, </text:span><text:span text:style-name="T11">l</text:span><text:span text:style-name="T7">es modalités de pose des jours de congé</text:span><text:span text:style-name="T9">s</text:span><text:span text:style-name="T7">, l’organisation des astreintes, </text:span><text:span text:style-name="T11">l</text:span><text:span text:style-name="T7">es moyens de restauration en place pour les personnels, </text:span><text:span text:style-name="T11">leurs</text:span><text:span text:style-name="T10"> conditions de travail</text:span><text:span text:style-name="T7">. </text:span><text:span text:style-name="T11">Ces</text:span><text:span text:style-name="T16"> encarts </text:span><text:span text:style-name="T26">sont</text:span><text:span text:style-name="T16"> laissés, </text:span><text:span text:style-name="T26">dans le RI type,</text:span><text:span text:style-name="T16"> à l’appréciation des divers établissements </text:span><text:span text:style-name="T26">et sont soumis à l’avis des CHSCT et CT compétents</text:span><text:span text:style-name="T16">.</text:span></text:p>
      <text:p text:style-name="P13"/>
      <text:p text:style-name="P7"><text:soft-page-break/><text:span text:style-name="T16"><text:tab/></text:span><text:span text:style-name="T23">Le </text:span><text:span text:style-name="T16">Secrétaire général du Musée des Plans-Reliefs </text:span><text:span text:style-name="T27">a </text:span><text:span text:style-name="T24">indiqu</text:span><text:span text:style-name="T27">é</text:span><text:span text:style-name="T23"> </text:span><text:span text:style-name="T16">qu</text:span><text:span text:style-name="T24">e le</text:span><text:span text:style-name="T16"> </text:span><text:span text:style-name="T24">dernier </text:span><text:span text:style-name="T16">règlement intérieur </text:span><text:span text:style-name="T27">de cet établissement </text:span><text:span text:style-name="T23">dat</text:span><text:span text:style-name="T24">ait</text:span><text:span text:style-name="T23"> de</text:span><text:span text:style-name="T16"> 1986. </text:span><text:span text:style-name="T23">Il </text:span><text:span text:style-name="T24">précise</text:span><text:span text:style-name="T16"> que le </text:span><text:span text:style-name="T25">RI</text:span><text:span text:style-name="T16"> soumis au</text:span><text:span text:style-name="T24">x membres du</text:span><text:span text:style-name="T16"> CHSCT </text:span><text:span text:style-name="T23">a été</text:span><text:span text:style-name="T16"> élaboré en concertation avec l’ensemble du personnel, </text:span><text:span text:style-name="T27">qu’il </text:span><text:span text:style-name="T16">a </text:span><text:span text:style-name="T24">fait l’objet</text:span><text:span text:style-name="T16"> d’une première séance d’explications sur la base de la grille type, puis sur les </text:span><text:span text:style-name="T27">dispositions propres au</text:span><text:span text:style-name="T16"> </text:span><text:span text:style-name="T25">m</text:span><text:span text:style-name="T16">usée. Le projet complet a été présenté une dernière fois et n’a appelé </text:span><text:span text:style-name="T25">aucune </text:span><text:span text:style-name="T16">remarque particulière de la part du personnel.</text:span></text:p>
      <text:p text:style-name="P11"/>
      <text:p text:style-name="P14">Résumé des débats en séance</text:p>
      <text:p text:style-name="P14"/>
      <text:p text:style-name="P15"><text:span text:style-name="T36"><text:tab/>L’administration </text:span>rappelle que le <text:span text:style-name="T38">projet de </text:span>règlement intérieur est soumis pour <text:span text:style-name="T36">avis aux membres du</text:span> CHSCT <text:span text:style-name="T38">s’agissant des dispositions relatives aux conditions de travail et </text:span>avant <text:span text:style-name="T38">qu’il soit soumis à l’avis du</text:span> <text:span text:style-name="T36">CT AC</text:span>.</text:p>
      <text:p text:style-name="P10"/>
      <text:p text:style-name="P10"><text:tab/><text:span text:style-name="T35">Les représentants du personnel</text:span> se félicite<text:span text:style-name="T35">nt</text:span> de l’existence de ce règlement. <text:span text:style-name="T35">Ils</text:span> <text:span text:style-name="T36">s’interrogent</text:span> <text:span text:style-name="T37">quant à la</text:span> question du télétravail. <text:span text:style-name="T35">L’administration</text:span> répond que le <text:span text:style-name="T38">secrétariat général</text:span> travaille actuellement <text:span text:style-name="T38">sur le</text:span> <text:span text:style-name="T38">dispositif ministériel et qu’il est trop tôt pour compléter ce RI de ces dispositions. Cela étant, les règlements intérieurs ont vocation à être mis à jour au gré des évolutions réglementaires ou organisationnelles.</text:span></text:p>
      <text:p text:style-name="P10"/>
      <text:p text:style-name="P12"><text:span text:style-name="T36"><text:tab/>Les représentants du personnel</text:span> note<text:span text:style-name="T36">nt</text:span> qu<text:span text:style-name="T36">e</text:span> l’article 9 <text:span text:style-name="T37">stipule</text:span> que le nombre de nuits annuelles travaillées est fixé à 93 <text:span text:style-name="T36">et s’enquièrent de savoir</text:span> s’il s’agit d’une disposition générale ou spécifique à l’établissement. <text:span text:style-name="T36">L’administration précise qu’il s’agit de l’organisation de la plupart des équipes de nuit des musées.</text:span></text:p>
      <text:p text:style-name="P10"/>
      <text:p text:style-name="P12"><text:span text:style-name="T36"><text:tab/>Les représentants du personnel aimeraient savoir</text:span> s’il est aisé pour le musée d’organiser des manifestations exceptionnelles <text:span text:style-name="T36">au regard de sa situation au sein des Invalides</text:span>. <text:span text:style-name="T36">Le Secrétaire général</text:span> répond que <text:span text:style-name="T36">l</text:span>e <text:span text:style-name="T36">m</text:span>usée des Plans-Reliefs ne se caractérisant pas par de nombreuses activités, cet<text:span text:style-name="T38">te situation n’est pas gênante</text:span> <text:span text:style-name="T36">mais que </text:span>toute proposition requiert <text:span text:style-name="T38">en effet </text:span>une concertation avec le Musée de l’Armée.</text:p>
      <text:p text:style-name="P10"/>
      <text:p text:style-name="P17"><text:span text:style-name="T3"><text:tab/></text:span><text:span text:style-name="T39"> </text:span><text:span text:style-name="T30">Le </text:span><text:span text:style-name="T31">projet de règlement intérieur</text:span><text:span text:style-name="T30"> </text:span><text:span text:style-name="T32">recueille un avis favorable</text:span><text:span text:style-name="T30"> </text:span><text:span text:style-name="T32">à l’</text:span><text:span text:style-name="T30">unanimit</text:span><text:span text:style-name="T33">é.</text:span>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0.993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0:15:13.177000000</meta:creation-date>
    <dc:date>2017-02-15T16:09:39.043000000</dc:date>
    <meta:editing-duration>PT4H6M32S</meta:editing-duration>
    <meta:editing-cycles>60</meta:editing-cycles>
    <meta:generator>LibreOffice/5.0.6.3.0$Windows_x86 LibreOffice_project/fe46e5b82646505d0acf84e14cef05527e401d3b</meta:generator>
    <meta:print-date>2016-06-30T15:16:48.599000000</meta:print-date>
    <meta:printed-by>christelle gross</meta:printed-by>
    <dc:creator>etienne-boisseau</dc:creator>
    <meta:document-statistic meta:table-count="0" meta:image-count="0" meta:object-count="0" meta:page-count="2" meta:paragraph-count="20" meta:word-count="846" meta:character-count="5372" meta:non-whitespace-character-count="4529"/>
  </office:meta>
</office:document-meta>
</file>