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3c356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4336e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21556" officeooo:paragraph-rsid="00121556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style-asian="italic" style:font-name-complex="Calibri1" style:font-style-complex="italic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officeooo:paragraph-rsid="0013c356" fo:background-color="transparent" style:font-name-asian="Calibri1" style:font-style-asian="italic" style:font-name-complex="Calibri1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officeooo:rsid="0014336e" officeooo:paragraph-rsid="0014336e" fo:background-color="transparent" style:font-name-asian="Calibri1" style:font-style-asian="italic" style:font-name-complex="Calibri1" style:font-style-complex="italic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style="italic" fo:font-weight="normal" officeooo:rsid="0014336e" officeooo:paragraph-rsid="0014336e" fo:background-color="transparent" style:font-name-asian="Calibri1" style:font-style-asian="italic" style:font-name-complex="Calibri1" style:font-style-complex="italic"/>
    </style:style>
    <style:style style:name="T1" style:family="text">
      <style:text-properties officeooo:rsid="00121556"/>
    </style:style>
    <style:style style:name="T2" style:family="text">
      <style:text-properties officeooo:rsid="00122039"/>
    </style:style>
    <style:style style:name="T3" style:family="text">
      <style:text-properties officeooo:rsid="0013c356"/>
    </style:style>
    <style:style style:name="T4" style:family="text">
      <style:text-properties officeooo:rsid="001433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 2022 Administration Centrale Stratège</text:p>
      <text:p text:style-name="P1">en vue du CT AC 29 mars</text:p>
      <text:p text:style-name="P1"/>
      <text:p text:style-name="P1"/>
      <text:p text:style-name="P1">Réunion logistique BFS et autres sous-directions</text:p>
      <text:p text:style-name="P1"/>
      <text:p text:style-name="P1"/>
      <text:p text:style-name="P3">Réorganisation de la fonction logistique de l'AC depuis plus d'un an.</text:p>
      <text:p text:style-name="P4"/>
      <text:p text:style-name="P4">Présenté à plusieurs reprises <text:span text:style-name="T1">en réunion de travail CT AC </text:span>mais temps d'échange aujourd'hui et prépa du point pour avis sur rattachement d<text:span text:style-name="T1">e <text:s/>25 </text:span>agents au BFS.</text:p>
      <text:p text:style-name="P7">Intro Grégory Cazalet</text:p>
      <text:p text:style-name="P4">Mutualisation de fonctions. <text:s/><text:span text:style-name="T1">Renforcer le pôle et les métiers du pôle.</text:span></text:p>
      <text:p text:style-name="P4"/>
      <text:p text:style-name="P4"/>
      <text:p text:style-name="P3">Méthodologie et état des lieux à ce jour:</text:p>
      <text:p text:style-name="P4">Cerner le périm<text:span text:style-name="T1">è</text:span>tre tout d'abord: recensement des missions et des fonctions correspondantes.</text:p>
      <text:p text:style-name="P4">Exemples exclus du périm<text:span text:style-name="T1">è</text:span>tre: intendance du cabinet du min<text:span text:style-name="T1">i</text:span>stre, très spécifique cabinet.</text:p>
      <text:p text:style-name="P4">Fonctions logistiques exclues: les secrétariats, les engagements budgétaires liés ne représent<text:span text:style-name="T1">a</text:span>nt qu'un pourcentage mineur <text:span text:style-name="T1">parmi </text:span>d'autres missions <text:span text:style-name="T3">(événementiels notamment)</text:span>. <text:span text:style-name="T3">Au SMF, les agents de régie des œuvres.</text:span></text:p>
      <text:p text:style-name="P4">Voir page 6 les fonctions retenues: </text:p>
      <text:p text:style-name="P4"/>
      <text:p text:style-name="P4">BFS 33 ETP en juin 2018 plus 44 dans les DG et le cabinet; un total de 77 agents en AC.</text:p>
      <text:p text:style-name="P4">Fonctions listées p. 7.</text:p>
      <text:p text:style-name="P4">Agents d'accueil physique: MC et externalisés, le plus gros contigent.</text:p>
      <text:p text:style-name="P4">Manutention: SMF et BFS et un peu au Cabinet.</text:p>
      <text:p text:style-name="P4">Conducteurs: 15 agents dont une grande partie au Cabinet et auprès de certains directeurs d'AC.</text:p>
      <text:p text:style-name="P4"/>
      <text:p text:style-name="P4">Discours <text:s/><text:span text:style-name="T2">G. Cazalet </text:span>sur spécificité des missions et renforcement des compétences métiers de tous ces agents.</text:p>
      <text:p text:style-name="P4">25 agents seraient donc nouvellement rattachés au BFS.</text:p>
      <text:p text:style-name="P4"/>
      <text:p text:style-name="P2">Grands axes du nouvel organigramme.</text:p>
      <text:p text:style-name="P2"/>
      <text:p text:style-name="P4">Pôle logistique renforcé: 3131, <text:span text:style-name="T2">courrier, </text:span>reprographie, <text:span text:style-name="T2">parc automobile</text:span>.</text:p>
      <text:p text:style-name="P4"/>
      <text:p text:style-name="P4">Pôle <text:span text:style-name="T2">sé</text:span>curité, s<text:span text:style-name="T2">û</text:span>reté <text:span text:style-name="T2">et accueil.</text:span></text:p>
      <text:p text:style-name="P4"/>
      <text:p text:style-name="P4">Pôle Bâtiment renforcé ; <text:span text:style-name="T2">maintenance, entretien signalétique</text:span>.</text:p>
      <text:p text:style-name="P4"/>
      <text:p text:style-name="P4">Cellule administrative et financière: gestion administrative des événementiels (1 personne).</text:p>
      <text:p text:style-name="P4"/>
      <text:p text:style-name="P4">Accompagnement individuel de cette réorganisation: nouvelles fiches de poste sur postes et sites actuels.</text:p>
      <text:p text:style-name="P4">Parcours avec entretiens individuels et calendrier long d'avril à l'automne <text:span text:style-name="T3">2019</text:span>.</text:p>
      <text:p text:style-name="P10">Sur la question de savoir si tous les agents concernés avaient déjà été avertis, flottement ;« Ils le seront d’ici le 15 avril » (après le vote en CT AC).</text:p>
      <text:p text:style-name="P4"/>
      <text:p text:style-name="P8">Cadre juridique: voir textes récents sur accompagnement des agents en situation de réorganisation de service. <text:span text:style-name="T3">Envisagé ? Non, pas d’arrêté de réorganisation, <text:s/>pourtant nettement plus protecteur et ouvrant à des droits en terme de suivi <text:s/>RH et de formation. Pourquoi ?.</text:span></text:p>
      <text:p text:style-name="P4"/>
      <text:p text:style-name="P9">Sur <text:span text:style-name="T3">la </text:span>question ; pourquoi pas discuté et voté en CHSCT AC? </text:p>
      <text:p text:style-name="P5">Simple changement de rattachement. Engagement de présentation de l'organigramme cible à l'automne <text:soft-page-break/>2019 en CHSCT et après entretien individuels avec les 25 agents rattachés.</text:p>
      <text:p text:style-name="P4"/>
      <text:p text:style-name="P4">Pas de changements de missions et de sites pour les agents pour le moment.</text:p>
      <text:p text:style-name="P4">Anticipation de Camus 2022 seulement? ou autre but de cette réorganisation? </text:p>
      <text:p text:style-name="P4"/>
      <text:p text:style-name="P4">Oui, renforcement de ces missions et des équipes et temps de réflexion sur évolution des missions dans le cadre de Camus 2022 et en attendant le déménagement en 2021.</text:p>
      <text:p text:style-name="P8"/>
      <text:p text:style-name="P8">Mandat du SG par rapport aux DG actuels, très réce<text:span text:style-name="T3">mment nommés (SMF entre autres)</text:span>, pas consultés ?</text:p>
      <text:p text:style-name="P4"/>
      <text:p text:style-name="P4">CGT: manque <text:s/><text:span text:style-name="T3">d’</text:span>arbitrage politique <text:span text:style-name="T3">AP 2022</text:span> et manque de positionnement des DG par rapport à cette réorganisation.</text:p>
      <text:p text:style-name="P4"/>
      <text:p text:style-name="P4"><text:span text:style-name="T3">Réponse I. Gadrey et C. Etienne-Boisseau : </text:span>SMF et autres DG ont confirmé <text:span text:style-name="T3">qu’ils auraient </text:span>pas de besoin de chauffeur individuel par exemple: 3 travailleurs isolés sans mission actuellement.</text:p>
      <text:p text:style-name="P4"/>
      <text:p text:style-name="P4">Question <text:span text:style-name="T3">de la </text:span>formation <text:span text:style-name="T3">donnée</text:span> aux agents, notamment au SMF où 11 agents sont concernés.</text:p>
      <text:p text:style-name="P4"/>
      <text:p text:style-name="P3">Proposition <text:span text:style-name="T3">de l’</text:span>admin<text:span text:style-name="T3">istration</text:span>: faire parvenir les questions des OS d'ici le CT AC du 29 mars.</text:p>
      <text:p text:style-name="P4"/>
      <text:p text:style-name="P6">Pas d'arrêté de restructuration envisagé ? <text:span text:style-name="T3">Non, </text:span>car pas toutes les conditions réunies. Donc pas les mêmes droits (suivi, formations)…</text:p>
      <text:p text:style-name="P6"/>
      <text:p text:style-name="P10">A vérifier. Idem sur les raisons cachées de cette inversion de calendrier CHSCT-CT. Point qui devrait d’abord être présenté et discuté en CHSCT et mis au vote à la rentrée, après les entretiens individuels et avec un organigramme fonctionnel plus précis. </text:p>
      <text:p text:style-name="P4"/>
      <text:p text:style-name="P8">Demande <text:span text:style-name="T4">de toutes les OS </text:span>sur les provenances <text:span text:style-name="T3">précises </text:span>des 25 agents concernés <text:span text:style-name="T3">et un organigramme cible car le document transmis n’en est pas un.</text:span></text:p>
      <text:p text:style-name="P8"/>
      <text:p text:style-name="P4">Travail avec les sous-directions représentés aujourd'hui, mis à part DGCA, de retour <text:s/><text:span text:style-name="T4">ce jour </text:span>de congés de maternité.</text:p>
      <text:p text:style-name="P4"/>
      <text:p text:style-name="P4">Demande <text:span text:style-name="T4">des OS </text:span>d'affiner les organigrammes avec liens hiérarchiques actuels et futurs et ce même sans les fonctions fines qui apparaîtra sur les organigrammes fonctionnels présentés au CHSCT de l'automne.</text:p>
      <text:p text:style-name="P4"/>
      <text:p text:style-name="P4"/>
      <text:p text:style-name="P11">MHT pour le SNAC-FSU</text:p>
      <text:p text:style-name="P4"/>
      <text:p text:style-name="P4"/>
      <text:p text:style-name="P2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7:18:00.771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2" meta:paragraph-count="44" meta:word-count="671" meta:character-count="4287" meta:non-whitespace-character-count="3649"/>
  </office:meta>
</office:document-meta>
</file>