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language="fr" fo:country="FR"/>
    </style:style>
    <style:style style:name="T1" style:family="text">
      <style:text-properties fo:font-size="10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int n° 1 : </text:p>
      <text:p text:style-name="Text_20_body"><text:span text:style-name="T1">- le PV du CTM du 13 octobre 2015 (première convocation) ;</text:span><text:span text:style-name="T4"><text:line-break/>A noter </text:span><text:span text:style-name="T3">: comme suite à la demande du secrétaire adjoint de séance, l'approbation du PV du CTM du 10 novembre 2015 est reportée au CTM du 5 avril prochain. </text:span></text:p>
      <text:p text:style-name="Text_20_body"><text:span text:style-name="T2">Point n° 2 :<text:line-break/></text:span>- le projet d'agenda social 2016 ;</text:p>
      <text:p text:style-name="Text_20_body"><text:span text:style-name="T2">Point n°3 : <text:line-break/></text:span><text:span text:style-name="Strong_20_Emphasis"><text:span text:style-name="T5">- le plan d’accompagnement ministériel RH ;</text:span></text:span></text:p>
      <text:p text:style-name="Text_20_body">- les organigrammes des DRAC fusionnées ;<text:span text:style-name="Strong_20_Emphasis"><text:span text:style-name="T5"><text:line-break/>- la cartographie des CT/CHSCT conjoints.</text:span></text:span> </text:p>
      <text:p text:style-name="Text_20_body"><text:span text:style-name="Strong_20_Emphasis"><text:span text:style-name="T6">Point n°4 : </text:span></text:span><text:span text:style-name="Strong_20_Emphasis"><text:span text:style-name="T5"><text:line-break/>- la note d'orientation pluriannuelle ; <text:line-break/>- le compte-rendu de la commission formation du 18 décembre 2015.</text:span></text:span></text:p>
      <text:p text:style-name="Text_20_body"><text:span text:style-name="Strong_20_Emphasis"><text:span text:style-name="T6">Point n°5 : </text:span></text:span><text:span text:style-name="T5">un diaporama présentant les incidences sur la gestion des emplois des principales décisions à caractère budgétaire ;</text:span></text:p>
      <text:p text:style-name="P2"><text:span text:style-name="T2">Point n°6 : </text:span> <text:span text:style-name="T3">les documents vous seront adressés demain.</text:span> </text:p>
      <text:p text:style-name="Text_20_body"><text:span text:style-name="Strong_20_Emphasis"><text:span text:style-name="T6">Point n°7 : </text:span></text:span><text:span text:style-name="Strong_20_Emphasis"><text:span text:style-name="T5">le guide de l'encadrement du MCC et sa notice. </text:span></text:span></text:p>
      <text:p text:style-name="Text_20_body"><text:span text:style-name="Strong_20_Emphasis"><text:span text:style-name="T5">Je vous adresse également à nouveau le tableau de suivi qui vous avait été transmis en vue du CTM du 11 mars dernier.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0.4.2.0$Windows_x86 LibreOffice_project/af926e97b64eb9b03c04a9be1faf671a65b2c0c1</meta:generator>
    <dc:date>2016-03-22T16:32:38.180000000</dc:date>
    <meta:document-statistic meta:table-count="0" meta:image-count="0" meta:object-count="0" meta:page-count="1" meta:paragraph-count="10" meta:word-count="164" meta:character-count="895" meta:non-whitespace-character-count="731"/>
    <meta:user-defined meta:name="Info 1"/>
    <meta:user-defined meta:name="Info 2"/>
    <meta:user-defined meta:name="Info 3"/>
    <meta:user-defined meta:name="Info 4"/>
  </office:meta>
</office:document-meta>
</file>