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25.76cm" fo:margin-left="0cm" style:page-number="auto" table:align="left"/>
    </style:style>
    <style:style style:name="Tableau1.A" style:family="table-column">
      <style:table-column-properties style:column-width="1.446cm"/>
    </style:style>
    <style:style style:name="Tableau1.B" style:family="table-column">
      <style:table-column-properties style:column-width="12.16cm"/>
    </style:style>
    <style:style style:name="Tableau1.C" style:family="table-column">
      <style:table-column-properties style:column-width="12.153cm"/>
    </style:style>
    <style:style style:name="Tableau1.A1" style:family="table-cell">
      <style:table-cell-properties fo:padding="0.097cm" fo:border-left="0.25pt solid #000000" fo:border-right="none" fo:border-top="0.25pt solid #000000" fo:border-bottom="0.25pt solid #000000" style:writing-mode="lr-tb"/>
    </style:style>
    <style:style style:name="Tableau1.C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end" style:justify-single-word="false"/>
    </style:style>
    <style:style style:name="P2" style:family="paragraph" style:parent-style-name="Table_20_Contents">
      <style:paragraph-properties fo:text-align="center" style:justify-single-word="false" fo:break-before="page" style:snap-to-layout-grid="false"/>
      <style:text-properties fo:font-weight="bold" style:font-name-asian="Times New Roman" style:font-weight-asian="bold" style:font-name-complex="Times New Roman" style:font-weight-complex="bold"/>
    </style:style>
    <style:style style:name="P3" style:family="paragraph" style:parent-style-name="Standard">
      <style:paragraph-properties fo:text-align="center" style:justify-single-word="false" style:snap-to-layout-grid="false"/>
      <style:text-properties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text-align="justify" style:justify-single-word="false" style:snap-to-layout-grid="false"/>
      <style:text-properties fo:color="#000000" style:font-name-asian="Times New Roman" style:font-name-complex="Times New Roman"/>
    </style:style>
    <style:style style:name="P5" style:family="paragraph" style:parent-style-name="Standard">
      <style:paragraph-properties fo:text-align="justify" style:justify-single-word="false" style:snap-to-layout-grid="false"/>
      <style:text-properties fo:color="#000000" style:font-name-complex="Times New Roman"/>
    </style:style>
    <style:style style:name="P6" style:family="paragraph" style:parent-style-name="Standard">
      <style:paragraph-properties fo:text-align="justify" style:justify-single-word="false" style:snap-to-layout-grid="false"/>
      <style:text-properties fo:color="#0000ff" fo:font-weight="bold" style:font-weight-asian="bold" style:font-name-complex="Times New Roman" style:font-weight-complex="bold"/>
    </style:style>
    <style:style style:name="P7" style:family="paragraph" style:parent-style-name="Standard">
      <style:paragraph-properties fo:text-align="justify" style:justify-single-word="false" style:snap-to-layout-grid="false"/>
      <style:text-properties fo:color="#0000ff" fo:font-weight="bold" style:font-name-asian="Times New Roman" style:font-weight-asian="bold" style:font-name-complex="Times New Roman" style:font-weight-complex="bold"/>
    </style:style>
    <style:style style:name="P8" style:family="paragraph" style:parent-style-name="Standard">
      <style:paragraph-properties fo:text-align="justify" style:justify-single-word="false" style:snap-to-layout-grid="false"/>
      <style:text-properties style:font-name-asian="Times New Roman" style:font-name-complex="Times New Roman"/>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text-properties style:font-name-complex="Times New Roman"/>
    </style:style>
    <style:style style:name="P11" style:family="paragraph" style:parent-style-name="Table_20_Contents">
      <style:paragraph-properties fo:text-align="center" style:justify-single-word="false" style:snap-to-layout-grid="false"/>
      <style:text-properties fo:font-weight="bold" style:font-name-asian="Times New Roman" style:font-weight-asian="bold" style:font-name-complex="Times New Roman" style:font-weight-complex="bold"/>
    </style:style>
    <style:style style:name="P12" style:family="paragraph" style:parent-style-name="Table_20_Contents">
      <style:paragraph-properties fo:text-align="justify" style:justify-single-word="false" style:snap-to-layout-grid="false"/>
      <style:text-properties style:font-name-asian="Times New Roman" style:font-name-complex="Times New Roman"/>
    </style:style>
    <style:style style:name="P13" style:family="paragraph" style:parent-style-name="Table_20_Contents">
      <style:paragraph-properties fo:text-align="center" style:justify-single-word="false" style:snap-to-layout-grid="false"/>
      <style:text-properties fo:color="#000000" fo:font-weight="bold" style:font-name-asian="Times New Roman" style:font-weight-asian="bold" style:font-name-complex="Times New Roman" style:font-weight-complex="bold"/>
    </style:style>
    <style:style style:name="P14" style:family="paragraph" style:parent-style-name="Table_20_Contents">
      <style:paragraph-properties fo:text-align="justify" style:justify-single-word="false" style:snap-to-layout-grid="false"/>
      <style:text-properties fo:color="#000000" style:font-name-asian="Times New Roman" style:font-name-complex="Times New Roman"/>
    </style:style>
    <style:style style:name="P15" style:family="paragraph" style:parent-style-name="Table_20_Contents">
      <style:paragraph-properties fo:text-align="justify" style:justify-single-word="false" style:snap-to-layout-grid="false"/>
    </style:style>
    <style:style style:name="P16" style:family="paragraph" style:parent-style-name="Table_20_Contents">
      <style:paragraph-properties fo:text-align="justify" style:justify-single-word="false" style:snap-to-layout-grid="false"/>
      <style:text-properties style:font-name-complex="Times New Roman"/>
    </style:style>
    <style:style style:name="P17" style:family="paragraph" style:parent-style-name="Table_20_Contents">
      <style:paragraph-properties fo:text-align="justify" style:justify-single-word="false" style:snap-to-layout-grid="false"/>
      <style:text-properties fo:color="#0000ff" fo:font-weight="bold" style:font-weight-asian="bold" style:font-name-complex="Times New Roman" style:font-weight-complex="bold"/>
    </style:style>
    <style:style style:name="P18" style:family="paragraph" style:parent-style-name="Table_20_Contents">
      <style:paragraph-properties fo:text-align="justify" style:justify-single-word="false" style:snap-to-layout-grid="false"/>
      <style:text-properties fo:color="#0000ff" fo:font-weight="bold" style:font-name-asian="Times New Roman" style:font-weight-asian="bold" style:font-name-complex="Times New Roman" style:font-weight-complex="bold"/>
    </style:style>
    <style:style style:name="P19" style:family="paragraph" style:parent-style-name="Text_20_body">
      <style:paragraph-properties fo:margin-top="0cm" fo:margin-bottom="0cm" loext:contextual-spacing="false" fo:text-align="justify" style:justify-single-word="false"/>
      <style:text-properties style:font-name-asian="Times New Roman" style:font-name-complex="Times New Roman"/>
    </style:style>
    <style:style style:name="P20" style:family="paragraph" style:parent-style-name="Text_20_body">
      <style:paragraph-properties fo:margin-top="0cm" fo:margin-bottom="0cm" loext:contextual-spacing="false" fo:text-align="justify" style:justify-single-word="false"/>
    </style:style>
    <style:style style:name="P21" style:family="paragraph" style:parent-style-name="Text_20_body">
      <style:paragraph-properties fo:margin-top="0cm" fo:margin-bottom="0cm" loext:contextual-spacing="false" fo:text-align="justify" style:justify-single-word="false" style:snap-to-layout-grid="false"/>
      <style:text-properties fo:color="#000000" style:font-name-asian="Times New Roman" style:font-name-complex="Times New Roman"/>
    </style:style>
    <style:style style:name="P22" style:family="paragraph" style:parent-style-name="Text_20_body">
      <style:paragraph-properties fo:margin-top="0cm" fo:margin-bottom="0cm" loext:contextual-spacing="false" fo:text-align="justify" style:justify-single-word="false"/>
      <style:text-properties fo:color="#000000" style:font-name-complex="Times New Roman"/>
    </style:style>
    <style:style style:name="P23" style:family="paragraph" style:parent-style-name="Text_20_body">
      <style:paragraph-properties fo:margin-top="0cm" fo:margin-bottom="0cm" loext:contextual-spacing="false" fo:text-align="justify" style:justify-single-word="false"/>
      <style:text-properties fo:color="#000000"/>
    </style:style>
    <style:style style:name="P24" style:family="paragraph" style:parent-style-name="Text_20_body">
      <style:paragraph-properties fo:margin-top="0cm" fo:margin-bottom="0cm" loext:contextual-spacing="false" fo:text-align="justify" style:justify-single-word="false"/>
      <style:text-properties fo:color="#6666ff" style:font-name-complex="Times New Roman"/>
    </style:style>
    <style:style style:name="P25" style:family="paragraph" style:parent-style-name="Text_20_body">
      <style:paragraph-properties fo:margin-top="0cm" fo:margin-bottom="0cm" loext:contextual-spacing="false" fo:text-align="justify" style:justify-single-word="false"/>
      <style:text-properties fo:color="#0000ff" fo:font-weight="bold" style:font-weight-asian="bold" style:font-name-complex="Times New Roman" style:font-weight-complex="bold"/>
    </style:style>
    <style:style style:name="P26" style:family="paragraph" style:parent-style-name="Text_20_body">
      <style:paragraph-properties fo:margin-top="0cm" fo:margin-bottom="0cm" loext:contextual-spacing="false" fo:text-align="justify" style:justify-single-word="false"/>
    </style:style>
    <style:style style:name="P27" style:family="paragraph" style:parent-style-name="Text_20_body">
      <style:paragraph-properties fo:margin-top="0cm" fo:margin-bottom="0cm" loext:contextual-spacing="false" fo:text-align="justify" style:justify-single-word="false"/>
      <style:text-properties officeooo:paragraph-rsid="000f548d"/>
    </style:style>
    <style:style style:name="P28" style:family="paragraph" style:parent-style-name="Text_20_body">
      <style:paragraph-properties fo:margin-top="0cm" fo:margin-bottom="0cm" loext:contextual-spacing="false" fo:text-align="justify" style:justify-single-word="false"/>
      <style:text-properties fo:color="#0000ff" fo:font-weight="bold" officeooo:paragraph-rsid="0010be44" style:font-weight-asian="bold" style:font-name-complex="Times New Roman" style:font-weight-complex="bold"/>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top="0cm" fo:margin-bottom="0cm" loext:contextual-spacing="false" fo:text-align="justify" style:justify-single-word="false" style:snap-to-layout-grid="false"/>
      <style:text-properties officeooo:paragraph-rsid="000f548d"/>
    </style:style>
    <style:style style:name="P31" style:family="paragraph" style:parent-style-name="Table_20_Contents">
      <style:paragraph-properties fo:text-align="justify" style:justify-single-word="false" style:snap-to-layout-grid="false"/>
      <style:text-properties officeooo:paragraph-rsid="000f7b90"/>
    </style:style>
    <style:style style:name="T1" style:family="text">
      <style:text-properties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color="#0000ff" fo:font-weight="bold" style:font-name-asian="Times New Roman" style:font-weight-asian="bold" style:font-name-complex="Times New Roman" style:font-weight-complex="bold"/>
    </style:style>
    <style:style style:name="T5" style:family="text">
      <style:text-properties fo:color="#0000ff" fo:font-weight="bold" style:font-weight-asian="bold" style:font-name-complex="Times New Roman" style:font-weight-complex="bold"/>
    </style:style>
    <style:style style:name="T6" style:family="text">
      <style:text-properties fo:color="#0000ff" fo:font-weight="bold" officeooo:rsid="000e9cde" style:font-weight-asian="bold" style:font-name-complex="Times New Roman" style:font-weight-complex="bold"/>
    </style:style>
    <style:style style:name="T7" style:family="text">
      <style:text-properties fo:color="#0000ff" fo:font-weight="bold" fo:background-color="transparent" loext:char-shading-value="0" style:font-weight-asian="bold" style:font-name-complex="Times New Roman" style:font-weight-complex="bold"/>
    </style:style>
    <style:style style:name="T8" style:family="text">
      <style:text-properties fo:color="#0000ff" fo:font-weight="bold" officeooo:rsid="000cfa87" fo:background-color="transparent" loext:char-shading-value="0" style:font-weight-asian="bold" style:font-name-complex="Times New Roman" style:font-weight-complex="bold"/>
    </style:style>
    <style:style style:name="T9" style:family="text">
      <style:text-properties fo:color="#0000ff" fo:font-weight="bold" officeooo:rsid="000cfed0" fo:background-color="transparent" loext:char-shading-value="0" style:font-weight-asian="bold" style:font-name-complex="Times New Roman" style:font-weight-complex="bold"/>
    </style:style>
    <style:style style:name="T10" style:family="text">
      <style:text-properties fo:color="#0000ff" fo:font-weight="bold" officeooo:rsid="000f548d" fo:background-color="transparent" loext:char-shading-value="0" style:font-weight-asian="bold" style:font-name-complex="Times New Roman" style:font-weight-complex="bold"/>
    </style:style>
    <style:style style:name="T11" style:family="text">
      <style:text-properties fo:color="#0000ff" style:text-position="super 67%" fo:font-weight="bold" style:font-name-asian="Times New Roman" style:font-weight-asian="bold" style:font-name-complex="Times New Roman" style:font-weight-complex="bold"/>
    </style:style>
    <style:style style:name="T12" style:family="text">
      <style:text-properties style:font-name-complex="Times New Roman"/>
    </style:style>
    <style:style style:name="T13" style:family="text">
      <style:text-properties fo:color="#000000" style:font-name-asian="Times New Roman" style:font-name-complex="Times New Roman"/>
    </style:style>
    <style:style style:name="T14" style:family="text">
      <style:text-properties fo:color="#000000" officeooo:rsid="000f7b90" style:font-name-asian="Times New Roman" style:font-name-complex="Times New Roman"/>
    </style:style>
    <style:style style:name="T15" style:family="text">
      <style:text-properties fo:color="#000000" officeooo:rsid="0010be44"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officeooo:rsid="00104b6d"/>
    </style:style>
    <style:style style:name="T18" style:family="text">
      <style:text-properties officeooo:rsid="0010be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Article</text:p>
          </table:table-cell>
          <table:table-cell table:style-name="Tableau1.A1" office:value-type="string">
            <text:p text:style-name="P3">Rédaction initiale</text:p>
          </table:table-cell>
          <table:table-cell table:style-name="Tableau1.C1" office:value-type="string">
            <text:p text:style-name="P3">Proposition de modification</text:p>
          </table:table-cell>
        </table:table-row>
        <table:table-row>
          <table:table-cell table:style-name="Tableau1.A2" office:value-type="string">
            <text:p text:style-name="P11"/>
          </table:table-cell>
          <table:table-cell table:style-name="Tableau1.A2" office:value-type="string">
            <text:p text:style-name="P12">Décret n° 2002-569 du 23 avril 2002 relatif au Centre national de la chanson, des variétés et du jazz.</text:p>
          </table:table-cell>
          <table:table-cell table:style-name="Tableau1.C2" office:value-type="string">
            <text:p text:style-name="P12">Décret n° 2002-569 du 23 avril 2002 <text:s/>relatif au Centre national de la chanson, des variétés et du jazz.</text:p>
          </table:table-cell>
        </table:table-row>
        <table:table-row>
          <table:table-cell table:style-name="Tableau1.A2" office:value-type="string">
            <text:p text:style-name="P11"/>
          </table:table-cell>
          <table:table-cell table:style-name="Tableau1.A2" office:value-type="string">
            <text:p text:style-name="P12">TITRE Ier : Dispositions générales.</text:p>
          </table:table-cell>
          <table:table-cell table:style-name="Tableau1.C2" office:value-type="string">
            <text:p text:style-name="P4">TITRE Ier : Dispositions générales.</text:p>
          </table:table-cell>
        </table:table-row>
        <table:table-row>
          <table:table-cell table:style-name="Tableau1.A2" office:value-type="string">
            <text:p text:style-name="P13">Article 1</text:p>
          </table:table-cell>
          <table:table-cell table:style-name="Tableau1.A2" office:value-type="string">
            <text:p text:style-name="P12">Le Centre national de la chanson des variétés et du jazz, créé par l’article 30 de la loi du 4 janvier 2002 susvisée, intervient conformément à son objet ;</text:p>
            <text:p text:style-name="P12">-par le soutien aux entreprises de spectacles, sur les fonds collectés par la taxe sur les spectacles de variétés sur les spectacles,</text:p>
            <text:p text:style-name="P12">-par la réalisation de programmes d’intervention spécifiques financés au moyen de subventions de l’Etat, des collectivités territoriales ou des contributions de toutes autres personnes publiques ou privées;</text:p>
            <text:p text:style-name="P12">-par le développement des activités commerciales dans l’intérêt collectif de la profession, en vue d’améliorer l’environnement économique du secteur de la chanson, des variétés et du jazz;</text:p>
            <text:p text:style-name="P12">-par la mise en œuvre d’un centre de ressources sur l’environnement artistique, économique, social, technique et patrimonial du spectacle vivant dans le secteur de la chanson, des variétés et du jazz.</text:p>
            <text:p text:style-name="P12">Pour l’accomplissement de sa mission, le Centre national de la chanson des variétés et du jazz peut notamment :</text:p>
            <text:p text:style-name="P12">1° Attribuer des subventions et des aides financières ;</text:p>
            <text:p text:style-name="P12">2° gérer des comptes nominatifs de soutien à la production ;</text:p>
            <text:p text:style-name="P12">3° intervenir sous forme d’apports en productions ;</text:p>
            <text:p text:style-name="P12">4° assurer des prestations de services à titre onéreux ;</text:p>
            <text:p text:style-name="P12">5° Gérer un centre d’études et de documentation;</text:p>
            <text:p text:style-name="P12">6° réaliser, diffuser et commercialiser des publications, y compris sur support informatique.</text:p>
          </table:table-cell>
          <table:table-cell table:style-name="Tableau1.C2" office:value-type="string">
            <text:p text:style-name="P12">Le Centre national de la chanson des variétés et du jazz, créé par l’article 30 de la loi du 4 janvier 2002 susvisée, intervient conformément à son objet ;</text:p>
            <text:p text:style-name="P12">-par le soutien aux entreprises de spectacles, sur les fonds collectés par la taxe sur les spectacles de variétés sur les spectacles ;</text:p>
            <text:p text:style-name="P12">-par la réalisation de programmes d’intervention spécifiques financés au moyen de subventions de l’Etat, des collectivités territoriales ou des contributions de toutes autres personnes publiques ou privées ;</text:p>
            <text:p text:style-name="P12">-par le développement des activités commerciales dans l’intérêt collectif de la profession, en vue d’améliorer l’environnement économique du secteur de la chanson, des variétés et du jazz ;</text:p>
            <text:p text:style-name="P12">-par la mise en œuvre d’un centre de ressources sur l’environnement artistique, économique, social, technique et patrimonial du spectacle vivant dans le secteur de la chanson, des variétés et du jazz ;</text:p>
            <text:p text:style-name="P15"><text:span text:style-name="Police_20_par_20_défaut"><text:span text:style-name="T4">-par la gestion d’un observatoire de l’économie de la filière musicale.</text:span></text:span></text:p>
            <text:p text:style-name="P12">Pour l’accomplissement de sa mission, le Centre national de la chanson des variétés et du jazz peut notamment :</text:p>
            <text:p text:style-name="P12">1° Attribuer des subventions et des aides financières ;</text:p>
            <text:p text:style-name="P12">2° gérer des comptes nominatifs de soutien à la production ;</text:p>
            <text:p text:style-name="P12">3° intervenir sous forme d’apports en productions ;</text:p>
            <text:p text:style-name="P12">4° assurer des prestations de services à titre onéreux ;</text:p>
            <text:p text:style-name="P12">5° Gérer un centre d’études et de documentation ;</text:p>
            <text:p text:style-name="P15"><text:span text:style-name="Police_20_par_20_défaut"><text:span text:style-name="T4">5bis° Recueillir, rassembler, analyser et diffuser les informations nécessaires à l’observation de l’économie de la filière musicale ;</text:span></text:span></text:p>
            <text:p text:style-name="P12"><text:soft-page-break/>6° réaliser, diffuser et commercialiser des publications, y compris sur support informatique.</text:p>
          </table:table-cell>
        </table:table-row>
        <table:table-row>
          <table:table-cell table:style-name="Tableau1.A2" office:value-type="string">
            <text:p text:style-name="P13">Article 2</text:p>
          </table:table-cell>
          <table:table-cell table:style-name="Tableau1.A2" office:value-type="string">
            <text:p text:style-name="P16">Les subventions, aides financières et mesures de soutien économique mentionnées à l’article 1er sont accordées par le centre :</text:p>
            <text:p text:style-name="P16">1° aux entreprises de spectacles, pour la création, la production, la diffusion et la promotion de spectacles de variétés;</text:p>
            <text:p text:style-name="P16">2° aux entreprises, organismes ou groupements poursuivant des objectifs d’intérêt général en faveur du spectacle de variétés;</text:p>
            <text:p text:style-name="P16">3° aux entreprises, maîtres d’ouvrage, propriétaires et exploitants, pour l’implantation, la réhabilitation, l’aménagement et l’équipement de salles de spectacles.</text:p>
          </table:table-cell>
          <table:table-cell table:style-name="Tableau1.C2" office:value-type="string">
            <text:p text:style-name="P15">Les subventions, aides financières et mesures de soutien économique mentionnées à l’article 1er sont accordées par le centre :</text:p>
            <text:p text:style-name="P15">1° aux entreprises de spectacles, pour la création, la production, la diffusion et la promotion de spectacles de variétés ;</text:p>
            <text:p text:style-name="P15">2° aux entreprises, organismes ou groupements poursuivant des objectifs d’intérêt général en faveur du spectacle de variétés ;</text:p>
            <text:p text:style-name="P15">3° aux entreprises, maîtres d’ouvrage, propriétaires et exploitants, pour l’implantation, la réhabilitation, l’aménagement et l’équipement de salles de spectacles.</text:p>
          </table:table-cell>
        </table:table-row>
        <table:table-row>
          <table:table-cell table:style-name="Tableau1.A2" office:value-type="string">
            <text:p text:style-name="P11">Article 3</text:p>
          </table:table-cell>
          <table:table-cell table:style-name="Tableau1.A2" office:value-type="string">
            <text:p text:style-name="P16">Les prestations de services mentionnées au 4° de l’article 1er comprennent notamment :</text:p>
            <text:p text:style-name="P16">1° le conseil et l’assistance à maîtrise d’ouvrage au profit des maîtres d’ouvrages propriétaires, exploitants ou autres opérateurs, en matière d’implantation, d’aménagement et d’équipements de salles de spectacles de variétés;</text:p>
            <text:p text:style-name="P16">2° le conseil en matière de gestion et de modes d’exploitation;</text:p>
            <text:p text:style-name="P16">3° le conseil en formation;</text:p>
            <text:p text:style-name="P16">4° les prestations en matière de billetterie, de commercialisation, de communication et de promotion.</text:p>
          </table:table-cell>
          <table:table-cell table:style-name="Tableau1.C2" office:value-type="string">
            <text:p text:style-name="P16">Les prestations de services mentionnées au 4° de l’article 1er comprennent notamment :</text:p>
            <text:p text:style-name="P16">1° le conseil et l’assistance à maîtrise d’ouvrage au profit des <text:span text:style-name="T17">maîtres</text:span> d’ouvrages propriétaires, exploitants ou autres opérateurs, en matière d’implantation, d’aménagement et <text:span text:style-name="T17">d’</text:span>équipements de salles de spectacles de variétés ;</text:p>
            <text:p text:style-name="P16">2° le conseil en matière de gestion et de modes d’exploitation ;</text:p>
            <text:p text:style-name="P16">3° le conseil en formation ;</text:p>
            <text:p text:style-name="P14">4° les prestations en matière de billetterie, de commercialisation, de communication et de promotion.</text:p>
          </table:table-cell>
        </table:table-row>
        <table:table-row>
          <table:table-cell table:style-name="Tableau1.A2" office:value-type="string">
            <text:p text:style-name="P11">Article 3 bis</text:p>
          </table:table-cell>
          <table:table-cell table:style-name="Tableau1.A2" office:value-type="string">
            <text:p text:style-name="P19"/>
          </table:table-cell>
          <table:table-cell table:style-name="Tableau1.C2" office:value-type="string">
            <text:p text:style-name="P15"><text:span text:style-name="Police_20_par_20_défaut"><text:span text:style-name="T4">Les catégories d’informations mentionnées au 5bis° de l’article 1</text:span></text:span><text:span text:style-name="Police_20_par_20_défaut"><text:span text:style-name="T11">er</text:span></text:span><text:span text:style-name="Police_20_par_20_défaut"><text:span text:style-name="T4"> <text:s/>sont :</text:span></text:span></text:p>
            <text:p text:style-name="P6">1° Les données, en volume et en valeur, relatives à la production, distribution et diffusion dans les domaines du spectacle vivant et de la musique enregistrée ;</text:p>
            <text:p text:style-name="P6">2° Les données économiques, financières et juridiques des entreprises de la filière musicale ;</text:p>
            <text:p text:style-name="P17">3° Les données relatives au partage de la valeur créée entre les <text:soft-page-break/>différents acteurs de la filière musicale ;</text:p>
            <text:p text:style-name="P15"><text:span text:style-name="Police_20_par_20_défaut"><text:span text:style-name="T5">4° Les données concernant les aspects sociaux et professionnels de la filière musicale, notamment celles relatives à l’emploi, à l’insertion professionnelle, aux rémunérations et aux cadres d’emplois ;</text:span></text:span></text:p>
            <text:p text:style-name="P20"><text:span text:style-name="Police_20_par_20_défaut"><text:span text:style-name="T5">5° Les informations relatives aux publics, aux usages et aux actions à caractère éducatif et culturel.</text:span></text:span></text:p>
            <text:p text:style-name="P15"><text:span text:style-name="Police_20_par_20_défaut"><text:span text:style-name="T4">Les informations doivent être transmises sous une forme exploitable et réutilisable.</text:span></text:span></text:p>
            <text:p text:style-name="P18">La liste des informations et leurs modalités de transmission sont fixées par arrêté du ministre chargé de la culture, après avis du comité d’orientation mentionné à l’article 13.</text:p>
          </table:table-cell>
        </table:table-row>
        <table:table-row>
          <table:table-cell table:style-name="Tableau1.A2" office:value-type="string">
            <text:p text:style-name="P11"/>
          </table:table-cell>
          <table:table-cell table:style-name="Tableau1.A2" office:value-type="string">
            <text:p text:style-name="P8">TITRE II : Organisation administrative.</text:p>
          </table:table-cell>
          <table:table-cell table:style-name="Tableau1.C2" office:value-type="string">
            <text:p text:style-name="P14">TITRE II : Organisation administrative.</text:p>
          </table:table-cell>
        </table:table-row>
        <table:table-row>
          <table:table-cell table:style-name="Tableau1.A2" office:value-type="string">
            <text:p text:style-name="P11">Article 4</text:p>
          </table:table-cell>
          <table:table-cell table:style-name="Tableau1.A2" office:value-type="string">
            <text:p text:style-name="P9"><text:span text:style-name="Police_20_par_20_défaut"><text:span text:style-name="T12">Le Centre national de la chanson, des variétés et du jazz est administré par un conseil d’administration qui comprend :</text:span></text:span></text:p>
            <text:p text:style-name="P10">1° Six représentants du ministre chargé de la culture, dont :</text:p>
            <text:p text:style-name="P10">a) le directeur chargé de la musique ;</text:p>
            <text:p text:style-name="P10">b) le secrétaire général ;</text:p>
            <text:p text:style-name="P10">c) un directeur régional chargé des affaires culturelles ;</text:p>
            <text:p text:style-name="P10">2° quatre représentants des collectivités territoriales:</text:p>
            <text:p text:style-name="P10">a) Un maire ou un conseiller municipal désigné par le président de l’Association des maires de France;</text:p>
            <text:p text:style-name="P10">b) un président de Conseil général ou un conseiller général, désigné par le président de l’Assemblée des départements de France;</text:p>
            <text:p text:style-name="P10">c) un président de conseil régional ou <text:s/>conseiller régional, désigné par le président de l’Association des régions de France</text:p>
            <text:p text:style-name="P10">d) un représentant élu d’une collectivité territoriale désigné par le président de la Fédération nationale des collectivités territoriales pour la culture;</text:p>
            <text:p text:style-name="P9"><text:span text:style-name="Police_20_par_20_défaut"><text:span text:style-name="T12">3° Seize représentants des professions du spectacle de variétés, dont </text:span></text:span><text:soft-page-break/><text:span text:style-name="Police_20_par_20_défaut"><text:span text:style-name="T12">huit entrepreneurs de spectacles, sept salariés et un auteur, désignés par le ministre chargé de la culture sur proposition des organisations professionnelles représentatives;</text:span></text:span></text:p>
            <text:p text:style-name="P10">4° Quatre personnalités qualifiées dans le domaine des spectacles de variétés désignées par le ministre chargé de la culture sur proposition des organisations représentatives ;</text:p>
            <text:p text:style-name="P10">5° deux représentants élus par le personnel permanent de l’établissement, dans les conditions prévues au chapitre II du titre II de la loi du 26 juillet 1983 susvisée.</text:p>
            <text:p text:style-name="P10">La liste des organisations professionnelles représentatives mentionnées aux 3° et 4°, ainsi que la répartition des sièges entre elles, est fixée par arrêté du ministre chargé de la culture.</text:p>
            <text:p text:style-name="P10">Pour chacun des membres mentionnés au 1°,2°, 3° et 5°, un suppléant est désigné dans les mêmes conditions que le titulaire.</text:p>
            <text:p text:style-name="P10">Le directeur, le président du conseil d’orientation, le contrôleur budgétaire et l’agent comptable, ainsi que toute personne dont le président souhaite recueillir l’avis, assistent aux séances du conseil d’administration avec voix consultative.</text:p>
          </table:table-cell>
          <table:table-cell table:style-name="Tableau1.C2" office:value-type="string">
            <text:p text:style-name="P9"><text:span text:style-name="Police_20_par_20_défaut"><text:span text:style-name="T12">Le Centre national de la chanson, des variétés et du jazz est administré par un conseil d’administration qui comprend :</text:span></text:span></text:p>
            <text:p text:style-name="P6">1° Six représentants du ministre chargé de la culture :</text:p>
            <text:p text:style-name="P6">a) le directeur général de la création artistique ou son représentant ;</text:p>
            <text:p text:style-name="P6">b) le directeur général des médias et des industries culturelles ou son représentant ;</text:p>
            <text:p text:style-name="P6">c) le secrétaire général du ministère chargé de la culture ou son représentant ;</text:p>
            <text:p text:style-name="P6">d) deux représentants de la direction générale de la création artistique désignés par arrêté du ministre chargé de la culture ;</text:p>
            <text:p text:style-name="P6">e) un directeur régional des affaires culturelles désigné par arrêté du ministre chargé de la culture ;</text:p>
            <text:p text:style-name="P10">2° quatre représentants des collectivités territoriales:</text:p>
            <text:p text:style-name="P10">a) Un maire ou un conseiller municipal désigné par le président de l’Association des maires de France;</text:p>
            <text:p text:style-name="P10">b) un président de Conseil général ou un conseiller général, désigné <text:soft-page-break/>par le président de l’Assemblée des départements de France;</text:p>
            <text:p text:style-name="P10">c) un président de conseil régional ou <text:s/>conseiller régional, désigné par le président de l’Association des régions de France</text:p>
            <text:p text:style-name="P10">d) un représentant élu d’une collectivité territoriale désigné par le président de la Fédération nationale des collectivités territoriales pour la culture;</text:p>
            <text:p text:style-name="P10">3° Seize représentants des professions du spectacle de variétés, dont huit entrepreneurs de spectacles, sept salariés et un auteur, désignés par le ministre chargé de la culture sur proposition des organisations professionnelles représentatives;</text:p>
            <text:p text:style-name="P10">4° Quatre personnalités qualifiées dans le domaine des spectacles de variétés désignées par le ministre chargé de la culture sur proposition des organisations représentatives ;</text:p>
            <text:p text:style-name="P10">5° deux représentants élus par le personnel permanent de l’établissement, dans les conditions prévues au chapitre II du titre II de la loi du 26 juillet 1983 susvisée.</text:p>
            <text:p text:style-name="P10">La liste des organisations professionnelles représentatives mentionnées aux 3° et 4°, ainsi que la répartition des sièges entre elles, est fixée par arrêté du ministre chargé de la culture.</text:p>
            <text:p text:style-name="P10">Pour chacun des membres mentionnés au 1°,2°, 3° et 5°, un suppléant est désigné dans les mêmes conditions que le titulaire.</text:p>
            <text:p text:style-name="P9"><text:span text:style-name="Police_20_par_20_défaut"><text:span text:style-name="T13">Le directeur, </text:span></text:span><text:span text:style-name="Police_20_par_20_défaut"><text:span text:style-name="T4">le président du comité d’orientation prévu à l’article 13</text:span></text:span><text:span text:style-name="Police_20_par_20_défaut"><text:span text:style-name="T13">, le contrôleur budgétaire et l’agent comptable, ainsi que toute personne dont le président souhaite recueillir l’avis, assistent aux séances du conseil d’administration avec voix consultative.</text:span></text:span></text:p>
          </table:table-cell>
        </table:table-row>
        <table:table-row>
          <table:table-cell table:style-name="Tableau1.A2" office:value-type="string">
            <text:p text:style-name="P11">Article 5</text:p>
          </table:table-cell>
          <table:table-cell table:style-name="Tableau1.A2" office:value-type="string">
            <text:p text:style-name="P10">La durée du mandat des membres du conseil d’administration autres que ceux visés au a et b du 1° de l’article 4 est de trois ans renouvelable.</text:p>
            <text:p text:style-name="P10">Toute vacance pour quelque cause que ce soit, ou perte de la qualité au titre de laquelle les membres du conseil ont été désignés donne lieu <text:soft-page-break/>à remplacement. Pour les membres autres que ceux visés aux a et b du 1° de l’article 4, ce remplacement n’intervient que si la vacance ou la perte de qualité survient plus de six mois avant le terme normal du mandat, et vaut pour la durée du mandat restant à courir.</text:p>
          </table:table-cell>
          <table:table-cell table:style-name="Tableau1.C2" office:value-type="string">
            <text:p text:style-name="P15"><text:span text:style-name="Police_20_par_20_défaut"><text:span text:style-name="T13">La durée du mandat des membres du conseil d’administration autres que ceux visés au </text:span></text:span><text:span text:style-name="Police_20_par_20_défaut"><text:span text:style-name="T4">a, b et c </text:span></text:span><text:span text:style-name="Police_20_par_20_défaut"><text:span text:style-name="T13">du 1° de l’article 4 est de trois ans renouvelable.</text:span></text:span></text:p>
            <text:p text:style-name="P14">Toute vacance, pour quelque cause que ce soit, ou perte de la qualité au titre de laquelle les membres du conseil ont été désignés donne lieu <text:soft-page-break/>à remplacement. Pour les membres autres que ceux visés aux a et b du 1° de l’article 4, ce remplacement n’intervient que si la vacance ou la perte de qualité survient plus de six mois avant le terme normal du mandat, et vaut pour la durée du mandat restant à courir.</text:p>
          </table:table-cell>
        </table:table-row>
        <table:table-row>
          <table:table-cell table:style-name="Tableau1.A2" office:value-type="string">
            <text:p text:style-name="P11">Article 6</text:p>
          </table:table-cell>
          <table:table-cell table:style-name="Tableau1.A2" office:value-type="string">
            <text:p text:style-name="P5">Les membres du conseil d’administration exercent leurs fonctions à titre gratuit. Toutefois leur frais de déplacement et de séjour sont pris en charge dans les conditions prévues par la réglementation applicable aux fonctionnaires de l’État.</text:p>
          </table:table-cell>
          <table:table-cell table:style-name="Tableau1.C2" office:value-type="string">
            <text:p text:style-name="P4">Les membres du conseil d’administration exercent leurs fonctions à titre gratuit. Toutefois leur frais de déplacement et de séjour sont pris en charge dans les conditions prévues par la réglementation applicable aux fonctionnaires de l’État.</text:p>
          </table:table-cell>
        </table:table-row>
        <table:table-row>
          <table:table-cell table:style-name="Tableau1.A2" office:value-type="string">
            <text:p text:style-name="P11">Article 7</text:p>
          </table:table-cell>
          <table:table-cell table:style-name="Tableau1.A2" office:value-type="string">
            <text:p text:style-name="P10">Le conseil d’administration se réunit au moins deux fois par an sur convocation de son président, qui fixe l’ordre du jour sur proposition du directeur. La convocation est de droit à la demande du ministre chargé de la culture ou de la moitié des membres du conseil.</text:p>
            <text:p text:style-name="P10">Un membre du conseil d’administration peut donner par écrit mandat à un autre membre de le représenter à une séance. Chaque membre ne peut recevoir qu’un seul mandat.</text:p>
            <text:p text:style-name="P10">Le conseil ne peut valablement délibérer que lorsque la moitié au moins de ses membres sont présents ou représentés. Si le quorum n’est pas atteint, le conseil est à nouveau convoqué sur le même ordre du jour, dans un délai de quinze jours. Il délibère alors valablement, quel que soit le nombre de membres présents ou représentés.</text:p>
            <text:p text:style-name="P10">A l’exception des délibérations mentionnées au 4° et 6° de l’article 8, acquises à la majorité des trois quarts, les délibérations du conseil d’administration sont prises à la majorité des votants.</text:p>
            <text:p text:style-name="P10">En cas de partage égal des voix, la voix du président est prépondérante. En cas d’absence ou d’empêchement de son président, le conseil d’administration peut être convoqué par le directeur de l’établissement. Le conseil d’administration est alors présidé par directeur chargé de la musique au ministère de la culture.</text:p>
          </table:table-cell>
          <table:table-cell table:style-name="Tableau1.C2" office:value-type="string">
            <text:p text:style-name="P10">Le conseil d’administration se réunit au moins deux fois par an sur convocation de son président, qui fixe l’ordre du jour sur proposition du directeur. La convocation est de droit à la demande du ministre chargé de la culture ou de la moitié des membres du conseil.</text:p>
            <text:p text:style-name="P10">Un membre du conseil d’administration peut donner par écrit mandat à un autre membre de le représenter à une séance. Chaque membre ne peut recevoir qu’un seul mandat.</text:p>
            <text:p text:style-name="P10">Le conseil ne peut valablement délibérer que lorsque la moitié au moins de ses membres sont présents ou représentés. Si le quorum n’est pas atteint, le conseil est à nouveau convoqué sur le même ordre du jour, dans un délai de quinze jours. Il délibère alors valablement, quel que soit le nombre de membres présents ou représentés.</text:p>
            <text:p text:style-name="P10">A l’exception des délibérations mentionnées au 4° et 6° de l’article 8, acquises à la majorité des trois quarts, les délibérations du conseil d’administration sont prises à la majorité des votants.</text:p>
            <text:p text:style-name="P4">En cas de partage égal des voix, la voix du président est prépondérante. En cas d’absence ou d’empêchement de son président, le conseil d’administration peut être convoqué par le directeur de l’établissement. Le conseil d’administration est alors présidé par directeur chargé de la musique au ministère de la culture.</text:p>
          </table:table-cell>
        </table:table-row>
        <table:table-row>
          <table:table-cell table:style-name="Tableau1.A2" office:value-type="string">
            <text:p text:style-name="P11">Article <text:soft-page-break/>8</text:p>
          </table:table-cell>
          <table:table-cell table:style-name="Tableau1.A2" office:value-type="string">
            <text:p text:style-name="P21">Le conseil d’administration règle par ses délibérations les affaires de <text:soft-page-break/>l’établissement. Il délibère notamment sur :</text:p>
            <text:p text:style-name="P20">1° Les mesures générales relatives à l’organisation et au fonctionnement de l’établissement ;</text:p>
            <text:p text:style-name="P20">2° Le contrat de performance qui peut être conclu avec l’Etat ;</text:p>
            <text:p text:style-name="P20">3° Le programme d’activités ;</text:p>
            <text:p text:style-name="P20">4° Le règlement intérieur ;</text:p>
            <text:p text:style-name="P20">5° le budget et ses modifications ;</text:p>
            <text:p text:style-name="P20">6° La part des recettes de taxe sur les spectacles de variétés inscrite sur les comptes nominatifs visés à l’article 1er ;</text:p>
            <text:p text:style-name="P20">7° L’octroi des subventions et des aides mentionnées à l’article 1er ;</text:p>
            <text:p text:style-name="P20">8° La politique tarifaire de l’établissement ;</text:p>
            <text:p text:style-name="P20">9° Les conventions de coopération conclues avec des collectivités territoriales, leurs groupements ou tous organismes français ou étrangers poursuivant des objectifs analogues à ses missions ;</text:p>
            <text:p text:style-name="P20">10° Les emprunts, la création de filiales, les prises de participations financières, la participation à des groupements d’intérêt économique ou à des groupements d’intérêt public ;</text:p>
            <text:p text:style-name="P20">11° Le rapport annuel d’activités ;</text:p>
            <text:p text:style-name="P20">12° L’approbation du compte financier de l’exercice clos ;</text:p>
            <text:p text:style-name="P20">13° L’autorisation de constitution de nantissements et d’hypothèques, de baux et de renouvellement des baux ;</text:p>
            <text:p text:style-name="P20">14° Les dons et legs ;</text:p>
            <text:p text:style-name="P20">15° Les conditions générales de recrutement, d’emploi et de rémunération des personnels ;</text:p>
            <text:p text:style-name="P20">16° Les actions en justice ;</text:p>
            <text:p text:style-name="P20">17° Les transactions.</text:p>
            <text:p text:style-name="P20">Le conseil d’administration donne son avis sur toute question dont il est saisi par le ministre chargé de la culture.</text:p>
            <text:p text:style-name="P20">Il peut déléguer au directeur, dans les limites et conditions qu’il détermine, les attributions prévues aux 3°, 16° et 17°.</text:p>
            <text:p text:style-name="P20"><text:soft-page-break/>Le conseil d’administration peut créer des commissions chargées de lui proposer, dans les conditions prévues par le règlement intérieur, les décisions d’octroi des subventions et aides financières mentionnées à l’article 2.</text:p>
          </table:table-cell>
          <table:table-cell table:style-name="Tableau1.C2" office:value-type="string">
            <text:p text:style-name="P31"><text:span text:style-name="Police_20_par_20_défaut"><text:span text:style-name="T13">Le conseil d’administration règle par ses délibérations les affaires de </text:span></text:span><text:soft-page-break/><text:span text:style-name="Police_20_par_20_défaut"><text:span text:style-name="T13">l’établissement. Il délibère notamment sur</text:span></text:span><text:span text:style-name="Police_20_par_20_défaut"><text:span text:style-name="T14"> :</text:span></text:span><text:span text:style-name="Police_20_par_20_défaut"><text:span text:style-name="T13"> </text:span></text:span></text:p>
            <text:p text:style-name="P31"><text:span text:style-name="Police_20_par_20_défaut"><text:span text:style-name="T13">1° Les mesures générales relatives à l’organisation et au fonctionnement de l’établissement</text:span></text:span><text:span text:style-name="Police_20_par_20_défaut"><text:span text:style-name="T14"> ;</text:span></text:span><text:span text:style-name="Police_20_par_20_défaut"><text:span text:style-name="T13"> </text:span></text:span></text:p>
            <text:p text:style-name="P31"><text:span text:style-name="Police_20_par_20_défaut"><text:span text:style-name="T4">2° Le contrat de performance mentionné à l’article 14 ; </text:span></text:span></text:p>
            <text:p text:style-name="P31"><text:span text:style-name="Police_20_par_20_défaut"><text:span text:style-name="T13">3° Le programme d’activités</text:span></text:span><text:span text:style-name="Police_20_par_20_défaut"><text:span text:style-name="T14"> ;</text:span></text:span><text:span text:style-name="Police_20_par_20_défaut"><text:span text:style-name="T13"> </text:span></text:span></text:p>
            <text:p text:style-name="P31"><text:span text:style-name="Police_20_par_20_défaut"><text:span text:style-name="T13">4° Le règlement intérieur</text:span></text:span><text:span text:style-name="Police_20_par_20_défaut"><text:span text:style-name="T15"> ;</text:span></text:span></text:p>
            <text:p text:style-name="P20">5° le budget et ses modifications<text:span text:style-name="T18"> ;</text:span></text:p>
            <text:p text:style-name="P20">6° La part des recettes de taxe sur les spectacles de variétés inscrite sur les comptes nominatifs visés à l’article 1er<text:span text:style-name="T18"> ;</text:span></text:p>
            <text:p text:style-name="P20">7° L’octroi des subventions et des aides mentionnées à l’article 1er<text:span text:style-name="T18"> ;</text:span></text:p>
            <text:p text:style-name="P20">8° La politique tarifaire de l’établissement<text:span text:style-name="T18"> ;</text:span></text:p>
            <text:p text:style-name="P20">9° Les conventions de coopération conclues avec des collectivités territoriales, leurs groupements ou tous organismes français ou étrangers poursuivant des objectifs analogues à ses missions<text:span text:style-name="T18"> ;</text:span></text:p>
            <text:p text:style-name="P31"><text:span text:style-name="Police_20_par_20_défaut"><text:span text:style-name="T13">10° Les emprunts, la création de filiales, les prises de participations financières, la participation à des groupements d’intérêt économique ou à des groupements d’intérêt public</text:span></text:span><text:span text:style-name="Police_20_par_20_défaut"><text:span text:style-name="T14"> ;</text:span></text:span><text:span text:style-name="Police_20_par_20_défaut"><text:span text:style-name="T13"> </text:span></text:span></text:p>
            <text:p text:style-name="P31"><text:span text:style-name="Police_20_par_20_défaut"><text:span text:style-name="T13">11° Le rapport annuel d’activités</text:span></text:span><text:span text:style-name="Police_20_par_20_défaut"><text:span text:style-name="T15"> ;</text:span></text:span><text:span text:style-name="Police_20_par_20_défaut"><text:span text:style-name="T13"> </text:span></text:span></text:p>
            <text:p text:style-name="P31"><text:span text:style-name="Police_20_par_20_défaut"><text:span text:style-name="T13">12° L’approbation du compte financier de l’exercice clos</text:span></text:span><text:span text:style-name="Police_20_par_20_défaut"><text:span text:style-name="T15"> ;</text:span></text:span></text:p>
            <text:p text:style-name="P20">13° L’autorisation de constitution de nantissements et d’hypothèques, de baux et de renouvellement des baux<text:span text:style-name="T18"> ;</text:span></text:p>
            <text:p text:style-name="P20">14° Les dons et legs<text:span text:style-name="T18"> ;</text:span></text:p>
            <text:p text:style-name="P20">15° Les conditions générales de recrutement, d’emploi et de rémunération des personnels<text:span text:style-name="T18"> ;</text:span></text:p>
            <text:p text:style-name="P20">16° Les actions en justice<text:span text:style-name="T18"> ;</text:span></text:p>
            <text:p text:style-name="P14">17° Les transactions ;</text:p>
            <text:p text:style-name="P15"><text:span text:style-name="Police_20_par_20_défaut"><text:span text:style-name="T4">18° Les conditions générales de passation des contrats, conventions et marchés conclus par l’établissement.</text:span></text:span><text:span text:style-name="Police_20_par_20_défaut"><text:span text:style-name="T13"><text:line-break/>Le conseil d’administration donne son avis sur toute question dont il est saisi par le ministre chargé de la culture.</text:span></text:span></text:p>
            <text:p text:style-name="P20"><text:soft-page-break/>Il peut déléguer au directeur, dans les limites et conditions qu’il détermine, les attributions prévues aux 3°, 16° et 17°.</text:p>
            <text:p text:style-name="P14">Le conseil d’administration peut créer des commissions chargées de lui proposer, dans les conditions prévues par le règlement intérieur, les décisions d’octroi des subventions et aides financières mentionnées à l’article 2.</text:p>
          </table:table-cell>
        </table:table-row>
        <table:table-row>
          <table:table-cell table:style-name="Tableau1.A2" office:value-type="string">
            <text:p text:style-name="P11">Article 9</text:p>
          </table:table-cell>
          <table:table-cell table:style-name="Tableau1.A2" office:value-type="string">
            <text:p text:style-name="P12">Les délibérations du conseil d’administration autres que celles mentionnées aux alinéas suivants sont exécutoires de plein droit, à défaut d’approbation expresse notifiée dans ce délai, quinze jours après leur réception par le ministre chargé de la culture, si celui-ci n’y a pas fait opposition dans ce délai. Les décisions prises par le directeur en application de l’avant-dernier alinéa de l’article 8 sont exécutoires dans les mêmes conditions.</text:p>
            <text:p text:style-name="P12">Les délibérations relatives aux matières mentionnées aux 4° et 6° de l’article 8 doivent, pour devenir exécutoires, faire l’objet d’une approbation expresse du ministre chargé de la culture.</text:p>
            <text:p text:style-name="P12">Les délibérations relatives aux matières mentionnées aux 8°, 13°, 14° et 15° du même article sont exécutoires de plein droit, à défaut d’approbation expresse notifiée dans ce délai, un mois après leur réception par le ministre chargé de la culture, si celui-ci n’y a pas fait opposition dans ce délai.</text:p>
            <text:p text:style-name="P12">Les délibérations visées au 10° de l’article 8 doivent pour devenir exécutoires faire l’objet d’une approbation expresse des ministres chargés de la culture et du budget.</text:p>
            <text:p text:style-name="P12">Les délibérations relatives à la matière mentionnée au 12° de l’article 8 sont exécutoires dans les conditions prévues par le titre III du décret n° 2012-1246 du 7 novembre 2012 relatif à la gestion budgétaire et comptable publique.</text:p>
          </table:table-cell>
          <table:table-cell table:style-name="Tableau1.C2" office:value-type="string">
            <text:p text:style-name="P12">Les délibérations du conseil d’administration autres que celles mentionnées aux alinéas suivants sont exécutoires de plein droit, à défaut d’approbation expresse notifiée dans ce délai, quinze jours après leur réception par le ministre chargé de la culture, si celui-ci n’y a pas fait opposition dans ce délai. Les décisions prises par le directeur en application de l’avant-dernier alinéa de l’article 8 sont exécutoires dans les mêmes conditions.</text:p>
            <text:p text:style-name="P12">Les délibérations relatives aux matières mentionnées aux 4° et 6° de l’article 8 doivent, pour devenir exécutoires, faire l’objet d’une approbation expresse du ministre chargé de la culture.</text:p>
            <text:p text:style-name="P12">Les délibérations relatives aux matières mentionnées aux 8°, 13°, 14° et 15° du même article sont exécutoires de plein droit, à défaut d’approbation expresse notifiée dans ce délai, un mois après leur réception par le ministre chargé de la culture, si celui-ci n’y a pas fait opposition dans ce délai.</text:p>
            <text:p text:style-name="P12">Les délibérations visées au 10° de l’article 8 doivent pour devenir exécutoires faire l’objet d’une approbation expresse des ministres chargés de la culture et du budget.</text:p>
            <text:p text:style-name="P12">Les délibérations relatives à la matière mentionnée au 12° de l’article 8 sont exécutoires dans les conditions prévues par le titre III du décret n° 2012-1246 du 7 novembre 2012 relatif à la gestion budgétaire et comptable publique.</text:p>
          </table:table-cell>
        </table:table-row>
        <table:table-row>
          <table:table-cell table:style-name="Tableau1.A2" office:value-type="string">
            <text:p text:style-name="P11">Article 10</text:p>
          </table:table-cell>
          <table:table-cell table:style-name="Tableau1.A2" office:value-type="string">
            <text:p text:style-name="P12">Le président du Centre national de la chanson, des variétés et du jazz est nommé parmi les membres du conseil d’administration, pour une <text:soft-page-break/>durée de trois ans, par décret pris sur proposition du ministre chargé de la culture après consultation des membres du conseil d’administration issus des organisations représentatives du spectacle vivant dans le secteur des variétés.</text:p>
            <text:p text:style-name="P12">Il préside le conseil d’administration et veille à l’accomplissement de ses missions par l’établissement.</text:p>
          </table:table-cell>
          <table:table-cell table:style-name="Tableau1.C2" office:value-type="string">
            <text:p text:style-name="P12">Le président du Centre national de la chanson, des variétés et du jazz est nommé parmi les membres du conseil d’administration, pour une <text:soft-page-break/>durée de trois ans, par décret pris sur proposition du ministre chargé de la culture après consultation des membres du conseil d’administration issus des organisations représentatives du spectacle vivant dans le secteur des variétés.</text:p>
            <text:p text:style-name="P12">Il préside le conseil d’administration et veille à l’accomplissement de ses missions par l’établissement.</text:p>
          </table:table-cell>
        </table:table-row>
        <table:table-row>
          <table:table-cell table:style-name="Tableau1.A2" office:value-type="string">
            <text:p text:style-name="P11">Article 11</text:p>
          </table:table-cell>
          <table:table-cell table:style-name="Tableau1.A2" office:value-type="string">
            <text:p text:style-name="P12">Le directeur est nommé par décret pris sur proposition du ministre chargé de la culture, après avis du président du Centre national de la chanson, des variétés et du jazz, pour une durée de trois ans renouvelable deux fois.</text:p>
          </table:table-cell>
          <table:table-cell table:style-name="Tableau1.C2" office:value-type="string">
            <text:p text:style-name="P12">Le directeur est nommé par décret pris sur proposition du ministre chargé de la culture, après avis du président du Centre national de la chanson, des variétés et du jazz, pour une durée de trois ans renouvelable deux fois.</text:p>
          </table:table-cell>
        </table:table-row>
        <table:table-row>
          <table:table-cell table:style-name="Tableau1.A2" office:value-type="string">
            <text:p text:style-name="P11">Article 12</text:p>
          </table:table-cell>
          <table:table-cell table:style-name="Tableau1.A2" office:value-type="string">
            <text:p text:style-name="P12">Le directeur :</text:p>
            <text:p text:style-name="P12">1° Prépare les délibérations du conseil d’administration et en assure l’exécution ;</text:p>
            <text:p text:style-name="P12">2° Est ordonnateur des recettes et des dépenses ;</text:p>
            <text:p text:style-name="P12">3° Prépare l’état prévisionnel de recettes et de dépenses de l’établissement ;</text:p>
            <text:p text:style-name="P12">4° (abrogé)</text:p>
            <text:p text:style-name="P12">5° A autorité sur les services de l’établissement ;</text:p>
            <text:p text:style-name="P12">6° Recrute et gère l’ensemble des personnels permanents et occasionnels ;</text:p>
            <text:p text:style-name="P12">7° Conclut les contrats ou marchés ;</text:p>
            <text:p text:style-name="P12">8° Prépare et signe les accords d’entreprise et veille à leur application ;</text:p>
            <text:p text:style-name="P12">9° Représente l’établissement en justice et dans les actes de la vie civile.</text:p>
            <text:p text:style-name="P12">Pour l’exercice de ses attributions, il peut déléguer sa signature aux chefs de service.</text:p>
          </table:table-cell>
          <table:table-cell table:style-name="Tableau1.C2" office:value-type="string">
            <text:p text:style-name="P12">Le directeur :</text:p>
            <text:p text:style-name="P12">1° Prépare les délibérations du conseil d’administration et en assure l’exécution ;</text:p>
            <text:p text:style-name="P12">2° Est ordonnateur des recettes et des dépenses ;</text:p>
            <text:p text:style-name="P12">3° Prépare l’état prévisionnel de recettes et de dépenses de l’établissement ;</text:p>
            <text:p text:style-name="P12">4° (abrogé)</text:p>
            <text:p text:style-name="P12">5° A autorité sur les services de l’établissement ;</text:p>
            <text:p text:style-name="P12">6° Recrute et gère l’ensemble des personnels permanents et occasionnels ;</text:p>
            <text:p text:style-name="P12">7° Conclut les contrats ou marchés ;</text:p>
            <text:p text:style-name="P12">8° Prépare et signe les accords d’entreprise et veille à leur application ;</text:p>
            <text:p text:style-name="P12">9° Représente l’établissement en justice et dans les actes de la vie civile ;</text:p>
            <text:p text:style-name="P18">10° Assure l’exécution des décisions du comité d’orientation de l’observatoire de l’économie de la filière musicale. </text:p>
            <text:p text:style-name="P12">Pour l’exercice de ses attributions, il peut déléguer sa signature aux chefs de service.</text:p>
          </table:table-cell>
        </table:table-row>
        <table:table-row>
          <table:table-cell table:style-name="Tableau1.A2" office:value-type="string">
            <text:p text:style-name="P11">Article 13</text:p>
          </table:table-cell>
          <table:table-cell table:style-name="Tableau1.A2" office:value-type="string">
            <text:p text:style-name="P22">Un conseil d’orientation est placé auprès du président du Centre national de la chanson, des variétés et du jazz qui peut le saisir de toute question intéressant l’évolution du secteur ou l’activité du Centre national de la chanson, des variétés et du jazz. Le président du Centre national de la chanson, des variétés et du jazz transmet au conseil d’administration les avis du conseil d’orientation.</text:p>
            <text:p text:style-name="P23">Les membres et le président du conseil d’orientation sont nommés par le ministre chargé de la culture, après avis du président du Centre national de la chanson, des variétés et du jazz, pour une durée de trois ans renouvelable deux fois.</text:p>
            <text:p text:style-name="P23">Les modalités de fonctionnement du conseil d’orientation sont fixées par le règlement intérieur.</text:p>
            <text:p text:style-name="P24"/>
          </table:table-cell>
          <table:table-cell table:style-name="Tableau1.C2" office:value-type="string">
            <text:p text:style-name="P15"><text:span text:style-name="Police_20_par_20_défaut"><text:span text:style-name="T4">I. - Le comité d’orientation de l’observatoire de l’économie de la filière musicale </text:span></text:span><text:span text:style-name="Police_20_par_20_défaut"><text:span text:style-name="T5">définit le programme de travail annuel de l’observatoire et détermine l’emploi des contributions qui lui sont affectées.</text:span></text:span></text:p>
            <text:p text:style-name="P20"><text:span text:style-name="Police_20_par_20_défaut"><text:span text:style-name="T7">Il conduit les études, valide leurs conclusions et autorise leur publication.</text:span></text:span></text:p>
            <text:p text:style-name="P25">Il présente au conseil d’administration le programme annuel de travail de l’observatoire, les comptes rendus des études et des analyses.</text:p>
            <text:p text:style-name="P27"><text:span text:style-name="Police_20_par_20_défaut"><text:span text:style-name="T5">Il peut saisir le président du Centre national de la chanson, des variétés et du jazz de toute question intéressant l’évolution du secteur et lui transmettre des propositions.</text:span></text:span></text:p>
            <text:p text:style-name="P20"><text:span text:style-name="Police_20_par_20_défaut"><text:span text:style-name="T5">II. - Il comprend :</text:span></text:span></text:p>
            <text:p text:style-name="P20"><text:span text:style-name="Police_20_par_20_défaut"><text:span text:style-name="T5">1° </text:span></text:span><text:span text:style-name="Police_20_par_20_défaut"><text:span text:style-name="T7">Neuf </text:span></text:span><text:span text:style-name="Police_20_par_20_défaut"><text:span text:style-name="T5">membres de droit :</text:span></text:span></text:p>
            <text:p text:style-name="P25">a) le directeur général de la création artistique ou son représentant ;</text:p>
            <text:p text:style-name="P25">b) le directeur général des médias et des industries culturelles ou son représentant ;</text:p>
            <text:p text:style-name="P25">c) le secrétaire général du ministère chargé de la culture ou son représentant ;</text:p>
            <text:p text:style-name="P20"><text:span text:style-name="Police_20_par_20_défaut"><text:span text:style-name="T7">d) le directeur général des entreprises ou son représentant ;</text:span></text:span></text:p>
            <text:p text:style-name="P20"><text:span text:style-name="Police_20_par_20_défaut"><text:span text:style-name="T7">e) le président du Centre national du cinéma et de l’image animée ou son représentant ;</text:span></text:span></text:p>
            <text:p text:style-name="P25">f) le président de la Haute Autorité pour la diffusion des œuvres et la protection des droits sur internet ou son représentant ;</text:p>
            <text:p text:style-name="P25">g) le président du Conseil supérieur de l’audiovisuel ou son représentant ;</text:p>
            <text:p text:style-name="P25">h) le directeur général de l’Institut national de la statistique et des études économiques ou son représentant ;</text:p>
            <text:p text:style-name="P20"><text:span text:style-name="Police_20_par_20_défaut"><text:span text:style-name="T7">i) le responsable chargé de l’observation de la création artistique </text:span></text:span><text:soft-page-break/><text:span text:style-name="Police_20_par_20_défaut"><text:span text:style-name="T7">au </text:span></text:span><text:span text:style-name="Police_20_par_20_défaut"><text:span text:style-name="T8">sein du</text:span></text:span><text:span text:style-name="Police_20_par_20_défaut"><text:span text:style-name="T7"> ministère chargé de la culture ;</text:span></text:span></text:p>
            <text:p text:style-name="P20"><text:span text:style-name="Police_20_par_20_défaut"><text:span text:style-name="T5">2° </text:span></text:span><text:span text:style-name="Police_20_par_20_défaut"><text:span text:style-name="T7">Cinq représentants des sociétés de perception et de répartition de droits compétentes dans le secteur de la musique ;</text:span></text:span></text:p>
            <text:p text:style-name="P20"><text:span text:style-name="Police_20_par_20_défaut"><text:span text:style-name="T5">3° </text:span></text:span><text:span text:style-name="Police_20_par_20_défaut"><text:span text:style-name="T7">Trente-sept / Vingt-six</text:span></text:span><text:span text:style-name="Police_20_par_20_défaut"><text:span text:style-name="T5"> membres représentant des professions de la filière musicale ;</text:span></text:span></text:p>
            <text:p text:style-name="P20"><text:span text:style-name="Police_20_par_20_défaut"><text:span text:style-name="T5">4° </text:span></text:span><text:span text:style-name="Police_20_par_20_défaut"><text:span text:style-name="T7">Dix </text:span></text:span><text:span text:style-name="Police_20_par_20_défaut"><text:span text:style-name="T5">personnalités qualifiées.</text:span></text:span></text:p>
            <text:p text:style-name="P28">Le directeur <text:span text:style-name="T18">du Centre national de la chanson, des variétés et du jazz</text:span> assiste au comité d’orientation avec voix consultative.</text:p>
            <text:p text:style-name="P20"><text:span text:style-name="Police_20_par_20_défaut"><text:span text:style-name="T5">Les membres mentionnés </text:span></text:span><text:span text:style-name="Police_20_par_20_défaut"><text:span text:style-name="T7">aux 3° et 4°</text:span></text:span><text:span text:style-name="Police_20_par_20_défaut"><text:span text:style-name="T5"> du présent article sont nommés par arrêté du ministre chargé de la culture pour un mandat de trois ans renouvelable.</text:span></text:span></text:p>
            <text:p text:style-name="P20"><text:span text:style-name="Police_20_par_20_défaut"><text:span text:style-name="T7">Le président du comité d’orientation est nommé par arrêté du ministre chargé de la culture parmi les membres mentionnés au </text:span></text:span><text:span text:style-name="Police_20_par_20_défaut"><text:span text:style-name="T9">4</text:span></text:span><text:span text:style-name="Police_20_par_20_défaut"><text:span text:style-name="T7">° pour un mandat de trois ans renouvelable.</text:span></text:span></text:p>
            <text:p text:style-name="P30"><text:span text:style-name="Police_20_par_20_défaut"><text:span text:style-name="T10">[</text:span></text:span><text:span text:style-name="Police_20_par_20_défaut"><text:span text:style-name="T7">Le comité d’orientation </text:span></text:span><text:span text:style-name="Police_20_par_20_défaut"><text:span text:style-name="T10">comprend une délégation permanente chargée de la conduite des études. ]</text:span></text:span></text:p>
            <text:p text:style-name="P9"><text:span text:style-name="Police_20_par_20_défaut"><text:span text:style-name="T5">Le comité d’orientation peut créer des sous-comités thématiques pouvant comprendre des </text:span></text:span><text:span text:style-name="Police_20_par_20_défaut"><text:span text:style-name="T7">experts</text:span></text:span><text:span text:style-name="Police_20_par_20_défaut"><text:span text:style-name="T5"> extérieurs.</text:span></text:span></text:p>
            <text:p text:style-name="P9"><text:span text:style-name="Police_20_par_20_défaut"><text:span text:style-name="T5">III. - Le comité d’orientation se réunit au moins une fois par a</text:span></text:span><text:span text:style-name="Police_20_par_20_défaut"><text:span text:style-name="T6">n</text:span></text:span><text:span text:style-name="Police_20_par_20_défaut"><text:span text:style-name="T5"> sur convocation de son président ou à la demande du tiers de ses membres.</text:span></text:span></text:p>
            <text:p text:style-name="P6">L’ordre du jour est fixé par le président, auquel s’ajoutent les points dont l’inscription est demandée par un tiers de ses membres.</text:p>
            <text:p text:style-name="P6">Le président du comité d’orientation peut inviter toute personne dont il souhaite recueillir l’avis à assister aux séances du comité avec voix consultative.</text:p>
          </table:table-cell>
        </table:table-row>
        <table:table-row>
          <table:table-cell table:style-name="Tableau1.A2" office:value-type="string">
            <text:p text:style-name="P11">Article 14</text:p>
          </table:table-cell>
          <table:table-cell table:style-name="Tableau1.A2" office:value-type="string">
            <text:p text:style-name="P10">La politique culturelle, commerciale et économique de l’établissement public, ses activités et les investissements relevant de sa compétence peuvent faire l’objet d’un contrat de performance conclu avec l’Etat. <text:soft-page-break/>Ce contrat fixe des objectifs à l’établissement et prévoit les emplois devant être affectés au fonctionnement de l’établissement.</text:p>
          </table:table-cell>
          <table:table-cell table:style-name="Tableau1.C2" office:value-type="string">
            <text:p text:style-name="P4">La politique culturelle, commerciale et économique de l’établissement public, ses activités et les investissements relevant de sa compétence peuvent faire l’objet d’un contrat de performance conclu avec l’Etat. <text:soft-page-break/>Ce contrat fixe des objectifs à l’établissement et prévoit les emplois devant être affectés au fonctionnement de l’établissement.</text:p>
          </table:table-cell>
        </table:table-row>
        <table:table-row>
          <table:table-cell table:style-name="Tableau1.A2" office:value-type="string">
            <text:p text:style-name="P11"/>
          </table:table-cell>
          <table:table-cell table:style-name="Tableau1.A2" office:value-type="string">
            <text:p text:style-name="P10">Titre III : Régime financier.</text:p>
          </table:table-cell>
          <table:table-cell table:style-name="Tableau1.C2" office:value-type="string">
            <text:p text:style-name="P4">Titre III : Régime financier.</text:p>
          </table:table-cell>
        </table:table-row>
        <table:table-row>
          <table:table-cell table:style-name="Tableau1.A2" office:value-type="string">
            <text:p text:style-name="P11">Article 15</text:p>
          </table:table-cell>
          <table:table-cell table:style-name="Tableau1.A2" office:value-type="string">
            <text:p text:style-name="P10">L’établissement est soumis aux dispositions des titres Ier et III du décret n° 2012-1246 du 7 novembre 2012 relatif à la gestion budgétaire et comptable publique.</text:p>
          </table:table-cell>
          <table:table-cell table:style-name="Tableau1.C2" office:value-type="string">
            <text:p text:style-name="P4">L’établissement est soumis aux dispositions des titres Ier et III du décret n° 2012-1246 du 7 novembre 2012 relatif à la gestion budgétaire et comptable publique.</text:p>
          </table:table-cell>
        </table:table-row>
        <table:table-row>
          <table:table-cell table:style-name="Tableau1.A2" office:value-type="string">
            <text:p text:style-name="P11">Article 16</text:p>
          </table:table-cell>
          <table:table-cell table:style-name="Tableau1.A2" office:value-type="string">
            <text:p text:style-name="P10">Article 16 (abrogé)</text:p>
          </table:table-cell>
          <table:table-cell table:style-name="Tableau1.C2" office:value-type="string">
            <text:p text:style-name="P14">Article 16 (abrogé)</text:p>
          </table:table-cell>
        </table:table-row>
        <table:table-row>
          <table:table-cell table:style-name="Tableau1.A2" office:value-type="string">
            <text:p text:style-name="P11">Article 17</text:p>
          </table:table-cell>
          <table:table-cell table:style-name="Tableau1.A2" office:value-type="string">
            <text:p text:style-name="P5">Des régies d’avances et de recettes peuvent être créées par décision du directeur, avec l’accord de l’agent comptable et du contrôleur budgétaire, dans les conditions prévues par le décret du 20 juillet 1992 susvisé.</text:p>
          </table:table-cell>
          <table:table-cell table:style-name="Tableau1.C2" office:value-type="string">
            <text:p text:style-name="P14">Des régies d’avances et de recettes peuvent être créées par décision du directeur, avec l’accord de l’agent comptable et du contrôleur budgétaire, dans les conditions prévues par le décret du 20 juillet 1992 susvisé.</text:p>
          </table:table-cell>
        </table:table-row>
        <table:table-row>
          <table:table-cell table:style-name="Tableau1.A2" office:value-type="string">
            <text:p text:style-name="P11">Article 18</text:p>
          </table:table-cell>
          <table:table-cell table:style-name="Tableau1.A2" office:value-type="string">
            <text:p text:style-name="P5">Article 18 (abrogé)</text:p>
          </table:table-cell>
          <table:table-cell table:style-name="Tableau1.C2" office:value-type="string">
            <text:p text:style-name="P4">Article 18 (abrogé)</text:p>
          </table:table-cell>
        </table:table-row>
        <table:table-row>
          <table:table-cell table:style-name="Tableau1.A2" office:value-type="string">
            <text:p text:style-name="P11">Article 19</text:p>
          </table:table-cell>
          <table:table-cell table:style-name="Tableau1.A2" office:value-type="string">
            <text:p text:style-name="P8">Les ressources de l’établissement comprennent :</text:p>
            <text:p text:style-name="P8">1° Le produit de la taxe sur les spectacles de variétés sur les spectacles due au titre d’un spectacle de variétés ;</text:p>
            <text:p text:style-name="P8">2° Les subventions de l’Etat, des collectivités territoriales et de toutes autres personnes publiques et privées ;</text:p>
            <text:p text:style-name="P8">3° Le produit des opérations commerciales ;</text:p>
            <text:p text:style-name="P8">4° Les dons et legs ;</text:p>
            <text:p text:style-name="P8">5° Le revenu des biens meubles et immeubles ;</text:p>
            <text:p text:style-name="P8">6° Le produit des placements ;</text:p>
            <text:p text:style-name="P8">7° Le produit des emprunts dont le terme est inférieur à douze mois ;</text:p>
            <text:p text:style-name="P8">8° Le produit des aliénations ;</text:p>
            <text:p text:style-name="P8">9° Le cas échéant, le remboursement des aides financières consenties par le centre ;</text:p>
            <text:p text:style-name="P8">10° D’une manière générale, toute autre recette provenant de <text:soft-page-break/>l’exercice de ses activités.</text:p>
          </table:table-cell>
          <table:table-cell table:style-name="Tableau1.C2" office:value-type="string">
            <text:p text:style-name="P8">Les ressources de l’établissement comprennent :</text:p>
            <text:p text:style-name="P8">1° Le produit de la taxe sur les spectacles de variétés sur les spectacles due au titre d’un spectacle de variétés ;</text:p>
            <text:p text:style-name="P8">2° Les subventions de l’Etat, des collectivités territoriales et de toutes autres personnes publiques et privées ;</text:p>
            <text:p text:style-name="P8">3° Le produit des opérations commerciales ;</text:p>
            <text:p text:style-name="P8">4° Les dons et legs ;</text:p>
            <text:p text:style-name="P8">5° Le revenu des biens meubles et immeubles ;</text:p>
            <text:p text:style-name="P8">6° Le produit des placements ;</text:p>
            <text:p text:style-name="P8">7° Le produit des emprunts dont le terme est inférieur à douze mois ;</text:p>
            <text:p text:style-name="P8">8° Le produit des aliénations ;</text:p>
            <text:p text:style-name="P9"><text:span text:style-name="Police_20_par_20_défaut"><text:span text:style-name="T16">9° Le cas échéant, le remboursement des aides financières consenties par le centre ;</text:span></text:span></text:p>
            <text:p text:style-name="P7">9bis° Les contributions des personnes publiques ou privées <text:soft-page-break/>affectées au fonctionnement et à la réalisation des actions de l’observatoire de l’économie de la musique ;</text:p>
            <text:p text:style-name="P12">10° D’une manière générale, toute autre recette provenant de l’exercice de ses activités.</text:p>
          </table:table-cell>
        </table:table-row>
        <table:table-row>
          <table:table-cell table:style-name="Tableau1.A2" office:value-type="string">
            <text:p text:style-name="P11">Article 20</text:p>
          </table:table-cell>
          <table:table-cell table:style-name="Tableau1.A2" office:value-type="string">
            <text:p text:style-name="P5">Les dépenses de l’établissement comprennent :</text:p>
            <text:p text:style-name="P5">1° Les frais de personnel ;</text:p>
            <text:p text:style-name="P5">2° Les frais de fonctionnement ;</text:p>
            <text:p text:style-name="P5">3° Les subventions, aides financières et mesures de soutien économique accordées par le centre ;</text:p>
            <text:p text:style-name="P5">4° Les dépenses d’acquisition de biens mobiliers et immobiliers ;</text:p>
            <text:p text:style-name="P5">5° Les impôts et contributions de toute nature ;</text:p>
            <text:p text:style-name="P5">6° De façon générale, toutes les dépenses nécessaires à l’accomplissement de ses missions.</text:p>
          </table:table-cell>
          <table:table-cell table:style-name="Tableau1.C2" office:value-type="string">
            <text:p text:style-name="P14">Les dépenses de l’établissement comprennent :</text:p>
            <text:p text:style-name="P14">1° Les frais de personnel ;</text:p>
            <text:p text:style-name="P14">2° Les frais de fonctionnement ;</text:p>
            <text:p text:style-name="P14">3° Les subventions, aides financières et mesures de soutien économique accordées par le centre ;</text:p>
            <text:p text:style-name="P14">4° Les dépenses d’acquisition de biens mobiliers et immobiliers ;</text:p>
            <text:p text:style-name="P14">5° Les impôts et contributions de toute nature ;</text:p>
            <text:p text:style-name="P14">6° De façon générale, toutes les dépenses nécessaires à l’accomplissement de ses missions.</text:p>
            <text:p text:style-name="P18">Les dépenses de l’établissement sont présentées sous la forme d’enveloppes définies à l’article 178 du décret du 7 novembre 2012 susvisé.</text:p>
            <text:p text:style-name="P18">Les dépenses de fonctionnement et d’investissement de l’observatoire de l’économie de la musique, ainsi que les ressources mentionnées au 9bis° de l’article 19 font l’objet d’un traitement identifié dans les comptes financiers de l’établissement.</text:p>
          </table:table-cell>
        </table:table-row>
        <table:table-row>
          <table:table-cell table:style-name="Tableau1.A2" office:value-type="string">
            <text:p text:style-name="P11">Article 21</text:p>
          </table:table-cell>
          <table:table-cell table:style-name="Tableau1.A2" office:value-type="string">
            <text:p text:style-name="P12">Le Centre national de la chanson, des variétés et du jazz met en place une comptabilité analytique qui distingue les activités commerciales des autres activités.</text:p>
          </table:table-cell>
          <table:table-cell table:style-name="Tableau1.C2" office:value-type="string">
            <text:p text:style-name="P14"/>
          </table:table-cell>
        </table:table-row>
        <table:table-row>
          <table:table-cell table:style-name="Tableau1.A2" office:value-type="string">
            <text:p text:style-name="P11">Article 22</text:p>
          </table:table-cell>
          <table:table-cell table:style-name="Tableau1.A2" office:value-type="string">
            <text:p text:style-name="P12">A modifié les dispositions suivantes :</text:p>
            <text:p text:style-name="P12"/>
            <text:p text:style-name="P12">Modifie Décret n°2000-1 du 4 janvier 2000 - art. 1 (V)</text:p>
          </table:table-cell>
          <table:table-cell table:style-name="Tableau1.C2" office:value-type="string">
            <text:p text:style-name="P12">A modifié les dispositions suivantes :</text:p>
            <text:p text:style-name="P12"/>
            <text:p text:style-name="P12">Modifie Décret n°2000-1 du 4 janvier 2000 - art. 1 (V)</text:p>
          </table:table-cell>
        </table:table-row>
        <table:table-row>
          <table:table-cell table:style-name="Tableau1.A2" office:value-type="string">
            <text:p text:style-name="P11">Article 23</text:p>
          </table:table-cell>
          <table:table-cell table:style-name="Tableau1.A2" office:value-type="string">
            <text:p text:style-name="P12">A modifié les dispositions suivantes :</text:p>
            <text:p text:style-name="P12"/>
            <text:p text:style-name="P12">Modifie Décret n°2000-1 du 4 janvier 2000 - art. 6 (V)</text:p>
          </table:table-cell>
          <table:table-cell table:style-name="Tableau1.C2" office:value-type="string">
            <text:p text:style-name="P12">A modifié les dispositions suivantes :</text:p>
            <text:p text:style-name="P12"/>
            <text:p text:style-name="P12">Modifie Décret n°2000-1 du 4 janvier 2000 - art. 6 (V)</text:p>
          </table:table-cell>
        </table:table-row>
        <text:soft-page-break/>
        <table:table-row>
          <table:table-cell table:style-name="Tableau1.A2" office:value-type="string">
            <text:p text:style-name="P11">Article 24</text:p>
          </table:table-cell>
          <table:table-cell table:style-name="Tableau1.A2" office:value-type="string">
            <text:p text:style-name="P12">A modifié les dispositions suivantes :</text:p>
            <text:p text:style-name="P12"/>
            <text:p text:style-name="P12">Modifie Décret n°2000-1 du 4 janvier 2000 - art. 8 (V)</text:p>
          </table:table-cell>
          <table:table-cell table:style-name="Tableau1.C2" office:value-type="string">
            <text:p text:style-name="P12">A modifié les dispositions suivantes :</text:p>
            <text:p text:style-name="P12"/>
            <text:p text:style-name="P12">Modifie Décret n°2000-1 du 4 janvier 2000 - art. 8 (V)</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Répertoire"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12.848cm" style:type="center"/>
          <style:tab-stop style:position="25.698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trait_20_corps_20_de_20_texte_20_3" style:display-name="Retrait corps de texte 3" style:family="paragraph" style:parent-style-name="Standard">
      <style:paragraph-properties fo:margin-left="0cm" fo:margin-right="0cm" fo:text-align="justify" style:justify-single-word="false" fo:orphans="2" fo:widows="2" fo:hyphenation-ladder-count="no-limit" fo:text-indent="1.501cm" style:auto-text-indent="false"/>
      <style:text-properties style:font-name-asian="Times New Roman" style:font-family-asian="'Times New Roman'" style:font-family-generic-asian="roman" style:font-pitch-asian="variable" style:language-asian="fr" style:country-asian="FR" fo:hyphenate="true"/>
    </style:style>
    <style:style style:name="Header" style:family="paragraph" style:parent-style-name="Standard" style:class="extra">
      <style:paragraph-properties fo:hyphenation-ladder-count="no-limit" text:number-lines="false" text:line-number="0">
        <style:tab-stops>
          <style:tab-stop style:position="12.848cm" style:type="center"/>
          <style:tab-stop style:position="25.698cm" style:type="right"/>
        </style:tab-stops>
      </style:paragraph-properties>
      <style:text-properties fo:hyphenate="false"/>
    </style:style>
    <style:style style:name="EspAv_20_0.5" style:display-name="EspAv 0.5" style:family="paragraph" style:parent-style-name="Standard">
      <style:paragraph-properties fo:margin-top="0.212cm" fo:margin-bottom="0cm" loext:contextual-spacing="false" fo:text-align="justify" style:justify-single-word="false" fo:keep-together="alway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953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fo:color="#000000" style:font-name="Times New Roman" fo:font-family="'Times New Roman'" style:font-family-generic="roman" style:font-pitch="variable"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Commentaire_20_Car1" style:display-name="Commentaire Car1"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1">
      <style:text-properties fo:font-size="10pt" fo:font-weight="bold" style:font-size-asian="10pt" style:font-weight-asian="bold" style:font-size-complex="9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MT2" style:family="text">
      <style:text-propertie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002cm" fo:margin-left="2cm" fo:margin-right="2cm" style:writing-mode="lr-tb" style:footnote-max-height="0cm">
        <style:footnote-sep style:width="0.018cm" style:line-style="solid" style:adjustment="left" style:rel-width="33%" style:color="#000000"/>
      </style:page-layout-properties>
      <style:header-style>
        <style:header-footer-properties fo:min-height="1.009cm" fo:margin-left="0cm" fo:margin-right="0cm" fo:margin-bottom="0cm" style:dynamic-spacing="true"/>
      </style:header-style>
      <style:footer-style>
        <style:header-footer-properties fo:min-height="0.68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Modification des statuts du CNV_Observatoire de l’économie de la musique</text:span></text:span></text:p>
      </style:header>
      <style:footer>
        <text:p text:style-name="Footer"><text:span text:style-name="Police_20_par_20_défaut"><text:span text:style-name="MT2"><text:file-name text:display="name-and-extension">MES3_CNV_observatoire musique _Tableau comparatif_2016_10_11.odt</text:file-name></text:span></text:span><text:span text:style-name="Police_20_par_20_défaut"><text:span text:style-name="MT2"><text:tab/><text:tab/>- </text:span></text:span><text:span text:style-name="Police_20_par_20_défaut"><text:span text:style-name="MT2"><text:page-number text:select-page="current">9</text:page-number></text:span></text:span><text:span text:style-name="Police_20_par_20_défaut"><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Copie_CM_1712_2009.pdf</dc:title>
    <meta:initial-creator>aurore chauvigne</meta:initial-creator>
    <dc:creator>aurore chauvigne</dc:creator>
    <meta:creation-date>2016-10-10T09:44:00Z</meta:creation-date>
    <dc:date>2016-10-11T11:21:13.968000000</dc:date>
    <meta:print-date>2016-09-13T17:06:00Z</meta:print-date>
    <meta:editing-cycles>14</meta:editing-cycles>
    <meta:editing-duration>PT1H14M26S</meta:editing-duration>
    <meta:document-statistic meta:table-count="1" meta:image-count="0" meta:object-count="0" meta:page-count="13" meta:paragraph-count="312" meta:word-count="5234" meta:character-count="33000" meta:non-whitespace-character-count="28066"/>
    <meta:template xlink:type="simple" xlink:actuate="onRequest" xlink:title="" xlink:href="Normal.dotm"/>
  </office:meta>
</office:document-meta>
</file>