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101cm" fo:border-left="none" fo:border-right="none" fo:border-top="none" fo:border-bottom="0.1pt solid #000000" style:writing-mode="lr-tb"/>
    </style:style>
    <style:style style:name="Tableau1.4" style:family="table-row">
      <style:table-row-properties style:row-height="0.4cm" fo:keep-together="always"/>
    </style:style>
    <style:style style:name="P1" style:family="paragraph" style:parent-style-name="Text_20_body">
      <style:text-properties officeooo:rsid="0016d9db" officeooo:paragraph-rsid="0016d9db"/>
    </style:style>
    <style:style style:name="P2" style:family="paragraph" style:parent-style-name="Text_20_body">
      <style:text-properties officeooo:paragraph-rsid="002042a3"/>
    </style:style>
    <style:style style:name="P3" style:family="paragraph" style:parent-style-name="Text_20_body">
      <style:paragraph-properties fo:margin-top="0cm" fo:margin-bottom="0cm" loext:contextual-spacing="false"/>
      <style:text-properties officeooo:rsid="0017837d" officeooo:paragraph-rsid="0017837d"/>
    </style:style>
    <style:style style:name="P4" style:family="paragraph" style:parent-style-name="Text_20_body">
      <style:paragraph-properties fo:margin-top="0cm" fo:margin-bottom="0cm" loext:contextual-spacing="false"/>
      <style:text-properties officeooo:rsid="00189fae" officeooo:paragraph-rsid="00189fae"/>
    </style:style>
    <style:style style:name="P5" style:family="paragraph" style:parent-style-name="Text_20_body">
      <style:paragraph-properties fo:margin-top="0cm" fo:margin-bottom="0cm" loext:contextual-spacing="false"/>
      <style:text-properties officeooo:rsid="00189fae" officeooo:paragraph-rsid="00334c06"/>
    </style:style>
    <style:style style:name="P6" style:family="paragraph" style:parent-style-name="Text_20_body">
      <style:paragraph-properties fo:margin-top="0cm" fo:margin-bottom="0cm" loext:contextual-spacing="false"/>
      <style:text-properties officeooo:rsid="0019a7fe" officeooo:paragraph-rsid="0019a7fe"/>
    </style:style>
    <style:style style:name="P7" style:family="paragraph" style:parent-style-name="Text_20_body">
      <style:paragraph-properties fo:margin-top="0cm" fo:margin-bottom="0cm" loext:contextual-spacing="false"/>
      <style:text-properties officeooo:rsid="0019a7fe" officeooo:paragraph-rsid="00334c06"/>
    </style:style>
    <style:style style:name="P8" style:family="paragraph" style:parent-style-name="Text_20_body">
      <style:paragraph-properties fo:margin-top="0cm" fo:margin-bottom="0cm" loext:contextual-spacing="false"/>
      <style:text-properties officeooo:rsid="001a6788" officeooo:paragraph-rsid="001a6788"/>
    </style:style>
    <style:style style:name="P9" style:family="paragraph" style:parent-style-name="Text_20_body">
      <style:paragraph-properties fo:margin-top="0cm" fo:margin-bottom="0cm" loext:contextual-spacing="false"/>
      <style:text-properties officeooo:rsid="001b4cc1" officeooo:paragraph-rsid="001b4cc1"/>
    </style:style>
    <style:style style:name="P10" style:family="paragraph" style:parent-style-name="Text_20_body">
      <style:paragraph-properties fo:margin-top="0cm" fo:margin-bottom="0cm" loext:contextual-spacing="false"/>
      <style:text-properties officeooo:rsid="001b4cc1" officeooo:paragraph-rsid="0035b97b"/>
    </style:style>
    <style:style style:name="P11" style:family="paragraph" style:parent-style-name="Text_20_body">
      <style:paragraph-properties fo:margin-top="0cm" fo:margin-bottom="0cm" loext:contextual-spacing="false"/>
      <style:text-properties officeooo:rsid="001b4cc1" officeooo:paragraph-rsid="003fc101"/>
    </style:style>
    <style:style style:name="P12" style:family="paragraph" style:parent-style-name="Text_20_body">
      <style:paragraph-properties fo:margin-top="0cm" fo:margin-bottom="0cm" loext:contextual-spacing="false"/>
      <style:text-properties officeooo:rsid="001b4cc1" officeooo:paragraph-rsid="00400f8a"/>
    </style:style>
    <style:style style:name="P13" style:family="paragraph" style:parent-style-name="Text_20_body">
      <style:paragraph-properties fo:margin-top="0cm" fo:margin-bottom="0cm" loext:contextual-spacing="false"/>
      <style:text-properties officeooo:rsid="001b4cc1" officeooo:paragraph-rsid="00447d47"/>
    </style:style>
    <style:style style:name="P14" style:family="paragraph" style:parent-style-name="Text_20_body">
      <style:paragraph-properties fo:margin-top="0cm" fo:margin-bottom="0cm" loext:contextual-spacing="false"/>
      <style:text-properties officeooo:rsid="001b4cc1" officeooo:paragraph-rsid="0047cd46"/>
    </style:style>
    <style:style style:name="P15" style:family="paragraph" style:parent-style-name="Text_20_body">
      <style:paragraph-properties fo:margin-top="0cm" fo:margin-bottom="0cm" loext:contextual-spacing="false"/>
      <style:text-properties officeooo:rsid="001c03c9" officeooo:paragraph-rsid="001c03c9"/>
    </style:style>
    <style:style style:name="P16" style:family="paragraph" style:parent-style-name="Text_20_body">
      <style:paragraph-properties fo:margin-top="0cm" fo:margin-bottom="0cm" loext:contextual-spacing="false"/>
      <style:text-properties officeooo:rsid="001df803" officeooo:paragraph-rsid="001df803"/>
    </style:style>
    <style:style style:name="P17" style:family="paragraph" style:parent-style-name="Text_20_body">
      <style:paragraph-properties fo:margin-top="0cm" fo:margin-bottom="0cm" loext:contextual-spacing="false"/>
      <style:text-properties officeooo:rsid="001f1a36" officeooo:paragraph-rsid="001f1a36"/>
    </style:style>
    <style:style style:name="P18" style:family="paragraph" style:parent-style-name="Text_20_body">
      <style:paragraph-properties fo:margin-top="0cm" fo:margin-bottom="0cm" loext:contextual-spacing="false"/>
      <style:text-properties officeooo:rsid="0042f07c" officeooo:paragraph-rsid="0042f07c"/>
    </style:style>
    <style:style style:name="P19" style:family="paragraph" style:parent-style-name="Text_20_body">
      <style:paragraph-properties fo:margin-top="0cm" fo:margin-bottom="0cm" loext:contextual-spacing="false"/>
      <style:text-properties officeooo:paragraph-rsid="0047cd46"/>
    </style:style>
    <style:style style:name="P20" style:family="paragraph" style:parent-style-name="Text_20_body">
      <style:paragraph-properties fo:margin-top="0cm" fo:margin-bottom="0cm" loext:contextual-spacing="false"/>
      <style:text-properties officeooo:rsid="001b4cc1" officeooo:paragraph-rsid="004552d8" fo:background-color="#ffff00"/>
    </style:style>
    <style:style style:name="P21" style:family="paragraph" style:parent-style-name="Standard">
      <style:paragraph-properties style:snap-to-layout-grid="false"/>
      <style:text-properties style:language-complex="zxx" style:country-complex="none"/>
    </style:style>
    <style:style style:name="P22" style:family="paragraph" style:parent-style-name="Standard">
      <style:paragraph-properties style:snap-to-layout-grid="false"/>
      <style:text-properties style:font-name-complex="Tahoma" style:language-complex="zxx" style:country-complex="none"/>
    </style:style>
    <style:style style:name="P23" style:family="paragraph" style:parent-style-name="SNREPUBLIQUE">
      <style:text-properties style:language-complex="zxx" style:country-complex="none"/>
    </style:style>
    <style:style style:name="P24" style:family="paragraph" style:parent-style-name="SNConsultation">
      <style:text-properties officeooo:rsid="0015a729" officeooo:paragraph-rsid="0015a729"/>
    </style:style>
    <style:style style:name="P25" style:family="paragraph" style:parent-style-name="SNtitre">
      <style:text-properties officeooo:rsid="0014ad50" officeooo:paragraph-rsid="0014ad50"/>
    </style:style>
    <style:style style:name="P26" style:family="paragraph" style:parent-style-name="SNSignatureDroite">
      <style:text-properties officeooo:rsid="00241def" officeooo:paragraph-rsid="00241def"/>
    </style:style>
    <style:style style:name="P27" style:family="paragraph" style:parent-style-name="SNSignature_20_prénom_2b_nom_20_Droite">
      <style:text-properties officeooo:rsid="0038266b" officeooo:paragraph-rsid="0038266b"/>
    </style:style>
    <style:style style:name="P28" style:family="paragraph" style:parent-style-name="SNSignatureGauche">
      <style:text-properties officeooo:paragraph-rsid="0038266b"/>
    </style:style>
    <style:style style:name="P29" style:family="paragraph" style:parent-style-name="SNSignature_20_prénom_2b_nom_20_Gauche">
      <style:text-properties officeooo:rsid="00241def" officeooo:paragraph-rsid="0038266b"/>
    </style:style>
    <style:style style:name="P30" style:family="paragraph" style:parent-style-name="SNDate">
      <style:text-properties officeooo:paragraph-rsid="00223851"/>
    </style:style>
    <style:style style:name="P31" style:family="paragraph" style:parent-style-name="SNArticle">
      <style:text-properties style:font-weight-complex="bold"/>
    </style:style>
    <style:style style:name="P32" style:family="paragraph" style:parent-style-name="SNArticle">
      <style:text-properties officeooo:paragraph-rsid="0016d9db" style:font-weight-complex="bold"/>
    </style:style>
    <style:style style:name="P33" style:family="paragraph" style:parent-style-name="SNArticle">
      <style:text-properties officeooo:paragraph-rsid="00189fae" style:font-weight-complex="bold"/>
    </style:style>
    <style:style style:name="P34" style:family="paragraph" style:parent-style-name="SNArticle">
      <style:text-properties officeooo:paragraph-rsid="001b4cc1" style:font-weight-complex="bold"/>
    </style:style>
    <style:style style:name="P35" style:family="paragraph" style:parent-style-name="SNArticle">
      <style:text-properties officeooo:paragraph-rsid="00334c06" style:font-weight-complex="bold"/>
    </style:style>
    <style:style style:name="P36" style:family="paragraph" style:parent-style-name="SNArticle">
      <style:text-properties officeooo:paragraph-rsid="00189fae"/>
    </style:style>
    <style:style style:name="P37" style:family="paragraph" style:parent-style-name="SNArticle">
      <style:text-properties officeooo:paragraph-rsid="001fe260"/>
    </style:style>
    <style:style style:name="P38" style:family="paragraph" style:parent-style-name="SNNature">
      <style:text-properties style:text-underline-style="solid" style:text-underline-width="auto" style:text-underline-color="font-color" officeooo:rsid="0047cd46" officeooo:paragraph-rsid="0047cd46"/>
    </style:style>
    <style:style style:name="P39" style:family="paragraph" style:parent-style-name="SNSignature_20_prénom_2b_nom_20_Droite" style:master-page-name="">
      <loext:graphic-properties draw:fill="none"/>
      <style:paragraph-properties fo:margin-left="1.3cm" fo:margin-right="0cm" fo:margin-top="0.212cm" fo:margin-bottom="0.212cm" loext:contextual-spacing="false" fo:text-align="start" style:justify-single-word="false" fo:orphans="2" fo:widows="2" fo:text-indent="0cm" style:auto-text-indent="false" style:page-number="auto" fo:background-color="transparent" style:writing-mode="lr-tb"/>
      <style:text-properties officeooo:rsid="00241def" officeooo:paragraph-rsid="00241def"/>
    </style:style>
    <style:style style:name="P40" style:family="paragraph" style:parent-style-name="SNSignatureDroite" style:master-page-name="">
      <loext:graphic-properties draw:fill="none"/>
      <style:paragraph-properties fo:margin-left="1.3cm" fo:margin-right="0cm" fo:margin-top="0.212cm" fo:margin-bottom="2.963cm" loext:contextual-spacing="false" fo:text-align="start" style:justify-single-word="false" fo:orphans="2" fo:widows="2" fo:text-indent="0cm" style:auto-text-indent="false" style:page-number="auto" fo:background-color="transparent" style:writing-mode="lr-tb"/>
      <style:text-properties officeooo:rsid="00241def" officeooo:paragraph-rsid="00241def"/>
    </style:style>
    <style:style style:name="P41" style:family="paragraph" style:parent-style-name="Text_20_body">
      <style:paragraph-properties fo:margin-top="0cm" fo:margin-bottom="0cm" loext:contextual-spacing="false"/>
      <style:text-properties officeooo:rsid="0042f07c" officeooo:paragraph-rsid="004c7d5d"/>
    </style:style>
    <style:style style:name="P42" style:family="paragraph" style:parent-style-name="Text_20_body">
      <style:paragraph-properties fo:margin-top="0cm" fo:margin-bottom="0cm" loext:contextual-spacing="false"/>
      <style:text-properties officeooo:paragraph-rsid="0047cd46"/>
    </style:style>
    <style:style style:name="P43" style:family="paragraph" style:parent-style-name="Text_20_body">
      <style:paragraph-properties fo:margin-top="0cm" fo:margin-bottom="0cm" loext:contextual-spacing="false"/>
      <style:text-properties officeooo:rsid="001b4cc1" officeooo:paragraph-rsid="004552d8" fo:background-color="transparent"/>
    </style:style>
    <style:style style:name="P44" style:family="paragraph" style:parent-style-name="Text_20_body">
      <style:paragraph-properties fo:margin-top="0cm" fo:margin-bottom="0cm" loext:contextual-spacing="false"/>
      <style:text-properties officeooo:rsid="001b4cc1" officeooo:paragraph-rsid="0052d221" fo:background-color="transparent"/>
    </style:style>
    <style:style style:name="P45" style:family="paragraph" style:parent-style-name="Text_20_body">
      <style:paragraph-properties fo:margin-top="0cm" fo:margin-bottom="0cm" loext:contextual-spacing="false"/>
      <style:text-properties officeooo:rsid="001b4cc1" officeooo:paragraph-rsid="004d1bd6"/>
    </style:style>
    <style:style style:name="P46" style:family="paragraph" style:parent-style-name="Text_20_body">
      <style:paragraph-properties fo:margin-top="0cm" fo:margin-bottom="0cm" loext:contextual-spacing="false"/>
      <style:text-properties officeooo:rsid="0047cd46" officeooo:paragraph-rsid="0053b1f9"/>
    </style:style>
    <style:style style:name="P47" style:family="paragraph" style:parent-style-name="SNConsultation">
      <style:text-properties officeooo:rsid="0049e8cd" officeooo:paragraph-rsid="0049e8cd" fo:background-color="transparent"/>
    </style:style>
    <style:style style:name="T1" style:family="text">
      <style:text-properties style:language-complex="zxx" style:country-complex="none"/>
    </style:style>
    <style:style style:name="T2" style:family="text">
      <style:text-properties style:text-position="super 58%"/>
    </style:style>
    <style:style style:name="T3" style:family="text">
      <style:text-properties style:text-position="super 58%" officeooo:rsid="002dc6d6"/>
    </style:style>
    <style:style style:name="T4" style:family="text">
      <style:text-properties style:font-weight-complex="bold"/>
    </style:style>
    <style:style style:name="T5" style:family="text">
      <style:text-properties officeooo:rsid="00334c06" style:font-weight-complex="bold"/>
    </style:style>
    <style:style style:name="T6" style:family="text">
      <style:text-properties officeooo:rsid="001df803" style:font-weight-complex="bold"/>
    </style:style>
    <style:style style:name="T7" style:family="text">
      <style:text-properties officeooo:rsid="00400f8a" style:font-weight-complex="bold"/>
    </style:style>
    <style:style style:name="T8" style:family="text">
      <style:text-properties fo:font-style="italic" style:font-style-asian="italic" style:font-style-complex="italic"/>
    </style:style>
    <style:style style:name="T9" style:family="text">
      <style:text-properties fo:font-style="italic" officeooo:rsid="002042a3" style:font-style-asian="italic" style:font-style-complex="italic"/>
    </style:style>
    <style:style style:name="T10" style:family="text">
      <style:text-properties fo:font-style="italic" officeooo:rsid="0047cd46" style:font-style-asian="italic" style:font-style-complex="italic"/>
    </style:style>
    <style:style style:name="T11" style:family="text">
      <style:text-properties officeooo:rsid="001368d1"/>
    </style:style>
    <style:style style:name="T12" style:family="text">
      <style:text-properties officeooo:rsid="0017837d"/>
    </style:style>
    <style:style style:name="T13" style:family="text">
      <style:text-properties officeooo:rsid="001a655c"/>
    </style:style>
    <style:style style:name="T14" style:family="text">
      <style:text-properties officeooo:rsid="002042a3"/>
    </style:style>
    <style:style style:name="T15" style:family="text">
      <style:text-properties officeooo:rsid="0025c57a"/>
    </style:style>
    <style:style style:name="T16" style:family="text">
      <style:text-properties officeooo:rsid="00266993"/>
    </style:style>
    <style:style style:name="T17" style:family="text">
      <style:text-properties officeooo:rsid="002bbd9d"/>
    </style:style>
    <style:style style:name="T18" style:family="text">
      <style:text-properties officeooo:rsid="002dc6d6"/>
    </style:style>
    <style:style style:name="T19" style:family="text">
      <style:text-properties officeooo:rsid="003063db"/>
    </style:style>
    <style:style style:name="T20" style:family="text">
      <style:text-properties officeooo:rsid="003202a9"/>
    </style:style>
    <style:style style:name="T21" style:family="text">
      <style:text-properties officeooo:rsid="00334c06"/>
    </style:style>
    <style:style style:name="T22" style:family="text">
      <style:text-properties officeooo:rsid="00341b00"/>
    </style:style>
    <style:style style:name="T23" style:family="text">
      <style:text-properties officeooo:rsid="0035b97b"/>
    </style:style>
    <style:style style:name="T24" style:family="text">
      <style:text-properties officeooo:rsid="00241def"/>
    </style:style>
    <style:style style:name="T25" style:family="text">
      <style:text-properties officeooo:rsid="0038266b"/>
    </style:style>
    <style:style style:name="T26" style:family="text">
      <style:text-properties officeooo:rsid="003a9c51"/>
    </style:style>
    <style:style style:name="T27" style:family="text">
      <style:text-properties officeooo:rsid="003c9f85"/>
    </style:style>
    <style:style style:name="T28" style:family="text">
      <style:text-properties officeooo:rsid="003d2448"/>
    </style:style>
    <style:style style:name="T29" style:family="text">
      <style:text-properties officeooo:rsid="003e3bdd"/>
    </style:style>
    <style:style style:name="T30" style:family="text">
      <style:text-properties officeooo:rsid="003fc101"/>
    </style:style>
    <style:style style:name="T31" style:family="text">
      <style:text-properties officeooo:rsid="00400f8a"/>
    </style:style>
    <style:style style:name="T32" style:family="text">
      <style:text-properties officeooo:rsid="00404341"/>
    </style:style>
    <style:style style:name="T33" style:family="text">
      <style:text-properties officeooo:rsid="0035f5cc" fo:background-color="#ffff00" loext:char-shading-value="0"/>
    </style:style>
    <style:style style:name="T34" style:family="text">
      <style:text-properties officeooo:rsid="0047cd46" fo:background-color="#ffff00" loext:char-shading-value="0"/>
    </style:style>
    <style:style style:name="T35" style:family="text">
      <style:text-properties officeooo:rsid="004d1bd6" fo:background-color="#ffff00" loext:char-shading-value="0"/>
    </style:style>
    <style:style style:name="T36" style:family="text">
      <style:text-properties officeooo:rsid="004e5a13" fo:background-color="#ffff00" loext:char-shading-value="0"/>
    </style:style>
    <style:style style:name="T37" style:family="text">
      <style:text-properties officeooo:rsid="0050086d" fo:background-color="#ffff00" loext:char-shading-value="0"/>
    </style:style>
    <style:style style:name="T38" style:family="text">
      <style:text-properties officeooo:rsid="0047cd46"/>
    </style:style>
    <style:style style:name="T39" style:family="text">
      <style:text-properties officeooo:rsid="001b4cc1"/>
    </style:style>
    <style:style style:name="T40" style:family="text">
      <style:text-properties officeooo:rsid="0048180a"/>
    </style:style>
    <style:style style:name="T41" style:family="text">
      <style:text-properties officeooo:rsid="004c7d5d"/>
    </style:style>
    <style:style style:name="T42" style:family="text">
      <style:text-properties officeooo:rsid="00423b69"/>
    </style:style>
    <style:style style:name="T43" style:family="text">
      <style:text-properties officeooo:rsid="004d1bd6"/>
    </style:style>
    <style:style style:name="T44" style:family="text">
      <style:text-properties officeooo:rsid="004e5a13" fo:background-color="transparent" loext:char-shading-value="0"/>
    </style:style>
    <style:style style:name="T45" style:family="text">
      <style:text-properties officeooo:rsid="004e5a13" fo:background-color="transparent" loext:char-shading-value="0"/>
    </style:style>
    <style:style style:name="T46" style:family="text">
      <style:text-properties officeooo:rsid="0035f5cc" fo:background-color="transparent" loext:char-shading-value="0"/>
    </style:style>
    <style:style style:name="T47" style:family="text">
      <style:text-properties officeooo:rsid="0035f5cc" fo:background-color="transparent" loext:char-shading-value="0"/>
    </style:style>
    <style:style style:name="T48" style:family="text">
      <style:text-properties officeooo:rsid="004d1bd6" fo:background-color="transparent" loext:char-shading-value="0"/>
    </style:style>
    <style:style style:name="T49" style:family="text">
      <style:text-properties officeooo:rsid="004d1bd6" fo:background-color="transparent" loext:char-shading-value="0"/>
    </style:style>
    <style:style style:name="T50" style:family="text">
      <style:text-properties officeooo:rsid="0050086d" fo:background-color="transparent" loext:char-shading-value="0"/>
    </style:style>
    <style:style style:name="T51" style:family="text">
      <style:text-properties officeooo:rsid="0050086d" fo:background-color="transparent" loext:char-shading-value="0"/>
    </style:style>
    <style:style style:name="T52" style:family="text">
      <style:text-properties officeooo:rsid="0052d221"/>
    </style:style>
    <style:style style:name="T53" style:family="text">
      <style:text-properties officeooo:rsid="0053b1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3">RÉPUBLIQUE FRANÇAISE</text:p>
          </table:table-cell>
          <table:covered-table-cell/>
          <table:covered-table-cell/>
        </table:table-row>
        <table:table-row table:style-name="Tableau1.2">
          <table:table-cell table:style-name="Tableau1.A1" office:value-type="string">
            <text:p text:style-name="P22"/>
          </table:table-cell>
          <table:table-cell table:style-name="Tableau1.B2" office:value-type="string">
            <text:p text:style-name="P21"/>
          </table:table-cell>
          <table:table-cell table:style-name="Tableau1.A1" office:value-type="string">
            <text:p text:style-name="P21"/>
          </table:table-cell>
        </table:table-row>
        <table:table-row table:style-name="Tableau1.1">
          <table:table-cell table:style-name="Tableau1.A1" table:number-columns-spanned="3" office:value-type="string">
            <text:p text:style-name="SNTimbre">Ministère de <text:span text:style-name="T11">la culture et de la communication</text:span></text:p>
          </table:table-cell>
          <table:covered-table-cell/>
          <table:covered-table-cell/>
        </table:table-row>
        <table:table-row table:style-name="Tableau1.4">
          <table:table-cell table:style-name="Tableau1.A1" office:value-type="string">
            <text:p text:style-name="P21"/>
          </table:table-cell>
          <table:table-cell table:style-name="Tableau1.B2" office:value-type="string">
            <text:p text:style-name="P21"/>
          </table:table-cell>
          <table:table-cell table:style-name="Tableau1.A1" office:value-type="string">
            <text:p text:style-name="P21"/>
          </table:table-cell>
        </table:table-row>
      </table:table>
      <text:p text:style-name="P38">PROJET</text:p>
      <text:p text:style-name="SNNature">Décret n° <text:s text:c="25"/>du</text:p>
      <text:p text:style-name="P25">relatif à l’observatoire de l’économie de la filière musicale du Centre national de la chanson, des variétés et du jazz ;</text:p>
      <text:p text:style-name="SNNOR_2b_Centré">NOR<text:span text:style-name="T1"> : </text:span>[…]</text:p>
      <text:p text:style-name="SNAutorité">Le Premier ministre,</text:p>
      <text:p text:style-name="P24">Vu le code des relations entre le public et l'administration ;</text:p>
      <text:p text:style-name="P24">Vu la loi n° 2002-5 du 4 janvier 2002 modifiée relative aux musées de France, notamment son article 30 ;</text:p>
      <text:p text:style-name="P24">Vu le décret n° 2002-569 du 23 avril 2002 modifié relatif au Centre national de la chanson, des variétés et du jazz ;</text:p>
      <text:p text:style-name="P24">Vu le décret n° 2012-1246 du 7 novembre 2012 modifié relatif à la gestion budgétaire et comptable publique ;</text:p>
      <text:p text:style-name="P47">Vu l’avis du comité technique ministériel du ministère de la culture et de la communication en date du … ;</text:p>
      <text:p text:style-name="P24">Le Conseil d'Etat (section de l'intérieur) entendu,</text:p>
      <text:p text:style-name="SNActe">Décrète<text:span text:style-name="T15"> :</text:span></text:p>
      <text:p text:style-name="SNArticle">Article 1<text:span text:style-name="T2">er</text:span></text:p>
      <text:p text:style-name="P1">Le décret du 23 avril 2002 susvisé est modifié conformément aux articles 2 à <text:span text:style-name="T16">10</text:span> du présent décret.</text:p>
      <text:p text:style-name="SNArticle">Article 2</text:p>
      <text:p text:style-name="P3">L’article 1<text:span text:style-name="T2">er</text:span> est ainsi modifié : </text:p>
      <text:p text:style-name="P3"/>
      <text:p text:style-name="P3">1° Après le cinquième alinéa, il est inséré un sixième alinéa ainsi rédigé : </text:p>
      <text:p text:style-name="P3"/>
      <text:p text:style-name="P3">« - par la gestion d’un observatoire de l’économie de la filière musicale. »</text:p>
      <text:p text:style-name="P3"/>
      <text:p text:style-name="P3"><text:soft-page-break/>2° Après le 5°, il est inséré un 5bis° ainsi rédigé : </text:p>
      <text:p text:style-name="P3"/>
      <text:p text:style-name="P3">« 5bis° Recueillir, rassembler, analyser et diffuser les informations nécessaires à l’observation de l’économie de la filière musicale ; »</text:p>
      <text:p text:style-name="P31">Article 3</text:p>
      <text:p text:style-name="P3">Après l’article 3, il est inséré un article 3 <text:span text:style-name="T26">b</text:span>is ainsi rédigé : </text:p>
      <text:p text:style-name="P3"/>
      <text:p text:style-name="P3">« <text:span text:style-name="T8">Art. 3 </text:span><text:span text:style-name="T10">b</text:span><text:span text:style-name="T8">is.</text:span> – Les catégories d’informations mentionnées au 5bis° <text:span text:style-name="T18">de l’article 1</text:span><text:span text:style-name="T3">er</text:span><text:span text:style-name="T18"> </text:span>sont :</text:p>
      <text:p text:style-name="P3"/>
      <text:p text:style-name="P3">« 1° Les données, en volume et en valeur, relatives à la production, distribution et diffusion dans les domaines du spectacle vivant et de la musique enregistrée ;</text:p>
      <text:p text:style-name="P3"/>
      <text:p text:style-name="P3">« 2° Les données économiques, financières <text:span text:style-name="T19">et juridiques</text:span> des entreprises de la filière musicale ;</text:p>
      <text:p text:style-name="P3"/>
      <text:p text:style-name="P3">« 3° Les données relatives au partage de la valeur créée entre les différents acteurs de la filière musicale ;</text:p>
      <text:p text:style-name="P3"/>
      <text:p text:style-name="P3">« 4° Les données concernant les aspects sociaux et professionnels de la filière musicale, <text:span text:style-name="T19">notamment</text:span> celles relatives à l’emploi, à l’insertion professionnelle, aux rémunérations et aux <text:span text:style-name="T19">cadres d’emplois</text:span> ;</text:p>
      <text:p text:style-name="P3"/>
      <text:p text:style-name="P3">« 5° Les informations relatives aux publics, aux usages et aux <text:span text:style-name="T27">actions</text:span> à caractère éducatif et culturel.</text:p>
      <text:p text:style-name="P3"/>
      <text:p text:style-name="P3">« Les informations doivent être transmises sous une forme exploitable et réutilisable.</text:p>
      <text:p text:style-name="P3"/>
      <text:p text:style-name="P3">« La liste des informations et leurs modalités de transmission sont fixées par arrêté du ministre chargé de la culture, <text:span text:style-name="T20">après avis du comité d’orientation mentionné à l’article 13</text:span>. »</text:p>
      <text:p text:style-name="P32">Article <text:span text:style-name="T12">4</text:span></text:p>
      <text:p text:style-name="P4">L’article 4 est ainsi modifié :</text:p>
      <text:p text:style-name="P4"/>
      <text:p text:style-name="P4">1° Le 1° est remplacé par les dispositions suivantes : </text:p>
      <text:p text:style-name="P4"/>
      <text:p text:style-name="P4">« 1° Six représentants du ministre chargé de la culture :</text:p>
      <text:p text:style-name="P4"/>
      <text:p text:style-name="P4">« a) le directeur général de la création artistique ou son représentant ;</text:p>
      <text:p text:style-name="P4"/>
      <text:p text:style-name="P4">« b) le directeur général des médias et des industries culturelles ou son représentant ;</text:p>
      <text:p text:style-name="P4"/>
      <text:p text:style-name="P4">« c) le secrétaire général du ministère chargé de la culture ou son représentant ;</text:p>
      <text:p text:style-name="P4"/>
      <text:p text:style-name="P4">« d) deux représentants de la direction générale de la création artistique désignés par arrêté du ministre chargé de la culture ;</text:p>
      <text:p text:style-name="P4"/>
      <text:p text:style-name="P4">« e) un directeur régional des affaires culturelles désigné par arrêté du ministre chargé de la culture ; »</text:p>
      <text:p text:style-name="P4"/>
      <text:p text:style-name="P5"><text:soft-page-break/>2° Au dernier alinéa les mots : « le président du conseil d’orientation » sont remplacés par les mots : « le président du comité d'orientation prévu à l'article 13 ». <text:s/></text:p>
      <text:p text:style-name="P35">Article <text:span text:style-name="T12">5</text:span></text:p>
      <text:p text:style-name="P7"><text:span text:style-name="T21">Au premier alinéa de l</text:span>’article <text:span text:style-name="T21">5, les mots : « a et b » sont remplacés par les mots : « a, b et c ».</text:span></text:p>
      <text:p text:style-name="P32">Article <text:span text:style-name="T21">6</text:span></text:p>
      <text:p text:style-name="P6">L’article 8 est ainsi modifié :</text:p>
      <text:p text:style-name="P6"/>
      <text:p text:style-name="P6">1° Le <text:span text:style-name="T38">2°</text:span> est remplacé par les dispositions suivantes<text:span text:style-name="T17"> :</text:span></text:p>
      <text:p text:style-name="P6"/>
      <text:p text:style-name="P6">« 2° Le contrat de performance mentionné à l’article 14 ; ».</text:p>
      <text:p text:style-name="P6"/>
      <text:p text:style-name="P6"><text:span text:style-name="T22">2</text:span>° Après le 17°, il est inséré un alinéa ainsi rédigé :</text:p>
      <text:p text:style-name="P6"/>
      <text:p text:style-name="P6"><text:span text:style-name="T13">« </text:span>18° Les conditions générales de passation des contrats, conventions et marchés conclus par l'établissement. »</text:p>
      <text:p text:style-name="P32">Article <text:span text:style-name="T21">7</text:span></text:p>
      <text:p text:style-name="P8">Après le 9° de l’article 12, il est inséré un alinéa ainsi rédigé : </text:p>
      <text:p text:style-name="P8"/>
      <text:p text:style-name="P8">« 10° Assure l’exécution des décisions du comité d’orientation de l’observatoire de l’économie de la filière musicale. »</text:p>
      <text:p text:style-name="P33">Article <text:span text:style-name="T21">8</text:span></text:p>
      <text:p text:style-name="P9">L’article 13 est remplacé par les dispositions suivantes : </text:p>
      <text:p text:style-name="P9"/>
      <text:p text:style-name="P9">« <text:span text:style-name="T10">Art. 13.</text:span><text:span text:style-name="T38"> - I. - </text:span>Le comité d’orientation de l’observatoire de l’économie de la filière musicale définit le programme de travail annuel de l’observatoire et détermine l’emploi des contributions qui lui sont affectées.</text:p>
      <text:p text:style-name="P9"/>
      <text:p text:style-name="P10">« <text:span text:style-name="T23">Il conduit les études, valide leurs conclusions et autorise leur publication</text:span>.</text:p>
      <text:p text:style-name="P10"/>
      <text:p text:style-name="P10">« <text:span text:style-name="T23">Il présente au conseil d’administration le programme annuel de travail de l’observatoire, les comptes-rendus des études et des analyses réalisées</text:span>.</text:p>
      <text:p text:style-name="P10"/>
      <text:p text:style-name="P10">« <text:span text:style-name="T23">Il peut saisir le président du Centre national de la chanson, des variétés et du jazz de toute question intéressant l’évolution du secteur et lui transmettre des propositions.</text:span></text:p>
      <text:p text:style-name="P10"/>
      <text:p text:style-name="P9">« <text:span text:style-name="T23">II. - </text:span>Il comprend : </text:p>
      <text:p text:style-name="P9"/>
      <text:p text:style-name="P9">« <text:span text:style-name="T30">1° Neuf membres de droit : </text:span></text:p>
      <text:p text:style-name="P9"/>
      <text:p text:style-name="P12">« <text:span text:style-name="T30">a) l</text:span>e directeur général de la création artistique <text:span text:style-name="T31">ou son représentant ;</text:span></text:p>
      <text:p text:style-name="P12"/>
      <text:p text:style-name="P12">« <text:span text:style-name="T31">b)</text:span> le directeur général des médias et des industries culturelles ou <text:span text:style-name="T31">son</text:span> représentant ; </text:p>
      <text:p text:style-name="P12"/>
      <text:p text:style-name="P18">« c) le secrétaire général du ministère chargé de la culture ou son représentant ;</text:p>
      <text:p text:style-name="P18"><text:soft-page-break/></text:p>
      <text:p text:style-name="P41">« d) <text:span text:style-name="T41">le directeur général des entreprises ou son représentant ;</text:span></text:p>
      <text:p text:style-name="P41"/>
      <text:p text:style-name="P41">« <text:span text:style-name="T41">e) le président du Centre national du cinéma et de l’image animée ou son représentant ;</text:span></text:p>
      <text:p text:style-name="P41"/>
      <text:p text:style-name="P41">« <text:span text:style-name="T41">f) </text:span>le président de la Haute Autorité pour la diffusion des œuvres et la protection des droits sur internet ou son représentant ;</text:p>
      <text:p text:style-name="P18"/>
      <text:p text:style-name="P18">« <text:span text:style-name="T41">g</text:span>) le président du Conseil supérieur de l’audiovisuel ou son représentant ;</text:p>
      <text:p text:style-name="P18"/>
      <text:p text:style-name="P19"><text:span text:style-name="T39">« h) le directeur général de l</text:span>'<text:span text:style-name="T38">I</text:span>nstitut national de la statistique et des études économiques <text:span text:style-name="T40">ou son représentant</text:span> ;</text:p>
      <text:p text:style-name="P19"/>
      <text:p text:style-name="P19">« <text:span text:style-name="T41">i) le responsable chargé de l’observation de la création au sein du ministère de la culture ;</text:span></text:p>
      <text:p text:style-name="P11"/>
      <text:p text:style-name="P45">« <text:span text:style-name="T30">2</text:span>° <text:span text:style-name="T43">Cinq représentants des sociétés de perception et de répartition de droits compétentes dans le secteur de la musique ;</text:span></text:p>
      <text:p text:style-name="P45"><text:span text:style-name="T33"/></text:p>
      <text:p text:style-name="P45"><text:span text:style-name="T47">« </text:span><text:span text:style-name="T49">3° </text:span><text:span text:style-name="T47">Trente-</text:span><text:span text:style-name="T51">sept </text:span><text:span text:style-name="T47">/ </text:span><text:span text:style-name="T51">Vingt-six</text:span> représentant<text:span text:style-name="T38">s</text:span> des professions de la filière musicale ;</text:p>
      <text:p text:style-name="P9"/>
      <text:p text:style-name="P9">« <text:span text:style-name="T43">4</text:span>° <text:span text:style-name="T45">Dix</text:span> personnalités qualifiées.</text:p>
      <text:p text:style-name="P9"/>
      <text:p text:style-name="P46">« Le directeur d<text:span text:style-name="T53">u Centre national de la chanson, des variétés et du jazz </text:span>assiste au comité d’orientation avec voix consultative.</text:p>
      <text:p text:style-name="P14"/>
      <text:p text:style-name="P13">« Les membres mentionnés au <text:span text:style-name="T43">3</text:span>° et <text:span text:style-name="T43">4</text:span>° du présent article sont nommés par arrêté du ministre chargé de la culture pour un mandat de trois ans renouvelable. </text:p>
      <text:p text:style-name="P13"/>
      <text:p text:style-name="P43">« Le président du comité d’orientation est nommé par arrêté du ministre chargé de la culture parmi les membres mentionnés au <text:span text:style-name="T42">4</text:span>° pour un mandat de trois ans renouvelable.</text:p>
      <text:p text:style-name="P43"/>
      <text:p text:style-name="P44"><text:span text:style-name="T52">[ </text:span>« <text:span text:style-name="T52">Le comité d’orientation comprend une délégation permanente chargée de la conduite des études. ]</text:span></text:p>
      <text:p text:style-name="P20"/>
      <text:p text:style-name="P9">« Le comité d’orientation peut créer des sous-comités thématiques pouvant comprendre des <text:span text:style-name="T52">experts</text:span> extérieurs.</text:p>
      <text:p text:style-name="P9"/>
      <text:p text:style-name="P9">« <text:span text:style-name="T29">III. - </text:span>Le comité d’orientation se réunit au moins une fois par an sur convocation de son président ou à la demande du tiers de ses membres.</text:p>
      <text:p text:style-name="P9"/>
      <text:p text:style-name="P15">« L’ordre du jour est fixé par le président, auquel s’ajoutent les points dont l’inscription est demandée par un tiers de ses membres.</text:p>
      <text:p text:style-name="P15"/>
      <text:p text:style-name="P15">« Le président du comité d’orientation peut inviter toute personne dont il souhaite recueillir l’avis à assister aux séances du comité avec voix consultative. »</text:p>
      <text:p text:style-name="P36"><text:span text:style-name="T4">Article </text:span><text:span text:style-name="T5">9</text:span></text:p>
      <text:p text:style-name="P16">Après le 9° <text:span text:style-name="T38">de l’article 19</text:span>, il est inséré un 9bis° ainsi rédigé : </text:p>
      <text:p text:style-name="P16"/>
      <text:p text:style-name="P16">« 9bis° Les contributions des personnes publiques ou privées affectées au fonctionnement et à la réalisation des actions de l’observatoire de l’économie de la musique ; ».</text:p>
      <text:p text:style-name="P34"><text:soft-page-break/>Article <text:span text:style-name="T21">10</text:span></text:p>
      <text:p text:style-name="P17">L’article 20 est complété par les dispositions suivantes : </text:p>
      <text:p text:style-name="P17"/>
      <text:p text:style-name="P17">« Les dépenses de l'établissement sont présentées sous la forme d'enveloppes définies à l'article 178 du décret du 7 novembre 2012 susvisé.</text:p>
      <text:p text:style-name="P17"/>
      <text:p text:style-name="P17">« Les dépenses de fonctionnement et d’investissement de l’observatoire de l’économie de la musique, ainsi que les ressources <text:span text:style-name="T32">mentionnées au 9bis°</text:span> de l’article 19 font l’objet d’un traitement identifié dans les comptes financiers de l’établissement. »</text:p>
      <text:p text:style-name="P37"><text:span text:style-name="T4">Article </text:span><text:span text:style-name="T6">1</text:span><text:span text:style-name="T7">1</text:span></text:p>
      <text:p text:style-name="P2"><text:span text:style-name="T14">Le ministre des finances et des comptes publics, la ministre de la culture et de la communication et le secrétaire d’Etat au budget sont chargés, chacun en ce qui le concerne, de l’exécution du présent décret, qui sera publié au </text:span><text:span text:style-name="T9">Journal officiel</text:span><text:span text:style-name="T14"> de la République française.</text:span></text:p>
      <text:p text:style-name="P30">Fait le .</text:p>
      <text:p text:style-name="SNContreseing">Par le Premier ministre :</text:p>
      <text:p text:style-name="P28"><text:span text:style-name="T24">Le ministre des finances et des comptes publics</text:span>,</text:p>
      <text:p text:style-name="P29">Michel SAPIN</text:p>
      <text:p text:style-name="P26">L<text:span text:style-name="T25">a ministre de la culture et de la communication</text:span>,</text:p>
      <text:p text:style-name="P27">Audrey AZOULAY</text:p>
      <text:p text:style-name="P40">Le secrétaire d’Etat chargé du budget,</text:p>
      <text:p text:style-name="P39"><text:soft-page-break/>Christian ECK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top="0cm" fo:margin-bottom="0.212cm" loext:contextual-spacing="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top="0cm" fo:margin-bottom="0.212cm" loext:contextual-spacing="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top="0cm" fo:margin-bottom="0.212cm" loext:contextual-spacing="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NTimbre_20_Car" style:display-name="SNTimbre Car" style:family="text" style:parent-style-name="Police_20_par_20_défau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Car" style:display-name="SNDate Car" style:family="text" style:parent-style-name="Police_20_par_20_défaut">
      <style:text-properties fo:font-size="12pt" fo:language="fr" fo:country="FR"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2-03-19T10:43:00</meta:creation-date>
    <dc:creator>aurore chauvigne</dc:creator>
    <dc:date>2016-10-11T11:21:51.633000000</dc:date>
    <meta:editing-cycles>67</meta:editing-cycles>
    <meta:editing-duration>PT6H22M24S</meta:editing-duration>
    <meta:generator>LibreOffice/5.0.6.3.0$Windows_x86 LibreOffice_project/fe46e5b82646505d0acf84e14cef05527e401d3b</meta:generator>
    <meta:printed-by>rodolphe sellier</meta:printed-by>
    <meta:print-date>2016-09-28T16:18:13.388000000</meta:print-date>
    <meta:document-statistic meta:table-count="1" meta:image-count="0" meta:object-count="0" meta:page-count="6" meta:paragraph-count="98" meta:word-count="1361" meta:character-count="7929" meta:non-whitespace-character-count="6625"/>
  </office:meta>
</office:document-meta>
</file>