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2" svg:font-family="Calibri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03b01c" style:font-size-asian="9pt" style:font-size-complex="9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24dce7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6f310b" officeooo:paragraph-rsid="008f81c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6fb307" officeooo:paragraph-rsid="008f81c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b578c" officeooo:paragraph-rsid="008f81c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336699" style:font-name="Arial" fo:font-size="12pt" fo:font-weight="bold" officeooo:rsid="006fb307" officeooo:paragraph-rsid="008f81c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padding="0.049cm" fo:border-left="none" fo:border-right="none" fo:border-top="none" fo:border-bottom="0.06pt solid #336699" style:shadow="none"/>
      <style:text-properties fo:color="#336699" style:font-name="Arial" fo:font-size="12pt" fo:font-weight="bold" officeooo:rsid="006fb307" officeooo:paragraph-rsid="008f81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36699" style:font-name="Arial" fo:font-size="12pt" fo:font-style="italic" fo:font-weight="bold" officeooo:rsid="006fb307" officeooo:paragraph-rsid="008f81c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Normal1">
      <style:paragraph-properties fo:margin-left="0cm" fo:margin-right="0cm" fo:margin-top="0.494cm" fo:margin-bottom="0.494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fo:font-weight="normal" officeooo:rsid="006f310b" officeooo:paragraph-rsid="008f81ce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Normal1">
      <style:paragraph-properties fo:margin-left="0cm" fo:margin-right="0cm" fo:margin-top="0.494cm" fo:margin-bottom="0.494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officeooo:paragraph-rsid="008f81ce" style:font-size-asian="12pt" style:font-size-complex="12pt" fo:hyphenate="false" fo:hyphenation-remain-char-count="2" fo:hyphenation-push-char-count="2"/>
    </style:style>
    <style:style style:name="P11" style:family="paragraph" style:parent-style-name="Normal1">
      <style:paragraph-properties fo:margin-left="0cm" fo:margin-right="0cm" fo:margin-top="0.494cm" fo:margin-bottom="0.494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2pt" fo:language="fr" fo:country="FR" fo:font-weight="normal" officeooo:rsid="006f310b" officeooo:paragraph-rsid="008f81c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Normal1">
      <style:paragraph-properties fo:margin-left="0cm" fo:margin-right="0cm" fo:margin-top="0.494cm" fo:margin-bottom="0.494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2pt" fo:font-weight="normal" officeooo:rsid="006fb307" officeooo:paragraph-rsid="008f81c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Normal1">
      <style:paragraph-properties fo:margin-left="0cm" fo:margin-right="0cm" fo:margin-top="0.494cm" fo:margin-bottom="0.494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2pt" fo:font-weight="normal" officeooo:rsid="006fb307" officeooo:paragraph-rsid="008f81ce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Normal1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style:font-name="Calibri3" fo:font-size="11pt" fo:font-style="normal" style:text-underline-style="none" fo:font-weight="normal" officeooo:rsid="0077186c" officeooo:paragraph-rsid="008f81c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Normal1" style:master-page-name="">
      <style:paragraph-properties fo:margin-left="0cm" fo:margin-right="0cm" fo:margin-top="0.494cm" fo:margin-bottom="0.494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Arial" fo:font-size="12pt" fo:font-weight="normal" officeooo:rsid="006f310b" officeooo:paragraph-rsid="008f81c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padding="0.349cm" fo:border-left="none" fo:border-right="none" fo:border-top="0.06pt solid #4c4c4c" fo:border-bottom="none" style:shadow="none"/>
      <style:text-properties fo:color="#666666" fo:font-size="13pt" fo:font-style="normal" fo:font-weight="normal" officeooo:rsid="0031c093" officeooo:paragraph-rsid="00352725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normal" officeooo:rsid="00753fec" officeooo:paragraph-rsid="008f81ce" style:font-size-asian="12pt" style:font-weight-asian="normal" style:font-size-complex="12pt" style:font-weight-complex="normal"/>
    </style:style>
    <style:style style:name="P18" style:family="paragraph" style:parent-style-name="Normal1" style:list-style-name="L1">
      <style:paragraph-properties fo:margin-top="0.494cm" fo:margin-bottom="0.494cm" loext:contextual-spacing="false" fo:line-height="100%" fo:text-align="justify" style:justify-single-word="false" fo:orphans="0" fo:widows="0" fo:hyphenation-ladder-count="no-limit" style:writing-mode="lr-tb"/>
      <style:text-properties fo:color="#000000" style:font-name="Arial" fo:font-size="12pt" fo:font-weight="normal" officeooo:rsid="0070cd52" officeooo:paragraph-rsid="008f81c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Normal1" style:list-style-name="L1">
      <style:paragraph-properties fo:margin-top="0.494cm" fo:margin-bottom="0.494cm" loext:contextual-spacing="false" fo:line-height="100%" fo:text-align="justify" style:justify-single-word="false" fo:orphans="0" fo:widows="0" fo:hyphenation-ladder-count="no-limit" style:writing-mode="lr-tb"/>
      <style:text-properties fo:color="#000000" style:font-name="Arial" fo:font-size="12pt" fo:font-weight="normal" officeooo:rsid="0072b09b" officeooo:paragraph-rsid="008f81c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Normal1" style:list-style-name="L1">
      <style:paragraph-properties fo:margin-top="0.494cm" fo:margin-bottom="0.494cm" loext:contextual-spacing="false" fo:line-height="100%" fo:text-align="justify" style:justify-single-word="false" fo:orphans="0" fo:widows="0" fo:hyphenation-ladder-count="no-limit" style:writing-mode="lr-tb"/>
      <style:text-properties fo:color="#000000" style:font-name="Arial" fo:font-size="12pt" fo:font-style="italic" fo:font-weight="normal" officeooo:rsid="0072b09b" officeooo:paragraph-rsid="008f81ce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1" style:family="paragraph" style:parent-style-name="Heading_20_1">
      <style:paragraph-properties fo:text-align="justify" style:justify-single-word="false"/>
      <style:text-properties fo:color="#336699" style:font-name="Arial" fo:font-size="12pt" fo:font-weight="bold" officeooo:rsid="006fb307" officeooo:paragraph-rsid="008f81ce" style:font-size-asian="12pt" style:font-weight-asian="bold" style:font-size-complex="12pt" style:font-weight-complex="bold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/>
      <style:text-properties style:font-name="Calibri3" fo:font-size="16pt" style:font-size-asian="16pt" style:font-size-complex="16pt"/>
    </style:style>
    <style:style style:name="T1" style:family="text">
      <style:text-properties fo:font-style="italic" style:text-underline-style="solid" style:text-underline-width="auto" style:text-underline-color="font-color" officeooo:rsid="0072b09b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7743ba" style:font-style-asian="italic" style:font-style-complex="italic"/>
    </style:style>
    <style:style style:name="T3" style:family="text">
      <style:text-properties fo:font-weight="normal" officeooo:rsid="00753fec" style:font-weight-asian="normal" style:font-weight-complex="normal"/>
    </style:style>
    <style:style style:name="T4" style:family="text">
      <style:text-properties fo:font-weight="normal" officeooo:rsid="006f310b" style:font-weight-asian="normal" style:font-weight-complex="normal"/>
    </style:style>
    <style:style style:name="T5" style:family="text">
      <style:text-properties fo:font-weight="normal" officeooo:rsid="0073b7c6" style:font-weight-asian="normal" style:font-weight-complex="normal"/>
    </style:style>
    <style:style style:name="T6" style:family="text">
      <style:text-properties fo:font-weight="normal" officeooo:rsid="006fb307" style:font-weight-asian="normal" style:font-weight-complex="normal"/>
    </style:style>
    <style:style style:name="T7" style:family="text">
      <style:text-properties fo:font-weight="normal" officeooo:rsid="00912d5f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officeooo:rsid="0070cd52"/>
    </style:style>
    <style:style style:name="T10" style:family="text">
      <style:text-properties fo:color="#000000" officeooo:rsid="007743ba"/>
    </style:style>
    <style:style style:name="T11" style:family="text">
      <style:text-properties fo:color="#000000" officeooo:rsid="006fb307"/>
    </style:style>
    <style:style style:name="T12" style:family="text">
      <style:text-properties fo:color="#000000" officeooo:rsid="0073b7c6"/>
    </style:style>
    <style:style style:name="T13" style:family="text">
      <style:text-properties fo:color="#000000" fo:font-weight="normal" officeooo:rsid="006f310b" style:font-weight-asian="normal" style:font-weight-complex="normal"/>
    </style:style>
    <style:style style:name="T14" style:family="text">
      <style:text-properties fo:color="#000000" fo:font-weight="normal" officeooo:rsid="0070cd52" style:font-weight-asian="normal" style:font-weight-complex="normal"/>
    </style:style>
    <style:style style:name="T15" style:family="text">
      <style:text-properties fo:color="#000000" fo:font-weight="normal" officeooo:rsid="007743ba" style:font-weight-asian="normal" style:font-weight-complex="normal"/>
    </style:style>
    <style:style style:name="T16" style:family="text">
      <style:text-properties fo:color="#000000" fo:font-weight="normal" officeooo:rsid="0073b7c6" style:font-weight-asian="normal" style:font-weight-complex="normal"/>
    </style:style>
    <style:style style:name="T17" style:family="text">
      <style:text-properties officeooo:rsid="0070cd52"/>
    </style:style>
    <style:style style:name="T18" style:family="text">
      <style:text-properties fo:color="#336699" fo:font-style="italic" fo:font-weight="bold" officeooo:rsid="0070cd52" style:font-style-asian="italic" style:font-weight-asian="bold" style:font-style-complex="italic" style:font-weight-complex="bold"/>
    </style:style>
    <style:style style:name="T19" style:family="text">
      <style:text-properties fo:color="#336699" fo:font-style="italic" fo:font-weight="bold" officeooo:rsid="006fb307" style:font-style-asian="italic" style:font-weight-asian="bold" style:font-style-complex="italic" style:font-weight-complex="bold"/>
    </style:style>
    <style:style style:name="T20" style:family="text">
      <style:text-properties officeooo:rsid="007743ba"/>
    </style:style>
    <style:style style:name="T21" style:family="text">
      <style:text-properties officeooo:rsid="0072b09b"/>
    </style:style>
    <style:style style:name="T22" style:family="text">
      <style:text-properties officeooo:rsid="0073b7c6"/>
    </style:style>
    <style:style style:name="T23" style:family="text">
      <style:text-properties fo:color="#004586" style:font-name="Calibri3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83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3" svg:width="17.432cm" svg:height="4.832cm" svg:x="2.03cm" svg:y="1.91cm">
        <draw:text-box>
          <text:p text:style-name="P22"><text:span text:style-name="T23">CTM du 8 décembre 2016</text:span></text:p>
          <text:p text:style-name="P22"><text:span text:style-name="T23"/></text:p>
          <text:p text:style-name="P22"><text:span text:style-name="T23">Point 3.- Projets de décrets sur l’évolution des statuts et des échelonnements indiciaires du chef de service et des membres de l’inspection générale des affaires culturelles</text:span></text:p>
        </draw:text-box>
      </draw:frame>
      <text:p text:style-name="P16"/>
      <text:p text:style-name="P17"/>
      <text:p text:style-name="P5"><text:span text:style-name="T3">Sont soumis à l’examen des membres du comité technique ministériel du ministère de la culture et de la communication </text:span><text:span text:style-name="T4">un ensemble de projets de textes réglementaires destinés à faire évoluer les statuts et les échelonnements indiciaires du chef d</text:span><text:span text:style-name="T5">u</text:span><text:span text:style-name="T4"> service et des membres de l’inspection générale des affaires culturelles </text:span><text:span text:style-name="T6">(IGAC)</text:span><text:span text:style-name="T4">. </text:span></text:p>
      <text:p text:style-name="P3"/>
      <text:p text:style-name="P5"><text:span text:style-name="T4">La réforme vise à placer l’</text:span><text:span text:style-name="T6">IGAC</text:span><text:span text:style-name="T4"> dans une situation comparable à celle des autres services d’inspection générale.</text:span></text:p>
      <text:p text:style-name="P3"/>
      <text:p text:style-name="P5"><text:span text:style-name="T4">A ce titre, deux mesures sont envisagées. La première </text:span><text:span text:style-name="T6">porte sur la création d’un statut d’emploi de chef de mission au sein de l’IGAC et l</text:span><text:span text:style-name="T7">a</text:span><text:span text:style-name="T6"> second</text:span><text:span text:style-name="T7">e</text:span><text:span text:style-name="T6"> sur la revalorisation indiciaire du chef d</text:span><text:span text:style-name="T5">u</text:span><text:span text:style-name="T6"> service de cette inspection générale.</text:span></text:p>
      <text:p text:style-name="P6"/>
      <text:h text:style-name="P21" text:outline-level="1"/>
      <text:p text:style-name="P7">1.- Objet des mesures </text:p>
      <text:p text:style-name="P4"/>
      <text:p text:style-name="P8">1.1.- Création d’un statut d’emploi de chef de mission</text:p>
      <text:p text:style-name="P13">Le premier objectif de la réforme est la création, comme dans d’autres inspections générales, d’un statut d’emploi de chef de mission au sein de l’IGAC.</text:p>
      <text:p text:style-name="P9"><text:span text:style-name="T8">Le chef de mission de </text:span><text:span text:style-name="T9">l’</text:span><text:span text:style-name="T8">IGAC </text:span><text:span text:style-name="T10">serait</text:span><text:span text:style-name="T8"> chargé de missions particulières d'encadrement ou d'expertise de haut niveau au sein du service de l'inspection générale et exercer</text:span><text:span text:style-name="T10">ait</text:span><text:span text:style-name="T8"> toute attribution plus spécifique confiée par le ministre chargé de la culture </text:span><text:span text:style-name="T11">et de la communication</text:span><text:span text:style-name="T8">.</text:span></text:p>
      <text:p text:style-name="P9"><text:span text:style-name="T8">Ce nouveau statut d’emploi </text:span><text:span text:style-name="T10">sera</text:span><text:span text:style-name="T8"> </text:span><text:span text:style-name="T11">composé de trois échelons avec un indice sommital</text:span><text:span text:style-name="T8"> </text:span><text:span text:style-name="T11">placé en hors échelle E. </text:span></text:p>
      <text:p text:style-name="P11">Le nombre de ces emplois sera fixé par arrêté <text:span text:style-name="T17">des ministres chargés de la culture, de la fonction publique et du budget</text:span>. Il est proposé de créer trois emplois de chef de mission, soit un pourcentage de 10% des effectifs du corps.</text:p>
      <text:p text:style-name="P11"><text:span text:style-name="T18"><text:tab/>1</text:span><text:span text:style-name="T19">.</text:span><text:span text:style-name="T18">2</text:span><text:span text:style-name="T19">.- </text:span><text:span text:style-name="T18">Revalorisation indiciaire du chef de service</text:span></text:p>
      <text:p text:style-name="P15">Le second point de la réforme propose d’aligner la situation indiciaire du chef du service de l’inspection générale des affaires culturelles sur celle des autres inspections générales dans les ministères.</text:p>
      <text:p text:style-name="P9"><text:soft-page-break/><text:span text:style-name="T8">L’IGAC est dirigée par un inspecteur général détaché sur l’emploi de chef du service de l’inspection générale </text:span><text:span text:style-name="T12">de l’administration </text:span><text:span text:style-name="T8">des affaires culturelles </text:span><text:span text:style-name="T9">régi par les</text:span><text:span text:style-name="T8"> dispositions du décret n°98-1047 du 18 novembre 1998. Cet emploi comporte un échelon unique fixé par l’arrêté du 27 juin 2001 </text:span><text:span text:style-name="T9">en hors échelle</text:span><text:span text:style-name="T8"> D. </text:span></text:p>
      <text:p text:style-name="P10"><text:span text:style-name="T13">Le projet, </text:span><text:span text:style-name="T14">soumis à </text:span><text:span text:style-name="T15">l’</text:span><text:span text:style-name="T14">examen </text:span><text:span text:style-name="T15">des membres du CTM</text:span><text:span text:style-name="T14">,</text:span><text:span text:style-name="T13"> fixe </text:span><text:span text:style-name="T14">en hors échelle</text:span><text:span text:style-name="T13"> E l’échelon </text:span><text:span text:style-name="T14">unique </text:span><text:span text:style-name="T13">du chef d</text:span><text:span text:style-name="T16">u service de</text:span><text:span text:style-name="T13"> l’inspection générale des affaires culturelles.</text:span></text:p>
      <text:p text:style-name="P7"><text:span text:style-name="T17">2</text:span>.- <text:span text:style-name="T17">Modalités </text:span>des mesures réglementaires <text:span text:style-name="T20">et nature des consultations du CTM</text:span></text:p>
      <text:p text:style-name="P12">Les évolutions réglementaires nécessaires à la mise en œuvre de cette réforme sont les suivantes :</text:p>
      <text:list xml:id="list4403364726128880156" text:style-name="L1">
        <text:list-item>
          <text:p text:style-name="P18"><text:span text:style-name="T21">u</text:span>n décret en conseil d’État portant statut d’emploi de chef de mission <text:span text:style-name="T21">de l’inspection générale des affaires culturelles (</text:span><text:span text:style-name="T1">pour avis</text:span><text:span text:style-name="T21">) ;</text:span></text:p>
        </text:list-item>
        <text:list-item>
          <text:p text:style-name="P19">un décret simple fixant l’échelonnement indiciaire applicable aux emplois de chef d<text:span text:style-name="T22">u</text:span> service et de chef de mission de l’IGAC ainsi qu’à ses membres <text:span text:style-name="T20">(</text:span><text:span text:style-name="T2">pour avis</text:span><text:span text:style-name="T20">) ;</text:span></text:p>
          <text:p text:style-name="P20">Conformément aux prescriptions de la direction générale de l’administration et de la fonction publique, l’ensemble des grilles indiciaires d’une même filière sera rassemblé au sein d’un <text:span text:style-name="T22">t</text:span>exte <text:span text:style-name="T22">unique</text:span>. Les arrêtés fixant actuellement les échelonnements indiciaires du chef d<text:span text:style-name="T22">u</text:span> service et des membres de l’IGAC seront abrogés. De même, les mentions relatives à l’IGAC dans les annexes du décret n°48-1108 du 10 juillet 1948 portant classement hiérarchique des grades et emplois des personnels de l’État relevant du régime général des retraites seront supprimées.</text:p>
        </text:list-item>
        <text:list-item>
          <text:p text:style-name="P19">un arrêté fixant le nombre des emplois de chef de mission de l’IGAC <text:span text:style-name="T20">(</text:span><text:span text:style-name="T2">pour information</text:span><text:span text:style-name="T20">)</text:span>. Comme indiqué précédemment, ce nombre sera fixé à trois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2" svg:font-family="Calibri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class="text"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fo:padding="0.25cm" fo:border-left="none" fo:border-right="none" fo:border-top="0.06pt solid #999999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729fcf"/>
      <style:paragraph-properties fo:hyphenation-ladder-count="1" style:page-number="auto" fo:background-color="transparent" style:shadow="none">
        <style:tab-stops/>
      </style:paragraph-properties>
      <style:text-properties fo:font-variant="small-caps" fo:color="#004586" style:font-name="Calibri1" fo:font-family="Calibri" style:font-style-name="Gras" style:font-family-generic="swiss" style:font-pitch="variable" fo:font-size="115%" fo:font-weight="bold" style:font-size-asian="115%" style:font-weight-asian="bold" style:font-size-complex="115%" style:font-weight-complex="bold" fo:hyphenate="true" fo:hyphenation-remain-char-count="4" fo:hyphenation-push-char-count="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1" style:family="paragraph" style:default-outline-level="">
      <style:paragraph-properties fo:line-height="10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fo:color="#00458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03b01c" style:font-size-asian="9pt" style:font-size-complex="9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24dce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6.2cm" fo:margin-bottom="2cm" fo:margin-left="2cm" fo:margin-right="2cm" fo:border="none" fo:padding="0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footer>
        <text:p text:style-name="MP1"><text:tab/></text:p>
      </style:footer>
    </style:master-page>
    <style:master-page style:name="First_20_Page" style:display-name="First Page" style:page-layout-name="Mpm2">
      <style:footer>
        <text:p text:style-name="MP2"><text:tab/>p.<text:page-number text:select-page="current">0</text:page-number>/<text:page-count>3</text:page-count></text:p>
      </style:footer>
    </style:master-page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6:43:48.494000000</meta:creation-date>
    <meta:generator>LibreOffice/5.0.6.3.0$Windows_x86 LibreOffice_project/fe46e5b82646505d0acf84e14cef05527e401d3b</meta:generator>
    <meta:editing-duration>P5DT16H3M51S</meta:editing-duration>
    <meta:editing-cycles>34</meta:editing-cycles>
    <meta:initial-creator>sebastien clausener</meta:initial-creator>
    <dc:date>2016-11-30T18:42:37.868000000</dc:date>
    <meta:printed-by>sebastien clausener</meta:printed-by>
    <meta:print-date>2016-09-12T15:10:02.151000000</meta:print-date>
    <dc:creator>sebastien clausener</dc:creator>
    <meta:document-statistic meta:table-count="0" meta:image-count="0" meta:object-count="0" meta:page-count="3" meta:paragraph-count="21" meta:word-count="545" meta:character-count="3413" meta:non-whitespace-character-count="2885"/>
  </office:meta>
</office:document-meta>
</file>