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7.88cm" fo:margin-left="0.014cm" table:align="left"/>
    </style:style>
    <style:style style:name="Tableau1.A" style:family="table-column">
      <style:table-column-properties style:column-width="20.108cm"/>
    </style:style>
    <style:style style:name="Tableau1.B" style:family="table-column">
      <style:table-column-properties style:column-width="17.771cm"/>
    </style:style>
    <style:style style:name="Tableau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cfe7f5"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cfe7f5" fo:padding="0.097cm" fo:border-left="0.05pt solid #000000" fo:border-right="none" fo:border-top="none" fo:border-bottom="0.05pt solid #000000">
        <style:background-image/>
      </style:table-cell-properties>
    </style:style>
    <style:style style:name="Tableau1.B3"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1.4" style:family="table-row">
      <style:table-row-properties style:min-row-height="2.663cm"/>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5" style:family="table-row">
      <style:table-row-properties style:min-row-height="0.522cm"/>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7" style:family="table-row">
      <style:table-row-properties style:min-row-height="0.349cm"/>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B2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1" fo:font-size="8pt" style:font-size-asian="8pt" style:font-size-complex="8pt"/>
    </style:style>
    <style:style style:name="P2" style:family="paragraph" style:parent-style-name="Table_20_Contents">
      <style:paragraph-properties fo:text-align="justify" style:justify-single-word="false"/>
      <style:text-properties style:font-name="Arial1" fo:font-size="9pt" fo:font-weight="normal" officeooo:rsid="00146ed2" officeooo:paragraph-rsid="0057877f" style:font-size-asian="9pt" style:font-weight-asian="normal" style:font-size-complex="9pt" style:font-weight-complex="normal"/>
    </style:style>
    <style:style style:name="P3" style:family="paragraph" style:parent-style-name="Table_20_Contents">
      <style:paragraph-properties fo:text-align="justify" style:justify-single-word="false"/>
      <style:text-properties style:font-name="Arial1" fo:font-size="9pt" fo:font-weight="normal" officeooo:paragraph-rsid="00526482" style:font-size-asian="9pt" style:font-weight-asian="normal" style:font-size-complex="9pt" style:font-weight-complex="normal"/>
    </style:style>
    <style:style style:name="P4" style:family="paragraph" style:parent-style-name="Table_20_Contents">
      <style:paragraph-properties fo:text-align="justify" style:justify-single-word="false"/>
      <style:text-properties style:font-name="Arial1" fo:font-size="9pt" fo:font-weight="normal" officeooo:paragraph-rsid="0052d7b1" style:font-size-asian="9pt" style:font-weight-asian="normal" style:font-size-complex="9pt" style:font-weight-complex="normal"/>
    </style:style>
    <style:style style:name="P5" style:family="paragraph" style:parent-style-name="Table_20_Contents">
      <style:paragraph-properties fo:text-align="justify" style:justify-single-word="false"/>
      <style:text-properties style:font-name="Arial1" fo:font-size="9pt" fo:font-weight="normal" officeooo:paragraph-rsid="0057877f" style:font-size-asian="9pt" style:font-weight-asian="normal" style:font-size-complex="9pt" style:font-weight-complex="normal"/>
    </style:style>
    <style:style style:name="P6" style:family="paragraph" style:parent-style-name="Table_20_Contents">
      <style:paragraph-properties fo:text-align="justify" style:justify-single-word="false"/>
      <style:text-properties style:font-name="Arial1" fo:font-size="9pt" fo:font-weight="normal" officeooo:rsid="00135954" officeooo:paragraph-rsid="0052331f" style:font-size-asian="9pt" style:font-weight-asian="normal" style:font-size-complex="9pt" style:font-weight-complex="normal"/>
    </style:style>
    <style:style style:name="P7" style:family="paragraph" style:parent-style-name="Table_20_Contents">
      <style:paragraph-properties fo:text-align="center" style:justify-single-word="false"/>
      <style:text-properties style:font-name="Arial1" fo:font-size="9pt" fo:font-weight="normal" style:font-size-asian="9pt" style:font-weight-asian="normal" style:font-size-complex="9pt" style:font-weight-complex="normal"/>
    </style:style>
    <style:style style:name="P8" style:family="paragraph" style:parent-style-name="Table_20_Contents">
      <style:paragraph-properties fo:text-align="justify" style:justify-single-word="false"/>
      <style:text-properties style:font-name="Arial1" fo:font-size="9pt" fo:font-weight="normal" officeooo:rsid="00301158" officeooo:paragraph-rsid="0052d7b1" style:font-size-asian="9pt" style:font-weight-asian="normal" style:font-size-complex="9pt" style:font-weight-complex="normal"/>
    </style:style>
    <style:style style:name="P9" style:family="paragraph" style:parent-style-name="Table_20_Contents">
      <style:paragraph-properties fo:text-align="justify" style:justify-single-word="false"/>
      <style:text-properties style:font-name="Arial1" fo:font-size="9pt" fo:font-weight="normal" officeooo:rsid="0031c34f" officeooo:paragraph-rsid="00518385" style:font-size-asian="9pt" style:font-weight-asian="normal" style:font-size-complex="9pt" style:font-weight-complex="normal"/>
    </style:style>
    <style:style style:name="P10" style:family="paragraph" style:parent-style-name="Table_20_Contents">
      <style:paragraph-properties fo:text-align="justify" style:justify-single-word="false"/>
      <style:text-properties style:font-name="Arial1" fo:font-size="9pt" fo:font-weight="normal" officeooo:rsid="0037bdb7" officeooo:paragraph-rsid="00526482"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style:font-name="Arial1" fo:font-size="9pt" fo:font-weight="normal" officeooo:rsid="003f6383" officeooo:paragraph-rsid="00536eb4" style:font-size-asian="9pt" style:font-weight-asian="normal" style:font-size-complex="9pt" style:font-weight-complex="normal"/>
    </style:style>
    <style:style style:name="P12" style:family="paragraph" style:parent-style-name="Table_20_Contents">
      <style:paragraph-properties fo:text-align="justify" style:justify-single-word="false"/>
      <style:text-properties style:font-name="Arial1" fo:font-size="9pt" fo:font-weight="normal" officeooo:rsid="002f0235" officeooo:paragraph-rsid="0057877f"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style:font-name="Arial1" fo:font-size="9pt" fo:font-weight="normal" officeooo:rsid="00405bbb" officeooo:paragraph-rsid="0057877f" style:font-size-asian="9pt" style:font-weight-asian="normal" style:font-size-complex="9pt" style:font-weight-complex="normal"/>
    </style:style>
    <style:style style:name="P14" style:family="paragraph" style:parent-style-name="Table_20_Contents">
      <style:paragraph-properties fo:text-align="justify" style:justify-single-word="false"/>
      <style:text-properties style:font-name="Arial1" fo:font-size="9pt" fo:font-weight="normal" officeooo:rsid="0053f540" officeooo:paragraph-rsid="0053f540" style:font-size-asian="9pt" style:font-weight-asian="normal" style:font-size-complex="9pt" style:font-weight-complex="normal"/>
    </style:style>
    <style:style style:name="P15" style:family="paragraph" style:parent-style-name="Table_20_Contents">
      <style:paragraph-properties fo:text-align="center" style:justify-single-word="false"/>
      <style:text-properties style:font-name="Arial1" fo:font-size="9pt" fo:font-weight="normal" officeooo:rsid="0021356d" officeooo:paragraph-rsid="0057877f" fo:background-color="#ffffff" style:font-size-asian="9pt" style:font-weight-asian="normal" style:font-size-complex="9pt" style:font-weight-complex="normal"/>
    </style:style>
    <style:style style:name="P16" style:family="paragraph" style:parent-style-name="Table_20_Contents">
      <style:paragraph-properties fo:text-align="center" style:justify-single-word="false"/>
      <style:text-properties style:font-name="Arial1" fo:font-size="9pt" fo:font-weight="normal" officeooo:rsid="004f9e96" officeooo:paragraph-rsid="0057877f" fo:background-color="#ffffff"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font-name="Arial1" fo:font-size="9pt" fo:font-weight="normal" officeooo:rsid="0052331f" officeooo:paragraph-rsid="0052d7b1" fo:background-color="transparent" style:font-size-asian="9pt" style:font-weight-asian="normal" style:font-size-complex="9pt" style:font-weight-complex="normal"/>
    </style:style>
    <style:style style:name="P18" style:family="paragraph" style:parent-style-name="Table_20_Contents">
      <style:paragraph-properties fo:text-align="justify" style:justify-single-word="false"/>
      <style:text-properties style:font-name="Arial1" fo:font-size="9pt" fo:font-weight="normal" officeooo:rsid="00301158" officeooo:paragraph-rsid="0052d7b1" fo:background-color="transparent" style:font-size-asian="9pt" style:font-weight-asian="normal" style:font-size-complex="9pt" style:font-weight-complex="normal"/>
    </style:style>
    <style:style style:name="P19" style:family="paragraph" style:parent-style-name="Table_20_Contents">
      <style:paragraph-properties fo:text-align="justify" style:justify-single-word="false"/>
      <style:text-properties style:font-name="Arial1" fo:font-size="9pt" style:font-size-asian="9pt" style:font-size-complex="9pt"/>
    </style:style>
    <style:style style:name="P20" style:family="paragraph" style:parent-style-name="Table_20_Contents">
      <style:paragraph-properties fo:text-align="justify" style:justify-single-word="false"/>
      <style:text-properties style:font-name="Arial1" fo:font-size="9pt" officeooo:paragraph-rsid="0021356d" style:font-size-asian="9pt" style:font-size-complex="9pt"/>
    </style:style>
    <style:style style:name="P21" style:family="paragraph" style:parent-style-name="Table_20_Contents">
      <style:paragraph-properties fo:text-align="justify" style:justify-single-word="false"/>
      <style:text-properties style:font-name="Arial1" fo:font-size="9pt" officeooo:paragraph-rsid="001658f0" style:font-size-asian="9pt" style:font-size-complex="9pt"/>
    </style:style>
    <style:style style:name="P22" style:family="paragraph" style:parent-style-name="Table_20_Contents">
      <style:paragraph-properties fo:text-align="justify" style:justify-single-word="false"/>
      <style:text-properties style:font-name="Arial1" fo:font-size="9pt" officeooo:paragraph-rsid="00146ed2" style:font-size-asian="9pt" style:font-size-complex="9pt"/>
    </style:style>
    <style:style style:name="P23" style:family="paragraph" style:parent-style-name="Table_20_Contents">
      <style:paragraph-properties fo:text-align="justify" style:justify-single-word="false"/>
      <style:text-properties style:font-name="Arial1" fo:font-size="9pt" officeooo:paragraph-rsid="00518385" style:font-size-asian="9pt" style:font-size-complex="9pt"/>
    </style:style>
    <style:style style:name="P24" style:family="paragraph" style:parent-style-name="Table_20_Contents">
      <style:paragraph-properties fo:text-align="justify" style:justify-single-word="false"/>
      <style:text-properties style:font-name="Arial1" fo:font-size="9pt" officeooo:paragraph-rsid="00536eb4" style:font-size-asian="9pt" style:font-size-complex="9pt"/>
    </style:style>
    <style:style style:name="P25" style:family="paragraph" style:parent-style-name="Table_20_Contents">
      <style:paragraph-properties fo:text-align="justify" style:justify-single-word="false"/>
      <style:text-properties style:font-name="Arial1" fo:font-size="9pt" officeooo:paragraph-rsid="0057877f" style:font-size-asian="9pt" style:font-size-complex="9pt"/>
    </style:style>
    <style:style style:name="P26" style:family="paragraph" style:parent-style-name="Table_20_Contents">
      <style:paragraph-properties fo:text-align="justify" style:justify-single-word="false"/>
      <style:text-properties style:font-name="Arial1" fo:font-size="9pt" officeooo:rsid="00135954" officeooo:paragraph-rsid="00135954" style:font-size-asian="9pt" style:font-size-complex="9pt"/>
    </style:style>
    <style:style style:name="P27" style:family="paragraph" style:parent-style-name="Table_20_Contents">
      <style:paragraph-properties fo:text-align="justify" style:justify-single-word="false"/>
      <style:text-properties style:font-name="Arial1" fo:font-size="9pt" officeooo:rsid="00135954" officeooo:paragraph-rsid="001658f0" style:font-size-asian="9pt" style:font-size-complex="9pt"/>
    </style:style>
    <style:style style:name="P28" style:family="paragraph" style:parent-style-name="Table_20_Contents">
      <style:paragraph-properties fo:text-align="justify" style:justify-single-word="false"/>
      <style:text-properties style:font-name="Arial1" fo:font-size="9pt" officeooo:rsid="00135954" officeooo:paragraph-rsid="00146ed2" style:font-size-asian="9pt" style:font-size-complex="9pt"/>
    </style:style>
    <style:style style:name="P29" style:family="paragraph" style:parent-style-name="Table_20_Contents">
      <style:paragraph-properties fo:text-align="justify" style:justify-single-word="false"/>
      <style:text-properties style:font-name="Arial1" fo:font-size="9pt" officeooo:rsid="0015a836" officeooo:paragraph-rsid="0015a836" style:font-size-asian="9pt" style:font-size-complex="9pt"/>
    </style:style>
    <style:style style:name="P30" style:family="paragraph" style:parent-style-name="Table_20_Contents">
      <style:paragraph-properties fo:text-align="center" style:justify-single-word="false"/>
      <style:text-properties style:font-name="Arial1" fo:font-size="9pt" fo:font-weight="bold" style:font-size-asian="9pt" style:font-weight-asian="bold" style:font-size-complex="9pt" style:font-weight-complex="bold"/>
    </style:style>
    <style:style style:name="P31" style:family="paragraph" style:parent-style-name="Table_20_Contents">
      <style:paragraph-properties fo:text-align="center" style:justify-single-word="false"/>
      <style:text-properties style:font-name="Arial1" fo:font-size="9pt" fo:font-weight="bold" officeooo:paragraph-rsid="0021356d" style:font-size-asian="9pt" style:font-weight-asian="bold" style:font-size-complex="9pt" style:font-weight-complex="bold"/>
    </style:style>
    <style:style style:name="P32" style:family="paragraph" style:parent-style-name="Table_20_Contents">
      <style:paragraph-properties fo:text-align="center" style:justify-single-word="false"/>
      <style:text-properties style:font-name="Arial1" fo:font-size="9pt" fo:font-weight="bold" officeooo:paragraph-rsid="0057877f" style:font-size-asian="9pt" style:font-weight-asian="bold" style:font-size-complex="9pt" style:font-weight-complex="bold"/>
    </style:style>
    <style:style style:name="P33" style:family="paragraph" style:parent-style-name="Table_20_Contents">
      <style:paragraph-properties fo:text-align="justify" style:justify-single-word="false"/>
      <style:text-properties style:font-name="Arial1" fo:font-size="9pt" fo:font-weight="bold" style:font-size-asian="9pt" style:font-weight-asian="bold" style:font-size-complex="9pt" style:font-weight-complex="bold"/>
    </style:style>
    <style:style style:name="P34" style:family="paragraph" style:parent-style-name="Table_20_Contents">
      <style:paragraph-properties fo:text-align="justify" style:justify-single-word="false"/>
      <style:text-properties style:font-name="Arial1" fo:font-size="9pt" fo:font-weight="bold" officeooo:paragraph-rsid="0021356d"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Arial1" fo:font-size="9pt" fo:font-weight="bold" officeooo:rsid="00135954" officeooo:paragraph-rsid="0052331f"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Arial1" fo:font-size="9pt" fo:font-weight="bold" officeooo:rsid="002f0235" officeooo:paragraph-rsid="0052331f"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Arial1" fo:font-size="9pt" fo:font-weight="bold" officeooo:rsid="002f0235" officeooo:paragraph-rsid="0057877f" style:font-size-asian="9pt" style:font-weight-asian="bold" style:font-size-complex="9pt" style:font-weight-complex="bold"/>
    </style:style>
    <style:style style:name="P38" style:family="paragraph" style:parent-style-name="Table_20_Contents">
      <style:paragraph-properties fo:text-align="start" style:justify-single-word="false"/>
      <style:text-properties style:font-name="Arial1" fo:font-size="9pt" fo:font-weight="bold" officeooo:rsid="0031c34f" officeooo:paragraph-rsid="00518385"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Arial1" fo:font-size="9pt" fo:font-weight="bold" officeooo:rsid="0031c34f" officeooo:paragraph-rsid="00518385"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style:font-name="Arial1" fo:font-size="9pt" fo:font-weight="bold" officeooo:rsid="0037bdb7" officeooo:paragraph-rsid="00526482"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Arial1" fo:font-size="9pt" fo:font-weight="bold" officeooo:rsid="003b5e78" officeooo:paragraph-rsid="00533579" style:font-size-asian="9pt" style:font-weight-asian="bold" style:font-size-complex="9pt" style:font-weight-complex="bold"/>
    </style:style>
    <style:style style:name="P42" style:family="paragraph" style:parent-style-name="Table_20_Contents">
      <style:paragraph-properties fo:text-align="justify" style:justify-single-word="false"/>
      <style:text-properties style:font-name="Arial1" fo:font-size="9pt" fo:font-weight="bold" officeooo:rsid="003f6383" officeooo:paragraph-rsid="00536eb4"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style:font-name="Arial1" fo:font-size="9pt" fo:font-weight="bold" officeooo:rsid="003f6383" officeooo:paragraph-rsid="00536eb4" style:font-size-asian="9pt" style:font-weight-asian="bold" style:font-size-complex="9pt" style:font-weight-complex="bold"/>
    </style:style>
    <style:style style:name="P44" style:family="paragraph" style:parent-style-name="Table_20_Contents">
      <style:paragraph-properties fo:text-align="start" style:justify-single-word="false"/>
      <style:text-properties style:font-name="Arial1" fo:font-size="9pt" fo:font-weight="bold" officeooo:rsid="00405bbb" officeooo:paragraph-rsid="0057877f"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style:font-name="Arial1" fo:font-size="9pt" fo:font-weight="bold" officeooo:rsid="00405bbb" officeooo:paragraph-rsid="0057877f"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style:font-name="Arial1" fo:font-size="9pt" fo:font-weight="bold" officeooo:rsid="004f9e96" officeooo:paragraph-rsid="004f9e96"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style:font-name="Arial1" fo:font-size="9pt" fo:font-weight="bold" officeooo:rsid="001658f0" officeooo:paragraph-rsid="0057877f" style:font-size-asian="9pt" style:font-weight-asian="bold" style:font-size-complex="9pt" style:font-weight-complex="bold"/>
    </style:style>
    <style:style style:name="P48" style:family="paragraph" style:parent-style-name="Table_20_Contents">
      <style:paragraph-properties fo:text-align="center" style:justify-single-word="false"/>
      <style:text-properties style:font-name="Arial1" fo:font-size="9pt" fo:font-weight="bold" officeooo:rsid="0053f540" officeooo:paragraph-rsid="0053f540" style:font-size-asian="9pt" style:font-weight-asian="bold" style:font-size-complex="9pt" style:font-weight-complex="bold"/>
    </style:style>
    <style:style style:name="P49" style:family="paragraph" style:parent-style-name="Table_20_Contents">
      <style:paragraph-properties fo:text-align="justify" style:justify-single-word="false"/>
      <style:text-properties style:font-name="Arial1" fo:font-size="9pt" fo:font-weight="bold" fo:background-color="#cfe7f5" style:font-size-asian="9pt" style:font-weight-asian="bold" style:font-size-complex="9pt" style:font-weight-complex="bold"/>
    </style:style>
    <style:style style:name="P50" style:family="paragraph" style:parent-style-name="Table_20_Contents">
      <style:paragraph-properties fo:text-align="justify" style:justify-single-word="false"/>
      <style:text-properties fo:color="#000000" style:font-name="Arial1" fo:font-size="9pt" fo:font-weight="bold" style:font-size-asian="9pt" style:font-weight-asian="bold" style:font-size-complex="9pt" style:font-weight-complex="bold"/>
    </style:style>
    <style:style style:name="P51" style:family="paragraph" style:parent-style-name="Table_20_Contents">
      <style:paragraph-properties fo:text-align="justify" style:justify-single-word="false"/>
      <style:text-properties fo:color="#000000" style:font-name="Arial1" fo:font-size="9pt" fo:font-weight="bold" officeooo:paragraph-rsid="00533579" style:font-size-asian="9pt" style:font-weight-asian="bold" style:font-size-complex="9pt" style:font-weight-complex="bold"/>
    </style:style>
    <style:style style:name="P52" style:family="paragraph" style:parent-style-name="Table_20_Contents">
      <style:paragraph-properties fo:text-align="justify" style:justify-single-word="false"/>
      <style:text-properties fo:color="#000000" style:font-name="Arial1" fo:font-size="9pt" fo:font-weight="bold" officeooo:paragraph-rsid="00536eb4" style:font-size-asian="9pt" style:font-weight-asian="bold" style:font-size-complex="9pt" style:font-weight-complex="bold"/>
    </style:style>
    <style:style style:name="P53" style:family="paragraph" style:parent-style-name="Table_20_Contents">
      <style:paragraph-properties fo:text-align="justify" style:justify-single-word="false"/>
      <style:text-properties fo:color="#000000" style:font-name="Arial1" fo:font-size="9pt" fo:font-weight="bold" officeooo:rsid="001658f0" officeooo:paragraph-rsid="001658f0" style:font-size-asian="9pt" style:font-weight-asian="bold" style:font-size-complex="9pt" style:font-weight-complex="bold"/>
    </style:style>
    <style:style style:name="P54" style:family="paragraph" style:parent-style-name="Table_20_Contents">
      <style:paragraph-properties fo:text-align="justify" style:justify-single-word="false"/>
      <style:text-properties fo:color="#000000" style:font-name="Arial1" fo:font-size="9pt" fo:font-weight="bold" officeooo:rsid="001658f0" officeooo:paragraph-rsid="00533579" style:font-size-asian="9pt" style:font-weight-asian="bold" style:font-size-complex="9pt" style:font-weight-complex="bold"/>
    </style:style>
    <style:style style:name="P55" style:family="paragraph" style:parent-style-name="Table_20_Contents">
      <style:paragraph-properties fo:text-align="justify" style:justify-single-word="false"/>
      <style:text-properties fo:color="#000000" style:font-name="Arial1" fo:font-size="9pt" fo:font-weight="bold" officeooo:rsid="003f6383" officeooo:paragraph-rsid="00536eb4"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fo:color="#000000" style:font-name="Arial1" fo:font-size="9pt" fo:font-weight="bold" officeooo:rsid="0029e623" officeooo:paragraph-rsid="0052331f" style:font-size-asian="9pt" style:font-weight-asian="bold" style:font-size-complex="9pt" style:font-weight-complex="bold"/>
    </style:style>
    <style:style style:name="P57" style:family="paragraph" style:parent-style-name="Table_20_Contents">
      <loext:graphic-properties draw:fill="solid" draw:fill-color="#cfe7f5" draw:opacity="100%"/>
      <style:paragraph-properties fo:text-align="justify" style:justify-single-word="false" fo:background-color="#cfe7f5"/>
      <style:text-properties fo:color="#000000" style:font-name="Arial1" fo:font-size="9pt" fo:font-weight="bold" fo:background-color="#cfe7f5" style:font-size-asian="9pt" style:font-weight-asian="bold" style:font-size-complex="9pt" style:font-weight-complex="bold"/>
    </style:style>
    <style:style style:name="P58" style:family="paragraph" style:parent-style-name="Table_20_Contents">
      <style:paragraph-properties fo:text-align="justify" style:justify-single-word="false"/>
      <style:text-properties fo:color="#000000" style:font-name="Arial1" fo:font-size="9pt" fo:font-weight="normal" officeooo:paragraph-rsid="0021356d" fo:background-color="#ffffff" style:font-size-asian="9pt" style:font-weight-asian="normal" style:font-size-complex="9pt" style:font-weight-complex="normal"/>
    </style:style>
    <style:style style:name="P59" style:family="paragraph" style:parent-style-name="Table_20_Contents">
      <style:paragraph-properties fo:text-align="justify" style:justify-single-word="false"/>
      <style:text-properties fo:color="#000000" style:font-name="Arial1" fo:font-size="9pt" fo:font-weight="normal" officeooo:rsid="001575af" officeooo:paragraph-rsid="00518385" style:font-size-asian="9pt" style:font-weight-asian="normal" style:font-size-complex="9pt" style:font-weight-complex="normal"/>
    </style:style>
    <style:style style:name="P60" style:family="paragraph" style:parent-style-name="Table_20_Contents">
      <style:paragraph-properties fo:text-align="justify" style:justify-single-word="false"/>
      <style:text-properties fo:color="#000000" style:font-name="Arial1" fo:font-size="9pt" fo:font-weight="normal" officeooo:rsid="001575af" officeooo:paragraph-rsid="00526482" style:font-size-asian="9pt" style:font-weight-asian="normal" style:font-size-complex="9pt" style:font-weight-complex="normal"/>
    </style:style>
    <style:style style:name="P61" style:family="paragraph" style:parent-style-name="Table_20_Contents">
      <style:paragraph-properties fo:text-align="justify" style:justify-single-word="false"/>
      <style:text-properties fo:color="#000000" style:font-name="Arial1" fo:font-size="9pt" fo:font-weight="normal" officeooo:rsid="003b5e78" officeooo:paragraph-rsid="00526482" style:font-size-asian="9pt" style:font-weight-asian="normal" style:font-size-complex="9pt" style:font-weight-complex="normal"/>
    </style:style>
    <style:style style:name="P62" style:family="paragraph" style:parent-style-name="Table_20_Contents">
      <style:paragraph-properties fo:text-align="justify" style:justify-single-word="false"/>
      <style:text-properties fo:color="#000000" style:font-name="Arial1" fo:font-size="9pt" fo:font-weight="normal" officeooo:rsid="0035606d" officeooo:paragraph-rsid="00518385" style:font-size-asian="9pt" style:font-weight-asian="normal" style:font-size-complex="9pt" style:font-weight-complex="normal"/>
    </style:style>
    <style:style style:name="P63" style:family="paragraph" style:parent-style-name="Table_20_Contents">
      <style:paragraph-properties fo:text-align="justify" style:justify-single-word="false"/>
      <style:text-properties fo:color="#000000" style:font-name="Arial1" fo:font-size="9pt" fo:font-weight="normal" officeooo:rsid="00135954" officeooo:paragraph-rsid="0052331f" style:font-size-asian="9pt" style:font-weight-asian="normal" style:font-size-complex="9pt" style:font-weight-complex="normal"/>
    </style:style>
    <style:style style:name="P64" style:family="paragraph" style:parent-style-name="Table_20_Contents">
      <style:paragraph-properties fo:text-align="justify" style:justify-single-word="false"/>
      <style:text-properties fo:color="#000000" style:font-name="Arial1" fo:font-size="9pt" fo:font-weight="normal" officeooo:rsid="00301158" officeooo:paragraph-rsid="0052d7b1" style:font-size-asian="9pt" style:font-weight-asian="normal" style:font-size-complex="9pt" style:font-weight-complex="normal"/>
    </style:style>
    <style:style style:name="P65" style:family="paragraph" style:parent-style-name="Table_20_Contents">
      <style:paragraph-properties fo:text-align="justify" style:justify-single-word="false"/>
      <style:text-properties fo:color="#000000" style:font-name="Arial1" fo:font-size="9pt" fo:font-weight="normal" officeooo:rsid="0035ed06" officeooo:paragraph-rsid="00526482" style:font-size-asian="9pt" style:font-weight-asian="normal" style:font-size-complex="9pt" style:font-weight-complex="normal"/>
    </style:style>
    <style:style style:name="P66" style:family="paragraph" style:parent-style-name="Table_20_Contents">
      <style:paragraph-properties fo:text-align="justify" style:justify-single-word="false"/>
      <style:text-properties fo:color="#000000" style:font-name="Arial1" fo:font-size="9pt" fo:font-weight="normal" officeooo:rsid="0037bdb7" officeooo:paragraph-rsid="00526482" style:font-size-asian="9pt" style:font-weight-asian="normal" style:font-size-complex="9pt" style:font-weight-complex="normal"/>
    </style:style>
    <style:style style:name="P67" style:family="paragraph" style:parent-style-name="Table_20_Contents">
      <style:paragraph-properties fo:text-align="justify" style:justify-single-word="false"/>
      <style:text-properties fo:color="#000000" style:font-name="Arial1" fo:font-size="9pt" fo:font-weight="normal" officeooo:rsid="003f6383" officeooo:paragraph-rsid="00536eb4" style:font-size-asian="9pt" style:font-weight-asian="normal" style:font-size-complex="9pt" style:font-weight-complex="normal"/>
    </style:style>
    <style:style style:name="P68" style:family="paragraph" style:parent-style-name="Table_20_Contents">
      <style:paragraph-properties fo:text-align="justify" style:justify-single-word="false"/>
      <style:text-properties fo:color="#000000" style:font-name="Arial1" fo:font-size="9pt" fo:font-weight="normal" officeooo:rsid="0052331f" officeooo:paragraph-rsid="0052331f" style:font-size-asian="9pt" style:font-weight-asian="normal" style:font-size-complex="9pt" style:font-weight-complex="normal"/>
    </style:style>
    <style:style style:name="P69" style:family="paragraph" style:parent-style-name="Table_20_Contents">
      <style:paragraph-properties fo:text-align="justify" style:justify-single-word="false"/>
      <style:text-properties fo:color="#000000" style:font-name="Arial1" fo:font-size="9pt" fo:font-weight="normal" officeooo:rsid="00146ed2" officeooo:paragraph-rsid="0057877f" style:font-size-asian="9pt" style:font-weight-asian="normal" style:font-size-complex="9pt" style:font-weight-complex="normal"/>
    </style:style>
    <style:style style:name="P70" style:family="paragraph" style:parent-style-name="Table_20_Contents">
      <style:paragraph-properties fo:text-align="justify" style:justify-single-word="false"/>
      <style:text-properties fo:color="#000000" style:font-name="Arial1" fo:font-size="9pt" fo:font-weight="normal" officeooo:rsid="001658f0" officeooo:paragraph-rsid="0057877f" style:font-size-asian="9pt" style:font-weight-asian="normal" style:font-size-complex="9pt" style:font-weight-complex="normal"/>
    </style:style>
    <style:style style:name="P71" style:family="paragraph" style:parent-style-name="Table_20_Contents">
      <style:paragraph-properties fo:text-align="justify" style:justify-single-word="false"/>
      <style:text-properties fo:color="#000000" style:font-name="Arial1" fo:font-size="9pt" officeooo:paragraph-rsid="0021356d" style:font-size-asian="9pt" style:font-size-complex="9pt"/>
    </style:style>
    <style:style style:name="P72" style:family="paragraph" style:parent-style-name="Table_20_Contents">
      <style:paragraph-properties fo:text-align="justify" style:justify-single-word="false"/>
      <style:text-properties fo:color="#000000" style:font-name="Arial1" fo:font-size="9pt" officeooo:paragraph-rsid="00533579" style:font-size-asian="9pt" style:font-size-complex="9pt"/>
    </style:style>
    <style:style style:name="P73" style:family="paragraph" style:parent-style-name="Table_20_Contents">
      <style:paragraph-properties fo:text-align="justify" style:justify-single-word="false"/>
      <style:text-properties fo:color="#000000" style:font-name="Arial1" fo:font-size="9pt" officeooo:paragraph-rsid="0052331f" style:font-size-asian="9pt" style:font-size-complex="9pt"/>
    </style:style>
    <style:style style:name="P74" style:family="paragraph" style:parent-style-name="Table_20_Contents">
      <style:paragraph-properties fo:text-align="justify" style:justify-single-word="false"/>
      <style:text-properties fo:color="#000000" style:font-name="Arial1" fo:font-size="9pt" officeooo:paragraph-rsid="0052d7b1" style:font-size-asian="9pt" style:font-size-complex="9pt"/>
    </style:style>
    <style:style style:name="P75" style:family="paragraph" style:parent-style-name="Table_20_Contents">
      <style:paragraph-properties fo:text-align="justify" style:justify-single-word="false"/>
      <style:text-properties fo:color="#000000" style:font-name="Arial1" fo:font-size="9pt" officeooo:paragraph-rsid="0057877f" style:font-size-asian="9pt" style:font-size-complex="9pt"/>
    </style:style>
    <style:style style:name="P76" style:family="paragraph" style:parent-style-name="Table_20_Contents">
      <style:paragraph-properties fo:text-align="justify" style:justify-single-word="false"/>
      <style:text-properties fo:color="#000000" style:font-name="Arial1" fo:font-size="9pt" officeooo:rsid="00285857" officeooo:paragraph-rsid="0052331f" style:font-size-asian="9pt" style:font-size-complex="9pt"/>
    </style:style>
    <style:style style:name="P77" style:family="paragraph" style:parent-style-name="Table_20_Contents">
      <style:paragraph-properties fo:text-align="justify" style:justify-single-word="false"/>
      <style:text-properties fo:color="#000000" style:font-name="Arial1" fo:font-size="9pt" officeooo:rsid="001575af" officeooo:paragraph-rsid="00526482" style:font-size-asian="9pt" style:font-size-complex="9pt"/>
    </style:style>
    <style:style style:name="P78" style:family="paragraph" style:parent-style-name="Table_20_Contents">
      <style:paragraph-properties fo:text-align="justify" style:justify-single-word="false"/>
      <style:text-properties fo:color="#000000" style:font-name="Arial1" fo:font-size="9pt" officeooo:rsid="003c0ecb" officeooo:paragraph-rsid="00533579" style:font-size-asian="9pt" style:font-size-complex="9pt"/>
    </style:style>
    <style:style style:name="P79" style:family="paragraph" style:parent-style-name="Table_20_Contents">
      <style:paragraph-properties fo:text-align="justify" style:justify-single-word="false"/>
      <style:text-properties fo:color="#000000" style:font-name="Arial1" fo:font-size="9pt" officeooo:rsid="00526482" officeooo:paragraph-rsid="00526482" style:font-size-asian="9pt" style:font-size-complex="9pt"/>
    </style:style>
    <style:style style:name="P80" style:family="paragraph" style:parent-style-name="Table_20_Contents">
      <style:paragraph-properties fo:text-align="justify" style:justify-single-word="false"/>
      <style:text-properties fo:color="#000000" style:font-name="Arial1" fo:font-size="9pt" fo:font-style="normal" fo:font-weight="normal" officeooo:rsid="002774b5" officeooo:paragraph-rsid="00562269" style:font-size-asian="9pt" style:font-style-asian="normal" style:font-weight-asian="normal" style:font-size-complex="9pt" style:font-style-complex="normal" style:font-weight-complex="normal"/>
    </style:style>
    <style:style style:name="P81" style:family="paragraph" style:parent-style-name="Table_20_Contents">
      <style:paragraph-properties fo:text-align="justify" style:justify-single-word="false"/>
      <style:text-properties fo:color="#000000" style:text-line-through-style="solid" style:text-line-through-type="single" style:font-name="Arial1" fo:font-size="9pt" fo:font-weight="normal" officeooo:rsid="001575af" officeooo:paragraph-rsid="00518385" fo:background-color="#ffff00" style:font-size-asian="9pt" style:font-weight-asian="normal" style:font-size-complex="9pt" style:font-weight-complex="normal"/>
    </style:style>
    <style:style style:name="P82" style:family="paragraph" style:parent-style-name="Table_20_Contents">
      <style:paragraph-properties fo:text-align="justify" style:justify-single-word="false"/>
      <style:text-properties fo:color="#ff3333" style:font-name="Arial1" fo:font-size="9pt" officeooo:paragraph-rsid="0021356d" fo:background-color="#ffffff" style:font-size-asian="9pt" style:font-size-complex="9pt"/>
    </style:style>
    <style:style style:name="P83" style:family="paragraph" style:parent-style-name="Table_20_Contents">
      <style:paragraph-properties fo:text-align="justify" style:justify-single-word="false"/>
      <style:text-properties fo:color="#ff3333" style:font-name="Arial1" fo:font-size="9pt" officeooo:paragraph-rsid="0057877f" style:font-size-asian="9pt" style:font-size-complex="9pt"/>
    </style:style>
    <style:style style:name="P84" style:family="paragraph" style:parent-style-name="Table_20_Contents">
      <style:paragraph-properties fo:text-align="justify" style:justify-single-word="false"/>
      <style:text-properties fo:color="#ff3333" style:font-name="Arial1" fo:font-size="9pt" officeooo:rsid="001575af" officeooo:paragraph-rsid="00526482" style:font-size-asian="9pt" style:font-size-complex="9pt"/>
    </style:style>
    <style:style style:name="P85" style:family="paragraph" style:parent-style-name="Table_20_Contents">
      <style:paragraph-properties fo:text-align="justify" style:justify-single-word="false"/>
      <style:text-properties fo:color="#ff3333" style:font-name="Arial1" fo:font-size="9pt" fo:font-weight="normal" officeooo:rsid="0035606d" officeooo:paragraph-rsid="00518385" style:font-size-asian="9pt" style:font-weight-asian="normal" style:font-size-complex="9pt" style:font-weight-complex="normal"/>
    </style:style>
    <style:style style:name="P86" style:family="paragraph" style:parent-style-name="Table_20_Contents">
      <style:paragraph-properties fo:text-align="justify" style:justify-single-word="false"/>
      <style:text-properties fo:color="#ff3333" style:text-line-through-style="solid" style:text-line-through-type="single" style:font-name="Arial1" fo:font-size="9pt" fo:font-weight="normal" officeooo:rsid="003b5e78" officeooo:paragraph-rsid="00533579" fo:background-color="transparent" style:font-size-asian="9pt" style:font-weight-asian="normal" style:font-size-complex="9pt" style:font-weight-complex="normal"/>
    </style:style>
    <style:style style:name="P87" style:family="paragraph" style:parent-style-name="Table_20_Contents">
      <style:paragraph-properties fo:text-align="justify" style:justify-single-word="false"/>
      <style:text-properties style:font-name="Arial" fo:font-size="9pt" style:font-size-asian="9pt"/>
    </style:style>
    <style:style style:name="P88" style:family="paragraph" style:parent-style-name="Standard">
      <style:text-properties style:font-name="Arial1" fo:font-size="9pt" style:font-size-asian="9pt" style:font-size-complex="9pt"/>
    </style:style>
    <style:style style:name="P89" style:family="paragraph" style:parent-style-name="Standard">
      <style:paragraph-properties fo:text-align="justify" style:justify-single-word="false"/>
      <style:text-properties style:font-name="Arial1" fo:font-size="9pt" officeooo:paragraph-rsid="00146ed2" style:font-size-asian="9pt" style:font-size-complex="9pt"/>
    </style:style>
    <style:style style:name="P90"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91" style:family="paragraph" style:parent-style-name="Standard">
      <style:paragraph-properties fo:text-align="center" style:justify-single-word="false"/>
      <style:text-properties style:text-position="0% 100%" style:font-name="Arial1" fo:font-size="9pt" fo:font-weight="normal" officeooo:rsid="0021356d" officeooo:paragraph-rsid="0057877f" fo:background-color="#ffffff" style:font-size-asian="9pt" style:font-weight-asian="normal" style:font-size-complex="9pt" style:font-weight-complex="normal"/>
    </style:style>
    <style:style style:name="P92" style:family="paragraph" style:parent-style-name="Standard">
      <style:paragraph-properties fo:text-align="justify" style:justify-single-word="false" fo:orphans="0" fo:widows="0" fo:hyphenation-ladder-count="no-limit"/>
      <style:text-properties style:font-name="Arial" fo:font-size="9pt" fo:font-weight="normal" fo:background-color="#ffffff" style:font-size-asian="9pt" style:font-weight-asian="normal" fo:hyphenate="false" fo:hyphenation-remain-char-count="2" fo:hyphenation-push-char-count="2"/>
    </style:style>
    <style:style style:name="T1" style:family="text">
      <style:text-properties officeooo:rsid="005010a8"/>
    </style:style>
    <style:style style:name="T2" style:family="text">
      <style:text-properties fo:background-color="#ffffff" loext:char-shading-value="0"/>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normal" officeooo:rsid="003be58b" style:font-weight-asian="normal" style:font-weight-complex="normal"/>
    </style:style>
    <style:style style:name="T6" style:family="text">
      <style:text-properties style:text-position="super 58%" style:font-name="Arial" fo:font-weight="bold" fo:background-color="#ffffff" loext:char-shading-value="0" style:font-weight-asian="bold"/>
    </style:style>
    <style:style style:name="T7" style:family="text">
      <style:text-properties officeooo:rsid="0012aa91"/>
    </style:style>
    <style:style style:name="T8" style:family="text">
      <style:text-properties officeooo:rsid="00146ed2"/>
    </style:style>
    <style:style style:name="T9" style:family="text">
      <style:text-properties officeooo:rsid="0015a836"/>
    </style:style>
    <style:style style:name="T10" style:family="text">
      <style:text-properties officeooo:rsid="001658f0"/>
    </style:style>
    <style:style style:name="T11" style:family="text">
      <style:text-properties officeooo:rsid="00194c68"/>
    </style:style>
    <style:style style:name="T12" style:family="text">
      <style:text-properties officeooo:rsid="001f3213"/>
    </style:style>
    <style:style style:name="T13" style:family="text">
      <style:text-properties officeooo:rsid="0021356d"/>
    </style:style>
    <style:style style:name="T14" style:family="text">
      <style:text-properties officeooo:rsid="0022e799"/>
    </style:style>
    <style:style style:name="T15" style:family="text">
      <style:text-properties officeooo:rsid="00263c5f"/>
    </style:style>
    <style:style style:name="T16" style:family="text">
      <style:text-properties officeooo:rsid="00285857"/>
    </style:style>
    <style:style style:name="T17" style:family="text">
      <style:text-properties officeooo:rsid="0029e623"/>
    </style:style>
    <style:style style:name="T18" style:family="text">
      <style:text-properties officeooo:rsid="002bc3b1"/>
    </style:style>
    <style:style style:name="T19" style:family="text">
      <style:text-properties officeooo:rsid="002da95a"/>
    </style:style>
    <style:style style:name="T20" style:family="text">
      <style:text-properties officeooo:rsid="00337aa9"/>
    </style:style>
    <style:style style:name="T21" style:family="text">
      <style:text-properties officeooo:rsid="0035ed06"/>
    </style:style>
    <style:style style:name="T22" style:family="text">
      <style:text-properties fo:color="#000000"/>
    </style:style>
    <style:style style:name="T23" style:family="text">
      <style:text-properties fo:color="#000000" officeooo:rsid="00301158"/>
    </style:style>
    <style:style style:name="T24" style:family="text">
      <style:text-properties fo:color="#000000" officeooo:rsid="0052d7b1"/>
    </style:style>
    <style:style style:name="T25" style:family="text">
      <style:text-properties fo:color="#000000" officeooo:rsid="00526cbe"/>
    </style:style>
    <style:style style:name="T26" style:family="text">
      <style:text-properties officeooo:rsid="0039d89b"/>
    </style:style>
    <style:style style:name="T27" style:family="text">
      <style:text-properties officeooo:rsid="003b5e78"/>
    </style:style>
    <style:style style:name="T28" style:family="text">
      <style:text-properties officeooo:rsid="003be58b"/>
    </style:style>
    <style:style style:name="T29" style:family="text">
      <style:text-properties officeooo:rsid="00405bbb"/>
    </style:style>
    <style:style style:name="T30" style:family="text">
      <style:text-properties officeooo:rsid="004412f0"/>
    </style:style>
    <style:style style:name="T31" style:family="text">
      <style:text-properties officeooo:rsid="004548c9"/>
    </style:style>
    <style:style style:name="T32" style:family="text">
      <style:text-properties officeooo:rsid="00466d3a"/>
    </style:style>
    <style:style style:name="T33" style:family="text">
      <style:text-properties officeooo:rsid="00474dc0"/>
    </style:style>
    <style:style style:name="T34" style:family="text">
      <style:text-properties officeooo:rsid="004ac363"/>
    </style:style>
    <style:style style:name="T35" style:family="text">
      <style:text-properties officeooo:rsid="004adec5"/>
    </style:style>
    <style:style style:name="T36" style:family="text">
      <style:text-properties officeooo:rsid="004cdfb3"/>
    </style:style>
    <style:style style:name="T37" style:family="text">
      <style:text-properties officeooo:rsid="004e919d"/>
    </style:style>
    <style:style style:name="T38" style:family="text">
      <style:text-properties officeooo:rsid="0052331f"/>
    </style:style>
    <style:style style:name="T39" style:family="text">
      <style:text-properties officeooo:rsid="00526482"/>
    </style:style>
    <style:style style:name="T40" style:family="text">
      <style:text-properties style:text-line-through-style="none" style:text-line-through-type="none" style:text-underline-style="none" officeooo:rsid="00526cbe"/>
    </style:style>
    <style:style style:name="T41" style:family="text">
      <style:text-properties officeooo:rsid="00526cbe"/>
    </style:style>
    <style:style style:name="T42" style:family="text">
      <style:text-properties officeooo:rsid="0052d7b1"/>
    </style:style>
    <style:style style:name="T43" style:family="text">
      <style:text-properties fo:font-style="normal" fo:font-weight="normal" officeooo:rsid="0052d7b1" style:font-style-asian="normal" style:font-weight-asian="normal" style:font-style-complex="normal" style:font-weight-complex="normal"/>
    </style:style>
    <style:style style:name="T44" style:family="text">
      <style:text-properties fo:font-style="normal" fo:font-weight="normal" officeooo:rsid="002774b5" style:font-style-asian="normal" style:font-weight-asian="normal" style:font-style-complex="normal" style:font-weight-complex="normal"/>
    </style:style>
    <style:style style:name="T45" style:family="text">
      <style:text-properties officeooo:rsid="00533579"/>
    </style:style>
    <style:style style:name="T46" style:family="text">
      <style:text-properties officeooo:rsid="00536eb4"/>
    </style:style>
    <style:style style:name="T47" style:family="text">
      <style:text-properties officeooo:rsid="00551474"/>
    </style:style>
    <style:style style:name="T48" style:family="text">
      <style:text-properties style:font-name="Arial" fo:font-weight="bold" fo:background-color="#ffffff" loext:char-shading-value="0" style:font-weight-asian="bold" style:font-weight-complex="bold"/>
    </style:style>
    <style:style style:name="T49" style:family="text">
      <style:text-properties officeooo:rsid="0057877f"/>
    </style:style>
    <style:style style:name="T50" style:family="text">
      <style:text-properties fo:background-color="#ffff00" loext:char-shading-value="0"/>
    </style:style>
    <style:style style:name="T51" style:family="text">
      <style:text-properties officeooo:rsid="005812d7" fo:background-color="#ffff00" loext:char-shading-value="0"/>
    </style:style>
    <style:style style:name="T52" style:family="text">
      <style:text-properties officeooo:rsid="005ad182"/>
    </style:style>
    <style:style style:name="T53" style:family="text">
      <style:text-properties officeooo:rsid="005c2684"/>
    </style:style>
    <style:style style:name="T54" style:family="text">
      <style:text-properties officeooo:rsid="005da2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49">Projet d’a</text:span>rrêté portant application au ministère de la culture et de la communication</text:p>
      <text:p text:style-name="P90">du décret n°2016-151 du 11 février 2016 relatif aux conditions et modalités de mise en œuvre du télétravail</text:p>
      <text:p text:style-name="P90">dans la fonction publique et dans la magistrature</text:p>
      <text:p text:style-name="P88"/>
      <table:table table:name="Tableau1" table:style-name="Tableau1">
        <table:table-column table:style-name="Tableau1.A"/>
        <table:table-column table:style-name="Tableau1.B"/>
        <table:table-row>
          <table:table-cell table:style-name="Tableau1.A1" office:value-type="string">
            <text:p text:style-name="P30">Décret n°2016-151 du 11 février 2016</text:p>
            <text:p text:style-name="P7"/>
          </table:table-cell>
          <table:table-cell table:style-name="Tableau1.B1" office:value-type="string">
            <text:p text:style-name="P46">Projet arrêté </text:p>
            <text:p text:style-name="P46"/>
          </table:table-cell>
        </table:table-row>
        <table:table-row>
          <table:table-cell table:style-name="Tableau1.A2" office:value-type="string">
            <text:p text:style-name="P33"/>
          </table:table-cell>
          <table:table-cell table:style-name="Tableau1.B2" office:value-type="string">
            <text:p text:style-name="P16">La ministre de la culture et de la communication,</text:p>
            <text:p text:style-name="P5"/>
            <text:p text:style-name="P5">Vu le décret n°2016-151 du 11 février 2016 relatif aux conditions et modalités de mise en œuvre du télétravail dans la fonction publique et dans la magistrature ;</text:p>
            <text:p text:style-name="P5">Vu l’avis du comité technique ministériel en date du xxxxx,</text:p>
            <text:p text:style-name="P5"/>
            <text:p text:style-name="P15">Arrête</text:p>
          </table:table-cell>
        </table:table-row>
        <table:table-row>
          <table:table-cell table:style-name="Tableau1.A3" office:value-type="string">
            <text:p text:style-name="P50">CHAMP D’APPLICATION DU DISPOSITIF</text:p>
          </table:table-cell>
          <table:table-cell table:style-name="Tableau1.B3" office:value-type="string">
            <text:p text:style-name="P50"/>
          </table:table-cell>
        </table:table-row>
        <table:table-row table:style-name="Tableau1.4">
          <table:table-cell table:style-name="Tableau1.A4" office:value-type="string">
            <text:p text:style-name="P19"/>
          </table:table-cell>
          <table:table-cell table:style-name="Tableau1.B4" office:value-type="string">
            <text:p text:style-name="P91"><text:span text:style-name="T48">Article 1</text:span><text:span text:style-name="T6">er</text:span></text:p>
            <text:p text:style-name="P87"/>
            <text:p text:style-name="P92">Les dispositions du présent arrêté s’appliquent à l’ensemble des agents titulaires et non titulaires en fonction en administration centrale, dans les services déconcentrés, dans les services à compétence nationale et dans les établissements publics administratifs relevant du ministère de la culture et de la communication.</text:p>
          </table:table-cell>
        </table:table-row>
        <table:table-row table:style-name="Tableau1.5">
          <table:table-cell table:style-name="Tableau1.A3" office:value-type="string">
            <text:p text:style-name="P33">ACTIVITES ELIGIBLES</text:p>
          </table:table-cell>
          <table:table-cell table:style-name="Tableau1.B3" office:value-type="string">
            <text:p text:style-name="P33"/>
          </table:table-cell>
        </table:table-row>
        <table:table-row table:style-name="Tableau1.5">
          <table:table-cell table:style-name="Tableau1.A6" office:value-type="string">
            <text:p text:style-name="P19">Article 7</text:p>
            <text:p text:style-name="P19">I. - Un arrêté ministériel pour la fonction publique de l'Etat […] pris après avis du comité technique ou du comité consultatif national compétent, fixe :</text:p>
            <text:p text:style-name="P19">1° Les activités éligibles au télétravail ; [...]</text:p>
          </table:table-cell>
          <table:table-cell table:style-name="Tableau1.B6" office:value-type="string">
            <text:p text:style-name="P31">Article 2</text:p>
            <text:p text:style-name="P34"/>
            <text:p text:style-name="P20">Sont éligibles au télétravail les agents dont une partie des activités peut être exercée de façon régulière en dehors des locaux de <text:span text:style-name="T13">leur</text:span> employeur <text:span text:style-name="T7">et de leur lieu d’affectation.</text:span></text:p>
            <text:p text:style-name="P20"/>
            <text:p text:style-name="P20">Ne <text:span text:style-name="T7">peuvent pas être télétravaillées</text:span>, les tâches nécessitant notamment :</text:p>
            <text:p text:style-name="P71">- la présence <text:span text:style-name="T14">physique effective </text:span>de l’agent dans le service ou sur son lieu de mission,</text:p>
            <text:p text:style-name="P71">- l’<text:span text:style-name="T14">accomplissement de travaux portant sur des docu</text:span>ments <text:span text:style-name="T14">c</text:span>onfidentiels ou des données à caractère sensible, dès lors que le respect de la confidentialité de ces docum<text:span text:style-name="T14">e</text:span>nt<text:span text:style-name="T14">s</text:span> ou données ne peut être assuré en dehors des loc<text:span text:style-name="T14">a</text:span>ux de <text:span text:style-name="T14">l’employeur,</text:span></text:p>
            <text:p text:style-name="P71">- l’utilisation d’applications ou de logiciels <text:span text:style-name="T13">faisant l’objet de restrictions d’utilisation à distance ou l’utilisation de matériels spécifiques non accessible en dehors du lieu de travail</text:span><text:span text:style-name="T2">.</text:span></text:p>
            <text:p text:style-name="P82"/>
            <text:p text:style-name="P58">Les activités éligibles doivent pouvoir être regroupées en unité journalière de télétravail.</text:p>
          </table:table-cell>
        </table:table-row>
        <table:table-row table:style-name="Tableau1.7">
          <table:table-cell table:style-name="Tableau1.A3" office:value-type="string">
            <text:p text:style-name="P49">L OCTROI DELA DEMANDE</text:p>
          </table:table-cell>
          <table:table-cell table:style-name="Tableau1.B3" office:value-type="string">
            <text:p text:style-name="P49"/>
          </table:table-cell>
        </table:table-row>
        <table:table-row table:style-name="Tableau1.5">
          <table:table-cell table:style-name="Tableau1.A8" office:value-type="string">
            <text:p text:style-name="P19">Article 5</text:p>
            <text:p text:style-name="P19">L'exercice des fonctions en télétravail est accordé sur demande écrite de l'agent. Celle-ci précise les modalités d'organisation souhaitées, notamment les jours de la semaine travaillés sous cette forme ainsi que le ou les lieux d'exercice.</text:p>
            <text:p text:style-name="P19">Le chef de service [...] apprécie la compatibilité de la demande avec la nature des activités exercées, l'intérêt du service et, lorsque le télétravail est organisé au domicile de l'agent, la conformité des installations aux spécifications techniques précisées par l'employeur. […]</text:p>
            <text:p text:style-name="P19"/>
            <text:p text:style-name="P19">Article 7</text:p>
            <text:p text:style-name="P19">I. - Un arrêté ministériel pour la fonction publique de l'Etat […] pris après avis du comité technique ou du comité consultatif national compétent, fixe ;</text:p>
            <text:p text:style-name="P19">3° Les règles à respecter en matière de sécurité des systèmes d'information (…)</text:p>
            <text:p text:style-name="P19">4° Les règles à respecter en matière de (…) sécurité et de protection de la santé</text:p>
          </table:table-cell>
          <table:table-cell table:style-name="Tableau1.B8" office:value-type="string">
            <text:p text:style-name="P35">Article 3</text:p>
            <text:p text:style-name="P35"/>
            <text:p text:style-name="P6">L’agent qui souhaite exercer une partie de ses fonctions en télétravail doit adresser à son responsable hiérarchique une demande écrite selon le modèle joint en annexe.</text:p>
            <text:p text:style-name="P6"/>
            <text:p text:style-name="P73"><text:span text:style-name="T42">Lors du dépôt de sa</text:span> demande, <text:span text:style-name="T41">l’agent :</text:span></text:p>
            <text:p text:style-name="P73">- <text:span text:style-name="T41">fournit </text:span>une attestation d’assurance <text:span text:style-name="T15">auprès de laquelle il a souscrit son contrat d’assurance multirisque habitation précisant qu’elle couvre l’exercice du télétravail au lieu défini dans l’acte autorisant l’exercice des fonctions en télétravail,</text:span></text:p>
            <text:p text:style-name="P73">- <text:span text:style-name="T41">atteste qu’il dispose d’une connexion internet au débit adapté. Le cas échéant, un certificat de son fournisseur d’accès pourra lui être demandé ; <text:s/></text:span></text:p>
            <text:p text:style-name="P73">- <text:span text:style-name="T42">atteste qu’il dispose sur son lieu de télétravail d’une </text:span>installation électrique <text:span text:style-name="T42">conforme aux normes électriques en vigueur. Dans ce cadre l’administration fournit à l’agent un descriptif de la conformité attendue des installations. </text:span></text:p>
            <text:p text:style-name="P74"><text:span text:style-name="T3">- </text:span><text:span text:style-name="T43">atteste qu’il dispose </text:span><text:span text:style-name="T44">d’un espace de travail adapté.</text:span></text:p>
            <text:p text:style-name="P80"/>
            <text:p text:style-name="P80"><text:span text:style-name="T30">À</text:span> défaut de produi<text:span text:style-name="T16">r</text:span>e ces documents, l’agent ne pourra être autorisé à exercer ses fonctions en télétravail.</text:p>
          </table:table-cell>
        </table:table-row>
        <table:table-row table:style-name="Tableau1.5">
          <table:table-cell table:style-name="Tableau1.A9" office:value-type="string">
            <text:p text:style-name="P19"/>
          </table:table-cell>
          <table:table-cell table:style-name="Tableau1.B9" office:value-type="string">
            <text:p text:style-name="P56">Article 4</text:p>
            <text:p text:style-name="P56"/>
            <text:p text:style-name="P73">L'autorisation de télétravail ou son renouvellement est accordée, pour une durée d'un an <text:span text:style-name="T17">maximum</text:span>, par le chef de service, après entretien du demandeur avec son supérieur hiérarchique et sur avis de ce dernier. </text:p>
            <text:p text:style-name="P73"/>
            <text:p text:style-name="P76"><text:span text:style-name="T17">L</text:span>’autorisation de télétravail <text:span text:style-name="T17">ne </text:span>peut <text:span text:style-name="T17">toutefois </text:span>être accordée pour une durée <text:span text:style-name="T30">inférieure</text:span> à <text:span text:style-name="T17">trois mois.</text:span></text:p>
            <text:p text:style-name="P73"/>
            <text:p text:style-name="P73">Le chef de service notifie sa décision sous la forme d'un arrêté ou <text:span text:style-name="T52">d’</text:span>un avenant au contrat, dont les modèles sont joints en annexe, et remet à l'intéressé l'ensemble des documents mentionnés au II de l'article 8 du décret du 11 février 2016 susvisé.</text:p>
            <text:p text:style-name="P73"/>
            <text:p text:style-name="P63">Le refus opposé à une demande in<text:span text:style-name="T29">i</text:span>tiale ou de renouvellement doit être motivé et précédé d'un entretien avec l'intéress<text:span text:style-name="T29">é.</text:span></text:p>
            <text:p text:style-name="P63"/>
            <text:p text:style-name="P68"><text:soft-page-break/>La commission administrative paritaire ou la commission <text:span text:style-name="T52">consultative</text:span> paritaire compétentes peuvent être saisies, par l’agent intéressé, du refus opposé à une demande <text:span text:style-name="T52">initiale</text:span> ou de renouvellement de télétravail.</text:p>
          </table:table-cell>
        </table:table-row>
        <table:table-row table:style-name="Tableau1.5">
          <table:table-cell table:style-name="Tableau1.A10" office:value-type="string">
            <text:p text:style-name="P26">Article 5 </text:p>
            <text:p text:style-name="P89">…] L'autorisation peut prévoir une période d'adaptation de trois mois maximum.</text:p>
            <text:p text:style-name="P28">En dehors de la période d'adaptation prévue à l'alinéa précédent, il peut être mis fin à cette forme d'organisation du travail, à tout moment et par écrit, à l'initiative de l'administration ou de l'agent, moyennant un délai de prévenance de deux mois. Dans le cas où il est mis fin à l'autorisation de télétravail à l'initiative de l'administration, le délai de prévenance peut être réduit en cas de nécessité du service dûment motivée. Pendant la période d'adaptation, ce délai est ramené à un mois. [...]</text:p>
          </table:table-cell>
          <table:table-cell table:style-name="Tableau1.B10" office:value-type="string">
            <text:p text:style-name="P32">Article <text:span text:style-name="T38">5</text:span></text:p>
            <text:p text:style-name="P25"/>
            <text:p text:style-name="P75"><text:span text:style-name="T18">Lorsque l’autorisation de télétravail est accordée pour une durée supérieure à trois mois, la décision d’autorisation prévoit </text:span>une période d'adaptation <text:span text:style-name="T19">de trois mois maximum.</text:span></text:p>
            <text:p text:style-name="P83"/>
            <text:p text:style-name="P25"><text:span text:style-name="T19">U</text:span>n bilan est effectué à l'issue de cette période dans le cadre d'un entretien entre l'agent et son supérieur hiérarchique.</text:p>
            <text:p text:style-name="P2"/>
            <text:p text:style-name="P69"/>
          </table:table-cell>
        </table:table-row>
        <table:table-row table:style-name="Tableau1.5">
          <table:table-cell table:style-name="Tableau1.A11" office:value-type="string">
            <text:p text:style-name="P26"/>
          </table:table-cell>
          <table:table-cell table:style-name="Tableau1.B11" office:value-type="string">
            <text:p text:style-name="P37">Article 6</text:p>
            <text:p text:style-name="P2"/>
            <text:p text:style-name="P25">L’agent en télétravail conserve son poste de travail <text:span text:style-name="T34">sur</text:span> site. </text:p>
            <text:p text:style-name="P25"/>
            <text:p text:style-name="P12">En cas de refus de renouvellement de sa demande de télétravail, l’agent reprend l’intégralité de ses fonctions sur site dans le délai prévu à l’article 5 du décret du 11 février 2016. </text:p>
          </table:table-cell>
        </table:table-row>
        <table:table-row table:style-name="Tableau1.5">
          <table:table-cell table:style-name="Tableau1.A3" office:value-type="string">
            <text:p text:style-name="P53">MATERIEL MIS A LA DISPOSITION DE L’AGENT</text:p>
          </table:table-cell>
          <table:table-cell table:style-name="Tableau1.B3" office:value-type="string">
            <text:p text:style-name="P53"/>
          </table:table-cell>
        </table:table-row>
        <table:table-row table:style-name="Tableau1.5">
          <table:table-cell table:style-name="Tableau1.A13" office:value-type="string">
            <text:p text:style-name="P21">Article 7</text:p>
            <text:p text:style-name="P21">I.- Un arrêté ministériel pour la fonction publique de l’État [...], pris après avis du comité technique ou du comité consultatif national compétent, fixe : […]</text:p>
            <text:p text:style-name="P21">7° Les modalités de prise en charge, par l'employeur, des coûts découlant directement de l'exercice du télétravail, notamment ceux des matériels, logiciels, abonnements, communications et outils ainsi que de la maintenance de ceux-ci ;[...]</text:p>
            <text:p text:style-name="P27"/>
          </table:table-cell>
          <table:table-cell table:style-name="Tableau1.B13" office:value-type="string">
            <text:p text:style-name="P36">Article 7</text:p>
            <text:p text:style-name="P36"/>
            <text:p text:style-name="P64">L’agent en télétravail <text:span text:style-name="T37">d</text:span>oit disposer d’un espace de travail <text:span text:style-name="T29">adapté </text:span>dans leq<text:span text:style-name="T29">u</text:span>el sera installé le matériel professionnel mis à sa disposition par l’administration. Cet espace doit être doté d’équipements permettant des échanges téléphoniques et la transmission et la réception de données numériques compatibles avec l’activité professionnelle.</text:p>
            <text:p text:style-name="P8"/>
            <text:p text:style-name="P4">L'équipement nécessaire à l'agent est déterminé par son employeur en lien avec le service informatique en fonction des missions, de l'organisation générale et de la politique générale d'équipement du ministère<text:span text:style-name="T22"> </text:span><text:span text:style-name="T23">et de ses établissements</text:span><text:span text:style-name="T22">.</text:span></text:p>
            <text:p text:style-name="P4"/>
            <text:p text:style-name="P8">Sont exclus les équipements mobiliers, sauf si l'agent bénéficie d'un aménagement spécifique de son poste de travail <text:span text:style-name="T24">notamment en raison de la nature de ses fonctions, de son état physique ou de santé</text:span><text:span text:style-name="T22">,</text:span> et tout équipement individuel d'impression ou de reprographie.</text:p>
            <text:p text:style-name="P8"/>
            <text:p text:style-name="P17">Les coûts de mise en conformité des installations, des abonnements internet ou de fourniture d'énergie n'ont pas vocation à être pris en charge par l'employeur. </text:p>
            <text:p text:style-name="P17"/>
            <text:p text:style-name="P18">L'employeur assure la maintenance et l'entretien des équipements et outils informatiques mis à la disposition de l'agent.</text:p>
          </table:table-cell>
        </table:table-row>
        <table:table-row table:style-name="Tableau1.5">
          <table:table-cell table:style-name="Tableau1.A3" office:value-type="string">
            <text:p text:style-name="P57">DROITS ET OBLIGATIONS DE L’AGENT </text:p>
          </table:table-cell>
          <table:table-cell table:style-name="Tableau1.B3" office:value-type="string">
            <text:p text:style-name="P57"/>
          </table:table-cell>
        </table:table-row>
        <table:table-row table:style-name="Tableau1.5">
          <table:table-cell table:style-name="Tableau1.A15" office:value-type="string">
            <text:p text:style-name="P19">Article 7</text:p>
            <text:p text:style-name="P22">I.- Un arrêté ministériel pour la fonction publique de l'Etat […] pris après avis du comité technique ou du comité consultatif national compétent, fixe ;</text:p>
            <text:p text:style-name="P19">4° Les règles à respecter en matière de temps de travail <text:span text:style-name="T8">(…) ;</text:span></text:p>
            <text:p text:style-name="P19">6° Les modalités de contrôle et de <text:span text:style-name="T35">comptabilisation</text:span> du temps de travail ;</text:p>
            <text:p text:style-name="P19"/>
          </table:table-cell>
          <table:table-cell table:style-name="Tableau1.B15" office:value-type="string">
            <text:p text:style-name="P39">Article 8</text:p>
            <text:p text:style-name="P38"/>
            <text:p text:style-name="P79">L’agent ne peut exercer <text:span text:style-name="T54">en</text:span> télétravail pour une durée supérieure à trois jours par semaine. Il doit être présent sur son lieu d’affectation au moins deux jours par semaine. </text:p>
            <text:p text:style-name="P79"/>
            <text:p text:style-name="P77">Le calendrier des jours télétravaillés est arrêté dans l’<text:span text:style-name="T21">acte autorisant l’exercice des fonctions en télétravail</text:span>.</text:p>
            <text:p text:style-name="P84"/>
            <text:p text:style-name="P23">Les agents exerçant leur activité en télétravail bénéficient des mêmes droits et obligations que les agents exerçant leur travail sur leur lieu d'affec<text:span text:style-name="T12">t</text:span>ation notamment en matière de réglementation du temps de travail, <text:span text:style-name="T51">y compris pour les heures supplémentaires</text:span><text:span text:style-name="T50">.</text:span></text:p>
            <text:p text:style-name="P23"/>
            <text:p text:style-name="P9">Les jours où l'agent exerce ses fonctions en té<text:span text:style-name="T8">l</text:span>étravail, il est soumis à ses horaires habituels de travail découlant du cycle de travail <text:span text:style-name="T8">qui lui est applicable</text:span>.</text:p>
            <text:p text:style-name="P9"/>
            <text:p text:style-name="P62">Une journée de télétravail est comptabilisée comme une journée forfaitaire correspondant au cycle retenu par l’agent lorsqu’il est sur son lieu d’affectation.</text:p>
            <text:p text:style-name="P62"/>
            <text:p text:style-name="P62">Les périodes durant lesquelles l’agent en télétravail doit être joignable sont fixées dans l’acte autorisant l’exercice des fonctions en télétravail, dans la limite de l’amplitude horaire du service de l’agent. <text:span text:style-name="T21">Ces périodes incluent au minimum les plages fixes du service, et, pour les agents aux horaires variables, ne peuvent excéder la durée quotidienne du cycle de travail de l’agent.</text:span></text:p>
            <text:p text:style-name="P85"/>
            <text:p text:style-name="P81">Le télétravail n’a pas vocation à générer des heures supplémentaires, sauf sur demande <text:span text:style-name="T39">écrite </text:span>de la hiérarchie, en cas de nécessité de service.</text:p>
            <text:p text:style-name="P59"/>
            <text:p text:style-name="P60">Les jours de télétravail sont fixes et non reportables <text:span text:style-name="T20">sauf cas de nécessité de service justifiées par écrit par l’administration et sous réserve du respect d’un délai de prévenance de 48 heures.</text:span> </text:p>
            <text:p text:style-name="P60"/>
            <text:p text:style-name="P65"><text:span text:style-name="T36">À</text:span> la demande du télétravailleur, des modifications peuvent être ponctuellement accordées en cas d’évènement personnel important ou de difficultés matérielles, sous réserve du respect d’un délai de prévenance de 48 heures, qui peut, le cas <text:soft-page-break/>échéant, être adapté.</text:p>
          </table:table-cell>
        </table:table-row>
        <table:table-row table:style-name="Tableau1.5">
          <table:table-cell table:style-name="Tableau1.A16" office:value-type="string">
            <text:p text:style-name="P19">Article 7</text:p>
            <text:p text:style-name="P19">I. - Un arrêté ministériel pour la fonction publique de l’État [...], pris après avis du comité technique ou du comité consultatif national compétent, fixe : […]</text:p>
            <text:p text:style-name="P19">4° <text:span text:style-name="T9">les règles à respecter en matière (…) de </text:span>sécurité <text:span text:style-name="T9">et de protection de la santé</text:span></text:p>
            <text:p text:style-name="P19"/>
            <text:p text:style-name="P29">Article 9</text:p>
            <text:p text:style-name="P29">(…)</text:p>
            <text:p text:style-name="P29">Les risques liés aux postes de télétravail sont pris en compte dans le document mentionné à l’article R. 4121-1 du code du travail.</text:p>
          </table:table-cell>
          <table:table-cell table:style-name="Tableau1.B16" office:value-type="string">
            <text:p text:style-name="P40">Article <text:span text:style-name="T39">9</text:span></text:p>
            <text:p text:style-name="P10"/>
            <text:p text:style-name="P10"><text:span text:style-name="T25">Lorsqu’il exerce son activité en télétravail, l’agent reste soumis</text:span><text:span text:style-name="T41"> aux règles relatives à la santé, la sécurité et aux conditions de travail dans la fonction publique.</text:span></text:p>
            <text:p text:style-name="P3"/>
            <text:p text:style-name="P66">L<text:span text:style-name="T26">es activités exercées en télétravail </text:span>f<text:span text:style-name="T26">on</text:span>t l’objet d’une évaluation des risques profes<text:span text:style-name="T12">s</text:span>ionnels au même titre que l’ensemb<text:span text:style-name="T9">l</text:span>e des <text:span text:style-name="T27">autres activités </text:span>du service. </text:p>
            <text:p text:style-name="P66"/>
            <text:p text:style-name="P61"><text:span text:style-name="T40">L’agent </text:span><text:span text:style-name="T28">peut demander à rencontrer l’assistant ou le conseiller de prévention, ou le médecin de prévention, soit préalablement à sa mise en situation de télétravail, soit au cours de la période de télétravail. Il peut également solliciter une visite sur son lieu de télétravail.</text:span></text:p>
            <text:p text:style-name="P61"/>
            <text:p text:style-name="P61">L’agent justifie son absence au titre de la maladie et effectue ses demandes de congés ou d'autorisation d'absence dans les mêmes conditions que les agents exerçant sur site.</text:p>
            <text:p text:style-name="P61"/>
            <text:p text:style-name="P61">En cas d’accident survenu <text:span text:style-name="T45">sur le lieu de télétravail </text:span>de l’agent pendant la période d’activité en télétravail, celui-ci doit, dans les 24 heures après la survenance de l’accident, en informer l’administration par l’intermédiaire de son supér<text:span text:style-name="T29">i</text:span>eur hiérarchique. Il doit fournir à l’administration toutes les pièces nécessaires à l’examen de son dossier, à l’appui de sa déclaration d’accident, et apporter tous les éléments permettant à celle-ci de se prononcer sur l’imputabilité <text:span text:style-name="T29">de cet accident </text:span>au service.</text:p>
          </table:table-cell>
        </table:table-row>
        <table:table-row table:style-name="Tableau1.5">
          <table:table-cell table:style-name="Tableau1.A17" office:value-type="string">
            <text:p text:style-name="P19">Article 7</text:p>
            <text:p text:style-name="P19">I. - Un arrêté ministériel pour la fonction publique de l’État [...], pris après avis du comité technique ou du comité consultatif national compétent, fixe : […] </text:p>
            <text:p text:style-name="P19">3° Les règles à respecter en matière de sécurité des systèmes d'information et de protection des données ;</text:p>
            <text:p text:style-name="P19"/>
          </table:table-cell>
          <table:table-cell table:style-name="Tableau1.B17" office:value-type="string">
            <text:p text:style-name="P41">Article 1<text:span text:style-name="T45">0</text:span></text:p>
            <text:p text:style-name="P41"/>
            <text:p text:style-name="P54"><text:span text:style-name="T4">L’agent s’engage à utiliser les équipements fournis par l’administration dans </text:span><text:span text:style-name="T5">le respect des règles en vigueur en matière de sécurité des systèmes d’informations définies par son employeur</text:span><text:span text:style-name="T4">, à en réserver l’usage à une utilisation strictement professionnelle et à les restituer en bon état au terme de sa période de télétravail</text:span>.</text:p>
            <text:p text:style-name="P51"/>
            <text:p text:style-name="P78">L’agent veille à ce que le matériel informatique qui est mis à sa disposition ainsi que les documents professionnels qu’il détient sur son lieu de télétravail ne soient pas accessibles à des tiers.</text:p>
            <text:p text:style-name="P72"/>
            <text:p text:style-name="P72">Il lui incombe de se conformer à la charte d’utilisation des moyens informatiques et à la charte courriel en vigueur dans son service.</text:p>
            <text:p text:style-name="P72"/>
            <text:p text:style-name="P86"/>
          </table:table-cell>
        </table:table-row>
        <table:table-row table:style-name="Tableau1.5">
          <table:table-cell table:style-name="Tableau1.A18" office:value-type="string">
            <text:p text:style-name="P19">Article 7</text:p>
            <text:p text:style-name="P19">I.- Un arrêté ministériel pour la fonction publique de l’État [...], pris après avis du comité technique ou du comité consultatif national compétent, fixe : […]</text:p>
            <text:p text:style-name="P19">8° Les modalités de formation aux équipements et outils nécessaires à l'exercice du télétravail</text:p>
          </table:table-cell>
          <table:table-cell table:style-name="Tableau1.B18" office:value-type="string">
            <text:p text:style-name="P47">Article 1<text:span text:style-name="T49">1</text:span></text:p>
            <text:p text:style-name="P25"/>
            <text:p text:style-name="P25">L’agent admis à exercer ses fonctions en télétravail <text:span text:style-name="T10">bénéficie des mêmes droits que lorsqu’il exerce ses fonctions sur site pour ce qui concerne l’accès à la formation. </text:span></text:p>
            <text:p text:style-name="P25"/>
            <text:p text:style-name="P70"><text:span text:style-name="T31">À</text:span> ce titre, l’administration met en place des formations adaptées à destination des agents ainsi qu’à leurs supérieurs hiérarchiques, notamment, sur les équipements et outils techniques mis à disposition sur le lieu de télétravail ainsi que le mode d’organisation du <text:span text:style-name="T29">télé</text:span>travail.</text:p>
          </table:table-cell>
        </table:table-row>
        <table:table-row table:style-name="Tableau1.5">
          <table:table-cell table:style-name="Tableau1.A3" office:value-type="string">
            <text:p text:style-name="P33">SUIVI DU TELETRAVAIL</text:p>
          </table:table-cell>
          <table:table-cell table:style-name="Tableau1.B3" office:value-type="string">
            <text:p text:style-name="P33"/>
          </table:table-cell>
        </table:table-row>
        <table:table-row table:style-name="Tableau1.5">
          <table:table-cell table:style-name="Tableau1.A20" office:value-type="string">
            <text:p text:style-name="P19">Article 7</text:p>
            <text:p text:style-name="P21">I.- Un arrêté ministériel pour la fonction publique de l’État [...], pris après avis du comité technique ou du comité consultatif national compétent, fixe : […]</text:p>
            <text:p text:style-name="P19">5° Les modalités d'accès des institutions compétentes sur le lieu <text:span text:style-name="T35">d’exercice</text:span> du télétravail afin de s'assurer de la bonne application des règles applicables en matière d'hygiène et de sécurité</text:p>
          </table:table-cell>
          <table:table-cell table:style-name="Tableau1.B20" office:value-type="string">
            <text:p text:style-name="P43">Article 1<text:span text:style-name="T46">2</text:span></text:p>
            <text:p text:style-name="P42"/>
            <text:p text:style-name="P67">Conformément aux dispositions prévues par l’article 52 du décret du 28 mai 1982 susvisé, une délégation du comité d'hygiène, de sécurité <text:span text:style-name="T12">et des conditions de travail</text:span> <text:span text:style-name="T46">peut</text:span> <text:span text:style-name="T32">procéder</text:span> à la visite du lieu de télétravail.</text:p>
            <text:p text:style-name="P55"/>
            <text:p text:style-name="P24">Lorsque l'agent exerce son télétravail à son domicile, l'accès à son logement n'est possible qu'après accord exprès de l'intéressé. La visite est alors circonscrite au périmètre du domicile réservé au télétravail. </text:p>
            <text:p text:style-name="P24"/>
            <text:p text:style-name="P11">L'agent doit être consulté sur cette visite au moins 10 jo<text:span text:style-name="T29">u</text:span>rs avant la date prévue.</text:p>
          </table:table-cell>
        </table:table-row>
        <table:table-row table:style-name="Tableau1.5">
          <table:table-cell table:style-name="Tableau1.A21" office:value-type="string">
            <text:p text:style-name="P19"/>
          </table:table-cell>
          <table:table-cell table:style-name="Tableau1.B21" office:value-type="string">
            <text:p text:style-name="P48">Article 13</text:p>
            <text:p text:style-name="P14">Un bilan <text:span text:style-name="T47">annuel </text:span>sur les demandes de télétravail <text:span text:style-name="T47">ainsi que</text:span> <text:span text:style-name="T47">sur les modalités de mise en œuvre du télétravail est présenté aux comités techniques et comités d’hygiène, de sécurité et des conditions de travail compétents. </text:span></text:p>
          </table:table-cell>
        </table:table-row>
        <table:table-row table:style-name="Tableau1.5">
          <table:table-cell table:style-name="Tableau1.A3" office:value-type="string">
            <text:p text:style-name="P52">DISPO<text:span text:style-name="T11">SITION</text:span> TRANSITOIRE</text:p>
          </table:table-cell>
          <table:table-cell table:style-name="Tableau1.B3" office:value-type="string">
            <text:p text:style-name="P50"/>
          </table:table-cell>
        </table:table-row>
        <table:table-row table:style-name="Tableau1.5">
          <table:table-cell table:style-name="Tableau1.A23" office:value-type="string">
            <text:p text:style-name="P33"/>
          </table:table-cell>
          <table:table-cell table:style-name="Tableau1.B23" office:value-type="string">
            <text:p text:style-name="P45">Article 14</text:p>
            <text:p text:style-name="P44"/>
            <text:p text:style-name="P13">Les autorisations de télétravail accordées ou renouvelées avant l'entrée en vigueur du présent <text:span text:style-name="T33">arrêté</text:span> demeurent applicables <text:span text:style-name="T53">jusqu’</text:span>au terme prévu.</text:p>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8pt" style:font-size-asian="8pt" style:font-size-complex="8pt"/>
    </style:style>
    <style:style style:name="MT1" style:family="text">
      <style:text-properties officeooo:rsid="005010a8"/>
    </style:style>
    <style:page-layout style:name="Mpm1">
      <style:page-layout-properties fo:page-width="42cm" fo:page-height="29.7cm" style:num-format="1" style:print-orientation="landscape" fo:margin-top="1.566cm" fo:margin-bottom="1.984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SDS/GRH/Temps de travail/Télétravail (document de travail – <text:span text:style-name="MT1">24 oct </text:span>2016)<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isani</meta:initial-creator>
    <meta:creation-date>2016-05-12T08:25:32.897000000</meta:creation-date>
    <dc:date>2016-11-30T16:30:40.822000000</dc:date>
    <meta:editing-duration>PT15H2M11S</meta:editing-duration>
    <meta:editing-cycles>102</meta:editing-cycles>
    <meta:generator>LibreOffice/5.0.6.3.0$Windows_x86 LibreOffice_project/fe46e5b82646505d0acf84e14cef05527e401d3b</meta:generator>
    <meta:print-date>2016-10-28T11:35:55.209000000</meta:print-date>
    <dc:creator>stephanie ricatti</dc:creator>
    <meta:printed-by>stephanie ricatti</meta:printed-by>
    <meta:document-statistic meta:table-count="1" meta:image-count="0" meta:object-count="0" meta:page-count="3" meta:paragraph-count="118" meta:word-count="2262" meta:character-count="14474" meta:non-whitespace-character-count="12311"/>
  </office:meta>
</office:document-meta>
</file>