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 svg:font-family="'Liberation Sans', Arial" style:font-family-generic="swiss"/>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style>
    <style:style style:name="Tableau1.A1" style:family="table-cell">
      <style:table-cell-properties style:vertical-align="top" fo:padding="0cm" fo:border="none" style:writing-mode="lr-tb"/>
    </style:style>
    <style:style style:name="Tableau1.2" style:family="table-row">
      <style:table-row-properties style:row-height="0.199cm" fo:keep-together="always"/>
    </style:style>
    <style:style style:name="Tableau1.B2" style:family="table-cell">
      <style:table-cell-properties style:vertical-align="top" fo:padding="0cm" fo:border-left="none" fo:border-right="none" fo:border-top="none" fo:border-bottom="0.1pt solid #000000" style:writing-mode="lr-tb"/>
    </style:style>
    <style:style style:name="Tableau1.4" style:family="table-row">
      <style:table-row-properties style:row-height="0.4cm" fo:keep-together="always"/>
    </style:style>
    <style:style style:name="Tableau2" style:family="table">
      <style:table-properties style:width="16.822cm" fo:margin-left="0.183cm" table:align="left" style:writing-mode="lr-tb"/>
    </style:style>
    <style:style style:name="Tableau2.A" style:family="table-column">
      <style:table-column-properties style:column-width="5.491cm"/>
    </style:style>
    <style:style style:name="Tableau2.B" style:family="table-column">
      <style:table-column-properties style:column-width="5.666cm"/>
    </style:style>
    <style:style style:name="Tableau2.1" style:family="table-row">
      <style:table-row-properties style:min-row-height="0.90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6.499cm" table:align="margins" style:writing-mode="lr-tb"/>
    </style:style>
    <style:style style:name="Tableau3.A" style:family="table-column">
      <style:table-column-properties style:column-width="5.5cm" style:rel-column-width="21845*"/>
    </style:style>
    <style:style style:name="Tableau3.A1" style:family="table-cell">
      <style:table-cell-properties fo:padding="0.097cm" fo:border="none"/>
    </style:style>
    <style:style style:name="Tableau4" style:family="table">
      <style:table-properties style:width="16.822cm" fo:margin-left="0.183cm" table:align="left" style:writing-mode="lr-tb"/>
    </style:style>
    <style:style style:name="Tableau4.A" style:family="table-column">
      <style:table-column-properties style:column-width="5.491cm"/>
    </style:style>
    <style:style style:name="Tableau4.B" style:family="table-column">
      <style:table-column-properties style:column-width="5.666cm"/>
    </style:style>
    <style:style style:name="Tableau4.1" style:family="table-row">
      <style:table-row-properties style:min-row-height="0.905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6.499cm" table:align="margins" style:writing-mode="lr-tb"/>
    </style:style>
    <style:style style:name="Tableau5.A" style:family="table-column">
      <style:table-column-properties style:column-width="5.5cm" style:rel-column-width="21845*"/>
    </style:style>
    <style:style style:name="Tableau5.A1" style:family="table-cell">
      <style:table-cell-properties fo:padding="0.097cm" fo:border="none"/>
    </style:style>
    <style:style style:name="P1" style:family="paragraph" style:parent-style-name="Standard">
      <style:paragraph-properties style:snap-to-layout-grid="false"/>
      <style:text-properties fo:color="#000000"/>
    </style:style>
    <style:style style:name="P2" style:family="paragraph" style:parent-style-name="Standard">
      <style:paragraph-properties style:snap-to-layout-grid="false"/>
      <style:text-properties fo:color="#000000" style:font-name-asian="Times New Roman"/>
    </style:style>
    <style:style style:name="P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fo:font-weight="bold" officeooo:paragraph-rsid="0015fa00" style:font-size-asian="10pt" style:font-weight-asian="bold" style:font-size-complex="10pt" style:font-weight-complex="bold"/>
    </style:style>
    <style:style style:name="P4" style:family="paragraph" style:parent-style-name="Standard">
      <style:paragraph-properties fo:text-align="justify" style:justify-single-word="false">
        <style:tab-stops>
          <style:tab-stop style:position="0.688cm"/>
          <style:tab-stop style:position="7.999cm" style:type="center"/>
          <style:tab-stop style:position="16.002cm" style:type="right"/>
        </style:tab-stops>
      </style:paragraph-properties>
    </style:style>
    <style:style style:name="P5" style:family="paragraph" style:parent-style-name="Standard">
      <style:paragraph-properties fo:text-align="center" style:justify-single-word="false"/>
      <style:text-properties style:font-name="Times New Roman" fo:font-size="12pt" fo:font-weight="bold" officeooo:paragraph-rsid="000e2f7f" style:font-size-asian="12pt" style:font-weight-asian="bold" style:font-size-complex="12pt" style:font-weight-complex="bold"/>
    </style:style>
    <style:style style:name="P6"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bold" officeooo:paragraph-rsid="0015fa00" style:font-size-asian="10pt" style:font-weight-asian="bold" style:font-size-complex="10pt"/>
    </style:style>
    <style:style style:name="P7"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bold" officeooo:rsid="00319daf" officeooo:paragraph-rsid="0015fa00" style:font-size-asian="10pt" style:font-weight-asian="bold" style:font-size-complex="10pt" style:font-weight-complex="bold"/>
    </style:style>
    <style:style style:name="P8"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bold" officeooo:rsid="00319daf" officeooo:paragraph-rsid="0015fa00" style:font-size-asian="10pt" style:font-weight-asian="bold" style:font-size-complex="10pt" style:font-weight-complex="bold"/>
    </style:style>
    <style:style style:name="P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bold" officeooo:rsid="0036a041" officeooo:paragraph-rsid="0015fa00" style:font-size-asian="10pt" style:font-weight-asian="bold" style:font-size-complex="10pt" style:font-weight-complex="bold"/>
    </style:style>
    <style:style style:name="P10"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bold" officeooo:paragraph-rsid="0015fa00" style:font-size-asian="10pt" style:font-weight-asian="bold" style:font-size-complex="10pt"/>
    </style:style>
    <style:style style:name="P11"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bold" officeooo:rsid="00351b8a" officeooo:paragraph-rsid="0015fa00" style:font-size-asian="10pt" style:font-weight-asian="bold" style:font-size-complex="10pt"/>
    </style:style>
    <style:style style:name="P12"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bold" officeooo:rsid="0036a041" officeooo:paragraph-rsid="0015fa00" style:font-size-asian="10pt" style:font-weight-asian="bold" style:font-size-complex="10pt"/>
    </style:style>
    <style:style style:name="P13"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bold" officeooo:rsid="0015fa00" officeooo:paragraph-rsid="0015fa00" style:font-size-asian="10pt" style:font-weight-asian="bold" style:font-size-complex="10pt"/>
    </style:style>
    <style:style style:name="P1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paragraph-rsid="0015fa00" style:font-size-asian="10pt" style:font-size-complex="10pt"/>
    </style:style>
    <style:style style:name="P15"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29dd8b" officeooo:paragraph-rsid="0015fa00" style:font-size-asian="10pt" style:font-size-complex="10pt"/>
    </style:style>
    <style:style style:name="P16"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29dd8b" officeooo:paragraph-rsid="0015fa00" style:font-size-asian="10pt" style:font-size-complex="10pt"/>
    </style:style>
    <style:style style:name="P17"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062445" officeooo:paragraph-rsid="0015fa00" style:font-size-asian="10pt" style:font-size-complex="10pt"/>
    </style:style>
    <style:style style:name="P18"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099a71" officeooo:paragraph-rsid="0015fa00" style:font-size-asian="10pt" style:font-size-complex="10pt"/>
    </style:style>
    <style:style style:name="P1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080f3c" officeooo:paragraph-rsid="0015fa00" style:font-size-asian="10pt" style:font-size-complex="10pt"/>
    </style:style>
    <style:style style:name="P20"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06db87" officeooo:paragraph-rsid="0015fa00" style:font-size-asian="10pt" style:font-size-complex="10pt"/>
    </style:style>
    <style:style style:name="P2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0b5449" officeooo:paragraph-rsid="0015fa00" style:font-size-asian="10pt" style:font-size-complex="10pt"/>
    </style:style>
    <style:style style:name="P22"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319daf" officeooo:paragraph-rsid="0015fa00" style:font-size-asian="10pt" style:font-size-complex="10pt"/>
    </style:style>
    <style:style style:name="P2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084cf3" officeooo:paragraph-rsid="0015fa00" style:font-size-asian="10pt" style:font-size-complex="10pt"/>
    </style:style>
    <style:style style:name="P2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119fbb" officeooo:paragraph-rsid="0015fa00" style:font-size-asian="10pt" style:font-size-complex="10pt"/>
    </style:style>
    <style:style style:name="P25"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1527bb" officeooo:paragraph-rsid="0015fa00" style:font-size-asian="10pt" style:font-size-complex="10pt"/>
    </style:style>
    <style:style style:name="P26"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33c87e" officeooo:paragraph-rsid="0015fa00" style:font-size-asian="10pt" style:font-size-complex="10pt"/>
    </style:style>
    <style:style style:name="P27"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12f6a2" officeooo:paragraph-rsid="0015fa00" style:font-size-asian="10pt" style:font-size-complex="10pt"/>
    </style:style>
    <style:style style:name="P28"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139f7a" officeooo:paragraph-rsid="0015fa00" style:font-size-asian="10pt" style:font-size-complex="10pt"/>
    </style:style>
    <style:style style:name="P2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182d9a" officeooo:paragraph-rsid="0015fa00" style:font-size-asian="10pt" style:font-size-complex="10pt"/>
    </style:style>
    <style:style style:name="P30"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32c11a" officeooo:paragraph-rsid="0015fa00" style:font-size-asian="10pt" style:font-size-complex="10pt"/>
    </style:style>
    <style:style style:name="P31"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32c11a" officeooo:paragraph-rsid="0015fa00" style:font-size-asian="10pt" style:font-size-complex="10pt"/>
    </style:style>
    <style:style style:name="P32"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paragraph-rsid="0015fa00" style:font-size-asian="10pt" style:font-size-complex="10pt"/>
    </style:style>
    <style:style style:name="P3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36a041" officeooo:paragraph-rsid="0015fa00" style:font-size-asian="10pt" style:font-size-complex="10pt"/>
    </style:style>
    <style:style style:name="P3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normal" officeooo:rsid="002497ab" officeooo:paragraph-rsid="0015fa00" style:font-size-asian="10pt" style:font-weight-asian="normal" style:font-size-complex="10pt" style:font-weight-complex="normal"/>
    </style:style>
    <style:style style:name="P35"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normal" officeooo:rsid="00099a71" officeooo:paragraph-rsid="0015fa00" style:font-size-asian="10pt" style:font-weight-asian="normal" style:font-size-complex="10pt" style:font-weight-complex="normal"/>
    </style:style>
    <style:style style:name="P36"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normal" officeooo:rsid="0033c87e" officeooo:paragraph-rsid="0015fa00" style:font-size-asian="10pt" style:font-weight-asian="normal" style:font-size-complex="10pt" style:font-weight-complex="normal"/>
    </style:style>
    <style:style style:name="P37"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style="normal" style:text-underline-style="none" fo:font-weight="normal" officeooo:rsid="001e42f7" officeooo:paragraph-rsid="0015fa00" fo:background-color="transparent"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style="normal" style:text-underline-style="none" fo:font-weight="bold" officeooo:rsid="001e42f7" officeooo:paragraph-rsid="0015fa00" fo:background-color="transparent" style:font-size-asian="10pt" style:font-style-asian="normal" style:font-weight-asian="bold" style:font-size-complex="10pt" style:font-style-complex="normal"/>
    </style:style>
    <style:style style:name="P3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line-through-style="none" style:text-line-through-type="none" style:font-name="Times New Roman" fo:font-size="10pt" fo:font-weight="bold" officeooo:rsid="0032c11a" officeooo:paragraph-rsid="0015fa00" style:font-size-asian="10pt" style:font-weight-asian="bold" style:font-size-complex="10pt" style:font-weight-complex="bold"/>
    </style:style>
    <style:style style:name="P40"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line-through-style="none" style:text-line-through-type="none" style:font-name="Times New Roman" fo:font-size="10pt" fo:font-weight="bold" officeooo:rsid="0032c11a" officeooo:paragraph-rsid="0015fa00" style:font-size-asian="10pt" style:font-weight-asian="bold" style:font-size-complex="10pt" style:font-weight-complex="bold"/>
    </style:style>
    <style:style style:name="P4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line-through-style="none" style:text-line-through-type="none" style:font-name="Times New Roman" fo:font-size="10pt" fo:font-weight="bold" officeooo:rsid="0033c87e" officeooo:paragraph-rsid="0015fa00" style:font-size-asian="10pt" style:font-weight-asian="bold" style:font-size-complex="10pt" style:font-weight-complex="bold"/>
    </style:style>
    <style:style style:name="P42"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line-through-style="none" style:text-line-through-type="none" style:font-name="Times New Roman" fo:font-size="10pt" fo:font-weight="bold" officeooo:rsid="0036a041" officeooo:paragraph-rsid="0015fa00" style:font-size-asian="10pt" style:font-weight-asian="bold" style:font-size-complex="10pt" style:font-weight-complex="bold"/>
    </style:style>
    <style:style style:name="P43"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015fa00" style:font-size-asian="10pt" style:font-size-complex="10pt"/>
    </style:style>
    <style:style style:name="P44" style:family="paragraph" style:parent-style-name="SNRépublique">
      <style:paragraph-properties style:snap-to-layout-grid="false"/>
    </style:style>
    <style:style style:name="P45" style:family="paragraph" style:parent-style-name="SNTimbre">
      <style:paragraph-properties fo:margin-top="0.212cm" fo:margin-bottom="0cm" loext:contextual-spacing="false" style:snap-to-layout-grid="false"/>
    </style:style>
    <style:style style:name="P46" style:family="paragraph" style:parent-style-name="SNAutorité">
      <style:paragraph-properties fo:text-align="center" style:justify-single-word="false"/>
    </style:style>
    <style:style style:name="P47" style:family="paragraph" style:parent-style-name="SNAutorité">
      <style:text-properties style:font-name="Times New Roman"/>
    </style:style>
    <style:style style:name="P48" style:family="paragraph" style:parent-style-name="SNActe">
      <style:paragraph-properties fo:margin-left="0cm" fo:margin-right="0cm" fo:text-indent="0cm" style:auto-text-indent="false"/>
    </style:style>
    <style:style style:name="P49" style:family="paragraph" style:parent-style-name="Header">
      <style:paragraph-properties fo:margin-left="0cm" fo:margin-right="0cm" fo:text-align="center" style:justify-single-word="false" fo:text-indent="0cm" style:auto-text-indent="false"/>
    </style:style>
    <style:style style:name="P50" style:family="paragraph" style:parent-style-name="Header">
      <style:paragraph-properties fo:margin-left="0cm" fo:margin-right="0cm" fo:text-align="center" style:justify-single-word="false" fo:text-indent="0cm" style:auto-text-indent="false"/>
      <style:text-properties officeooo:paragraph-rsid="000f565b"/>
    </style:style>
    <style:style style:name="P51" style:family="paragraph" style:parent-style-name="Header">
      <style:paragraph-properties fo:margin-left="0cm" fo:margin-right="0cm" fo:text-align="center" style:justify-single-word="false" fo:text-indent="0cm" style:auto-text-indent="false"/>
      <style:text-properties officeooo:paragraph-rsid="0010deab"/>
    </style:style>
    <style:style style:name="P52" style:family="paragraph" style:parent-style-name="Header">
      <style:paragraph-properties fo:margin-left="0cm" fo:margin-right="0cm" fo:text-align="center" style:justify-single-word="false" fo:text-indent="0cm" style:auto-text-indent="false"/>
      <style:text-properties officeooo:paragraph-rsid="001244e1"/>
    </style:style>
    <style:style style:name="P53" style:family="paragraph" style:parent-style-name="Header">
      <style:paragraph-properties fo:margin-left="0cm" fo:margin-right="0cm" fo:text-align="center" style:justify-single-word="false" fo:text-indent="0cm" style:auto-text-indent="false"/>
      <style:text-properties officeooo:paragraph-rsid="0013459a"/>
    </style:style>
    <style:style style:name="P54" style:family="paragraph" style:parent-style-name="Standard">
      <style:paragraph-properties fo:margin-left="0cm" fo:margin-right="0cm" fo:text-align="justify" style:justify-single-word="false" fo:orphans="0" fo:widows="0" fo:hyphenation-ladder-count="no-limit" fo:text-indent="0cm" style:auto-text-indent="false"/>
      <style:text-properties style:font-name="Times New Roman" fo:font-size="12pt" fo:font-weight="normal" officeooo:paragraph-rsid="000f565b" fo:background-color="#ffffff" style:font-size-asian="12pt" style:font-weight-asian="normal" style:font-size-complex="12pt" fo:hyphenate="false" fo:hyphenation-remain-char-count="2" fo:hyphenation-push-char-count="2"/>
    </style:style>
    <style:style style:name="P55" style:family="paragraph" style:parent-style-name="SNSignature_20_Gauche">
      <style:paragraph-properties fo:margin-left="0cm" fo:margin-right="0cm" fo:text-align="start" style:justify-single-word="false" fo:text-indent="0cm" style:auto-text-indent="false"/>
    </style:style>
    <style:style style:name="P56" style:family="paragraph" style:parent-style-name="Table_20_Contents">
      <style:paragraph-properties fo:margin-left="0cm" fo:margin-right="0cm" fo:text-align="justify" style:justify-single-word="false" fo:text-indent="0cm" style:auto-text-indent="false"/>
      <style:text-properties fo:color="#000000" style:font-name="Arial" fo:font-size="9pt" fo:font-weight="normal" officeooo:rsid="001575af" officeooo:paragraph-rsid="001244e1" style:font-size-asian="9pt" style:font-weight-asian="normal" style:font-size-complex="9pt" style:font-weight-complex="normal"/>
    </style:style>
    <style:style style:name="P57" style:family="paragraph" style:parent-style-name="Table_20_Contents">
      <style:paragraph-properties fo:margin-left="0cm" fo:margin-right="0cm" fo:text-align="justify" style:justify-single-word="false" fo:text-indent="0cm" style:auto-text-indent="false"/>
      <style:text-properties fo:color="#000000" style:font-name="Arial" fo:font-size="9pt" fo:font-weight="normal" officeooo:rsid="0035ed06" officeooo:paragraph-rsid="001244e1" style:font-size-asian="9pt" style:font-weight-asian="normal" style:font-size-complex="9pt" style:font-weight-complex="normal"/>
    </style:style>
    <style:style style:name="P58" style:family="paragraph" style:parent-style-name="Table_20_Contents">
      <style:paragraph-properties fo:margin-left="0cm" fo:margin-right="0cm" fo:text-align="justify" style:justify-single-word="false" fo:text-indent="0cm" style:auto-text-indent="false"/>
      <style:text-properties fo:color="#000000" style:font-name="Arial" fo:font-size="9pt" fo:font-weight="normal" officeooo:rsid="003b5e78" officeooo:paragraph-rsid="001244e1" style:font-size-asian="9pt" style:font-weight-asian="normal" style:font-size-complex="9pt" style:font-weight-complex="normal"/>
    </style:style>
    <style:style style:name="P59" style:family="paragraph" style:parent-style-name="Table_20_Contents">
      <style:paragraph-properties fo:margin-left="0cm" fo:margin-right="0cm" fo:text-align="justify" style:justify-single-word="false" fo:text-indent="0cm" style:auto-text-indent="false"/>
      <style:text-properties fo:color="#000000" style:font-name="Arial" fo:font-size="9pt" officeooo:paragraph-rsid="001244e1" style:font-size-asian="9pt" style:font-size-complex="9pt"/>
    </style:style>
    <style:style style:name="P60" style:family="paragraph" style:parent-style-name="Header">
      <style:paragraph-properties fo:text-align="justify" style:justify-single-word="false"/>
    </style:style>
    <style:style style:name="P61" style:family="paragraph" style:parent-style-name="Header">
      <style:paragraph-properties fo:text-align="justify" style:justify-single-word="false"/>
      <style:text-properties officeooo:paragraph-rsid="0013459a"/>
    </style:style>
    <style:style style:name="P62" style:family="paragraph" style:parent-style-name="Header">
      <style:paragraph-properties fo:margin-left="1.905cm" fo:margin-right="0cm" fo:text-indent="1.27cm" style:auto-text-indent="false"/>
    </style:style>
    <style:style style:name="P63" style:family="paragraph" style:parent-style-name="SNSignature_20_Droite">
      <style:paragraph-properties fo:text-align="start" style:justify-single-word="false"/>
    </style:style>
    <style:style style:name="P64" style:family="paragraph" style:parent-style-name="SNSignature_20_Droite">
      <style:paragraph-properties fo:text-align="start" style:justify-single-word="false"/>
      <style:text-properties officeooo:rsid="0013459a" officeooo:paragraph-rsid="0013459a"/>
    </style:style>
    <style:style style:name="P65" style:family="paragraph" style:parent-style-name="SNSignature_20_Droite">
      <style:paragraph-properties fo:margin-left="0cm" fo:margin-right="0cm" fo:text-align="start" style:justify-single-word="false" fo:text-indent="1.249cm" style:auto-text-indent="false"/>
    </style:style>
    <style:style style:name="P66" style:family="paragraph" style:parent-style-name="SNSignature_20_Droite">
      <style:paragraph-properties fo:margin-left="0cm" fo:margin-right="0cm" fo:text-align="center" style:justify-single-word="false" fo:text-indent="1.249cm" style:auto-text-indent="false"/>
      <style:text-properties officeooo:rsid="0015fa00" officeooo:paragraph-rsid="0015fa00"/>
    </style:style>
    <style:style style:name="P67"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rsid="0015fa00" officeooo:paragraph-rsid="0015fa00" style:font-size-asian="10pt" style:font-size-complex="10pt"/>
    </style:style>
    <style:style style:name="P68" style:family="paragraph" style:parent-style-name="SNNature">
      <style:paragraph-properties fo:margin-top="0cm" fo:margin-bottom="0cm" loext:contextual-spacing="false" fo:text-align="end" style:justify-single-word="false"/>
      <style:text-properties fo:font-size="24pt" officeooo:rsid="001348d4" officeooo:paragraph-rsid="001348d4" style:font-size-asian="24pt" style:font-size-complex="24pt"/>
    </style:style>
    <style:style style:name="P69" style:family="paragraph" style:parent-style-name="Header">
      <style:paragraph-properties fo:margin-left="0cm" fo:margin-right="0cm" fo:text-align="justify" style:justify-single-word="false" fo:text-indent="1.296cm" style:auto-text-indent="false"/>
      <style:text-properties officeooo:paragraph-rsid="000e2f7f"/>
    </style:style>
    <style:style style:name="P70" style:family="paragraph" style:parent-style-name="Header">
      <style:paragraph-properties fo:margin-left="0cm" fo:margin-right="0cm" fo:text-align="justify" style:justify-single-word="false" fo:text-indent="1.296cm" style:auto-text-indent="false"/>
      <style:text-properties officeooo:paragraph-rsid="000f565b"/>
    </style:style>
    <style:style style:name="P71" style:family="paragraph" style:parent-style-name="Table_20_Contents">
      <style:paragraph-properties fo:text-align="justify" style:justify-single-word="false"/>
      <style:text-properties fo:color="#000000" style:font-name="Arial" fo:font-size="9pt" fo:font-weight="normal" officeooo:paragraph-rsid="000f565b" fo:background-color="#ffffff" style:font-size-asian="9pt" style:font-weight-asian="normal" style:font-size-complex="9pt" style:font-weight-complex="normal"/>
    </style:style>
    <style:style style:name="P72" style:family="paragraph" style:parent-style-name="Table_20_Contents">
      <style:paragraph-properties fo:text-align="justify" style:justify-single-word="false"/>
      <style:text-properties fo:color="#000000" style:font-name="Arial" fo:font-size="9pt" fo:font-weight="normal" officeooo:rsid="0052331f" officeooo:paragraph-rsid="0010deab" style:font-size-asian="9pt" style:font-weight-asian="normal" style:font-size-complex="9pt" style:font-weight-complex="normal"/>
    </style:style>
    <style:style style:name="P73" style:family="paragraph" style:parent-style-name="Table_20_Contents">
      <style:paragraph-properties fo:text-align="justify" style:justify-single-word="false"/>
      <style:text-properties fo:color="#000000" style:font-name="Arial" fo:font-size="9pt" fo:font-weight="normal" officeooo:rsid="001658f0" officeooo:paragraph-rsid="001244e1" style:font-size-asian="9pt" style:font-weight-asian="normal" style:font-size-complex="9pt" style:font-weight-complex="normal"/>
    </style:style>
    <style:style style:name="P74" style:family="paragraph" style:parent-style-name="Table_20_Contents">
      <style:paragraph-properties fo:text-align="justify" style:justify-single-word="false"/>
      <style:text-properties fo:color="#000000" style:font-name="Arial" fo:font-size="9pt" fo:font-style="normal" fo:font-weight="normal" officeooo:rsid="002774b5" officeooo:paragraph-rsid="000f565b" style:font-size-asian="9pt" style:font-style-asian="normal" style:font-weight-asian="normal" style:font-size-complex="9pt" style:font-style-complex="normal" style:font-weight-complex="normal"/>
    </style:style>
    <style:style style:name="P75" style:family="paragraph" style:parent-style-name="Table_20_Contents">
      <style:paragraph-properties fo:text-align="justify" style:justify-single-word="false"/>
      <style:text-properties fo:color="#000000" style:font-name="Times New Roman" fo:font-size="12pt" officeooo:paragraph-rsid="000f565b" style:font-size-asian="12pt" style:font-size-complex="12pt"/>
    </style:style>
    <style:style style:name="P76" style:family="paragraph" style:parent-style-name="Table_20_Contents">
      <style:paragraph-properties fo:text-align="justify" style:justify-single-word="false"/>
      <style:text-properties fo:color="#000000" style:font-name="Times New Roman" fo:font-size="12pt" officeooo:paragraph-rsid="0010deab" style:font-size-asian="12pt" style:font-size-complex="12pt"/>
    </style:style>
    <style:style style:name="P77" style:family="paragraph" style:parent-style-name="Table_20_Contents">
      <style:paragraph-properties fo:text-align="justify" style:justify-single-word="false"/>
      <style:text-properties fo:color="#000000" style:font-name="Times New Roman" fo:font-size="12pt" officeooo:paragraph-rsid="001244e1" style:font-size-asian="12pt" style:font-size-complex="12pt"/>
    </style:style>
    <style:style style:name="P78" style:family="paragraph" style:parent-style-name="Table_20_Contents">
      <style:paragraph-properties fo:text-align="justify" style:justify-single-word="false"/>
      <style:text-properties fo:color="#000000" style:font-name="Times New Roman" fo:font-size="12pt" officeooo:rsid="00285857" officeooo:paragraph-rsid="0010deab" style:font-size-asian="12pt" style:font-size-complex="12pt"/>
    </style:style>
    <style:style style:name="P79" style:family="paragraph" style:parent-style-name="Table_20_Contents">
      <style:paragraph-properties fo:text-align="justify" style:justify-single-word="false"/>
      <style:text-properties fo:color="#000000" style:font-name="Times New Roman" fo:font-size="12pt" officeooo:rsid="00526482" officeooo:paragraph-rsid="001244e1" style:font-size-asian="12pt" style:font-size-complex="12pt"/>
    </style:style>
    <style:style style:name="P80" style:family="paragraph" style:parent-style-name="Table_20_Contents">
      <style:paragraph-properties fo:text-align="justify" style:justify-single-word="false"/>
      <style:text-properties fo:color="#000000" style:font-name="Times New Roman" fo:font-size="12pt" officeooo:rsid="001575af" officeooo:paragraph-rsid="001244e1" style:font-size-asian="12pt" style:font-size-complex="12pt"/>
    </style:style>
    <style:style style:name="P81" style:family="paragraph" style:parent-style-name="Table_20_Contents">
      <style:paragraph-properties fo:text-align="justify" style:justify-single-word="false"/>
      <style:text-properties fo:color="#000000" style:font-name="Times New Roman" fo:font-size="12pt" officeooo:rsid="003c0ecb" officeooo:paragraph-rsid="001244e1" style:font-size-asian="12pt" style:font-size-complex="12pt"/>
    </style:style>
    <style:style style:name="P82" style:family="paragraph" style:parent-style-name="Table_20_Contents">
      <style:paragraph-properties fo:text-align="justify" style:justify-single-word="false"/>
      <style:text-properties fo:color="#000000" style:font-name="Times New Roman" fo:font-size="12pt" fo:font-style="normal" fo:font-weight="normal" officeooo:rsid="002774b5" officeooo:paragraph-rsid="000f565b" style:font-size-asian="12pt" style:font-style-asian="normal" style:font-weight-asian="normal" style:font-size-complex="12pt" style:font-style-complex="normal" style:font-weight-complex="normal"/>
    </style:style>
    <style:style style:name="P83" style:family="paragraph" style:parent-style-name="Table_20_Contents">
      <style:paragraph-properties fo:text-align="justify" style:justify-single-word="false"/>
      <style:text-properties fo:color="#000000" style:font-name="Times New Roman" fo:font-size="12pt" fo:font-weight="normal" officeooo:rsid="00135954" officeooo:paragraph-rsid="0010deab" style:font-size-asian="12pt" style:font-weight-asian="normal" style:font-size-complex="12pt" style:font-weight-complex="normal"/>
    </style:style>
    <style:style style:name="P84" style:family="paragraph" style:parent-style-name="Table_20_Contents">
      <style:paragraph-properties fo:text-align="justify" style:justify-single-word="false"/>
      <style:text-properties fo:color="#000000" style:font-name="Times New Roman" fo:font-size="12pt" fo:font-weight="normal" officeooo:rsid="00301158" officeooo:paragraph-rsid="001244e1" style:font-size-asian="12pt" style:font-weight-asian="normal" style:font-size-complex="12pt" style:font-weight-complex="normal"/>
    </style:style>
    <style:style style:name="P85" style:family="paragraph" style:parent-style-name="Table_20_Contents">
      <style:paragraph-properties fo:text-align="justify" style:justify-single-word="false"/>
      <style:text-properties fo:color="#000000" style:font-name="Times New Roman" fo:font-size="12pt" fo:font-weight="normal" officeooo:rsid="0035606d" officeooo:paragraph-rsid="001244e1" style:font-size-asian="12pt" style:font-weight-asian="normal" style:font-size-complex="12pt" style:font-weight-complex="normal"/>
    </style:style>
    <style:style style:name="P86" style:family="paragraph" style:parent-style-name="Table_20_Contents">
      <style:paragraph-properties fo:text-align="justify" style:justify-single-word="false"/>
      <style:text-properties fo:color="#000000" style:font-name="Times New Roman" fo:font-size="12pt" fo:font-weight="normal" officeooo:rsid="0037bdb7" officeooo:paragraph-rsid="001244e1" style:font-size-asian="12pt" style:font-weight-asian="normal" style:font-size-complex="12pt" style:font-weight-complex="normal"/>
    </style:style>
    <style:style style:name="P87" style:family="paragraph" style:parent-style-name="Table_20_Contents">
      <style:paragraph-properties fo:text-align="justify" style:justify-single-word="false"/>
      <style:text-properties fo:color="#000000" style:font-name="Times New Roman" fo:font-size="12pt" fo:font-weight="normal" officeooo:rsid="003b5e78" officeooo:paragraph-rsid="001244e1" style:font-size-asian="12pt" style:font-weight-asian="normal" style:font-size-complex="12pt" style:font-weight-complex="normal"/>
    </style:style>
    <style:style style:name="P88" style:family="paragraph" style:parent-style-name="Table_20_Contents">
      <style:paragraph-properties fo:text-align="justify" style:justify-single-word="false"/>
      <style:text-properties fo:color="#000000" style:font-name="Times New Roman" fo:font-size="12pt" fo:font-weight="normal" officeooo:rsid="003f6383" officeooo:paragraph-rsid="0013459a" style:font-size-asian="12pt" style:font-weight-asian="normal" style:font-size-complex="12pt" style:font-weight-complex="normal"/>
    </style:style>
    <style:style style:name="P89" style:family="paragraph" style:parent-style-name="Table_20_Contents">
      <style:paragraph-properties fo:text-align="justify" style:justify-single-word="false"/>
      <style:text-properties fo:color="#000000" style:font-name="Times New Roman" fo:font-size="12pt" fo:font-weight="normal" officeooo:rsid="00526cbe" officeooo:paragraph-rsid="001244e1" style:font-size-asian="12pt" style:font-weight-asian="normal" style:font-size-complex="12pt" style:font-weight-complex="normal"/>
    </style:style>
    <style:style style:name="P90" style:family="paragraph" style:parent-style-name="Table_20_Contents">
      <style:paragraph-properties fo:text-align="justify" style:justify-single-word="false"/>
      <style:text-properties fo:color="#000000" style:font-name="Times New Roman" fo:font-size="12pt" fo:font-weight="bold" officeooo:rsid="001658f0" officeooo:paragraph-rsid="001244e1" style:font-size-asian="12pt" style:font-weight-asian="bold" style:font-size-complex="12pt" style:font-weight-complex="bold"/>
    </style:style>
    <style:style style:name="P91" style:family="paragraph" style:parent-style-name="Table_20_Contents">
      <style:paragraph-properties fo:text-align="justify" style:justify-single-word="false"/>
      <style:text-properties fo:color="#000000" style:font-name="Times New Roman" fo:font-size="12pt" fo:font-weight="bold" officeooo:paragraph-rsid="001244e1" style:font-size-asian="12pt" style:font-weight-asian="bold" style:font-size-complex="12pt" style:font-weight-complex="bold"/>
    </style:style>
    <style:style style:name="P92" style:family="paragraph" style:parent-style-name="Table_20_Contents">
      <style:paragraph-properties fo:text-align="justify" style:justify-single-word="false"/>
      <style:text-properties fo:color="#000000" style:font-name="Times New Roman" fo:font-size="12pt" fo:font-weight="bold" officeooo:rsid="003f6383" officeooo:paragraph-rsid="0013459a" style:font-size-asian="12pt" style:font-weight-asian="bold" style:font-size-complex="12pt" style:font-weight-complex="bold"/>
    </style:style>
    <style:style style:name="P93" style:family="paragraph" style:parent-style-name="Table_20_Contents">
      <style:paragraph-properties fo:text-align="center" style:justify-single-word="false"/>
      <style:text-properties fo:color="#000000" style:font-name="Times New Roman" fo:font-size="10pt" fo:font-weight="normal" officeooo:rsid="0036a041" officeooo:paragraph-rsid="0015fa00" style:font-size-asian="10pt" style:font-weight-asian="normal" style:font-size-complex="10pt" style:font-weight-complex="normal"/>
    </style:style>
    <style:style style:name="P94" style:family="paragraph" style:parent-style-name="Table_20_Contents">
      <style:paragraph-properties fo:text-align="justify" style:justify-single-word="false"/>
      <style:text-properties style:font-name="Arial" fo:font-size="9pt" officeooo:paragraph-rsid="0010deab" style:font-size-asian="9pt" style:font-size-complex="9pt"/>
    </style:style>
    <style:style style:name="P95" style:family="paragraph" style:parent-style-name="Table_20_Contents">
      <style:paragraph-properties fo:text-align="justify" style:justify-single-word="false"/>
      <style:text-properties style:font-name="Arial" fo:font-size="9pt" fo:font-weight="normal" officeooo:rsid="002f0235" officeooo:paragraph-rsid="001244e1" style:font-size-asian="9pt" style:font-weight-asian="normal" style:font-size-complex="9pt" style:font-weight-complex="normal"/>
    </style:style>
    <style:style style:name="P96" style:family="paragraph" style:parent-style-name="Table_20_Contents">
      <style:paragraph-properties fo:text-align="justify" style:justify-single-word="false"/>
      <style:text-properties style:font-name="Arial" fo:font-size="9pt" fo:font-weight="normal" officeooo:rsid="003f6383" officeooo:paragraph-rsid="0013459a" style:font-size-asian="9pt" style:font-weight-asian="normal" style:font-size-complex="9pt" style:font-weight-complex="normal"/>
    </style:style>
    <style:style style:name="P97" style:family="paragraph" style:parent-style-name="Table_20_Contents">
      <style:paragraph-properties fo:text-align="justify" style:justify-single-word="false"/>
      <style:text-properties style:font-name="Arial" fo:font-size="9pt" fo:font-weight="normal" officeooo:rsid="0053f540" officeooo:paragraph-rsid="0013459a" style:font-size-asian="9pt" style:font-weight-asian="normal" style:font-size-complex="9pt" style:font-weight-complex="normal"/>
    </style:style>
    <style:style style:name="P98" style:family="paragraph" style:parent-style-name="Table_20_Contents">
      <style:paragraph-properties fo:text-align="justify" style:justify-single-word="false"/>
      <style:text-properties style:font-name="Arial" fo:font-size="9pt" fo:font-weight="normal" officeooo:rsid="00405bbb" officeooo:paragraph-rsid="0013459a" style:font-size-asian="9pt" style:font-weight-asian="normal" style:font-size-complex="9pt" style:font-weight-complex="normal"/>
    </style:style>
    <style:style style:name="P99" style:family="paragraph" style:parent-style-name="Table_20_Contents">
      <style:paragraph-properties fo:text-align="justify" style:justify-single-word="false"/>
      <style:text-properties style:font-name="Arial" fo:font-size="9pt" fo:font-weight="normal" officeooo:rsid="00301158" officeooo:paragraph-rsid="001244e1" fo:background-color="transparent" style:font-size-asian="9pt" style:font-weight-asian="normal" style:font-size-complex="9pt" style:font-weight-complex="normal"/>
    </style:style>
    <style:style style:name="P100" style:family="paragraph" style:parent-style-name="Table_20_Contents">
      <style:paragraph-properties fo:text-align="justify" style:justify-single-word="false"/>
      <style:text-properties fo:color="#ff3333" style:font-name="Times New Roman" fo:font-size="12pt" officeooo:paragraph-rsid="000f565b" fo:background-color="#ffffff" style:font-size-asian="12pt" style:font-size-complex="12pt"/>
    </style:style>
    <style:style style:name="P101" style:family="paragraph" style:parent-style-name="Table_20_Contents">
      <style:paragraph-properties fo:text-align="justify" style:justify-single-word="false"/>
      <style:text-properties fo:color="#ff3333" style:font-name="Times New Roman" fo:font-size="12pt" officeooo:paragraph-rsid="0010deab" style:font-size-asian="12pt" style:font-size-complex="12pt"/>
    </style:style>
    <style:style style:name="P102" style:family="paragraph" style:parent-style-name="Table_20_Contents">
      <style:paragraph-properties fo:text-align="justify" style:justify-single-word="false"/>
      <style:text-properties fo:color="#ff3333" style:font-name="Times New Roman" fo:font-size="12pt" officeooo:rsid="001575af" officeooo:paragraph-rsid="001244e1" style:font-size-asian="12pt" style:font-size-complex="12pt"/>
    </style:style>
    <style:style style:name="P103" style:family="paragraph" style:parent-style-name="Table_20_Contents">
      <style:paragraph-properties fo:text-align="justify" style:justify-single-word="false"/>
      <style:text-properties fo:color="#ff3333" style:font-name="Times New Roman" fo:font-size="12pt" fo:font-weight="normal" officeooo:rsid="0035606d" officeooo:paragraph-rsid="001244e1" style:font-size-asian="12pt" style:font-weight-asian="normal" style:font-size-complex="12pt" style:font-weight-complex="normal"/>
    </style:style>
    <style:style style:name="P104" style:family="paragraph" style:parent-style-name="Table_20_Contents">
      <style:paragraph-properties fo:text-align="justify" style:justify-single-word="false"/>
      <style:text-properties style:font-name="Times New Roman" fo:font-size="12pt" officeooo:paragraph-rsid="000f565b" style:font-size-asian="12pt" style:font-size-complex="12pt"/>
    </style:style>
    <style:style style:name="P105" style:family="paragraph" style:parent-style-name="Table_20_Contents">
      <style:paragraph-properties fo:text-align="justify" style:justify-single-word="false"/>
      <style:text-properties style:font-name="Times New Roman" fo:font-size="12pt" officeooo:paragraph-rsid="001244e1" style:font-size-asian="12pt" style:font-size-complex="12pt"/>
    </style:style>
    <style:style style:name="P106" style:family="paragraph" style:parent-style-name="Table_20_Contents">
      <style:paragraph-properties fo:text-align="justify" style:justify-single-word="false"/>
      <style:text-properties style:font-name="Times New Roman" fo:font-size="12pt" officeooo:paragraph-rsid="0013459a" style:font-size-asian="12pt" style:font-size-complex="12pt"/>
    </style:style>
    <style:style style:name="P107" style:family="paragraph" style:parent-style-name="Table_20_Contents">
      <style:paragraph-properties fo:text-align="justify" style:justify-single-word="false"/>
      <style:text-properties style:font-name="Times New Roman" fo:font-size="12pt" fo:font-weight="normal" officeooo:rsid="00135954" officeooo:paragraph-rsid="000f565b" style:font-size-asian="12pt" style:font-weight-asian="normal" style:font-size-complex="12pt" style:font-weight-complex="normal"/>
    </style:style>
    <style:style style:name="P108" style:family="paragraph" style:parent-style-name="Table_20_Contents">
      <style:paragraph-properties fo:text-align="justify" style:justify-single-word="false"/>
      <style:text-properties style:font-name="Times New Roman" fo:font-size="12pt" fo:font-weight="normal" officeooo:rsid="00301158" officeooo:paragraph-rsid="001244e1" style:font-size-asian="12pt" style:font-weight-asian="normal" style:font-size-complex="12pt" style:font-weight-complex="normal"/>
    </style:style>
    <style:style style:name="P109" style:family="paragraph" style:parent-style-name="Table_20_Contents">
      <style:paragraph-properties fo:text-align="justify" style:justify-single-word="false"/>
      <style:text-properties style:font-name="Times New Roman" fo:font-size="12pt" fo:font-weight="normal" officeooo:paragraph-rsid="001244e1" style:font-size-asian="12pt" style:font-weight-asian="normal" style:font-size-complex="12pt" style:font-weight-complex="normal"/>
    </style:style>
    <style:style style:name="P110" style:family="paragraph" style:parent-style-name="Table_20_Contents">
      <style:paragraph-properties fo:text-align="justify" style:justify-single-word="false"/>
      <style:text-properties style:font-name="Times New Roman" fo:font-size="12pt" fo:font-weight="normal" officeooo:rsid="0031c34f" officeooo:paragraph-rsid="001244e1" style:font-size-asian="12pt" style:font-weight-asian="normal" style:font-size-complex="12pt" style:font-weight-complex="normal"/>
    </style:style>
    <style:style style:name="P111" style:family="paragraph" style:parent-style-name="Table_20_Contents">
      <style:paragraph-properties fo:text-align="justify" style:justify-single-word="false"/>
      <style:text-properties style:font-name="Times New Roman" fo:font-size="12pt" fo:font-weight="normal" officeooo:rsid="0037bdb7" officeooo:paragraph-rsid="001244e1" style:font-size-asian="12pt" style:font-weight-asian="normal" style:font-size-complex="12pt" style:font-weight-complex="normal"/>
    </style:style>
    <style:style style:name="P112" style:family="paragraph" style:parent-style-name="Table_20_Contents">
      <style:paragraph-properties fo:text-align="justify" style:justify-single-word="false"/>
      <style:text-properties style:font-name="Times New Roman" fo:font-size="12pt" fo:font-weight="normal" officeooo:rsid="0052331f" officeooo:paragraph-rsid="001244e1" fo:background-color="transparent" style:font-size-asian="12pt" style:font-weight-asian="normal" style:font-size-complex="12pt" style:font-weight-complex="normal"/>
    </style:style>
    <style:style style:name="P113" style:family="paragraph" style:parent-style-name="Table_20_Contents">
      <style:paragraph-properties fo:text-align="center" style:justify-single-word="false"/>
      <style:text-properties style:font-name="Times New Roman" fo:font-size="10pt" officeooo:rsid="00319daf" officeooo:paragraph-rsid="0015fa00" style:font-size-asian="10pt" style:font-size-complex="10pt"/>
    </style:style>
    <style:style style:name="P114" style:family="paragraph" style:parent-style-name="Table_20_Contents">
      <style:paragraph-properties fo:text-align="justify" style:justify-single-word="false"/>
      <style:text-properties style:font-name="Times New Roman" fo:font-size="10pt" officeooo:paragraph-rsid="0015fa00" style:font-size-asian="10pt" style:font-size-complex="10pt"/>
    </style:style>
    <style:style style:name="P115" style:family="paragraph" style:parent-style-name="Table_20_Contents">
      <style:paragraph-properties fo:text-align="center" style:justify-single-word="false"/>
      <style:text-properties style:font-name="Times New Roman" fo:font-size="10pt" officeooo:rsid="001916b7" officeooo:paragraph-rsid="0015fa00" style:font-size-asian="10pt" style:font-size-complex="10pt"/>
    </style:style>
    <style:style style:name="P116" style:family="paragraph" style:parent-style-name="Table_20_Contents">
      <style:paragraph-properties fo:text-align="center" style:justify-single-word="false"/>
      <style:text-properties style:font-name="Times New Roman" fo:font-size="10pt" officeooo:rsid="002b3aa6" officeooo:paragraph-rsid="0015fa00" style:font-size-asian="10pt" style:font-size-complex="10pt"/>
    </style:style>
    <style:style style:name="P117" style:family="paragraph" style:parent-style-name="Table_20_Contents">
      <style:paragraph-properties fo:text-align="center" style:justify-single-word="false"/>
      <style:text-properties style:font-name="Times New Roman" fo:font-size="10pt" officeooo:rsid="0036a041" officeooo:paragraph-rsid="0015fa00" style:font-size-asian="10pt" style:font-size-complex="10pt"/>
    </style:style>
    <style:style style:name="P118" style:family="paragraph" style:parent-style-name="Table_20_Contents">
      <style:paragraph-properties fo:text-align="center" style:justify-single-word="false"/>
      <style:text-properties fo:color="#b2b2b2" style:font-name="Times New Roman" fo:font-size="10pt" fo:font-weight="bold" officeooo:rsid="00241b54" officeooo:paragraph-rsid="0015fa00" style:font-size-asian="10pt" style:font-weight-asian="bold" style:font-size-complex="10pt" style:font-weight-complex="bold"/>
    </style:style>
    <style:style style:name="P119" style:family="paragraph" style:parent-style-name="Standard" style:master-page-name="Standard">
      <style:paragraph-properties fo:text-align="center" style:justify-single-word="false" fo:orphans="0" fo:widows="0" style:page-number="auto"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bold" officeooo:rsid="0029dd8b" officeooo:paragraph-rsid="0015fa00" style:font-size-asian="10pt" style:font-weight-asian="bold" style:font-size-complex="10pt"/>
    </style:style>
    <style:style style:name="T1" style:family="text">
      <style:text-properties fo:color="#000000"/>
    </style:style>
    <style:style style:name="T2" style:family="text">
      <style:text-properties fo:color="#000000" style:font-name-asian="Times New Roman"/>
    </style:style>
    <style:style style:name="T3" style:family="text">
      <style:text-properties fo:color="#000000" fo:font-weight="bold" style:font-weight-asian="bold"/>
    </style:style>
    <style:style style:name="T4" style:family="text">
      <style:text-properties fo:color="#000000" fo:font-weight="bold" officeooo:rsid="000f565b" style:font-weight-asian="bold"/>
    </style:style>
    <style:style style:name="T5" style:family="text">
      <style:text-properties fo:color="#000000" style:text-position="super 58%" style:font-name="Times New (W1)" fo:font-weight="bold" style:font-weight-asian="bold" style:font-name-complex="Times New (W1)"/>
    </style:style>
    <style:style style:name="T6" style:family="text">
      <style:text-properties fo:color="#000000" fo:font-style="italic" style:font-style-asian="italic"/>
    </style:style>
    <style:style style:name="T7" style:family="text">
      <style:text-properties fo:color="#000000" fo:font-style="italic" officeooo:rsid="002fca37" style:font-style-asian="italic" style:font-style-complex="italic"/>
    </style:style>
    <style:style style:name="T8" style:family="text">
      <style:text-properties fo:color="#000000" officeooo:rsid="000e2f7f"/>
    </style:style>
    <style:style style:name="T9" style:family="text">
      <style:text-properties fo:color="#000000" fo:font-weight="normal" officeooo:rsid="000e2f7f" style:font-weight-asian="normal" style:font-weight-complex="normal"/>
    </style:style>
    <style:style style:name="T10" style:family="text">
      <style:text-properties fo:color="#000000" fo:font-weight="normal" officeooo:rsid="000f565b" style:font-weight-asian="normal" style:font-weight-complex="normal"/>
    </style:style>
    <style:style style:name="T11" style:family="text">
      <style:text-properties fo:color="#000000" fo:font-weight="normal" officeooo:rsid="001abd72" style:font-weight-asian="normal" style:font-weight-complex="normal"/>
    </style:style>
    <style:style style:name="T12" style:family="text">
      <style:text-properties fo:color="#000000" style:font-name="Arial" fo:font-size="9pt" fo:font-weight="normal" officeooo:rsid="002f0235" style:font-size-asian="9pt" style:font-weight-asian="normal" style:font-size-complex="9pt" style:font-weight-complex="normal"/>
    </style:style>
    <style:style style:name="T13" style:family="text">
      <style:text-properties fo:color="#000000" style:font-name="Times New Roman" fo:font-size="12pt" fo:font-weight="bold" style:font-size-asian="12pt" style:font-weight-asian="bold" style:font-size-complex="12pt"/>
    </style:style>
    <style:style style:name="T14" style:family="text">
      <style:text-properties fo:color="#000000" style:font-name="Times New Roman" fo:font-size="12pt" fo:font-weight="bold" officeooo:rsid="0010deab" style:font-size-asian="12pt" style:font-weight-asian="bold" style:font-size-complex="12pt"/>
    </style:style>
    <style:style style:name="T15" style:family="text">
      <style:text-properties fo:color="#000000" style:font-name="Times New Roman" fo:font-size="12pt" fo:font-weight="bold" officeooo:rsid="001244e1" style:font-size-asian="12pt" style:font-weight-asian="bold" style:font-size-complex="12pt"/>
    </style:style>
    <style:style style:name="T16" style:family="text">
      <style:text-properties fo:color="#000000" style:font-name="Times New Roman" fo:font-size="12pt" fo:font-weight="bold" officeooo:rsid="0013459a" style:font-size-asian="12pt" style:font-weight-asian="bold" style:font-size-complex="12pt"/>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officeooo:rsid="002da95a" style:font-size-asian="12pt" style:font-size-complex="12pt"/>
    </style:style>
    <style:style style:name="T19" style:family="text">
      <style:text-properties fo:color="#000000" style:font-name="Times New Roman" fo:font-size="12pt" officeooo:rsid="00405bbb" style:font-size-asian="12pt" style:font-size-complex="12pt"/>
    </style:style>
    <style:style style:name="T20" style:family="text">
      <style:text-properties fo:color="#000000" style:font-name="Times New Roman" fo:font-size="12pt" officeooo:rsid="00551474" style:font-size-asian="12pt" style:font-size-complex="12pt"/>
    </style:style>
    <style:style style:name="T21" style:family="text">
      <style:text-properties fo:color="#000000" style:font-name="Times New Roman" fo:font-size="12pt" officeooo:rsid="00474dc0" style:font-size-asian="12pt" style:font-size-complex="12pt"/>
    </style:style>
    <style:style style:name="T22" style:family="text">
      <style:text-properties fo:color="#000000" style:font-name="Times New Roman" fo:font-size="12pt" officeooo:rsid="005c2684" style:font-size-asian="12pt" style:font-size-complex="12pt"/>
    </style:style>
    <style:style style:name="T23" style:family="text">
      <style:text-properties fo:color="#000000" officeooo:rsid="00301158"/>
    </style:style>
    <style:style style:name="T24" style:family="text">
      <style:text-properties fo:color="#000000" officeooo:rsid="0052d7b1"/>
    </style:style>
    <style:style style:name="T25" style:family="text">
      <style:text-properties fo:color="#000000" officeooo:rsid="00526cbe"/>
    </style:style>
    <style:style style:name="T26" style:family="text">
      <style:text-properties fo:color="#000000" style:text-line-through-style="none" style:text-line-through-type="none"/>
    </style:style>
    <style:style style:name="T27" style:family="text">
      <style:text-properties fo:color="#000000" style:text-line-through-style="none" style:text-line-through-type="none" officeooo:rsid="0034882b"/>
    </style:style>
    <style:style style:name="T28" style:family="text">
      <style:text-properties fo:color="#000000" officeooo:rsid="00198364"/>
    </style:style>
    <style:style style:name="T29" style:family="text">
      <style:text-properties fo:color="#000000" officeooo:rsid="001abd72" fo:background-color="transparent" loext:char-shading-value="0"/>
    </style:style>
    <style:style style:name="T30" style:family="text">
      <style:text-properties fo:color="#000000" officeooo:rsid="000e2f7f" fo:background-color="transparent" loext:char-shading-value="0"/>
    </style:style>
    <style:style style:name="T31" style:family="text">
      <style:text-properties fo:color="#000000" officeooo:rsid="00198364" fo:background-color="transparent" loext:char-shading-value="0"/>
    </style:style>
    <style:style style:name="T32" style:family="text">
      <style:text-properties fo:font-weight="bold" style:font-name-asian="Lucida Sans Unicode" style:language-asian="zxx" style:country-asian="none" style:font-weight-asian="bold" style:font-weight-complex="bold"/>
    </style:style>
    <style:style style:name="T33" style:family="text">
      <style:text-properties fo:font-weight="bold" style:font-name-asian="Times New Roman" style:language-asian="zxx" style:country-asian="none" style:font-weight-asian="bold" style:font-weight-complex="bold"/>
    </style:style>
    <style:style style:name="T34" style:family="text">
      <style:text-properties fo:font-weight="bold" style:language-asian="zxx" style:country-asian="none" style:font-weight-asian="bold" style:font-weight-complex="bold"/>
    </style:style>
    <style:style style:name="T35" style:family="text">
      <style:text-properties fo:font-weight="bold" style:font-weight-asian="bold"/>
    </style:style>
    <style:style style:name="T36" style:family="text">
      <style:text-properties fo:font-weight="bold" officeooo:rsid="00062445" style:font-weight-asian="bold"/>
    </style:style>
    <style:style style:name="T37" style:family="text">
      <style:text-properties fo:font-weight="bold" officeooo:rsid="0034effe" style:font-weight-asian="bold"/>
    </style:style>
    <style:style style:name="T38" style:family="text">
      <style:text-properties fo:font-weight="bold" officeooo:rsid="00084cf3" style:font-weight-asian="bold"/>
    </style:style>
    <style:style style:name="T39" style:family="text">
      <style:text-properties fo:font-weight="bold" officeooo:rsid="00119fbb" style:font-weight-asian="bold"/>
    </style:style>
    <style:style style:name="T40" style:family="text">
      <style:text-properties fo:font-weight="bold" officeooo:rsid="0036a041" style:font-weight-asian="bold"/>
    </style:style>
    <style:style style:name="T41" style:family="text">
      <style:text-properties style:language-asian="zxx" style:country-asian="none"/>
    </style:style>
    <style:style style:name="T42" style:family="text">
      <style:text-properties fo:font-style="italic" style:font-style-asian="italic" style:font-style-complex="italic"/>
    </style:style>
    <style:style style:name="T43" style:family="text">
      <style:text-properties fo:font-style="italic" officeooo:rsid="000b4bd3" style:font-style-asian="italic" style:font-style-complex="italic"/>
    </style:style>
    <style:style style:name="T44" style:family="text">
      <style:text-properties fo:font-style="italic" officeooo:rsid="002fca37" style:font-style-asian="italic" style:font-style-complex="italic"/>
    </style:style>
    <style:style style:name="T45" style:family="text">
      <style:text-properties fo:font-style="italic" officeooo:rsid="00319daf" style:font-style-asian="italic" style:font-style-complex="italic"/>
    </style:style>
    <style:style style:name="T46" style:family="text">
      <style:text-properties fo:font-style="normal" officeooo:rsid="00319daf" style:font-style-asian="normal" style:font-style-complex="normal"/>
    </style:style>
    <style:style style:name="T47" style:family="text">
      <style:text-properties fo:font-style="normal" fo:font-weight="normal" officeooo:rsid="0052d7b1" style:font-style-asian="normal" style:font-weight-asian="normal" style:font-style-complex="normal" style:font-weight-complex="normal"/>
    </style:style>
    <style:style style:name="T48" style:family="text">
      <style:text-properties fo:font-style="normal" fo:font-weight="normal" officeooo:rsid="002774b5" style:font-style-asian="normal" style:font-weight-asian="normal" style:font-style-complex="normal" style:font-weight-complex="normal"/>
    </style:style>
    <style:style style:name="T49" style:family="text">
      <style:text-properties fo:font-style="normal" style:text-underline-style="none" officeooo:rsid="001e42f7" fo:background-color="transparent" loext:char-shading-value="0" style:font-style-asian="normal" style:font-style-complex="normal"/>
    </style:style>
    <style:style style:name="T50" style:family="text">
      <style:text-properties fo:font-style="normal" style:text-underline-style="none" officeooo:rsid="00319daf" fo:background-color="transparent" loext:char-shading-value="0" style:font-style-asian="normal" style:font-style-complex="normal"/>
    </style:style>
    <style:style style:name="T51" style:family="text">
      <style:text-properties fo:font-style="normal" style:text-underline-style="none" officeooo:rsid="0023a1c2" fo:background-color="transparent" loext:char-shading-value="0" style:font-style-asian="normal" style:font-style-complex="normal"/>
    </style:style>
    <style:style style:name="T52" style:family="text">
      <style:text-properties officeooo:rsid="000e2f7f"/>
    </style:style>
    <style:style style:name="T53" style:family="text">
      <style:text-properties fo:font-weight="normal" style:font-weight-asian="normal" style:font-weight-complex="normal"/>
    </style:style>
    <style:style style:name="T54" style:family="text">
      <style:text-properties fo:font-weight="normal" officeooo:rsid="003be58b" style:font-weight-asian="normal" style:font-weight-complex="normal"/>
    </style:style>
    <style:style style:name="T55" style:family="text">
      <style:text-properties fo:font-weight="normal" officeooo:rsid="002497ab" style:font-weight-asian="normal" style:font-weight-complex="normal"/>
    </style:style>
    <style:style style:name="T56" style:family="text">
      <style:text-properties officeooo:rsid="0021356d"/>
    </style:style>
    <style:style style:name="T57" style:family="text">
      <style:text-properties officeooo:rsid="0012aa91"/>
    </style:style>
    <style:style style:name="T58" style:family="text">
      <style:text-properties officeooo:rsid="0022e799"/>
    </style:style>
    <style:style style:name="T59" style:family="text">
      <style:text-properties fo:background-color="#ffffff" loext:char-shading-value="0"/>
    </style:style>
    <style:style style:name="T60" style:family="text">
      <style:text-properties style:font-name="Times New Roman" fo:font-size="12pt" style:font-size-asian="12pt" style:font-size-complex="12pt"/>
    </style:style>
    <style:style style:name="T61" style:family="text">
      <style:text-properties style:font-name="Times New Roman" fo:font-size="12pt" officeooo:rsid="004412f0" style:font-size-asian="12pt" style:font-size-complex="12pt"/>
    </style:style>
    <style:style style:name="T62" style:family="text">
      <style:text-properties style:font-name="Times New Roman" fo:font-size="12pt" officeooo:rsid="00285857" style:font-size-asian="12pt" style:font-size-complex="12pt"/>
    </style:style>
    <style:style style:name="T63" style:family="text">
      <style:text-properties style:font-name="Times New Roman" fo:font-size="12pt" officeooo:rsid="005ad182" style:font-size-asian="12pt" style:font-size-complex="12pt"/>
    </style:style>
    <style:style style:name="T64" style:family="text">
      <style:text-properties style:font-name="Times New Roman" fo:font-size="12pt" officeooo:rsid="00337aa9" style:font-size-asian="12pt" style:font-size-complex="12pt"/>
    </style:style>
    <style:style style:name="T65" style:family="text">
      <style:text-properties style:font-name="Times New Roman" fo:font-size="12pt" officeooo:rsid="001244e1" style:font-size-asian="12pt" style:font-size-complex="12pt"/>
    </style:style>
    <style:style style:name="T66" style:family="text">
      <style:text-properties style:font-name="Times New Roman" fo:font-size="12pt" officeooo:rsid="00533579" style:font-size-asian="12pt" style:font-size-complex="12pt"/>
    </style:style>
    <style:style style:name="T67" style:family="text">
      <style:text-properties style:font-name="Times New Roman" fo:font-size="12pt" officeooo:rsid="00405bbb" style:font-size-asian="12pt" style:font-size-complex="12pt"/>
    </style:style>
    <style:style style:name="T68" style:family="text">
      <style:text-properties style:font-name="Times New Roman" fo:font-size="12pt" officeooo:rsid="004548c9" style:font-size-asian="12pt" style:font-size-complex="12pt"/>
    </style:style>
    <style:style style:name="T69" style:family="text">
      <style:text-properties style:font-name="Times New Roman" fo:font-size="12pt" fo:font-weight="normal" officeooo:rsid="001244e1" style:font-size-asian="12pt" style:font-weight-asian="normal" style:font-size-complex="12pt" style:font-weight-complex="normal"/>
    </style:style>
    <style:style style:name="T70" style:family="text">
      <style:text-properties style:font-name="Times New Roman" fo:font-weight="bold" style:font-weight-asian="bold"/>
    </style:style>
    <style:style style:name="T71" style:family="text">
      <style:text-properties style:font-name="Times New Roman" fo:font-weight="bold" officeooo:rsid="0015fa00" style:font-weight-asian="bold"/>
    </style:style>
    <style:style style:name="T72" style:family="text">
      <style:text-properties style:font-name="Times New Roman" fo:font-weight="bold" officeooo:rsid="003e0efc" style:font-weight-asian="bold"/>
    </style:style>
    <style:style style:name="T73" style:family="text">
      <style:text-properties style:font-name="Times New Roman" fo:font-weight="bold" officeooo:rsid="002bb719" style:font-weight-asian="bold"/>
    </style:style>
    <style:style style:name="T74" style:family="text">
      <style:text-properties officeooo:rsid="004412f0"/>
    </style:style>
    <style:style style:name="T75" style:family="text">
      <style:text-properties officeooo:rsid="0052d7b1"/>
    </style:style>
    <style:style style:name="T76" style:family="text">
      <style:text-properties officeooo:rsid="00526cbe"/>
    </style:style>
    <style:style style:name="T77" style:family="text">
      <style:text-properties officeooo:rsid="00263c5f"/>
    </style:style>
    <style:style style:name="T78" style:family="text">
      <style:text-properties officeooo:rsid="005ad182"/>
    </style:style>
    <style:style style:name="T79" style:family="text">
      <style:text-properties officeooo:rsid="0029e623"/>
    </style:style>
    <style:style style:name="T80" style:family="text">
      <style:text-properties officeooo:rsid="00405bbb"/>
    </style:style>
    <style:style style:name="T81" style:family="text">
      <style:text-properties officeooo:rsid="002da95a"/>
    </style:style>
    <style:style style:name="T82" style:family="text">
      <style:text-properties officeooo:rsid="002bc3b1"/>
    </style:style>
    <style:style style:name="T83" style:family="text">
      <style:text-properties officeooo:rsid="004ac363"/>
    </style:style>
    <style:style style:name="T84" style:family="text">
      <style:text-properties officeooo:rsid="004e919d"/>
    </style:style>
    <style:style style:name="T85" style:family="text">
      <style:text-properties officeooo:rsid="0035ed06"/>
    </style:style>
    <style:style style:name="T86" style:family="text">
      <style:text-properties officeooo:rsid="001f3213"/>
    </style:style>
    <style:style style:name="T87" style:family="text">
      <style:text-properties officeooo:rsid="00146ed2"/>
    </style:style>
    <style:style style:name="T88" style:family="text">
      <style:text-properties fo:background-color="transparent" loext:char-shading-value="0"/>
    </style:style>
    <style:style style:name="T89" style:family="text">
      <style:text-properties officeooo:rsid="005812d7" fo:background-color="transparent" loext:char-shading-value="0"/>
    </style:style>
    <style:style style:name="T90" style:family="text">
      <style:text-properties officeooo:rsid="0017b504" fo:background-color="transparent" loext:char-shading-value="0"/>
    </style:style>
    <style:style style:name="T91" style:family="text">
      <style:text-properties officeooo:rsid="0039d89b"/>
    </style:style>
    <style:style style:name="T92" style:family="text">
      <style:text-properties officeooo:rsid="0015a836"/>
    </style:style>
    <style:style style:name="T93" style:family="text">
      <style:text-properties officeooo:rsid="003b5e78"/>
    </style:style>
    <style:style style:name="T94" style:family="text">
      <style:text-properties style:text-line-through-style="none" style:text-line-through-type="none"/>
    </style:style>
    <style:style style:name="T95" style:family="text">
      <style:text-properties style:text-line-through-style="none" style:text-line-through-type="none" style:text-underline-style="none" officeooo:rsid="00526cbe"/>
    </style:style>
    <style:style style:name="T96" style:family="text">
      <style:text-properties style:text-line-through-style="none" style:text-line-through-type="none" fo:font-weight="bold" style:font-weight-asian="bold" style:font-weight-complex="bold"/>
    </style:style>
    <style:style style:name="T97" style:family="text">
      <style:text-properties style:text-line-through-style="none" style:text-line-through-type="none" fo:font-weight="bold" officeooo:rsid="0034effe" style:font-weight-asian="bold" style:font-weight-complex="bold"/>
    </style:style>
    <style:style style:name="T98" style:family="text">
      <style:text-properties style:text-line-through-style="none" style:text-line-through-type="none" fo:font-weight="bold" officeooo:rsid="0033c87e" style:font-weight-asian="bold" style:font-weight-complex="bold"/>
    </style:style>
    <style:style style:name="T99" style:family="text">
      <style:text-properties style:text-line-through-style="none" style:text-line-through-type="none" fo:font-weight="bold" officeooo:rsid="0034882b" style:font-weight-asian="bold" style:font-weight-complex="bold"/>
    </style:style>
    <style:style style:name="T100" style:family="text">
      <style:text-properties style:text-line-through-style="none" style:text-line-through-type="none" fo:font-weight="bold" officeooo:rsid="0036a041" style:font-weight-asian="bold" style:font-weight-complex="bold"/>
    </style:style>
    <style:style style:name="T101" style:family="text">
      <style:text-properties style:text-line-through-style="none" style:text-line-through-type="none" officeooo:rsid="0034882b"/>
    </style:style>
    <style:style style:name="T102" style:family="text">
      <style:text-properties officeooo:rsid="003be58b"/>
    </style:style>
    <style:style style:name="T103" style:family="text">
      <style:text-properties officeooo:rsid="001658f0"/>
    </style:style>
    <style:style style:name="T104" style:family="text">
      <style:text-properties officeooo:rsid="00536eb4"/>
    </style:style>
    <style:style style:name="T105" style:family="text">
      <style:text-properties officeooo:rsid="00466d3a"/>
    </style:style>
    <style:style style:name="T106" style:family="text">
      <style:text-properties officeooo:rsid="0013459a"/>
    </style:style>
    <style:style style:name="T107" style:family="text">
      <style:text-properties officeooo:rsid="0015fa00"/>
    </style:style>
    <style:style style:name="T108" style:family="text">
      <style:text-properties officeooo:rsid="002bb719"/>
    </style:style>
    <style:style style:name="T109" style:family="text">
      <style:text-properties officeooo:rsid="00062445"/>
    </style:style>
    <style:style style:name="T110" style:family="text">
      <style:text-properties officeooo:rsid="002497ab"/>
    </style:style>
    <style:style style:name="T111" style:family="text">
      <style:text-properties officeooo:rsid="002cf1f7"/>
    </style:style>
    <style:style style:name="T112" style:family="text">
      <style:text-properties officeooo:rsid="0023a1c2"/>
    </style:style>
    <style:style style:name="T113" style:family="text">
      <style:text-properties officeooo:rsid="002fca37"/>
    </style:style>
    <style:style style:name="T114" style:family="text">
      <style:text-properties fo:color="#b2b2b2"/>
    </style:style>
    <style:style style:name="T115" style:family="text">
      <style:text-properties fo:color="#b2b2b2" fo:font-style="italic" style:font-style-asian="italic" style:font-style-complex="italic"/>
    </style:style>
    <style:style style:name="T116" style:family="text">
      <style:text-properties fo:color="#b2b2b2" fo:font-style="italic" officeooo:rsid="0023a1c2" style:font-style-asian="italic" style:font-style-complex="italic"/>
    </style:style>
    <style:style style:name="T117" style:family="text">
      <style:text-properties fo:color="#b2b2b2" fo:font-style="italic" officeooo:rsid="00241b54" style:font-style-asian="italic" style:font-style-complex="italic"/>
    </style:style>
    <style:style style:name="T118" style:family="text">
      <style:text-properties fo:color="#b2b2b2" fo:font-style="italic" officeooo:rsid="002fca37" style:font-style-asian="italic" style:font-style-complex="italic"/>
    </style:style>
    <style:style style:name="T119" style:family="text">
      <style:text-properties fo:color="#b2b2b2" fo:font-style="italic" officeooo:rsid="000b4bd3" style:font-style-asian="italic" style:font-style-complex="italic"/>
    </style:style>
    <style:style style:name="T120" style:family="text">
      <style:text-properties fo:color="#b2b2b2" fo:font-style="italic" officeooo:rsid="0039f51a" style:font-style-asian="italic" style:font-style-complex="italic"/>
    </style:style>
    <style:style style:name="T121" style:family="text">
      <style:text-properties fo:color="#b2b2b2" fo:font-style="italic" officeooo:rsid="0027320a" style:font-style-asian="italic" style:font-style-complex="italic"/>
    </style:style>
    <style:style style:name="T122" style:family="text">
      <style:text-properties fo:color="#b2b2b2" fo:font-style="italic" officeooo:rsid="00526482" style:font-style-asian="italic" style:font-style-complex="italic"/>
    </style:style>
    <style:style style:name="T123" style:family="text">
      <style:text-properties fo:color="#b2b2b2" fo:font-style="italic" officeooo:rsid="003716f0" style:font-style-asian="italic" style:font-style-complex="italic"/>
    </style:style>
    <style:style style:name="T124" style:family="text">
      <style:text-properties fo:color="#b2b2b2" fo:font-style="italic" officeooo:rsid="00319daf" style:font-style-asian="italic" style:font-style-complex="italic"/>
    </style:style>
    <style:style style:name="T125" style:family="text">
      <style:text-properties fo:color="#b2b2b2" fo:font-style="italic" officeooo:rsid="003bf516" style:font-style-asian="italic" style:font-style-complex="italic"/>
    </style:style>
    <style:style style:name="T126" style:family="text">
      <style:text-properties fo:color="#b2b2b2" fo:font-style="italic" officeooo:rsid="003a0a15" style:font-style-asian="italic" style:font-style-complex="italic"/>
    </style:style>
    <style:style style:name="T127" style:family="text">
      <style:text-properties fo:color="#b2b2b2" fo:font-style="italic" fo:font-weight="normal" officeooo:rsid="00319daf" fo:background-color="transparent" loext:char-shading-value="0" style:font-style-asian="italic" style:font-weight-asian="normal" style:font-style-complex="italic" style:font-weight-complex="normal"/>
    </style:style>
    <style:style style:name="T128" style:family="text">
      <style:text-properties fo:color="#b2b2b2" officeooo:rsid="0023a1c2"/>
    </style:style>
    <style:style style:name="T129" style:family="text">
      <style:text-properties fo:color="#b2b2b2" officeooo:rsid="002fca37"/>
    </style:style>
    <style:style style:name="T130" style:family="text">
      <style:text-properties fo:color="#b2b2b2" officeooo:rsid="002d3e84"/>
    </style:style>
    <style:style style:name="T131" style:family="text">
      <style:text-properties fo:color="#b2b2b2" officeooo:rsid="000b4bd3"/>
    </style:style>
    <style:style style:name="T132" style:family="text">
      <style:text-properties fo:color="#b2b2b2" officeooo:rsid="00319daf"/>
    </style:style>
    <style:style style:name="T133" style:family="text">
      <style:text-properties fo:color="#b2b2b2" style:text-line-through-style="none" style:text-line-through-type="none"/>
    </style:style>
    <style:style style:name="T134" style:family="text">
      <style:text-properties officeooo:rsid="002d3e84"/>
    </style:style>
    <style:style style:name="T135" style:family="text">
      <style:text-properties style:text-underline-style="none"/>
    </style:style>
    <style:style style:name="T136" style:family="text">
      <style:text-properties style:text-underline-style="none" officeooo:rsid="000b4bd3"/>
    </style:style>
    <style:style style:name="T137" style:family="text">
      <style:text-properties style:text-underline-style="none" officeooo:rsid="00084cf3"/>
    </style:style>
    <style:style style:name="T138" style:family="text">
      <style:text-properties officeooo:rsid="0034882b"/>
    </style:style>
    <style:style style:name="T139" style:family="text">
      <style:text-properties officeooo:rsid="000b4bd3"/>
    </style:style>
    <style:style style:name="T140" style:family="text">
      <style:text-properties officeooo:rsid="000d19ba"/>
    </style:style>
    <style:style style:name="T141" style:family="text">
      <style:text-properties officeooo:rsid="003716f0"/>
    </style:style>
    <style:style style:name="T142" style:family="text">
      <style:text-properties fo:color="#cccccc" fo:font-style="italic" officeooo:rsid="00319daf" style:font-style-asian="italic" style:font-style-complex="italic"/>
    </style:style>
    <style:style style:name="T143" style:family="text">
      <style:text-properties fo:color="#cccccc" fo:font-style="normal" style:text-underline-style="none" officeooo:rsid="0034882b" fo:background-color="transparent" loext:char-shading-value="0" style:font-style-asian="normal" style:font-style-complex="normal"/>
    </style:style>
    <style:style style:name="T144" style:family="text">
      <style:text-properties fo:color="#cccccc" fo:font-style="normal" style:text-underline-style="none" officeooo:rsid="001e42f7" fo:background-color="transparent" loext:char-shading-value="0" style:font-style-asian="normal" style:font-style-complex="normal"/>
    </style:style>
    <style:style style:name="T145" style:family="text">
      <style:text-properties fo:color="#cccccc" officeooo:rsid="0036a041"/>
    </style:style>
    <style:style style:name="T146" style:family="text">
      <style:text-properties officeooo:rsid="00319daf"/>
    </style:style>
    <style:style style:name="T147" style:family="text">
      <style:text-properties officeooo:rsid="00084cf3"/>
    </style:style>
    <style:style style:name="T148" style:family="text">
      <style:text-properties officeooo:rsid="00182d9a"/>
    </style:style>
    <style:style style:name="T149" style:family="text">
      <style:text-properties officeooo:rsid="0033c87e"/>
    </style:style>
    <style:style style:name="T150" style:family="text">
      <style:text-properties officeooo:rsid="001527bb"/>
    </style:style>
    <style:style style:name="T151" style:family="text">
      <style:text-properties officeooo:rsid="0034effe"/>
    </style:style>
    <style:style style:name="T152" style:family="text">
      <style:text-properties officeooo:rsid="0038324c"/>
    </style:style>
    <style:style style:name="T153" style:family="text">
      <style:text-properties officeooo:rsid="0032c11a"/>
    </style:style>
    <style:style style:name="T154" style:family="text">
      <style:text-properties officeooo:rsid="002b3aa6"/>
    </style:style>
    <style:style style:name="T155" style:family="text">
      <style:text-properties officeooo:rsid="0036a041"/>
    </style:style>
    <style:style style:name="T156" style:family="text">
      <style:text-properties fo:color="#ff3333" fo:font-style="italic" officeooo:rsid="00526482" style:font-style-asian="italic" style:font-style-complex="italic"/>
    </style:style>
    <style:style style:name="T157" style:family="text">
      <style:text-properties officeooo:rsid="003a0a15"/>
    </style:style>
    <style:style style:name="T158" style:family="text">
      <style:text-properties officeooo:rsid="0038ce3d"/>
    </style:style>
    <style:style style:name="T159" style:family="text">
      <style:text-properties officeooo:rsid="0037b0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44"><text:span text:style-name="T1">RÉPUBLIQUE</text:span><text:span text:style-name="T2"> </text:span><text:span text:style-name="T1">FRANÇAISE</text:span></text:p>
          </table:table-cell>
          <table:covered-table-cell/>
          <table:covered-table-cell/>
        </table:table-row>
        <table:table-row table:style-name="Tableau1.2">
          <table:table-cell table:style-name="Tableau1.A1" office:value-type="string">
            <text:p text:style-name="P1"/>
          </table:table-cell>
          <table:table-cell table:style-name="Tableau1.B2" office:value-type="string">
            <text:p text:style-name="P1"/>
          </table:table-cell>
          <table:table-cell table:style-name="Tableau1.A1" office:value-type="string">
            <text:p text:style-name="P1"/>
          </table:table-cell>
        </table:table-row>
        <table:table-row table:style-name="Tableau1.1">
          <table:table-cell table:style-name="Tableau1.A1" table:number-columns-spanned="3" office:value-type="string">
            <text:p text:style-name="P45"><text:span text:style-name="T1">Ministère</text:span><text:span text:style-name="T2"> </text:span><text:span text:style-name="T1">de</text:span><text:span text:style-name="T2"> </text:span><text:span text:style-name="T1">la</text:span><text:span text:style-name="T2"> </text:span><text:span text:style-name="T1">culture</text:span><text:span text:style-name="T2"> </text:span><text:span text:style-name="T1">et</text:span><text:span text:style-name="T2"> </text:span><text:span text:style-name="T1">de</text:span><text:span text:style-name="T2"> </text:span><text:span text:style-name="T1">la</text:span><text:span text:style-name="T2"> </text:span><text:span text:style-name="T1">communication</text:span><text:span text:style-name="T2"> </text:span></text:p>
          </table:table-cell>
          <table:covered-table-cell/>
          <table:covered-table-cell/>
        </table:table-row>
        <table:table-row table:style-name="Tableau1.4">
          <table:table-cell table:style-name="Tableau1.A1" office:value-type="string">
            <text:p text:style-name="P2"/>
          </table:table-cell>
          <table:table-cell table:style-name="Tableau1.B2" office:value-type="string">
            <text:p text:style-name="P1"/>
          </table:table-cell>
          <table:table-cell table:style-name="Tableau1.A1" office:value-type="string">
            <text:p text:style-name="P1"/>
          </table:table-cell>
        </table:table-row>
        <table:table-row table:style-name="Tableau1.4">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
      <text:p text:style-name="P68">PROJET</text:p>
      <text:p text:style-name="P46"/>
      <text:p text:style-name="P46"><text:span text:style-name="T32">Arrêté</text:span><text:span text:style-name="T33"> </text:span><text:span text:style-name="T34">du <text:s/></text:span></text:p>
      <text:p text:style-name="P5">portant application au ministère de la culture et de la communication</text:p>
      <text:p text:style-name="P5">du décret n°2016-151 du 11 février 2016 relatif aux conditions et modalités de mise en œuvre du télétravail <text:span text:style-name="T41">dans la fonction publique et dans la magistrature</text:span></text:p>
      <text:p text:style-name="P47"/>
      <text:p text:style-name="P46">NOR : </text:p>
      <text:p text:style-name="SNAutorité"/>
      <text:p text:style-name="SNAutorité"/>
      <text:p text:style-name="SNAutorité"><text:tab/><text:span text:style-name="T52">L</text:span>a ministre de la culture et de la communication, <text:s/></text:p>
      <text:p text:style-name="P60"/>
      <text:p text:style-name="P69"><text:span text:style-name="SNDateSignature"><text:span text:style-name="T1">Vu </text:span></text:span><text:span text:style-name="SNDateSignature"><text:span text:style-name="T8">la loi n° 83-634 du 13 juillet 1983 modifiée portant droits et obligations des fonctionnaires, ensemble la loi n° 84-16 du 11 janvier 1984 modifiée portant dispositions statutaires relatives à la fonction publique de l’État ;</text:span></text:span></text:p>
      <text:p text:style-name="P69"><text:span text:style-name="SNDateSignature"><text:span text:style-name="T8"/></text:span></text:p>
      <text:p text:style-name="P69"><text:span text:style-name="SNDateSignature"><text:span text:style-name="T8">Vu la loi n° 2012-347 du 12 mars 2012 modifiée relative à l’accès à l’emploi titulaire et à l’amélioration des conditions d’emplois des agents contractuels dans la fonction publique, à la lutte contre les discriminations et portants diverses dispositions relatives à la fonction publique, notamment son article 133 ;</text:span></text:span></text:p>
      <text:p text:style-name="P69"><text:span text:style-name="SNDateSignature"><text:span text:style-name="T8"/></text:span></text:p>
      <text:p text:style-name="P69"><text:span text:style-name="SNDateSignature"><text:span text:style-name="T8">Vu le décret n° 82-453 du 28 mai 1982 modifié relatif à l’hygiène et à la sécurité au travail ainsi qu’à la prévention médicale dans la fonction publique ;</text:span></text:span></text:p>
      <text:p text:style-name="P69"><text:span text:style-name="SNDateSignature"><text:span text:style-name="T8"/></text:span></text:p>
      <text:p text:style-name="P69"><text:span text:style-name="SNDateSignature"><text:span text:style-name="T8">Vu le décret n° 86-83 du 17 janvier 1986 modifié relatif aux dispositions générales applicables aux agents contractuels de l’État pris pour l’application de l’article 7 de la loi n° 84-16 du 11</text:span></text:span><text:span text:style-name="SNDateSignature"><text:span text:style-name="T30"> </text:span></text:span><text:span text:style-name="SNDateSignature"><text:span text:style-name="T29">janvier</text:span></text:span><text:span text:style-name="SNDateSignature"><text:span text:style-name="T30"> </text:span></text:span><text:span text:style-name="SNDateSignature"><text:span text:style-name="T8">1984 portant dispositions statutaires relatives à la fonction publique de l’État ;</text:span></text:span></text:p>
      <text:p text:style-name="P69"><text:span text:style-name="SNDateSignature"><text:span text:style-name="T8"/></text:span></text:p>
      <text:p text:style-name="P69"><text:span text:style-name="SNDateSignature"><text:span text:style-name="T8">Vu le décret n° 2000-815 du 25 août 2000 relatif à l’aménagement et à la réduction du temps de travail dans la fonction publique et la magistrature ;</text:span></text:span></text:p>
      <text:p text:style-name="P69"><text:span text:style-name="SNDateSignature"><text:span text:style-name="T8"/></text:span></text:p>
      <text:p text:style-name="P69"><text:span text:style-name="SNDateSignature"><text:span text:style-name="T8">Vu le décret n° 2016-151 du 11 février 2016 relatif aux conditions et modalités de mise en œuvre du télétravail dans la fonction publique et la magistrature ;</text:span></text:span></text:p>
      <text:p text:style-name="P69"><text:span text:style-name="SNDateSignature"><text:span text:style-name="T8"/></text:span></text:p>
      <text:p text:style-name="P70"><text:span text:style-name="SNDateSignature"><text:span text:style-name="T8">Vu l’arrêté</text:span></text:span><text:span text:style-name="SNDateSignature"><text:span text:style-name="Strong_20_Emphasis"><text:span text:style-name="T8"> </text:span></text:span></text:span><text:span text:style-name="SNDateSignature"><text:span text:style-name="Strong_20_Emphasis"><text:span text:style-name="T9">du 16 avril 2002 portant application au ministère de la culture et de la communication du décret n° 2000-815 du 25 août 2000 relatif à l'aménagement et à la réduction du temps de travail dans la fonction publique de l’État ;</text:span></text:span></text:span></text:p>
      <text:p text:style-name="P70"><text:span text:style-name="Strong_20_Emphasis"><text:span text:style-name="T9"/></text:span></text:p>
      <text:p text:style-name="P70"><text:span text:style-name="Strong_20_Emphasis"><text:span text:style-name="T9">Vu l’avis du comité technique mini</text:span></text:span><text:span text:style-name="Strong_20_Emphasis"><text:span text:style-name="T10">s</text:span></text:span><text:span text:style-name="Strong_20_Emphasis"><text:span text:style-name="T9">tériel du <text:s/>XX</text:span></text:span><text:span text:style-name="Strong_20_Emphasis"><text:span text:style-name="T11">XX</text:span></text:span><text:span text:style-name="Strong_20_Emphasis"><text:span text:style-name="T10">X,</text:span></text:span></text:p>
      <text:p text:style-name="P70"><text:span text:style-name="SNDateSignature"><text:span text:style-name="T9"/></text:span></text:p>
      <text:p text:style-name="P48"><text:span text:style-name="SNDateSignature"><text:span text:style-name="T1"/></text:span></text:p>
      <text:p text:style-name="P48">Arrête :</text:p>
      <text:p text:style-name="P62"/>
      <text:p text:style-name="P49"><text:span text:style-name="SNDateSignature"><text:span text:style-name="T3">Article 1</text:span></text:span><text:span text:style-name="SNDateSignature"><text:span text:style-name="T5">er</text:span></text:span></text:p>
      <text:p text:style-name="P60"><text:span text:style-name="SNDateSignature"><text:span text:style-name="T5"/></text:span></text:p>
      <text:p text:style-name="P60"><text:span text:style-name="SNDateSignature"><text:span text:style-name="T1"/></text:span></text:p>
      <text:p text:style-name="P54">Les dispositions du présent arrêté s’appliquent à l’ensemble des agents titulaires et non titulaires <text:soft-page-break/>en fonction en administration centrale, dans les services déconcentrés, dans les services à compétence nationale et dans les établissements publics administratifs relevant du ministère de la culture et de la communication.</text:p>
      <text:p text:style-name="P49"/>
      <text:p text:style-name="P49"><text:span text:style-name="SNDateSignature"><text:span text:style-name="T3">Article 2</text:span></text:span></text:p>
      <text:p text:style-name="P60"><text:span text:style-name="SNDateSignature"><text:span text:style-name="T3"/></text:span></text:p>
      <text:p text:style-name="P104">Sont éligibles au télétravail les agents dont une partie des activités peut être exercée de façon régulière en dehors des locaux de <text:span text:style-name="T56">leur</text:span> employeur <text:span text:style-name="T57">et de leur lieu d’affectation.</text:span></text:p>
      <text:p text:style-name="P104"/>
      <text:p text:style-name="P104">Ne <text:span text:style-name="T57">peuvent pas être télétravaillées</text:span>, les tâches nécessitant notamment :</text:p>
      <text:p text:style-name="P75">- la présence <text:span text:style-name="T58">physique effective </text:span>de l’agent dans le service ou sur son lieu de mission ;</text:p>
      <text:p text:style-name="P75">- l’<text:span text:style-name="T58">accomplissement de travaux portant sur des docu</text:span>ments <text:span text:style-name="T58">c</text:span>onfidentiels ou des données à caractère sensible, dès lors que le respect de la confidentialité de ces docum<text:span text:style-name="T58">e</text:span>nt<text:span text:style-name="T58">s</text:span> ou données ne peut être assuré en dehors des loc<text:span text:style-name="T58">a</text:span>ux de <text:span text:style-name="T58">l’employeur ;</text:span></text:p>
      <text:p text:style-name="P75">- l’utilisation d’applications ou de logiciels <text:span text:style-name="T56">faisant l’objet de restrictions d’utilisation à distance ou l’utilisation de matériels spécifiques non accessible en dehors du lieu de travail</text:span><text:span text:style-name="T59">.</text:span></text:p>
      <text:p text:style-name="P100"/>
      <text:p text:style-name="P71"><text:span text:style-name="SNDateSignature"><text:span text:style-name="T60">Les activités éligibles doivent pouvoir être regroupées en unité journalière de télétravail.</text:span></text:span></text:p>
      <text:p text:style-name="P60"><text:span text:style-name="SNDateSignature"><text:span text:style-name="T13"/></text:span></text:p>
      <text:p text:style-name="P50"><text:span text:style-name="SNDateSignature"><text:span text:style-name="T3">Article </text:span></text:span><text:span text:style-name="SNDateSignature"><text:span text:style-name="T4">3</text:span></text:span></text:p>
      <text:p text:style-name="P60"><text:span text:style-name="SNDateSignature"><text:span text:style-name="T3"/></text:span></text:p>
      <text:p text:style-name="P107">L’agent qui souhaite exercer une partie de ses fonctions en télétravail doit adresser à son responsable hiérarchique une demande écrite selon le modèle joint en annexe.</text:p>
      <text:p text:style-name="P107"/>
      <text:p text:style-name="P75"><text:span text:style-name="T75">Lors du dépôt de sa</text:span> demande, <text:span text:style-name="T76">l’agent :</text:span></text:p>
      <text:p text:style-name="P75">- <text:span text:style-name="T76">fournit </text:span>une attestation d’assurance <text:span text:style-name="T77">auprès de laquelle il a souscrit son contrat d’assurance multirisque habitation précisant qu’elle couvre l’exercice du télétravail au lieu défini dans l’acte autorisant l’exercice des fonctions en télétravail,</text:span></text:p>
      <text:p text:style-name="P75">- <text:span text:style-name="T76">atteste qu’il dispose d’une connexion internet au débit adapté. Le cas échéant, un certificat de son fournisseur d’accès pourra lui être demandé ; <text:s/></text:span></text:p>
      <text:p text:style-name="P75">- <text:span text:style-name="T75">atteste qu’il dispose sur son lieu de télétravail d’une </text:span>installation électrique <text:span text:style-name="T75">conforme aux normes électriques en vigueur. Dans ce cadre l’administration fournit à l’agent un descriptif de la conformité attendue des installations. </text:span></text:p>
      <text:p text:style-name="P75"><text:span text:style-name="T42">- </text:span><text:span text:style-name="T47">atteste qu’il dispose </text:span><text:span text:style-name="T48">d’un espace de travail adapté.</text:span></text:p>
      <text:p text:style-name="P82"/>
      <text:p text:style-name="P74"><text:span text:style-name="SNDateSignature"><text:span text:style-name="T61">À</text:span></text:span><text:span text:style-name="SNDateSignature"><text:span text:style-name="T60"> défaut de produi</text:span></text:span><text:span text:style-name="SNDateSignature"><text:span text:style-name="T62">r</text:span></text:span><text:span text:style-name="SNDateSignature"><text:span text:style-name="T60">e ces documents, l’agent ne pourra être autorisé à exercer ses fonctions en télétravail.</text:span></text:span></text:p>
      <text:p text:style-name="P51"><text:span text:style-name="SNDateSignature"><text:span text:style-name="T13"/></text:span></text:p>
      <text:p text:style-name="P51"><text:span text:style-name="SNDateSignature"><text:span text:style-name="T13">Article </text:span></text:span><text:span text:style-name="SNDateSignature"><text:span text:style-name="T14">4</text:span></text:span></text:p>
      <text:p text:style-name="P60"><text:span text:style-name="SNDateSignature"><text:span text:style-name="T13"/></text:span></text:p>
      <text:p text:style-name="P76">L'autorisation de télétravail ou son renouvellement est accordée, pour une durée d'un an <text:span text:style-name="T79">maximum</text:span>, par le chef de service, après entretien du demandeur avec son supérieur hiérarchique et sur avis de ce dernier. </text:p>
      <text:p text:style-name="P76"/>
      <text:p text:style-name="P78"><text:span text:style-name="T79">L</text:span>’autorisation de télétravail <text:span text:style-name="T79">ne </text:span>peut <text:span text:style-name="T79">toutefois </text:span>être accordée pour une durée <text:span text:style-name="T74">inférieure</text:span> à <text:span text:style-name="T79">trois mois.</text:span></text:p>
      <text:p text:style-name="P76"/>
      <text:p text:style-name="P76">Le chef de service notifie sa décision sous la forme d'un arrêté ou <text:span text:style-name="T78">d’</text:span>un avenant au contrat, dont les modèles sont joints en annexe, et remet à l'intéressé l'ensemble des documents mentionnés au II de l'article 8 du décret du 11 février 2016 susvisé.</text:p>
      <text:p text:style-name="P76"/>
      <text:p text:style-name="P83">Le refus opposé à une demande in<text:span text:style-name="T80">i</text:span>tiale ou de renouvellement doit être motivé et précédé d'un entretien avec l'intéress<text:span text:style-name="T80">é.</text:span></text:p>
      <text:p text:style-name="P83"/>
      <text:p text:style-name="P72"><text:soft-page-break/><text:span text:style-name="SNDateSignature"><text:span text:style-name="T60">La commission administrative paritaire ou la commission </text:span></text:span><text:span text:style-name="SNDateSignature"><text:span text:style-name="T63">consultative</text:span></text:span><text:span text:style-name="SNDateSignature"><text:span text:style-name="T60"> paritaire compétentes peuvent être saisies, par l’agent intéressé, du refus opposé à une demande </text:span></text:span><text:span text:style-name="SNDateSignature"><text:span text:style-name="T63">initiale</text:span></text:span><text:span text:style-name="SNDateSignature"><text:span text:style-name="T60"> ou de renouvellement de télétravail.</text:span></text:span></text:p>
      <text:p text:style-name="P60"><text:span text:style-name="SNDateSignature"><text:span text:style-name="T3"/></text:span></text:p>
      <text:p text:style-name="P60"><text:span text:style-name="SNDateSignature"><text:span text:style-name="T1"/></text:span></text:p>
      <text:p text:style-name="P51"><text:span text:style-name="SNDateSignature"><text:span text:style-name="T13">Article </text:span></text:span><text:span text:style-name="SNDateSignature"><text:span text:style-name="T14">5</text:span></text:span></text:p>
      <text:p text:style-name="P60"><text:span text:style-name="SNDateSignature"><text:span text:style-name="T1"/></text:span></text:p>
      <text:p text:style-name="P76"><text:span text:style-name="T82">Lorsque l’autorisation de télétravail est accordée pour une durée supérieure à trois mois, la décision d’autorisation prévoit </text:span>une période d'adaptation <text:span text:style-name="T81">de trois mois maximum.</text:span></text:p>
      <text:p text:style-name="P101"/>
      <text:p text:style-name="P94"><text:span text:style-name="SNDateSignature"><text:span text:style-name="T18">U</text:span></text:span><text:span text:style-name="SNDateSignature"><text:span text:style-name="T17">n bilan est effectué à l'issue de cette période dans le cadre d'un entretien entre l'agent et son supérieur hiérarchique.</text:span></text:span></text:p>
      <text:p text:style-name="P51"><text:span text:style-name="SNDateSignature"><text:span text:style-name="T13"/></text:span></text:p>
      <text:p text:style-name="P51"><text:span text:style-name="SNDateSignature"><text:span text:style-name="T13">Article </text:span></text:span><text:span text:style-name="SNDateSignature"><text:span text:style-name="T14">6</text:span></text:span></text:p>
      <text:p text:style-name="P60"><text:span text:style-name="SNDateSignature"><text:span text:style-name="T1"/></text:span></text:p>
      <text:p text:style-name="P105">L’agent en télétravail conserve son poste de travail <text:span text:style-name="T83">sur</text:span> site. </text:p>
      <text:p text:style-name="P105"/>
      <text:p text:style-name="P95"><text:span text:style-name="SNDateSignature"><text:span text:style-name="T17">En cas de refus de renouvellement de sa demande de télétravail, l’agent reprend l’intégralité de ses fonctions sur site dans le délai prévu à l’article 5 du décret du 11 février 2016. </text:span></text:span></text:p>
      <text:p text:style-name="P95"><text:span text:style-name="SNDateSignature"><text:span text:style-name="T12"/></text:span></text:p>
      <text:p text:style-name="P51"><text:span text:style-name="SNDateSignature"><text:span text:style-name="T13"/></text:span></text:p>
      <text:p text:style-name="P51"><text:span text:style-name="SNDateSignature"><text:span text:style-name="T13">Article </text:span></text:span><text:span text:style-name="SNDateSignature"><text:span text:style-name="T14">7</text:span></text:span></text:p>
      <text:p text:style-name="P60"><text:span text:style-name="SNDateSignature"><text:span text:style-name="T1"/></text:span></text:p>
      <text:p text:style-name="P84">L’agent en télétravail <text:span text:style-name="T84">d</text:span>oit disposer d’un espace de travail <text:span text:style-name="T80">adapté </text:span>dans leq<text:span text:style-name="T80">u</text:span>el sera installé le matériel professionnel mis à sa disposition par l’administration. Cet espace doit être doté d’équipements permettant des échanges téléphoniques et la transmission et la réception de données numériques compatibles avec l’activité professionnelle.</text:p>
      <text:p text:style-name="P108"/>
      <text:p text:style-name="P109">L'équipement nécessaire à l'agent est déterminé par son employeur en lien avec le service informatique en fonction des missions, de l'organisation générale et de la politique générale d'équipement du ministère<text:span text:style-name="T1"> </text:span><text:span text:style-name="T23">et de ses établissements</text:span><text:span text:style-name="T1">.</text:span></text:p>
      <text:p text:style-name="P109"/>
      <text:p text:style-name="P108">Sont exclus les équipements mobiliers, sauf si l'agent bénéficie d'un aménagement spécifique de son poste de travail <text:span text:style-name="T24">notamment en raison de la nature de ses fonctions, de son état physique ou de santé</text:span><text:span text:style-name="T1">,</text:span> et tout équipement individuel d'impression ou de reprographie.</text:p>
      <text:p text:style-name="P108"/>
      <text:p text:style-name="P112">Les coûts de mise en conformité des installations, des abonnements internet ou de fourniture d'énergie n'ont pas vocation à être pris en charge par l'employeur. </text:p>
      <text:p text:style-name="P112"/>
      <text:p text:style-name="P99"><text:span text:style-name="SNDateSignature"><text:span text:style-name="T17">L'employeur assure la maintenance et l'entretien des équipements et outils informatiques mis à la disposition de l'agent.</text:span></text:span></text:p>
      <text:p text:style-name="P52"><text:span text:style-name="SNDateSignature"><text:span text:style-name="T13"/></text:span></text:p>
      <text:p text:style-name="P52"><text:span text:style-name="SNDateSignature"><text:span text:style-name="T13">Article </text:span></text:span><text:span text:style-name="SNDateSignature"><text:span text:style-name="T15">8</text:span></text:span></text:p>
      <text:p text:style-name="P52"><text:span text:style-name="SNDateSignature"><text:span text:style-name="T15"/></text:span></text:p>
      <text:p text:style-name="P52"><text:span text:style-name="SNDateSignature"><text:span text:style-name="T15"/></text:span></text:p>
      <text:p text:style-name="P79">L’agent ne peut exer<text:span text:style-name="T88">cer </text:span><text:span text:style-name="T90">en </text:span><text:span text:style-name="T88">télét</text:span>ravail pour une durée supérieure à trois jours par semaine. Il doit être présent sur son lieu d’affectation au moins deux jours par semaine. </text:p>
      <text:p text:style-name="P79"/>
      <text:p text:style-name="P80">Le calendrier des jours télétravaillés est arrêté dans l’<text:span text:style-name="T85">acte autorisant l’exercice des fonctions en télétravail</text:span>.</text:p>
      <text:p text:style-name="P102"/>
      <text:p text:style-name="P105">Les agents exerçant leur activité en télétravail bénéficient des mêmes droits et obligations que les agents exerçant leur travail sur leur lieu d'affec<text:span text:style-name="T86">t</text:span>ation notamment en matière de réglementation du temps de travail, <text:span text:style-name="T89">y compris pour les heures supplémentaires</text:span><text:span text:style-name="T88">.</text:span></text:p>
      <text:p text:style-name="P105"><text:soft-page-break/></text:p>
      <text:p text:style-name="P110">Les jours où l'agent exerce ses fonctions en té<text:span text:style-name="T87">l</text:span>étravail, il est soumis à ses horaires habituels de travail découlant du cycle de travail <text:span text:style-name="T87">qui lui est applicable</text:span>.</text:p>
      <text:p text:style-name="P110"/>
      <text:p text:style-name="P85">Une journée de télétravail est comptabilisée comme une journée forfaitaire correspondant au cycle retenu par l’agent lorsqu’il est sur son lieu d’affectation.</text:p>
      <text:p text:style-name="P85"/>
      <text:p text:style-name="P85">Les périodes durant lesquelles l’agent en télétravail doit être joignable sont fixées dans l’acte autorisant l’exercice des fonctions en télétravail, dans la limite de l’amplitude horaire du service de l’agent. <text:span text:style-name="T85">Ces périodes incluent au minimum les plages fixes du service, et, pour les agents aux horaires variables, ne peuvent excéder la durée quotidienne du cycle de travail de l’agent.</text:span></text:p>
      <text:p text:style-name="P103"/>
      <text:p text:style-name="P56"><text:span text:style-name="SNDateSignature"><text:span text:style-name="T60">Les jours de télétravail sont fixes et non reportables </text:span></text:span><text:span text:style-name="SNDateSignature"><text:span text:style-name="T64">sauf cas de nécessité de service justifiées par écrit par l’administration et sous réserve du respect d’un délai de prévenance de 48 heures.</text:span></text:span><text:span text:style-name="SNDateSignature"><text:span text:style-name="T60"> </text:span></text:span></text:p>
      <text:p text:style-name="P52"><text:span text:style-name="SNDateSignature"><text:span text:style-name="T15"/></text:span></text:p>
      <text:p text:style-name="P57"><text:span text:style-name="SNDateSignature"><text:span text:style-name="T65">A</text:span></text:span><text:span text:style-name="SNDateSignature"><text:span text:style-name="T60"> la demande du télétravailleur, des modifications peuvent être ponctuellement accordées en cas d’évènement personnel important ou de difficultés matérielles, sous réserve du respect d’un délai de prévenance de 48 heures, qui peut, le cas échéant, être adapté.</text:span></text:span></text:p>
      <text:p text:style-name="P52"><text:span text:style-name="SNDateSignature"><text:span text:style-name="T15"/></text:span></text:p>
      <text:p text:style-name="P52"><text:span text:style-name="SNDateSignature"><text:span text:style-name="T15">Article 9</text:span></text:span></text:p>
      <text:p text:style-name="P89"/>
      <text:p text:style-name="P111"><text:span text:style-name="T25">Lorsqu’il exerce son activité en télétravail, l’agent reste soumis</text:span><text:span text:style-name="T76"> aux règles relatives à la santé, la sécurité et aux conditions de travail dans la fonction publique.</text:span></text:p>
      <text:p text:style-name="P109"/>
      <text:p text:style-name="P86">L<text:span text:style-name="T91">es activités exercées en télétravail </text:span>f<text:span text:style-name="T91">on</text:span>t l’objet d’une évaluation des risques profes<text:span text:style-name="T86">s</text:span>ionnels au même titre que l’ensemb<text:span text:style-name="T92">l</text:span>e des <text:span text:style-name="T93">autres activités </text:span>du service. </text:p>
      <text:p text:style-name="P86"/>
      <text:p text:style-name="P87"><text:span text:style-name="T95">L’agent </text:span><text:span text:style-name="T102">peut demander à rencontrer l’assistant ou le conseiller de prévention, ou le médecin de prévention, soit préalablement à sa mise en situation de télétravail, soit au cours de la période de télétravail. Il peut également solliciter une visite sur son lieu de télétravail.</text:span></text:p>
      <text:p text:style-name="P87"/>
      <text:p text:style-name="P87">L’agent justifie son absence au titre de la maladie et effectue ses demandes de congés ou d'autorisation d'absence dans les mêmes conditions que les agents exerçant sur site.</text:p>
      <text:p text:style-name="P87"/>
      <text:p text:style-name="P58"><text:span text:style-name="SNDateSignature"><text:span text:style-name="T60">En cas d’accident survenu </text:span></text:span><text:span text:style-name="SNDateSignature"><text:span text:style-name="T66">sur le lieu de télétravail </text:span></text:span><text:span text:style-name="SNDateSignature"><text:span text:style-name="T60">de l’agent pendant la période d’activité en télétravail, celui-ci doit, dans les 24 heures après la survenance de l’accident, en informer l’administration par l’intermédiaire de son supér</text:span></text:span><text:span text:style-name="SNDateSignature"><text:span text:style-name="T67">i</text:span></text:span><text:span text:style-name="SNDateSignature"><text:span text:style-name="T60">eur hiérarchique. Il doit fournir à l’administration toutes les pièces nécessaires à l’examen de son dossier, à l’appui de sa déclaration d’accident, et apporter tous les éléments permettant à celle-ci de se prononcer sur l’imputabilité </text:span></text:span><text:span text:style-name="SNDateSignature"><text:span text:style-name="T67">de cet accident </text:span></text:span><text:span text:style-name="SNDateSignature"><text:span text:style-name="T60">au service.</text:span></text:span></text:p>
      <text:p text:style-name="P52"><text:span text:style-name="SNDateSignature"><text:span text:style-name="T15"/></text:span></text:p>
      <text:p text:style-name="P52"><text:span text:style-name="SNDateSignature"><text:span text:style-name="T15"/></text:span></text:p>
      <text:p text:style-name="P52"><text:span text:style-name="SNDateSignature"><text:span text:style-name="T15">Article 10</text:span></text:span></text:p>
      <text:p text:style-name="P52"><text:span text:style-name="SNDateSignature"><text:span text:style-name="T15"/></text:span></text:p>
      <text:p text:style-name="P90"><text:span text:style-name="T53">L’agent s’engage à utiliser les équipements fournis par l’administration dans </text:span><text:span text:style-name="T54">le respect des règles en vigueur en matière de sécurité des systèmes d’informations définies par son employeur</text:span><text:span text:style-name="T53">, à en réserver l’usage à une utilisation strictement professionnelle et à les restituer en bon état au terme de sa période de télétravail</text:span>.</text:p>
      <text:p text:style-name="P91"/>
      <text:p text:style-name="P81">L’agent veille à ce que le matériel informatique qui est mis à sa disposition ainsi que les documents professionnels qu’il détient sur son lieu de télétravail ne soient pas accessibles à des tiers.</text:p>
      <text:p text:style-name="P77"/>
      <text:p text:style-name="P59"><text:soft-page-break/><text:span text:style-name="SNDateSignature"><text:span text:style-name="T69">Il lui incombe de se conformer à la charte d’utilisation des moyens informatiques et à la charte courriel en vigueur dans son service.</text:span></text:span></text:p>
      <text:p text:style-name="P52"><text:span text:style-name="SNDateSignature"><text:span text:style-name="T15"/></text:span></text:p>
      <text:p text:style-name="P52"><text:span text:style-name="SNDateSignature"><text:span text:style-name="T15">Article 11</text:span></text:span></text:p>
      <text:p text:style-name="P60"><text:span text:style-name="SNDateSignature"><text:span text:style-name="T1"/></text:span></text:p>
      <text:p text:style-name="P105">L’agent admis à exercer ses fonctions en télétravail <text:span text:style-name="T103">bénéficie des mêmes droits que lorsqu’il exerce ses fonctions sur site pour ce qui concerne l’accès à la formation. </text:span></text:p>
      <text:p text:style-name="P105"/>
      <text:p text:style-name="P73"><text:span text:style-name="SNDateSignature"><text:span text:style-name="T68">À</text:span></text:span><text:span text:style-name="SNDateSignature"><text:span text:style-name="T60"> ce titre, l’administration met en place des formations adaptées à destination des agents ainsi qu’à leurs supérieurs hiérarchiques, notamment, sur les équipements et outils techniques mis à disposition sur le lieu de télétravail ainsi que le mode d’organisation du </text:span></text:span><text:span text:style-name="SNDateSignature"><text:span text:style-name="T67">télé</text:span></text:span><text:span text:style-name="SNDateSignature"><text:span text:style-name="T60">travail.</text:span></text:span></text:p>
      <text:p text:style-name="P60"><text:span text:style-name="SNDateSignature"><text:span text:style-name="T1"/></text:span></text:p>
      <text:p text:style-name="P52"><text:span text:style-name="SNDateSignature"><text:span text:style-name="T15">Article 12</text:span></text:span></text:p>
      <text:p text:style-name="P60"><text:span text:style-name="SNDateSignature"><text:span text:style-name="T1"/></text:span></text:p>
      <text:p text:style-name="P88">Conformément aux dispositions prévues par l’article 52 du décret du 28 mai 1982 susvisé, une délégation du comité d'hygiène, de sécurité <text:span text:style-name="T86">et des conditions de travail</text:span> <text:span text:style-name="T104">peut</text:span> <text:span text:style-name="T105">procéder</text:span> à la visite du lieu de télétravail.</text:p>
      <text:p text:style-name="P92"/>
      <text:p text:style-name="P106">Lorsque l'agent exerce son télétravail à son domicile, l'accès à son logement n'est possible qu'après accord exprès de l'intéressé. La visite est alors circonscrite au périmètre du domicile réservé au télétravail. </text:p>
      <text:p text:style-name="P106"/>
      <text:p text:style-name="P96"><text:span text:style-name="SNDateSignature"><text:span text:style-name="T17">L'agent doit être consulté sur cette visite au moins 10 jo</text:span></text:span><text:span text:style-name="SNDateSignature"><text:span text:style-name="T19">u</text:span></text:span><text:span text:style-name="SNDateSignature"><text:span text:style-name="T17">rs avant la date prévue</text:span></text:span></text:p>
      <text:p text:style-name="P60"><text:span text:style-name="SNDateSignature"><text:span text:style-name="T17"/></text:span></text:p>
      <text:p text:style-name="P60"><text:span text:style-name="SNDateSignature"><text:span text:style-name="T17"/></text:span></text:p>
      <text:p text:style-name="P53"><text:span text:style-name="SNDateSignature"><text:span text:style-name="T15">Article 1</text:span></text:span><text:span text:style-name="SNDateSignature"><text:span text:style-name="T16">3</text:span></text:span></text:p>
      <text:p text:style-name="P61"><text:span text:style-name="SNDateSignature"><text:span text:style-name="T17"/></text:span></text:p>
      <text:p text:style-name="P97"><text:span text:style-name="SNDateSignature"><text:span text:style-name="T17">Un bilan </text:span></text:span><text:span text:style-name="SNDateSignature"><text:span text:style-name="T20">annuel </text:span></text:span><text:span text:style-name="SNDateSignature"><text:span text:style-name="T17">sur les demandes de télétravail </text:span></text:span><text:span text:style-name="SNDateSignature"><text:span text:style-name="T20">ainsi que</text:span></text:span><text:span text:style-name="SNDateSignature"><text:span text:style-name="T17"> </text:span></text:span><text:span text:style-name="SNDateSignature"><text:span text:style-name="T20">sur les modalités de mise en œuvre du télétravail est présenté aux comités techniques et comités d’hygiène, de sécurité et des conditions de travail compétents. </text:span></text:span></text:p>
      <text:p text:style-name="P60"><text:span text:style-name="SNDateSignature"><text:span text:style-name="T17"/></text:span></text:p>
      <text:p text:style-name="P60"><text:span text:style-name="SNDateSignature"><text:span text:style-name="T17"/></text:span></text:p>
      <text:p text:style-name="P53"><text:span text:style-name="SNDateSignature"><text:span text:style-name="T15">Article 1</text:span></text:span><text:span text:style-name="SNDateSignature"><text:span text:style-name="T16">4</text:span></text:span></text:p>
      <text:p text:style-name="P98"><text:span text:style-name="SNDateSignature"><text:span text:style-name="T17"/></text:span></text:p>
      <text:p text:style-name="P98"><text:span text:style-name="SNDateSignature"><text:span text:style-name="T17">Les autorisations de télétravail accordées ou renouvelées avant l'entrée en vigueur du présent </text:span></text:span><text:span text:style-name="SNDateSignature"><text:span text:style-name="T21">arrêté</text:span></text:span><text:span text:style-name="SNDateSignature"><text:span text:style-name="T17"> demeurent applicables </text:span></text:span><text:span text:style-name="SNDateSignature"><text:span text:style-name="T22">jusqu’</text:span></text:span><text:span text:style-name="SNDateSignature"><text:span text:style-name="T17">au terme prévu.</text:span></text:span></text:p>
      <text:p text:style-name="P60"><text:span text:style-name="SNDateSignature"><text:span text:style-name="T1"/></text:span></text:p>
      <text:p text:style-name="P60"><text:span text:style-name="SNDateSignature"><text:span text:style-name="T1"/></text:span></text:p>
      <text:p text:style-name="P53"><text:span text:style-name="SNDateSignature"><text:span text:style-name="T15">Article 1</text:span></text:span><text:span text:style-name="SNDateSignature"><text:span text:style-name="T16">5</text:span></text:span></text:p>
      <text:p text:style-name="P60"><text:span text:style-name="SNDateSignature"><text:span text:style-name="T1"/></text:span></text:p>
      <text:p text:style-name="P60"><text:span text:style-name="SNDateSignature"><text:span text:style-name="T31">Le secrétaire général est chargé de l’exécution du présent arrêté </text:span></text:span><text:span text:style-name="SNDateSignature"><text:span text:style-name="T28">qui </text:span></text:span><text:span text:style-name="SNDateSignature"><text:span text:style-name="T1">sera publié au </text:span></text:span><text:span text:style-name="SNDateSignature"><text:span text:style-name="T6">Journal officiel </text:span></text:span><text:span text:style-name="SNDateSignature"><text:span text:style-name="T1">de la République française.</text:span></text:span></text:p>
      <text:p text:style-name="P4"><text:span text:style-name="SNDateSignature"><text:span text:style-name="T1"/></text:span></text:p>
      <text:p text:style-name="SNDate_20_arrêté">Fait le </text:p>
      <text:p text:style-name="Standard"/>
      <text:p text:style-name="Standard"/>
      <text:p text:style-name="P55"><text:span text:style-name="T106">L</text:span>a ministre de la culture et de la communication,</text:p>
      <text:p text:style-name="P55">Pour la ministre et par délégation :</text:p>
      <text:p text:style-name="P55">Le Secrétaire général,</text:p>
      <text:p text:style-name="P64"/>
      <text:p text:style-name="P64">Christopher MILES</text:p>
      <text:p text:style-name="P63"><text:soft-page-break/></text:p>
      <text:p text:style-name="P65"><text:tab/><text:tab/><text:tab/></text:p>
      <text:p text:style-name="P66">ANNEXE</text:p>
      <text:p text:style-name="P13"/>
      <text:p text:style-name="P13"/>
      <text:p text:style-name="P13"/>
      <text:p text:style-name="P43"><text:span text:style-name="T71">A</text:span><text:span text:style-name="T72">rrêté</text:span><text:span text:style-name="T70"> </text:span><text:span text:style-name="T71">type </text:span><text:span text:style-name="T73">portant mise en situation </text:span></text:p>
      <text:p text:style-name="P6">de télétravail <text:span text:style-name="T108">de M. X</text:span></text:p>
      <text:p text:style-name="P14"/>
      <text:p text:style-name="P14"/>
      <text:p text:style-name="P14"/>
      <text:p text:style-name="P15"/>
      <text:p text:style-name="P15">La ministre de la culture et de la communication :</text:p>
      <text:p text:style-name="P14"/>
      <text:p text:style-name="P14"><text:span text:style-name="T109">- Vu l’article 133 de la loi</text:span> n°2012-347 du 12 mars 2012 relative à l'accès à l'emploi titulaire et à l'amélioration des conditions d'emploi des agents contractuels dans la fonction publique, à la lutte contre les discriminations et portant diverses dispositions relatives à la fonction publique ;</text:p>
      <text:p text:style-name="P14"/>
      <text:p text:style-name="P14">- <text:span text:style-name="T112">Vu le décret </text:span>n° 2016-151 du 11 février 2016 relatif aux conditions et modalités de mise en œuvre du télétravail dans la fonction publique et la magistrature</text:p>
      <text:p text:style-name="P14"/>
      <text:p text:style-name="P14">- <text:span text:style-name="T110">Vu l’arrêté du … </text:span><text:span text:style-name="T55">portant application au ministère de la culture et de la communication du décret n°2016-151 du 11 février 2016 relatif aux conditions et modalités de mise en œuvre du télétravail dans la fonction publique et dans la magistrature</text:span></text:p>
      <text:p text:style-name="P34"/>
      <text:p text:style-name="P17">- Vu la demande <text:span text:style-name="T111">écrite </text:span>de l’intéressé<text:span text:style-name="T112">(</text:span>e<text:span text:style-name="T112">)</text:span> en date du …...;</text:p>
      <text:p text:style-name="P17"/>
      <text:p text:style-name="P18">- Vu les avis des autorités hiérarchiques de l’intéressé<text:span text:style-name="T112">(</text:span>e<text:span text:style-name="T112">)</text:span>,</text:p>
      <text:p text:style-name="P14"/>
      <text:p text:style-name="P14"/>
      <text:p text:style-name="P16">ARRETE</text:p>
      <text:p text:style-name="P14"/>
      <text:p text:style-name="P14"/>
      <text:p text:style-name="P14"><text:span text:style-name="T35">Article 1 : Accord</text:span> </text:p>
      <text:p text:style-name="P14"/>
      <text:p text:style-name="P17">M.<text:span text:style-name="T113">(Mme)</text:span> <text:span text:style-name="T112">X</text:span>, <text:span text:style-name="T113">(</text:span><text:span text:style-name="T115">agent, /</text:span><text:span text:style-name="T116">grade</text:span><text:span text:style-name="T115">, </text:span><text:span text:style-name="T117">titre des f</text:span><text:span text:style-name="T116">onctions, lieu d’affectation</text:span><text:span text:style-name="T128">,</text:span><text:span text:style-name="T129">)</text:span><text:span text:style-name="T112"> </text:span>est autorisé<text:span text:style-name="T112">(</text:span>e<text:span text:style-name="T112">)</text:span> à effectuer une partie de ses missions en télétravail <text:span text:style-name="T134">à compter du XXXX, pour une durée de……….. </text:span><text:span text:style-name="T130">(un an maximum)</text:span><text:span text:style-name="T114">.</text:span></text:p>
      <text:p text:style-name="P17"/>
      <text:p text:style-name="P19"/>
      <text:p text:style-name="P14"/>
      <text:p text:style-name="P14"><text:span text:style-name="T35">Article 2 : </text:span><text:span text:style-name="T36">Organisation du télétravail </text:span></text:p>
      <text:p text:style-name="P14"/>
      <text:p text:style-name="P20"><text:span text:style-name="T135">Les principales missions</text:span> que M.<text:span text:style-name="T113">(Mme)</text:span>. <text:span text:style-name="T112">X</text:span> <text:span text:style-name="T138">est autorisée à effectuer </text:span>en télétravail sont :</text:p>
      <text:p text:style-name="P20">- ……………..,</text:p>
      <text:p text:style-name="P20">- ……………. .</text:p>
      <text:p text:style-name="P20"/>
      <text:p text:style-name="P14"><text:span text:style-name="T136">Les jours télétravaillés,</text:span><text:span text:style-name="T139"> M.(Mme) X est soumis(e) aux horaires habituels du service, à savoir : …... (préciser les plages horaires, fixes et/ou variables applicables) <text:s/>Il/elle peut être contacté(e) sans discontinuité de ….h à</text:span> ….<text:span text:style-name="T113">h</text:span> <text:span text:style-name="T139">et de ….h à ….h <text:s/></text:span><text:span text:style-name="T131">(</text:span><text:span text:style-name="T118">préciser les plages </text:span><text:span text:style-name="T119">horaires </text:span><text:span text:style-name="T120">fixes</text:span><text:span text:style-name="T119"> </text:span><text:span text:style-name="T121">découlant du cycle de travail qui lui est applicable</text:span><text:span text:style-name="T43">)</text:span><text:span text:style-name="T139">.</text:span></text:p>
      <text:p text:style-name="P14"/>
      <text:p text:style-name="P21">Toute modification, ponctuelle ou durable, de ces horaires d<text:span text:style-name="T140">oit</text:span> faire l’objet d’un accord express du supérieur hiérarchique.</text:p>
      <text:p text:style-name="P21"/>
      <text:p text:style-name="P21">La quotité de travail effectuée en télétravail est fixée à ….<text:span text:style-name="T131">X </text:span>jours par semaine <text:span text:style-name="T113">(</text:span><text:span text:style-name="T122">L’agent ne peut exercer un télétravail pour une durée supérieure à trois jours par semaine. Il doit être présent sur son lieu d’affectation au moins deux jours par semaine. </text:span><text:span text:style-name="T120">La</text:span><text:span text:style-name="T7"> </text:span><text:span text:style-name="T118">quotité </text:span><text:span text:style-name="T120">des fonctions exercées en télétravail </text:span><text:span text:style-name="T118">peut s’apprécier sur une base mensuelle)</text:span><text:span text:style-name="T44"> </text:span><text:span text:style-name="T46">répartie selon le planning suivant :</text:span> </text:p>
      <text:p text:style-name="P21"/>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113"/>
          </table:table-cell>
          <table:table-cell table:style-name="Tableau2.A1" office:value-type="string">
            <text:p text:style-name="P113">Jours de présence dans le service </text:p>
          </table:table-cell>
          <table:table-cell table:style-name="Tableau2.C1" office:value-type="string">
            <text:p text:style-name="P113">Jours télétravaillés</text:p>
          </table:table-cell>
        </table:table-row>
        <table:table-row>
          <table:table-cell table:style-name="Tableau2.A2" office:value-type="string">
            <text:p text:style-name="P113">Organisation (hebdomadaire/mensuelle)</text:p>
          </table:table-cell>
          <table:table-cell table:style-name="Tableau2.A2" office:value-type="string">
            <text:p text:style-name="P114"/>
          </table:table-cell>
          <table:table-cell table:style-name="Tableau2.C2" office:value-type="string">
            <text:p text:style-name="P114"/>
          </table:table-cell>
        </table:table-row>
      </table:table>
      <text:p text:style-name="P21"/>
      <text:p text:style-name="P22"><text:soft-page-break/>Cette répartition pourra être modifiée par commun accord des parties moyennant un délai de prévenance de ….<text:span text:style-name="T114">(</text:span><text:span text:style-name="T115">préciser le délai</text:span><text:span text:style-name="T114">)</text:span></text:p>
      <text:p text:style-name="P21"/>
      <text:p text:style-name="P7">Article 3 : période d’adaptation</text:p>
      <text:p text:style-name="P22"/>
      <text:p text:style-name="P22">La durée de télétravail comprend une période <text:span text:style-name="T141">d’adaptation</text:span> de … mois (<text:span text:style-name="T115">l’autorisation peut prévoir une période </text:span><text:span text:style-name="T123">d’adaptation</text:span><text:span text:style-name="T115"> de 3 mois maximum. Cette période devra être </text:span><text:span text:style-name="T123">adaptée</text:span><text:span text:style-name="T115"> à la durée de l’autorisation)</text:span><text:span text:style-name="T114">.</text:span></text:p>
      <text:p text:style-name="P10"/>
      <text:p text:style-name="P14"><text:span text:style-name="T35">Article </text:span><text:span text:style-name="T37">4</text:span><text:span text:style-name="T35"> : Lieu du télétravai</text:span><text:span text:style-name="T38">l et composition du poste de télétravail</text:span></text:p>
      <text:p text:style-name="P14"/>
      <text:p text:style-name="P14"><text:span text:style-name="T135">Le lieu de télétravail </text:span>est fixé à ….<text:span text:style-name="T132">(</text:span><text:span text:style-name="T124">p</text:span><text:span text:style-name="T142">réciser l’adresse et</text:span><text:span text:style-name="T146"> </text:span><text:span text:style-name="T127">indiquer s’il s’agit de son lieu de domicile)</text:span></text:p>
      <text:p text:style-name="P14"/>
      <text:p text:style-name="P14"><text:span text:style-name="T137">Le poste de télétravail est composé </text:span><text:span text:style-name="T147">des éléments suivants </text:span><text:span text:style-name="T45">(</text:span><text:span text:style-name="T124">se référer au document sur la nature </text:span><text:span text:style-name="T123">des</text:span><text:span text:style-name="T124"> équipements mis à la disposition de l’agent)</text:span><text:span text:style-name="T147">: </text:span></text:p>
      <text:p text:style-name="P23">- …………………….</text:p>
      <text:p text:style-name="P23">- …………………….</text:p>
      <text:p text:style-name="P10"/>
      <text:p text:style-name="P35"><text:span text:style-name="T49">Les jours télétravaillés, M</text:span><text:span text:style-name="T50">(Mme)</text:span><text:span text:style-name="T49">. </text:span><text:span text:style-name="T51">X</text:span><text:span text:style-name="T49"> transfère sa ligne professionnelle sur le poste téléphonique de télétravail de façon à ce que ses interlocuteurs n’utilisent que le numéro professionnel attribué par le ministère </text:span><text:span text:style-name="T143">(ou l’établissement)</text:span><text:span text:style-name="T144">.</text:span></text:p>
      <text:p text:style-name="P37"/>
      <text:p text:style-name="P38"/>
      <text:p text:style-name="P14"><text:span text:style-name="T35">Article </text:span><text:span text:style-name="T37">5</text:span><text:span text:style-name="T35"> : </text:span><text:span text:style-name="T39">Droits et obligations du télétravailleur</text:span> </text:p>
      <text:p text:style-name="P14"/>
      <text:p text:style-name="P24">Pendant les périodes télétravaillées, M.<text:span text:style-name="T146">(Mme)</text:span> <text:span text:style-name="T112">X</text:span> bénéficie des mêmes droits et est soumis aux mêmes obligations que les agents exerçant leurs fonctions sur site.</text:p>
      <text:p text:style-name="P24"/>
      <text:p text:style-name="P25">M.<text:span text:style-name="T146">(Mme)</text:span> <text:span text:style-name="T112">X</text:span> s’engage<text:span text:style-name="T148"> </text:span>à <text:span text:style-name="T149">utiliser les équipements fournis par l’administration dans le respect des règles en vigueur en matière de sécurité des systèmes d’information définies par son employeur, à en réserver l’usage à une utilisation strictement professionnelle. L’agent doit veiller à ce que le matériel informatique mis à sa disposition ainsi que les documents professionnels qu’il détient sur son lieu de télétravail ne soient pas accessibles à des tiers. </text:span></text:p>
      <text:p text:style-name="P26"><text:s/></text:p>
      <text:p text:style-name="P27">Les arrêts de travail survenant pendant une période de télétravail correspondent à une absence du service. M. <text:span text:style-name="T149">(Mme)</text:span> <text:span text:style-name="T112">X</text:span> s’engage à informer <text:span text:style-name="T112">son supérieur hiérarchique direct</text:span> dans les plus brefs délais et à adresser son arrêt dans les 48 heures conformément à l’article 25 du décret n°86-442 du 14 mars 1986.</text:p>
      <text:p text:style-name="P27"/>
      <text:p text:style-name="P14"><text:span text:style-name="T150">En cas d’accident de service ou de trajet, M.(Mme) X s’engage à transmettre, sans délai, au </text:span><text:span text:style-name="T128">service compétent</text:span><text:span text:style-name="T150"> la déclaration d’accident du travail et à répondre à l’enquête sur l’accident du travail.</text:span></text:p>
      <text:p text:style-name="P28"/>
      <text:p text:style-name="P29"/>
      <text:p text:style-name="P39"/>
      <text:p text:style-name="P39">Article <text:span text:style-name="T151">6</text:span> : <text:span text:style-name="T149">S</text:span>anté et sécurité</text:p>
      <text:p text:style-name="P30">Afin de vérifier la bonne application des dispositions légales et réglementaires relatives à la santé et la sécurité au travail, une délégation du comité d’hygiène, de sécurité et des conditions de travail peut avoir accès au lieu de télétravail de l’intéressé<text:span text:style-name="T138">(e)</text:span>. La vis<text:span text:style-name="T138">i</text:span>te doit être préalablement notifié<text:span text:style-name="T138">e</text:span> à M(Mme) <text:span text:style-name="T152">X au moins 10 jours avant la date prévue. Cette dernière ne peut avoir lieu sans l’</text:span>accord <text:span text:style-name="T149">de l’intéressé(e)</text:span>.</text:p>
      <text:p text:style-name="P30"/>
      <text:p text:style-name="P39"/>
      <text:p text:style-name="P30"><text:span text:style-name="T96">Article </text:span><text:span text:style-name="T97">7</text:span><text:span text:style-name="T96"> : </text:span><text:span text:style-name="T98">Fin de l’autorisation</text:span></text:p>
      <text:p text:style-name="P41"/>
      <text:p text:style-name="P18"><text:span text:style-name="T153">En dehors de la période d’adaptation, </text:span>il peut être mis fin <text:span text:style-name="T149">à la présente autorisation de télétravail</text:span>, à tout moment et par écrit, à l’initiative de l’administration ou de l’agent, moyennant un délai de prévenance de deux mois. <text:span text:style-name="T149">Ce délai peut-être réduit en cas de nécessité de service.</text:span></text:p>
      <text:p text:style-name="P26">Pendant la période d’adaptation de délai est ramené à un mois.</text:p>
      <text:p text:style-name="P14"/>
      <text:p text:style-name="P30"><text:span text:style-name="T96">Article </text:span><text:span text:style-name="T97">8</text:span><text:span text:style-name="T96"> : </text:span><text:span text:style-name="T98">Article d’ex</text:span><text:span text:style-name="T99">éc</text:span><text:span text:style-name="T98">ution</text:span></text:p>
      <text:p text:style-name="P36"><text:span text:style-name="T94">La cheffe du </text:span><text:span text:style-name="T101">S</text:span><text:span text:style-name="T94">ervice des ressources humaines </text:span><text:span text:style-name="T133">(ou autorité compétente) </text:span><text:span text:style-name="T26">est chargée de l’exécution du pr</text:span><text:span text:style-name="T27">é</text:span><text:span text:style-name="T26">sent arrêté qui sera notifié à l’intéressé(e).</text:span></text:p>
      <text:p text:style-name="P3"/>
      <text:p text:style-name="P14"/>
      <text:p text:style-name="P14"><text:span text:style-name="T154">Fait à…………,</text:span> le…………... <text:s/></text:p>
      <table:table table:name="Tableau3" table:style-name="Tableau3">
        <table:table-column table:style-name="Tableau3.A" table:number-columns-repeated="3"/>
        <table:table-row>
          <table:table-cell table:style-name="Tableau3.A1" office:value-type="string">
            <text:p text:style-name="P118"/>
          </table:table-cell>
          <table:table-cell table:style-name="Tableau3.A1" office:value-type="string">
            <text:p text:style-name="P115"/>
          </table:table-cell>
          <table:table-cell table:style-name="Tableau3.A1" office:value-type="string">
            <text:p text:style-name="P116">Pour la ministre et par délégation</text:p>
            <text:p text:style-name="P116"/>
            <text:p text:style-name="P116">Pour le secrétaire général et par <text:soft-page-break/>délégation </text:p>
            <text:p text:style-name="P116"/>
          </table:table-cell>
        </table:table-row>
      </table:table>
      <text:p text:style-name="P119"><text:span text:style-name="T107">A</text:span>venant type au contrat de travail</text:p>
      <text:p text:style-name="P11">valant autorisation de M.(Mme) X</text:p>
      <text:p text:style-name="P14"/>
      <text:p text:style-name="P14"/>
      <text:p text:style-name="P14"/>
      <text:p text:style-name="P15"/>
      <text:p text:style-name="P15">La ministre de la culture et de la communication :</text:p>
      <text:p text:style-name="P14"/>
      <text:p text:style-name="P14"><text:span text:style-name="T109">- Vu l’article 133 de la loi</text:span> n°2012-347 du 12 mars 2012 relative à l'accès à l'emploi titulaire et à l'amélioration des conditions d'emploi des agents contractuels dans la fonction publique, à la lutte contre les discriminations et portant diverses dispositions relatives à la fonction publique ;</text:p>
      <text:p text:style-name="P14"/>
      <text:p text:style-name="P14">- <text:span text:style-name="T112">Vu le décret </text:span>n° 2016-151 du 11 février 2016 relatif aux conditions et modalités de mise en œuvre du télétravail dans la fonction publique et la magistrature</text:p>
      <text:p text:style-name="P14"/>
      <text:p text:style-name="P14">- <text:span text:style-name="T110">Vu l’arrêté du … </text:span><text:span text:style-name="T55">portant application au ministère de la culture et de la communication du décret n°2016-151 du 11 février 2016 relatif aux conditions et modalités de mise en œuvre du télétravail dans la fonction publique et dans la magistrature</text:span></text:p>
      <text:p text:style-name="P34"/>
      <text:p text:style-name="P34">- <text:span text:style-name="T155">Vu le contrat conclu entre </text:span><text:span text:style-name="T145">(service) </text:span><text:span text:style-name="T155">et M.(Mme) X en date du …………..</text:span></text:p>
      <text:p text:style-name="P34"/>
      <text:p text:style-name="P17">- Vu la demande <text:span text:style-name="T111">écrite </text:span>de l’intéressé<text:span text:style-name="T112">(</text:span>e<text:span text:style-name="T112">)</text:span> en date du …...;</text:p>
      <text:p text:style-name="P17"/>
      <text:p text:style-name="P18">- Vu les avis des autorités hiérarchiques de l’intéressé<text:span text:style-name="T112">(</text:span>e<text:span text:style-name="T112">)</text:span>,</text:p>
      <text:p text:style-name="P14"/>
      <text:p text:style-name="P9">Il est convenu ce qui suit</text:p>
      <text:p text:style-name="P32"/>
      <text:p text:style-name="P14"/>
      <text:p text:style-name="P32"><text:span text:style-name="T35">Article 1</text:span><text:span text:style-name="T40">er</text:span><text:span text:style-name="T35"> </text:span></text:p>
      <text:p text:style-name="P14"/>
      <text:p text:style-name="P17">M.<text:span text:style-name="T113">(Mme)</text:span> <text:span text:style-name="T112">X</text:span>, <text:span text:style-name="T113">(</text:span><text:span text:style-name="T115">agent, /</text:span><text:span text:style-name="T116">grade</text:span><text:span text:style-name="T115">, </text:span><text:span text:style-name="T117">titre des f</text:span><text:span text:style-name="T116">onctions, lieu d’affectation</text:span><text:span text:style-name="T128">,</text:span><text:span text:style-name="T129">)</text:span><text:span text:style-name="T112"> </text:span>est autorisé<text:span text:style-name="T112">(</text:span>e<text:span text:style-name="T112">)</text:span> à effectuer une partie de ses missions en télétravail <text:span text:style-name="T134">à compter du XXXX, pour une durée de……….. </text:span><text:span text:style-name="T130">(un an maximum)</text:span><text:span text:style-name="T114">.</text:span></text:p>
      <text:p text:style-name="P17"/>
      <text:p text:style-name="P19"/>
      <text:p text:style-name="P14"/>
      <text:p text:style-name="P6">Article 2 </text:p>
      <text:p text:style-name="P14"/>
      <text:p text:style-name="P20"><text:span text:style-name="T135">Les principales missions</text:span> que M.<text:span text:style-name="T113">(Mme)</text:span>. <text:span text:style-name="T112">X</text:span> <text:span text:style-name="T138">est autorisée à effectuer </text:span>en télétravail sont :</text:p>
      <text:p text:style-name="P20">- ……………..,</text:p>
      <text:p text:style-name="P20">- ……………. .</text:p>
      <text:p text:style-name="P20"/>
      <text:p text:style-name="P14"><text:span text:style-name="T136">Les jours télétravaillés,</text:span><text:span text:style-name="T139"> M.(Mme) X est soumis(e) aux horaires habituels du service, à savoir : …... (préciser les plages horaires, fixes et/ou variables applicables). Il/elle peut être contacté(e) sans discontinuité de ….h à</text:span> ….<text:span text:style-name="T113">h</text:span> <text:span text:style-name="T139">et de ….h à ….h <text:s/></text:span><text:span text:style-name="T131">(</text:span><text:span text:style-name="T118">préciser les plages </text:span><text:span text:style-name="T119">horaires </text:span><text:span text:style-name="T125">fixes</text:span><text:span text:style-name="T119"> </text:span><text:span text:style-name="T121">découlant du cycle de travail qui lui est applicable</text:span><text:span text:style-name="T43">)</text:span><text:span text:style-name="T139">.</text:span></text:p>
      <text:p text:style-name="P14"/>
      <text:p text:style-name="P21">Toute modification, ponctuelle ou durable, de ces horaires d<text:span text:style-name="T140">oit</text:span> faire l’objet d’un accord express du supérieur hiérarchique.</text:p>
      <text:p text:style-name="P21"/>
      <text:p text:style-name="P21">La quotité de travail effectuée en télétravail est fixée à ….<text:span text:style-name="T131">X </text:span>jours par semaine <text:span text:style-name="T113">(</text:span><text:span text:style-name="T125">L</text:span><text:span text:style-name="T156">’</text:span><text:span text:style-name="T122">agent ne peut exercer un télétravail pour une durée supérieure à trois jours par semaine. Il doit être présent sur son lieu d’affectation au moins deux jours par semaine. </text:span><text:span text:style-name="T120">La </text:span><text:span text:style-name="T118">quotité </text:span><text:span text:style-name="T125">des fonctions exeréces en télétravail</text:span><text:span text:style-name="T118"> peut s’apprécier sur une base mensuelle)</text:span><text:span text:style-name="T44"> </text:span><text:span text:style-name="T46">répartie selon le planning suivant :</text:span> : </text:p>
      <text:p text:style-name="P21"/>
      <table:table table:name="Tableau4" table:style-name="Tableau4">
        <table:table-column table:style-name="Tableau4.A"/>
        <table:table-column table:style-name="Tableau4.B" table:number-columns-repeated="2"/>
        <table:table-row table:style-name="Tableau4.1">
          <table:table-cell table:style-name="Tableau4.A1" office:value-type="string">
            <text:p text:style-name="P113"/>
          </table:table-cell>
          <table:table-cell table:style-name="Tableau4.A1" office:value-type="string">
            <text:p text:style-name="P113">Jours de présence dans le service </text:p>
          </table:table-cell>
          <table:table-cell table:style-name="Tableau4.C1" office:value-type="string">
            <text:p text:style-name="P113">Jours télétravaillés</text:p>
          </table:table-cell>
        </table:table-row>
        <table:table-row>
          <table:table-cell table:style-name="Tableau4.A2" office:value-type="string">
            <text:p text:style-name="P113">Organisation (hebdomadaire/mensuelle)</text:p>
          </table:table-cell>
          <table:table-cell table:style-name="Tableau4.A2" office:value-type="string">
            <text:p text:style-name="P114"/>
          </table:table-cell>
          <table:table-cell table:style-name="Tableau4.C2" office:value-type="string">
            <text:p text:style-name="P114"/>
          </table:table-cell>
        </table:table-row>
      </table:table>
      <text:p text:style-name="P21"/>
      <text:p text:style-name="P22">Cette répartition pourra être modifiée par commun accord des parties moyennant un délai de prévenance de ….<text:span text:style-name="T114">(</text:span><text:span text:style-name="T115">préciser le délai</text:span><text:span text:style-name="T114">)</text:span></text:p>
      <text:p text:style-name="P21"/>
      <text:p text:style-name="P8">Article 3 </text:p>
      <text:p text:style-name="P8"/>
      <text:p text:style-name="P22">La durée de télétravail comprend une période <text:span text:style-name="T157">d’adaptation</text:span> de … mois (<text:span text:style-name="T115">l’autorisation peut prévoir une période </text:span><text:soft-page-break/><text:span text:style-name="T126">d’adaptation</text:span><text:span text:style-name="T115"> de 3 mois maximum. Cette période devra être </text:span><text:span text:style-name="T126">adaptée</text:span><text:span text:style-name="T115"> à la durée de l’autorisation)</text:span><text:span text:style-name="T114">.</text:span></text:p>
      <text:p text:style-name="P10"/>
      <text:p text:style-name="P32"><text:span text:style-name="T35">Article </text:span><text:span text:style-name="T40">4</text:span></text:p>
      <text:p text:style-name="P12"/>
      <text:p text:style-name="P14"><text:span text:style-name="T135">Le lieu de télétravail </text:span>est fixé à ….<text:span text:style-name="T132">(</text:span><text:span text:style-name="T124">p</text:span><text:span text:style-name="T142">réciser l’adresse et</text:span><text:span text:style-name="T146"> </text:span><text:span text:style-name="T127">indiquer s’il s’agit de son lieu de domicile)</text:span></text:p>
      <text:p text:style-name="P14"/>
      <text:p text:style-name="P14"><text:span text:style-name="T137">Le poste de télétravail est composé </text:span><text:span text:style-name="T147">des éléments suivants </text:span><text:span text:style-name="T45">(</text:span><text:span text:style-name="T124">se référer au document sur la nature des des équipements mis à la disposition de l’agent)</text:span><text:span text:style-name="T147">: </text:span></text:p>
      <text:p text:style-name="P23">- …………………….</text:p>
      <text:p text:style-name="P23">- …………………….</text:p>
      <text:p text:style-name="P10"/>
      <text:p text:style-name="P35"><text:span text:style-name="T49">Les jours télétravaillés, M</text:span><text:span text:style-name="T50">(Mme)</text:span><text:span text:style-name="T49">. </text:span><text:span text:style-name="T51">X</text:span><text:span text:style-name="T49"> transfère sa ligne professionnelle sur le poste téléphonique de télétravail de façon à ce que ses interlocuteurs n’utilisent que le numéro professionnel attribué par le ministère </text:span><text:span text:style-name="T143">(ou l’établissement)</text:span><text:span text:style-name="T144">.</text:span></text:p>
      <text:p text:style-name="P37"/>
      <text:p text:style-name="P38"/>
      <text:p text:style-name="P32"><text:span text:style-name="T35">Article </text:span><text:span text:style-name="T40">5</text:span></text:p>
      <text:p text:style-name="P14"/>
      <text:p text:style-name="P24">Pendant les périodes télétravaillées, M.<text:span text:style-name="T146">(Mme)</text:span> <text:span text:style-name="T112">X</text:span> bénéficie des mêmes droits et est soumis aux mêmes obligations que les agents exerçant leurs fonctions sur site.</text:p>
      <text:p text:style-name="P24"/>
      <text:p text:style-name="P25">M.<text:span text:style-name="T146">(Mme)</text:span> <text:span text:style-name="T112">X</text:span> s’engage<text:span text:style-name="T148"> </text:span>à <text:span text:style-name="T149">utiliser les équipements fournis par l’administration dans le respect des règles en vigueur en matière de sécurité des systèmes d’information définies par son employeur, à en réserver l’usage à une utilisation strictement professionnelle. L’agent doit veiller à ce que matériel informatique mis à sa disposition ainsi que les documents professionnels qu’il détient sur son lieu de télétravail ne soient pas accessibles à des tiers. </text:span></text:p>
      <text:p text:style-name="P26"><text:s/></text:p>
      <text:p text:style-name="P27">Les arrêts de travail survenant pendant une période de télétravail correspondent à une absence du service. M. <text:span text:style-name="T149">(Mme)</text:span> <text:span text:style-name="T112">X</text:span> s’engage à informer <text:span text:style-name="T112">son supérieur hiérarchique direct</text:span> dans les plus brefs délais et à adresser son arrêt dans les 48 heures conformément à l’article 25 du décret n°86-442 du 14 mars 1986.</text:p>
      <text:p text:style-name="P27"/>
      <text:p text:style-name="P14"><text:span text:style-name="T150">En cas d’accident de service ou de trajet, M.(Mme) X s’engage à transmettre, sans délai, au </text:span><text:span text:style-name="T128">service compétent</text:span><text:span text:style-name="T150"> la déclaration d’accident du travail et à répondre à l’enquête sur l’accident du travail.</text:span></text:p>
      <text:p text:style-name="P28"/>
      <text:p text:style-name="P29"/>
      <text:p text:style-name="P39"/>
      <text:p text:style-name="P40">Article <text:span text:style-name="T155">6</text:span></text:p>
      <text:p text:style-name="P40"/>
      <text:p text:style-name="P30">Afin de vérifier la bonne application des dispositions légales et réglementaires relatives à la santé et la sécurité au travail, une délégation du comité d’hygiène, de sécurité et des conditions de travail peut avoir accès au lieu de télétravail de l’intéressé<text:span text:style-name="T138">(e)</text:span>. La vis<text:span text:style-name="T138">i</text:span>te doit être préalablement notifié<text:span text:style-name="T138">e</text:span> à M(Mme) <text:span text:style-name="T158">X au moins 10 jours avant la date prévue. Cette dernière ne peut avoir lieu sans l’</text:span>accord <text:span text:style-name="T149">de l’intéressé(e)</text:span>.</text:p>
      <text:p text:style-name="P30"/>
      <text:p text:style-name="P39"/>
      <text:p text:style-name="P31"><text:span text:style-name="T96">Article </text:span><text:span text:style-name="T100">7</text:span></text:p>
      <text:p text:style-name="P42"/>
      <text:p text:style-name="P20"><text:span text:style-name="T155">Toute </text:span>demande de renouvellement <text:span text:style-name="T155">de télétravail</text:span> doit être présentée au moins 3 mois avant l’échéance de la présence autorisation et fera l’objet d’un <text:span text:style-name="T155">nouvel </text:span>avenant <text:span text:style-name="T155">au contrat de travail</text:span>. </text:p>
      <text:p text:style-name="P14"/>
      <text:p text:style-name="P18">L’autorisation de télétravail est réversible et il peut y être mis fin, à tout moment et par écrit, à l’initiative de l’administration ou de l’agent, moyennant un délai de prévenance de deux mois.</text:p>
      <text:p text:style-name="P41"/>
      <text:p text:style-name="P18"><text:span text:style-name="T153">En dehors de la période d’adaptation, </text:span>il peut être mis fin <text:span text:style-name="T149">à la présente autorisation de télétravail</text:span>, à tout moment et par écrit, à l’initiative de l’administration ou de l’agent, moyennant un délai de prévenance de deux mois. <text:span text:style-name="T149">Ce délai peut-être réduit en cas de nécessité de service.</text:span></text:p>
      <text:p text:style-name="P26">Pendant la période d’adaptation de délai est ramené à un mois.</text:p>
      <text:p text:style-name="P14"/>
      <text:p text:style-name="P14"/>
      <text:p text:style-name="P33">Les autres clauses du <text:span text:style-name="T159">contrat</text:span> demeurent inchangées.</text:p>
      <text:p text:style-name="P41"/>
      <text:p text:style-name="P14"/>
      <text:p text:style-name="P14"><text:span text:style-name="T154">Fait à…………,</text:span> le…………... <text:s/></text:p>
      <table:table table:name="Tableau5" table:style-name="Tableau5">
        <table:table-column table:style-name="Tableau5.A" table:number-columns-repeated="3"/>
        <table:table-row>
          <table:table-cell table:style-name="Tableau5.A1" office:value-type="string">
            <text:p text:style-name="P93">Signature de l’autorité compétente</text:p>
          </table:table-cell>
          <table:table-cell table:style-name="Tableau5.A1" office:value-type="string">
            <text:p text:style-name="P115"/>
          </table:table-cell>
          <table:table-cell table:style-name="Tableau5.A1" office:value-type="string">
            <text:p text:style-name="P117">Signature de l’intéressé(e)</text:p>
            <text:p text:style-name="P116"/>
          </table: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 svg:font-family="'Liberation Sans', Arial" style:font-family-generic="swiss"/>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text-align="center" style:justify-single-word="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République" style:family="paragraph" style:parent-style-name="Standard">
      <style:paragraph-properties fo:text-align="center" style:justify-single-word="false" fo:orphans="0" fo:widows="0" fo:hyphenation-ladder-count="no-limit"/>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Ministère" style:family="paragraph" style:parent-style-name="Text_20_body">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Label_20_NOR" style:display-name="Label NOR" style:family="paragraph" style:parent-style-name="Standard">
      <style:paragraph-properties fo:text-align="end"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NOR" style:family="paragraph" style:parent-style-name="Standard">
      <style:paragraph-properties fo:orphans="0" fo:widows="0" fo:hyphenation-ladder-count="no-limit" text:number-lines="false" text:line-number="0" style:snap-to-layout-grid="false"/>
      <style:text-properties fo:language="en" fo:country="GB" style:font-name-asian="Lucida Sans Unicode" style:font-family-asian="'Lucida Sans Unicode'" style:font-family-generic-asian="swiss" style:font-pitch-asian="variable" fo:hyphenate="false" fo:hyphenation-remain-char-count="2" fo:hyphenation-push-char-count="2"/>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ature" style:family="paragraph" style:parent-style-name="Standard">
      <style:paragraph-properties fo:margin-top="1.27cm" fo:margin-bottom="0.423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Objet" style:family="paragraph" style:parent-style-name="Standard" style:next-style-name="Autorité">
      <style:paragraph-properties fo:margin-top="0cm" fo:margin-bottom="0.21cm" loext:contextual-spacing="false" fo:text-align="center"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Rapport" style:family="paragraph" style:parent-style-name="Standard">
      <style:paragraph-properties fo:margin-left="0cm" fo:margin-right="0cm" fo:margin-top="0.423cm" fo:margin-bottom="0.212cm" loext:contextual-spacing="false" fo:text-indent="1.27cm" style:auto-text-indent="false"/>
    </style:style>
    <style:style style:name="Visa" style:family="paragraph" style:parent-style-name="Standard">
      <style:paragraph-properties fo:margin-left="0cm" fo:margin-right="0cm" fo:margin-top="0.212cm" fo:margin-bottom="0.212cm" loext:contextual-spacing="false" fo:text-indent="1.27cm" style:auto-text-indent="false"/>
    </style:style>
    <style:style style:name="LieuDate" style:family="paragraph" style:parent-style-name="Standard" style:next-style-name="SignaturePrincipale">
      <style:paragraph-properties fo:margin-left="0cm" fo:margin-right="0cm" fo:margin-top="0.847cm" fo:margin-bottom="0.212cm" loext:contextual-spacing="false" fo:text-indent="1.27cm" style:auto-text-indent="false"/>
    </style:style>
    <style:style style:name="SignaturePrincipale" style:family="paragraph" style:parent-style-name="Standard" style:next-style-name="SignatureGauche">
      <style:paragraph-properties fo:margin-left="0cm" fo:margin-right="0cm" fo:margin-top="0.847cm" fo:margin-bottom="0.847cm" loext:contextual-spacing="false" fo:text-indent="1.27cm" style:auto-text-indent="false"/>
    </style:style>
    <style:style style:name="SignatureGauche" style:family="paragraph" style:parent-style-name="Standard" style:next-style-name="SignatureDroite">
      <style:paragraph-properties fo:margin-left="0cm" fo:margin-right="0cm" fo:margin-top="0.423cm" fo:margin-bottom="0.847cm" loext:contextual-spacing="false" fo:text-indent="1.27cm" style:auto-text-indent="false"/>
    </style:style>
    <style:style style:name="SignatureDroite" style:family="paragraph" style:parent-style-name="Standard" style:next-style-name="SignatureGauche">
      <style:paragraph-properties fo:margin-top="0.423cm" fo:margin-bottom="0.847cm" loext:contextual-spacing="false" fo:text-align="end" style:justify-single-word="false"/>
    </style:style>
    <style:style style:name="Acte" style:family="paragraph" style:parent-style-name="Standard">
      <style:paragraph-properties fo:margin-top="0.847cm" fo:margin-bottom="0.423cm" loext:contextual-spacing="false" fo:text-align="center" style:justify-single-word="false"/>
      <style:text-properties fo:font-weight="bold" style:font-weight-asian="bold"/>
    </style:style>
    <style:style style:name="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style>
    <style:style style:name="Considérant" style:family="paragraph" style:parent-style-name="Standard">
      <style:paragraph-properties fo:margin-left="0cm" fo:margin-right="0cm" fo:text-indent="1.27cm" style:auto-text-indent="false"/>
    </style:style>
    <style:style style:name="ConsultationCE" style:family="paragraph" style:parent-style-name="Consultation"/>
    <style:style style:name="ConsultationCM" style:family="paragraph" style:parent-style-name="Consultation"/>
    <style:style style:name="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ListePrincipale" style:family="paragraph" style:parent-style-name="Standard"/>
    <style:style style:name="Intitulé" style:family="paragraph" style:parent-style-name="Standard">
      <style:paragraph-properties fo:text-align="center" style:justify-single-word="false"/>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paragraph-properties fo:margin-top="1.27cm" fo:margin-bottom="0.423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 style:font-family-asian="'Lucida Sans Unicode'" style:font-family-generic-asian="swiss" style:font-pitch-asian="variable" fo:hyphenate="false" fo:hyphenation-remain-char-count="2" fo:hyphenation-push-char-count="2"/>
    </style:style>
    <style:style style:name="SNObjet" style:family="paragraph" style:parent-style-name="Standard" style:next-style-name="SNAutorité">
      <style:paragraph-properties fo:margin-top="0cm" fo:margin-bottom="0.21cm" loext:contextual-spacing="false" fo:text-align="center"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SNAutorité" style:family="paragraph" style:parent-style-name="Standard">
      <style:paragraph-properties fo:text-align="justify" style:justify-single-word="false"/>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LieuDate" style:family="paragraph" style:parent-style-name="Standard" style:next-style-name="SNSignaturePrincipale">
      <style:paragraph-properties fo:margin-left="0cm" fo:margin-right="0cm" fo:margin-top="0.847cm" fo:margin-bottom="0.212cm" loext:contextual-spacing="false" fo:text-indent="1.27cm" style:auto-text-indent="false"/>
    </style:style>
    <style:style style:name="SNSignaturePrincipale" style:family="paragraph" style:parent-style-name="Standard" style:next-style-name="SNSignatureGauche">
      <style:paragraph-properties fo:margin-left="0.953cm" fo:margin-right="0cm" fo:margin-top="0.847cm" fo:margin-bottom="0.847cm" loext:contextual-spacing="false" fo:text-indent="0cm" style:auto-text-indent="false"/>
    </style:style>
    <style:style style:name="SNSignatureGauche" style:family="paragraph" style:parent-style-name="Standard" style:next-style-name="SNSignatureDroite">
      <style:paragraph-properties fo:margin-left="0cm" fo:margin-right="0cm" fo:margin-top="0.423cm" fo:margin-bottom="0.847cm" loext:contextual-spacing="false" fo:text-indent="1.27cm" style:auto-text-indent="false"/>
    </style:style>
    <style:style style:name="SNSignatureDroite" style:family="paragraph" style:parent-style-name="Standard" style:next-style-name="SNSignatureGauche">
      <style:paragraph-properties fo:margin-top="0.423cm" fo:margin-bottom="0.847cm" loext:contextual-spacing="false" fo:text-align="end" style:justify-single-word="false"/>
      <style:text-properties fo:color="#000000"/>
    </style:style>
    <style:style style:name="SNActe"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Promulgation" style:family="paragraph" style:parent-style-name="Standard"/>
    <style:style style:name="SNAdoption" style:family="paragraph" style:parent-style-name="Standard"/>
    <style:style style:name="SNLibellé" style:family="paragraph" style:parent-style-name="Standard"/>
    <style:style style:name="SNRéférence" style:family="paragraph" style:parent-style-name="Standard"/>
    <style:style style:name="SNTravauxPréparatoires" style:family="paragraph" style:parent-style-name="SNNature">
      <style:paragraph-properties fo:margin-top="0cm" fo:margin-bottom="0cm" loext:contextual-spacing="false" fo:text-align="start" style:justify-single-word="false"/>
      <style:text-properties fo:font-weight="normal" style:font-weight-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Lucida Sans Unicode" style:font-family-complex="'Lucida Sans Unicode'"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style>
    <style:style style:name="SNDate_20_arrêté" style:display-name="SNDate arrêté" style:family="paragraph" style:parent-style-name="Standard" style:next-style-name="Standard">
      <style:paragraph-properties fo:margin-left="0cm" fo:margin-right="0cm" fo:margin-top="0.847cm" fo:margin-bottom="0.847cm" loext:contextual-spacing="false" fo:text-indent="1.27cm" style:auto-text-indent="false"/>
    </style:style>
    <style:style style:name="SNSignature_20_Gauche" style:display-name="SNSignature Gauche" style:family="paragraph" style:parent-style-name="Standard">
      <style:paragraph-properties fo:margin-left="0cm" fo:margin-right="0cm" fo:text-indent="1.27cm" style:auto-text-indent="false"/>
    </style:style>
    <style:style style:name="SNSignature_20_Droite" style:display-name="SNSignature Droite" style:family="paragraph" style:paren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Absatz-Standardschriftart"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SNNuméroLoi" style:family="text" style:parent-style-name="Police_20_par_20_défaut"/>
    <style:style style:name="SNDateSignature" style:family="text" style:parent-style-name="Police_20_par_20_défaut"/>
    <style:style style:name="SNenProjet" style:family="text" style:parent-style-name="Police_20_par_20_défau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surligne" style:family="text" style:parent-style-name="Police_20_par_20_défaut"/>
    <style:style style:name="SNDate_20_arrêté_20_Car" style:display-name="SNDate arrêté Car" style:family="text" style:parent-style-name="Police_20_par_20_défaut">
      <style:text-properties fo:font-size="12pt" fo:language="fr" fo:country="F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SPM</meta:initial-creator>
    <meta:creation-date>2013-04-19T14:18:00</meta:creation-date>
    <dc:creator>stephanie ricatti</dc:creator>
    <dc:date>2016-11-30T16:30:00.045000000</dc:date>
    <meta:print-date>2013-02-19T10:30:00</meta:print-date>
    <meta:editing-cycles>28</meta:editing-cycles>
    <meta:editing-duration>PT1H32M4S</meta:editing-duration>
    <meta:generator>LibreOffice/5.0.6.3.0$Windows_x86 LibreOffice_project/fe46e5b82646505d0acf84e14cef05527e401d3b</meta:generator>
    <meta:document-statistic meta:table-count="5" meta:image-count="0" meta:object-count="0" meta:page-count="10" meta:paragraph-count="185" meta:word-count="3654" meta:character-count="23116" meta:non-whitespace-character-count="19593"/>
  </office:meta>
</office:document-meta>
</file>