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ans1" svg:font-family="'Liberation Sans'" style:font-family-generic="system"/>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7.024cm"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fo:keep-together="always"/>
    </style:style>
    <style:style style:name="Tableau1.A1" style:family="table-cell">
      <style:table-cell-properties style:vertical-align="top" fo:padding="0cm" fo:border="none" style:writing-mode="lr-tb"/>
    </style:style>
    <style:style style:name="Tableau1.2" style:family="table-row">
      <style:table-row-properties style:row-height="0.199cm" fo:keep-together="always"/>
    </style:style>
    <style:style style:name="Tableau1.B2" style:family="table-cell">
      <style:table-cell-properties style:vertical-align="top" fo:padding="0cm" fo:border-left="none" fo:border-right="none" fo:border-top="none" fo:border-bottom="0.1pt solid #000000" style:writing-mode="lr-tb"/>
    </style:style>
    <style:style style:name="Tableau1.4" style:family="table-row">
      <style:table-row-properties style:row-height="0.4cm" fo:keep-together="always"/>
    </style:style>
    <style:style style:name="Tableau2" style:family="table">
      <style:table-properties style:width="16.986cm" fo:margin-left="0cm" table:align="left" style:writing-mode="lr-tb"/>
    </style:style>
    <style:style style:name="Tableau2.A" style:family="table-column">
      <style:table-column-properties style:column-width="7.89cm"/>
    </style:style>
    <style:style style:name="Tableau2.B" style:family="table-column">
      <style:table-column-properties style:column-width="9.019cm"/>
    </style:style>
    <style:style style:name="Tableau2.C" style:family="table-column">
      <style:table-column-properties style:column-width="0.078cm"/>
    </style:style>
    <style:style style:name="Tableau2.A1" style:family="table-cell">
      <style:table-cell-properties fo:padding="0cm" fo:border-left="0.75pt solid #000001" fo:border-right="1pt solid #000001" fo:border-top="0.75pt solid #000001" fo:border-bottom="0.75pt solid #000001" style:writing-mode="lr-tb"/>
    </style:style>
    <style:style style:name="Tableau2.C1" style:family="table-cell">
      <style:table-cell-properties fo:padding="0cm" fo:border="none" style:writing-mode="lr-tb"/>
    </style:style>
    <style:style style:name="Tableau3" style:family="table">
      <style:table-properties style:width="16.986cm" fo:margin-left="0cm" table:align="left" style:writing-mode="lr-tb"/>
    </style:style>
    <style:style style:name="Tableau3.A" style:family="table-column">
      <style:table-column-properties style:column-width="8.804cm"/>
    </style:style>
    <style:style style:name="Tableau3.B" style:family="table-column">
      <style:table-column-properties style:column-width="8.105cm"/>
    </style:style>
    <style:style style:name="Tableau3.C" style:family="table-column">
      <style:table-column-properties style:column-width="0.078cm"/>
    </style:style>
    <style:style style:name="Tableau3.A1" style:family="table-cell">
      <style:table-cell-properties fo:padding="0cm" fo:border-left="0.75pt solid #000001" fo:border-right="1pt solid #000001" fo:border-top="0.75pt solid #000001" fo:border-bottom="0.75pt solid #000001" style:writing-mode="lr-tb"/>
    </style:style>
    <style:style style:name="Tableau3.C1" style:family="table-cell">
      <style:table-cell-properties fo:padding="0cm" fo:border="none" style:writing-mode="lr-tb"/>
    </style:style>
    <style:style style:name="P1" style:family="paragraph" style:parent-style-name="Header">
      <style:paragraph-properties fo:text-align="end" style:justify-single-word="false"/>
      <style:text-properties fo:font-size="10pt" officeooo:rsid="0105aeec" officeooo:paragraph-rsid="0123704b" style:font-size-asian="10pt" style:font-size-complex="10pt"/>
    </style:style>
    <style:style style:name="P2" style:family="paragraph" style:parent-style-name="Header">
      <style:paragraph-properties fo:text-align="start" style:justify-single-word="false"/>
      <style:text-properties fo:font-size="10pt" officeooo:rsid="0105aeec" officeooo:paragraph-rsid="0105aeec" style:font-size-asian="10pt" style:font-size-complex="10pt"/>
    </style:style>
    <style:style style:name="P3" style:family="paragraph" style:parent-style-name="Normal">
      <style:paragraph-properties fo:text-align="justify" style:justify-single-word="false" style:vertical-align="auto"/>
      <style:text-properties style:font-name="Times New Roman" fo:font-size="12pt" fo:font-weight="normal" officeooo:rsid="00be9e79" officeooo:paragraph-rsid="00be9e79" style:font-size-asian="12pt" style:language-asian="fr" style:country-asian="FR" style:font-weight-asian="normal" style:font-name-complex="Arial" style:font-size-complex="12pt" style:language-complex="ar" style:country-complex="SA" style:font-weight-complex="normal"/>
    </style:style>
    <style:style style:name="P4" style:family="paragraph" style:parent-style-name="Normal">
      <style:paragraph-properties fo:text-align="justify" style:justify-single-word="false" style:vertical-align="auto"/>
      <style:text-properties style:font-name="Times New Roman" fo:font-size="12pt" fo:font-weight="normal" officeooo:rsid="00d9e44e" officeooo:paragraph-rsid="00d9e44e" style:font-size-asian="12pt" style:language-asian="fr" style:country-asian="FR" style:font-weight-asian="normal" style:font-name-complex="Arial" style:font-size-complex="12pt" style:language-complex="ar" style:country-complex="SA" style:font-weight-complex="normal"/>
    </style:style>
    <style:style style:name="P5" style:family="paragraph" style:parent-style-name="Normal">
      <style:paragraph-properties fo:text-align="justify" style:justify-single-word="false" style:vertical-align="auto"/>
      <style:text-properties style:font-name="Times New Roman" fo:font-size="12pt" officeooo:paragraph-rsid="00212148" style:font-size-asian="12pt" style:language-asian="fr" style:country-asian="FR" style:font-name-complex="Arial" style:font-size-complex="12pt" style:language-complex="ar" style:country-complex="SA"/>
    </style:style>
    <style:style style:name="P6" style:family="paragraph" style:parent-style-name="Normal">
      <style:paragraph-properties fo:text-align="justify" style:justify-single-word="false" style:vertical-align="auto"/>
      <style:text-properties style:font-name="Times New Roman" fo:font-size="12pt" officeooo:paragraph-rsid="0035a4e2" style:font-size-asian="12pt" style:language-asian="fr" style:country-asian="FR" style:font-name-complex="Arial" style:font-size-complex="12pt" style:language-complex="ar" style:country-complex="SA"/>
    </style:style>
    <style:style style:name="P7" style:family="paragraph" style:parent-style-name="Normal">
      <style:paragraph-properties fo:text-align="justify" style:justify-single-word="false" style:vertical-align="auto"/>
      <style:text-properties style:font-name="Times New Roman" fo:font-size="12pt" officeooo:paragraph-rsid="00b3ca2e" style:font-size-asian="12pt" style:language-asian="fr" style:country-asian="FR" style:font-name-complex="Arial" style:font-size-complex="12pt" style:language-complex="ar" style:country-complex="SA"/>
    </style:style>
    <style:style style:name="P8" style:family="paragraph" style:parent-style-name="Normal">
      <style:paragraph-properties fo:text-align="justify" style:justify-single-word="false" style:vertical-align="auto"/>
      <style:text-properties style:font-name="Times New Roman" fo:font-size="12pt" officeooo:paragraph-rsid="00bb9800" style:font-size-asian="12pt" style:language-asian="fr" style:country-asian="FR" style:font-name-complex="Arial" style:font-size-complex="12pt" style:language-complex="ar" style:country-complex="SA"/>
    </style:style>
    <style:style style:name="P9" style:family="paragraph" style:parent-style-name="Normal">
      <style:paragraph-properties fo:text-align="justify" style:justify-single-word="false" style:vertical-align="auto"/>
      <style:text-properties style:font-name="Times New Roman" fo:font-size="12pt" officeooo:paragraph-rsid="0067bfb8" style:font-size-asian="12pt" style:language-asian="fr" style:country-asian="FR" style:font-name-complex="Arial" style:font-size-complex="12pt" style:language-complex="ar" style:country-complex="SA"/>
    </style:style>
    <style:style style:name="P10" style:family="paragraph" style:parent-style-name="Normal">
      <style:paragraph-properties fo:text-align="justify" style:justify-single-word="false" style:vertical-align="auto"/>
      <style:text-properties style:font-name="Times New Roman" fo:font-size="12pt" officeooo:paragraph-rsid="00d3445a" style:font-size-asian="12pt" style:language-asian="fr" style:country-asian="FR" style:font-name-complex="Arial" style:font-size-complex="12pt" style:language-complex="ar" style:country-complex="SA"/>
    </style:style>
    <style:style style:name="P11" style:family="paragraph" style:parent-style-name="Normal">
      <style:paragraph-properties fo:text-align="justify" style:justify-single-word="false" style:vertical-align="auto"/>
      <style:text-properties style:font-name="Times New Roman" fo:font-size="12pt" officeooo:paragraph-rsid="002c21bb" style:font-size-asian="12pt" style:language-asian="fr" style:country-asian="FR" style:font-name-complex="Arial" style:font-size-complex="12pt" style:language-complex="ar" style:country-complex="SA"/>
    </style:style>
    <style:style style:name="P12" style:family="paragraph" style:parent-style-name="Normal">
      <style:paragraph-properties fo:text-align="justify" style:justify-single-word="false" style:vertical-align="auto"/>
      <style:text-properties style:font-name="Times New Roman" fo:font-size="12pt" officeooo:paragraph-rsid="00d35af1" style:font-size-asian="12pt" style:language-asian="fr" style:country-asian="FR" style:font-name-complex="Arial" style:font-size-complex="12pt" style:language-complex="ar" style:country-complex="SA"/>
    </style:style>
    <style:style style:name="P13" style:family="paragraph" style:parent-style-name="Normal">
      <style:paragraph-properties fo:text-align="justify" style:justify-single-word="false"/>
      <style:text-properties style:font-name="Times New Roman" fo:font-size="12pt" officeooo:paragraph-rsid="00212148" style:font-size-asian="12pt" style:language-asian="fr" style:country-asian="FR" style:font-name-complex="Arial" style:font-size-complex="12pt" style:language-complex="ar" style:country-complex="SA"/>
    </style:style>
    <style:style style:name="P14" style:family="paragraph" style:parent-style-name="Normal">
      <style:paragraph-properties style:vertical-align="auto"/>
      <style:text-properties style:font-name="Times New Roman" fo:font-size="12pt" officeooo:paragraph-rsid="00212148" style:font-size-asian="12pt" style:language-asian="fr" style:country-asian="FR" style:font-name-complex="Arial" style:font-size-complex="12pt" style:language-complex="ar" style:country-complex="SA"/>
    </style:style>
    <style:style style:name="P15" style:family="paragraph" style:parent-style-name="Normal">
      <style:paragraph-properties style:vertical-align="auto"/>
      <style:text-properties style:font-name="Times New Roman" fo:font-size="12pt" officeooo:paragraph-rsid="0067bfb8" style:font-size-asian="12pt" style:language-asian="fr" style:country-asian="FR" style:font-name-complex="Arial" style:font-size-complex="12pt" style:language-complex="ar" style:country-complex="SA"/>
    </style:style>
    <style:style style:name="P16" style:family="paragraph" style:parent-style-name="Normal">
      <style:paragraph-properties style:vertical-align="auto"/>
      <style:text-properties style:font-name="Times New Roman" fo:font-size="12pt" officeooo:paragraph-rsid="002c21bb" style:font-size-asian="12pt" style:language-asian="fr" style:country-asian="FR" style:font-name-complex="Arial" style:font-size-complex="12pt" style:language-complex="ar" style:country-complex="SA"/>
    </style:style>
    <style:style style:name="P17" style:family="paragraph" style:parent-style-name="Normal">
      <style:paragraph-properties style:vertical-align="auto"/>
      <style:text-properties style:font-name="Times New Roman" fo:font-size="12pt" officeooo:paragraph-rsid="002612ef" style:font-size-asian="12pt" style:language-asian="fr" style:country-asian="FR" style:font-name-complex="Arial" style:font-size-complex="12pt" style:language-complex="ar" style:country-complex="SA"/>
    </style:style>
    <style:style style:name="P18" style:family="paragraph" style:parent-style-name="Normal">
      <style:paragraph-properties style:vertical-align="auto"/>
      <style:text-properties style:font-name="Times New Roman" fo:font-size="12pt" officeooo:paragraph-rsid="00bb9800" style:font-size-asian="12pt" style:language-asian="fr" style:country-asian="FR" style:font-name-complex="Arial" style:font-size-complex="12pt" style:language-complex="ar" style:country-complex="SA"/>
    </style:style>
    <style:style style:name="P19" style:family="paragraph" style:parent-style-name="Normal">
      <style:paragraph-properties style:vertical-align="auto"/>
      <style:text-properties style:font-name="Times New Roman" fo:font-size="12pt" officeooo:paragraph-rsid="00ad7268" style:font-size-asian="12pt" style:language-asian="fr" style:country-asian="FR" style:font-name-complex="Arial" style:font-size-complex="12pt" style:language-complex="ar" style:country-complex="SA"/>
    </style:style>
    <style:style style:name="P20" style:family="paragraph" style:parent-style-name="Normal">
      <style:paragraph-properties fo:text-align="center" style:justify-single-word="false" style:vertical-align="auto"/>
      <style:text-properties style:font-name="Times New Roman" fo:font-size="12pt" officeooo:paragraph-rsid="00212148" style:font-size-asian="12pt" style:language-asian="fr" style:country-asian="FR" style:font-name-complex="Arial" style:font-size-complex="12pt" style:language-complex="ar" style:country-complex="SA"/>
    </style:style>
    <style:style style:name="P21" style:family="paragraph" style:parent-style-name="Normal">
      <style:paragraph-properties fo:text-align="center" style:justify-single-word="false" style:vertical-align="auto"/>
      <style:text-properties style:font-name="Times New Roman" fo:font-size="12pt" officeooo:paragraph-rsid="002612ef" style:font-size-asian="12pt" style:language-asian="fr" style:country-asian="FR" style:font-name-complex="Arial" style:font-size-complex="12pt" style:language-complex="ar" style:country-complex="SA"/>
    </style:style>
    <style:style style:name="P22" style:family="paragraph" style:parent-style-name="Normal">
      <style:paragraph-properties fo:text-align="center" style:justify-single-word="false" style:vertical-align="auto"/>
      <style:text-properties style:font-name="Times New Roman" fo:font-size="12pt" officeooo:paragraph-rsid="00802499" style:font-size-asian="12pt" style:language-asian="fr" style:country-asian="FR" style:font-name-complex="Arial" style:font-size-complex="12pt" style:language-complex="ar" style:country-complex="SA"/>
    </style:style>
    <style:style style:name="P23" style:family="paragraph" style:parent-style-name="Normal">
      <style:paragraph-properties fo:text-align="center" style:justify-single-word="false" style:vertical-align="auto"/>
      <style:text-properties style:font-name="Times New Roman" fo:font-size="12pt" officeooo:paragraph-rsid="00431bf9" style:font-size-asian="12pt" style:language-asian="fr" style:country-asian="FR" style:font-name-complex="Arial" style:font-size-complex="12pt" style:language-complex="ar" style:country-complex="SA"/>
    </style:style>
    <style:style style:name="P24" style:family="paragraph" style:parent-style-name="Normal">
      <style:paragraph-properties fo:text-align="center" style:justify-single-word="false" style:vertical-align="auto"/>
      <style:text-properties style:font-name="Times New Roman" fo:font-size="12pt" officeooo:paragraph-rsid="005e4568" style:font-size-asian="12pt" style:language-asian="fr" style:country-asian="FR" style:font-name-complex="Arial" style:font-size-complex="12pt" style:language-complex="ar" style:country-complex="SA"/>
    </style:style>
    <style:style style:name="P25" style:family="paragraph" style:parent-style-name="Normal">
      <style:paragraph-properties fo:text-align="justify" style:justify-single-word="false" style:vertical-align="auto"/>
      <style:text-properties style:font-name="Times New Roman" fo:font-size="12pt" officeooo:rsid="00bdd2a3" officeooo:paragraph-rsid="00bdd2a3" style:font-size-asian="12pt" style:language-asian="fr" style:country-asian="FR" style:font-name-complex="Arial" style:font-size-complex="12pt" style:language-complex="ar" style:country-complex="SA"/>
    </style:style>
    <style:style style:name="P26" style:family="paragraph" style:parent-style-name="Normal">
      <style:paragraph-properties style:vertical-align="auto"/>
      <style:text-properties style:font-name="Times New Roman" fo:font-size="12pt" officeooo:rsid="00bdd2a3" officeooo:paragraph-rsid="00bdd2a3" style:font-size-asian="12pt" style:language-asian="fr" style:country-asian="FR" style:font-name-complex="Arial" style:font-size-complex="12pt" style:language-complex="ar" style:country-complex="SA"/>
    </style:style>
    <style:style style:name="P27" style:family="paragraph" style:parent-style-name="Normal">
      <style:paragraph-properties fo:text-align="center" style:justify-single-word="false" style:vertical-align="auto"/>
      <style:text-properties style:font-name="Times New Roman" fo:font-size="12pt" officeooo:rsid="00be9e79" officeooo:paragraph-rsid="00be9e79" style:font-size-asian="12pt" style:language-asian="fr" style:country-asian="FR" style:font-name-complex="Arial" style:font-size-complex="12pt" style:language-complex="ar" style:country-complex="SA"/>
    </style:style>
    <style:style style:name="P28" style:family="paragraph" style:parent-style-name="Normal">
      <style:paragraph-properties fo:text-align="end" style:justify-single-word="false" style:vertical-align="auto"/>
      <style:text-properties style:font-name="Times New Roman" fo:font-size="12pt" officeooo:paragraph-rsid="00212148" style:font-size-asian="12pt" style:language-asian="fr" style:country-asian="FR" style:font-name-complex="Arial" style:font-size-complex="12pt" style:language-complex="ar" style:country-complex="SA"/>
    </style:style>
    <style:style style:name="P29" style:family="paragraph" style:parent-style-name="Normal">
      <style:paragraph-properties fo:text-align="end" style:justify-single-word="false" style:vertical-align="auto"/>
      <style:text-properties style:font-name="Times New Roman" fo:font-size="12pt" officeooo:paragraph-rsid="002c21bb" style:font-size-asian="12pt" style:language-asian="fr" style:country-asian="FR" style:font-name-complex="Arial" style:font-size-complex="12pt" style:language-complex="ar" style:country-complex="SA"/>
    </style:style>
    <style:style style:name="P30" style:family="paragraph" style:parent-style-name="Normal">
      <style:paragraph-properties style:vertical-align="auto"/>
      <style:text-properties style:font-name="Times New Roman" fo:font-size="12pt" officeooo:rsid="00bdcbee" officeooo:paragraph-rsid="00bdcbee" style:font-size-asian="12pt" style:language-asian="fr" style:country-asian="FR" style:font-name-complex="Arial" style:font-size-complex="12pt" style:language-complex="ar" style:country-complex="SA"/>
    </style:style>
    <style:style style:name="P31" style:family="paragraph" style:parent-style-name="Normal">
      <style:paragraph-properties fo:text-align="justify" style:justify-single-word="false" style:vertical-align="auto"/>
      <style:text-properties style:font-name="Times New Roman" fo:font-size="12pt" officeooo:rsid="00bdcbee" officeooo:paragraph-rsid="00bdcbee" style:font-size-asian="12pt" style:language-asian="fr" style:country-asian="FR" style:font-name-complex="Arial" style:font-size-complex="12pt" style:language-complex="ar" style:country-complex="SA"/>
    </style:style>
    <style:style style:name="P32" style:family="paragraph" style:parent-style-name="Normal">
      <style:paragraph-properties fo:text-align="justify" style:justify-single-word="false" style:vertical-align="auto"/>
      <style:text-properties style:font-name="Times New Roman" fo:font-size="12pt" officeooo:rsid="00d3445a" officeooo:paragraph-rsid="00d3445a" style:font-size-asian="12pt" style:language-asian="fr" style:country-asian="FR" style:font-name-complex="Arial" style:font-size-complex="12pt" style:language-complex="ar" style:country-complex="SA"/>
    </style:style>
    <style:style style:name="P33" style:family="paragraph" style:parent-style-name="Normal">
      <style:paragraph-properties fo:text-align="justify" style:justify-single-word="false" style:vertical-align="auto"/>
      <style:text-properties style:font-name="Times New Roman" fo:font-size="12pt" officeooo:rsid="0152ccc5" officeooo:paragraph-rsid="0152ccc5" style:font-size-asian="12pt" style:language-asian="fr" style:country-asian="FR" style:font-name-complex="Arial" style:font-size-complex="12pt" style:language-complex="ar" style:country-complex="SA"/>
    </style:style>
    <style:style style:name="P34" style:family="paragraph" style:parent-style-name="Normal">
      <style:paragraph-properties style:vertical-align="auto"/>
      <style:text-properties style:font-name="Times New Roman" fo:font-size="12pt" officeooo:paragraph-rsid="00212148" style:font-size-asian="12pt" style:font-size-complex="12pt"/>
    </style:style>
    <style:style style:name="P35" style:family="paragraph" style:parent-style-name="Normal">
      <style:paragraph-properties fo:text-align="justify" style:justify-single-word="false"/>
      <style:text-properties style:font-name="Times New Roman" fo:font-size="12pt" officeooo:paragraph-rsid="00212148" style:font-size-asian="12pt" style:font-size-complex="12pt"/>
    </style:style>
    <style:style style:name="P36" style:family="paragraph" style:parent-style-name="Normal">
      <style:text-properties style:font-name="Times New Roman" fo:font-size="12pt" officeooo:paragraph-rsid="00b92165" style:font-size-asian="12pt" style:font-size-complex="12pt"/>
    </style:style>
    <style:style style:name="P37" style:family="paragraph" style:parent-style-name="Normal">
      <style:paragraph-properties fo:text-align="center" style:justify-single-word="false" style:vertical-align="auto"/>
      <style:text-properties style:font-name="Times New Roman" fo:font-size="12pt" fo:font-weight="bold" officeooo:rsid="00afc507" officeooo:paragraph-rsid="00b3ca2e" style:font-size-asian="12pt" style:language-asian="fr" style:country-asian="FR" style:font-weight-asian="bold" style:font-name-complex="Arial" style:font-size-complex="12pt" style:language-complex="ar" style:country-complex="SA" style:font-weight-complex="bold"/>
    </style:style>
    <style:style style:name="P38" style:family="paragraph" style:parent-style-name="Normal">
      <style:paragraph-properties fo:text-align="center" style:justify-single-word="false" style:vertical-align="auto"/>
      <style:text-properties style:font-name="Times New Roman" fo:font-size="12pt" fo:font-weight="bold" officeooo:rsid="00afc507" officeooo:paragraph-rsid="00bb9800" style:font-size-asian="12pt" style:language-asian="fr" style:country-asian="FR" style:font-weight-asian="bold" style:font-name-complex="Arial" style:font-size-complex="12pt" style:language-complex="ar" style:country-complex="SA" style:font-weight-complex="bold"/>
    </style:style>
    <style:style style:name="P39" style:family="paragraph" style:parent-style-name="Normal">
      <style:paragraph-properties fo:text-align="center" style:justify-single-word="false" style:vertical-align="auto"/>
      <style:text-properties style:font-name="Times New Roman" fo:font-size="12pt" fo:font-weight="bold" officeooo:rsid="00bdd2a3" officeooo:paragraph-rsid="00bdd2a3" style:font-size-asian="12pt" style:language-asian="fr" style:country-asian="FR" style:font-weight-asian="bold" style:font-name-complex="Arial" style:font-size-complex="12pt" style:language-complex="ar" style:country-complex="SA" style:font-weight-complex="bold"/>
    </style:style>
    <style:style style:name="P40" style:family="paragraph" style:parent-style-name="Normal">
      <style:paragraph-properties fo:text-align="center" style:justify-single-word="false" style:vertical-align="auto"/>
      <style:text-properties style:font-name="Times New Roman" fo:font-size="12pt" fo:font-weight="bold" officeooo:rsid="00bdd2a3" officeooo:paragraph-rsid="011a4440" style:font-size-asian="12pt" style:language-asian="fr" style:country-asian="FR" style:font-weight-asian="bold" style:font-name-complex="Arial" style:font-size-complex="12pt" style:language-complex="ar" style:country-complex="SA" style:font-weight-complex="bold"/>
    </style:style>
    <style:style style:name="P41" style:family="paragraph" style:parent-style-name="Normal">
      <style:paragraph-properties fo:text-align="center" style:justify-single-word="false" style:vertical-align="auto"/>
      <style:text-properties style:font-name="Times New Roman" fo:font-size="12pt" fo:font-weight="bold" officeooo:paragraph-rsid="00212148" style:font-size-asian="12pt" style:language-asian="fr" style:country-asian="FR" style:font-weight-asian="bold" style:font-name-complex="Arial" style:font-size-complex="12pt" style:language-complex="ar" style:country-complex="SA" style:font-weight-complex="bold"/>
    </style:style>
    <style:style style:name="P42" style:family="paragraph" style:parent-style-name="Normal">
      <style:paragraph-properties fo:text-align="center" style:justify-single-word="false" style:vertical-align="auto"/>
      <style:text-properties style:font-name="Times New Roman" fo:font-size="12pt" fo:font-weight="bold" officeooo:rsid="00dd9688" officeooo:paragraph-rsid="00be9e79" style:font-size-asian="12pt" style:language-asian="fr" style:country-asian="FR" style:font-weight-asian="bold" style:font-name-complex="Arial" style:font-size-complex="12pt" style:language-complex="ar" style:country-complex="SA" style:font-weight-complex="bold"/>
    </style:style>
    <style:style style:name="P43" style:family="paragraph" style:parent-style-name="Normal">
      <style:paragraph-properties fo:text-align="justify" style:justify-single-word="false" style:vertical-align="auto"/>
      <style:text-properties style:font-name="Times New Roman" fo:font-size="12pt" fo:font-weight="bold" officeooo:paragraph-rsid="01369854" style:font-size-asian="12pt" style:language-asian="fr" style:country-asian="FR" style:font-weight-asian="bold" style:font-name-complex="Arial" style:font-size-complex="12pt" style:language-complex="ar" style:country-complex="SA" style:font-weight-complex="bold"/>
    </style:style>
    <style:style style:name="P44" style:family="paragraph" style:parent-style-name="Normal">
      <style:paragraph-properties fo:text-align="center" style:justify-single-word="false" style:vertical-align="auto"/>
      <style:text-properties style:font-name="Times New Roman" fo:font-size="12pt" officeooo:paragraph-rsid="01369854" fo:background-color="#ffff00" style:font-size-asian="12pt" style:language-asian="fr" style:country-asian="FR" style:font-name-complex="Arial" style:font-size-complex="12pt" style:language-complex="ar" style:country-complex="SA"/>
    </style:style>
    <style:style style:name="P45" style:family="paragraph" style:parent-style-name="Normal">
      <style:paragraph-properties style:vertical-align="auto"/>
      <style:text-properties style:font-name="Times New Roman" fo:font-size="12pt" officeooo:paragraph-rsid="01369854" fo:background-color="#ffff00" style:font-size-asian="12pt" style:font-size-complex="12pt"/>
    </style:style>
    <style:style style:name="P46" style:family="paragraph" style:parent-style-name="Normal">
      <style:paragraph-properties style:vertical-align="auto"/>
      <style:text-properties style:font-name="Times New Roman" fo:font-size="12pt" officeooo:rsid="0147ad40" officeooo:paragraph-rsid="0147ad40" fo:background-color="#94bd5e" style:font-size-asian="12pt" style:language-asian="fr" style:country-asian="FR" style:font-name-complex="Arial" style:font-size-complex="12pt" style:language-complex="ar" style:country-complex="SA"/>
    </style:style>
    <style:style style:name="P47" style:family="paragraph" style:parent-style-name="Normal">
      <style:paragraph-properties fo:text-align="justify" style:justify-single-word="false" style:vertical-align="auto"/>
      <style:text-properties fo:color="#000000" style:font-name="Times New Roman" fo:font-size="12pt" officeooo:rsid="004082b5" officeooo:paragraph-rsid="00212148" fo:background-color="transparent" style:font-size-asian="12pt" style:language-asian="fr" style:country-asian="FR" style:font-name-complex="Arial" style:font-size-complex="12pt" style:language-complex="ar" style:country-complex="SA"/>
    </style:style>
    <style:style style:name="P48" style:family="paragraph" style:parent-style-name="Normal">
      <style:paragraph-properties fo:text-align="justify" style:justify-single-word="false" style:vertical-align="auto"/>
      <style:text-properties fo:color="#000000" style:font-name="Times New Roman" fo:font-size="12pt" officeooo:paragraph-rsid="00212148" fo:background-color="transparent" style:font-size-asian="12pt" style:language-asian="fr" style:country-asian="FR" style:font-name-complex="Arial" style:font-size-complex="12pt" style:language-complex="ar" style:country-complex="SA"/>
    </style:style>
    <style:style style:name="P49" style:family="paragraph" style:parent-style-name="Normal">
      <style:paragraph-properties fo:text-align="justify" style:justify-single-word="false" style:vertical-align="auto"/>
      <style:text-properties fo:color="#000000" style:font-name="Times New Roman" fo:font-size="12pt" officeooo:rsid="000e4fa3" officeooo:paragraph-rsid="00212148" fo:background-color="transparent" style:font-size-asian="12pt" style:language-asian="fr" style:country-asian="FR" style:font-name-complex="Arial" style:font-size-complex="12pt" style:language-complex="ar" style:country-complex="SA"/>
    </style:style>
    <style:style style:name="P50" style:family="paragraph" style:parent-style-name="Normal">
      <style:paragraph-properties fo:text-align="justify" style:justify-single-word="false" style:vertical-align="auto"/>
      <style:text-properties fo:color="#000000" style:font-name="Times New Roman" fo:font-size="12pt" officeooo:rsid="00bd6f2c" officeooo:paragraph-rsid="00bd6f2c" fo:background-color="transparent" style:font-size-asian="12pt" style:language-asian="fr" style:country-asian="FR" style:font-name-complex="Arial" style:font-size-complex="12pt" style:language-complex="ar" style:country-complex="SA"/>
    </style:style>
    <style:style style:name="P51" style:family="paragraph" style:parent-style-name="Normal">
      <style:paragraph-properties fo:text-align="justify" style:justify-single-word="false" style:vertical-align="auto"/>
      <style:text-properties fo:color="#000000" style:font-name="Times New Roman" fo:font-size="12pt" officeooo:rsid="008f92f4" officeooo:paragraph-rsid="008f92f4" fo:background-color="transparent" style:font-size-asian="12pt" style:language-asian="fr" style:country-asian="FR" style:font-name-complex="Arial" style:font-size-complex="12pt" style:language-complex="ar" style:country-complex="SA"/>
    </style:style>
    <style:style style:name="P52" style:family="paragraph" style:parent-style-name="Normal">
      <style:paragraph-properties fo:text-align="justify" style:justify-single-word="false" style:vertical-align="auto"/>
      <style:text-properties fo:color="#000000" style:font-name="Times New Roman" fo:font-size="12pt" officeooo:rsid="00b126e0" officeooo:paragraph-rsid="00b3ca2e" fo:background-color="transparent" style:font-name-asian="Liberation Sans1" style:font-size-asian="12pt" style:font-name-complex="Liberation Sans1" style:font-size-complex="12pt"/>
    </style:style>
    <style:style style:name="P53" style:family="paragraph" style:parent-style-name="Normal">
      <style:paragraph-properties fo:text-align="justify" style:justify-single-word="false" style:vertical-align="auto"/>
      <style:text-properties fo:color="#000000" style:font-name="Times New Roman" fo:font-size="12pt" style:text-underline-style="none" fo:font-weight="normal" officeooo:rsid="008f92f4" officeooo:paragraph-rsid="008f92f4" fo:background-color="transparent" style:font-size-asian="12pt" style:language-asian="fr" style:country-asian="FR" style:font-weight-asian="normal" style:font-name-complex="Arial" style:font-size-complex="12pt" style:language-complex="ar" style:country-complex="SA" style:font-weight-complex="normal"/>
    </style:style>
    <style:style style:name="P54" style:family="paragraph" style:parent-style-name="Normal">
      <style:paragraph-properties fo:text-align="justify" style:justify-single-word="false" style:vertical-align="auto"/>
      <style:text-properties fo:color="#000000" style:font-name="Times New Roman" fo:font-size="12pt" style:text-underline-style="none" fo:font-weight="normal" officeooo:paragraph-rsid="00212148" fo:background-color="#ffff99" style:font-size-asian="12pt" style:language-asian="fr" style:country-asian="FR" style:font-weight-asian="normal" style:font-name-complex="Arial" style:font-size-complex="12pt" style:language-complex="ar" style:country-complex="SA" style:font-weight-complex="normal"/>
    </style:style>
    <style:style style:name="P55" style:family="paragraph" style:parent-style-name="Normal">
      <style:paragraph-properties fo:text-align="justify" style:justify-single-word="false" style:vertical-align="auto"/>
      <style:text-properties fo:color="#000000" style:font-name="Times New Roman" fo:font-size="12pt" officeooo:paragraph-rsid="00212148" style:font-size-asian="12pt" style:language-asian="fr" style:country-asian="FR" style:font-name-complex="Arial" style:font-size-complex="12pt" style:language-complex="ar" style:country-complex="SA"/>
    </style:style>
    <style:style style:name="P56" style:family="paragraph" style:parent-style-name="Normal">
      <style:paragraph-properties fo:text-align="justify" style:justify-single-word="false" style:vertical-align="auto"/>
      <style:text-properties fo:color="#000000" style:font-name="Times New Roman" fo:font-size="12pt" officeooo:paragraph-rsid="00ad7268" style:font-size-asian="12pt" style:language-asian="fr" style:country-asian="FR" style:font-name-complex="Arial" style:font-size-complex="12pt" style:language-complex="ar" style:country-complex="SA"/>
    </style:style>
    <style:style style:name="P57" style:family="paragraph" style:parent-style-name="Normal">
      <style:paragraph-properties fo:text-align="justify" style:justify-single-word="false" style:vertical-align="auto"/>
      <style:text-properties fo:color="#000000" style:font-name="Times New Roman" fo:font-size="12pt" officeooo:paragraph-rsid="002c21bb" style:font-size-asian="12pt" style:language-asian="fr" style:country-asian="FR" style:font-name-complex="Arial" style:font-size-complex="12pt" style:language-complex="ar" style:country-complex="SA"/>
    </style:style>
    <style:style style:name="P58" style:family="paragraph" style:parent-style-name="Normal">
      <style:paragraph-properties fo:text-align="justify" style:justify-single-word="false" style:vertical-align="auto"/>
      <style:text-properties fo:color="#000000" style:font-name="Times New Roman" fo:font-size="12pt" officeooo:paragraph-rsid="00ab0b75" style:font-size-asian="12pt" style:language-asian="fr" style:country-asian="FR" style:font-name-complex="Arial" style:font-size-complex="12pt" style:language-complex="ar" style:country-complex="SA"/>
    </style:style>
    <style:style style:name="P59" style:family="paragraph" style:parent-style-name="Normal">
      <style:paragraph-properties fo:text-align="justify" style:justify-single-word="false" style:vertical-align="auto"/>
      <style:text-properties fo:color="#000000" style:font-name="Times New Roman" fo:font-size="12pt" officeooo:paragraph-rsid="00b3ca2e" style:font-size-asian="12pt" style:language-asian="fr" style:country-asian="FR" style:font-name-complex="Arial" style:font-size-complex="12pt" style:language-complex="ar" style:country-complex="SA"/>
    </style:style>
    <style:style style:name="P60" style:family="paragraph" style:parent-style-name="Normal">
      <style:paragraph-properties fo:text-align="center" style:justify-single-word="false" style:vertical-align="auto"/>
      <style:text-properties fo:color="#000000" style:font-name="Times New Roman" fo:font-size="12pt" officeooo:paragraph-rsid="00ab0b75" style:font-size-asian="12pt" style:language-asian="fr" style:country-asian="FR" style:font-name-complex="Arial" style:font-size-complex="12pt" style:language-complex="ar" style:country-complex="SA"/>
    </style:style>
    <style:style style:name="P61" style:family="paragraph" style:parent-style-name="Normal">
      <style:paragraph-properties fo:text-align="center" style:justify-single-word="false" style:vertical-align="auto"/>
      <style:text-properties fo:color="#000000" style:font-name="Times New Roman" fo:font-size="12pt" officeooo:paragraph-rsid="00878993" style:font-size-asian="12pt" style:language-asian="fr" style:country-asian="FR" style:font-name-complex="Arial" style:font-size-complex="12pt" style:language-complex="ar" style:country-complex="SA"/>
    </style:style>
    <style:style style:name="P62" style:family="paragraph" style:parent-style-name="Normal">
      <style:paragraph-properties fo:text-align="center" style:justify-single-word="false" style:vertical-align="auto"/>
      <style:text-properties fo:color="#000000" style:font-name="Times New Roman" fo:font-size="12pt" officeooo:paragraph-rsid="00212148" style:font-size-asian="12pt" style:language-asian="fr" style:country-asian="FR" style:font-name-complex="Arial" style:font-size-complex="12pt" style:language-complex="ar" style:country-complex="SA"/>
    </style:style>
    <style:style style:name="P63" style:family="paragraph" style:parent-style-name="Normal">
      <style:paragraph-properties fo:text-align="center" style:justify-single-word="false" style:vertical-align="auto"/>
      <style:text-properties fo:color="#000000" style:font-name="Times New Roman" fo:font-size="12pt" officeooo:paragraph-rsid="002bc68f" style:font-size-asian="12pt" style:language-asian="fr" style:country-asian="FR" style:font-name-complex="Arial" style:font-size-complex="12pt" style:language-complex="ar" style:country-complex="SA"/>
    </style:style>
    <style:style style:name="P64" style:family="paragraph" style:parent-style-name="Normal">
      <style:paragraph-properties fo:text-align="justify" style:justify-single-word="false" style:vertical-align="auto"/>
      <style:text-properties fo:color="#000000" style:font-name="Times New Roman" fo:font-size="12pt" officeooo:rsid="00232965" officeooo:paragraph-rsid="00212148" style:font-size-asian="12pt" style:language-asian="fr" style:country-asian="FR" style:font-name-complex="Arial" style:font-size-complex="12pt" style:language-complex="ar" style:country-complex="SA"/>
    </style:style>
    <style:style style:name="P65" style:family="paragraph" style:parent-style-name="Normal">
      <style:paragraph-properties fo:text-align="justify" style:justify-single-word="false" style:vertical-align="auto"/>
      <style:text-properties fo:color="#000000" style:font-name="Times New Roman" fo:font-size="12pt" officeooo:rsid="004de88c" officeooo:paragraph-rsid="00212148" style:font-size-asian="12pt" style:language-asian="fr" style:country-asian="FR" style:font-name-complex="Arial" style:font-size-complex="12pt" style:language-complex="ar" style:country-complex="SA"/>
    </style:style>
    <style:style style:name="P66" style:family="paragraph" style:parent-style-name="Normal">
      <style:paragraph-properties fo:text-align="justify" style:justify-single-word="false" style:vertical-align="auto"/>
      <style:text-properties fo:color="#000000" style:font-name="Times New Roman" fo:font-size="12pt" officeooo:rsid="004a018e" officeooo:paragraph-rsid="00212148" style:font-size-asian="12pt" style:language-asian="fr" style:country-asian="FR" style:font-name-complex="Arial" style:font-size-complex="12pt" style:language-complex="ar" style:country-complex="SA"/>
    </style:style>
    <style:style style:name="P67" style:family="paragraph" style:parent-style-name="Normal">
      <style:paragraph-properties style:vertical-align="auto"/>
      <style:text-properties fo:color="#000000" style:font-name="Times New Roman" fo:font-size="12pt" officeooo:paragraph-rsid="00212148" style:font-size-asian="12pt" style:language-asian="fr" style:country-asian="FR" style:font-name-complex="Arial" style:font-size-complex="12pt" style:language-complex="ar" style:country-complex="SA"/>
    </style:style>
    <style:style style:name="P68" style:family="paragraph" style:parent-style-name="Normal">
      <style:paragraph-properties fo:text-align="justify" style:justify-single-word="false" style:vertical-align="auto"/>
      <style:text-properties fo:color="#000000" style:font-name="Times New Roman" fo:font-size="12pt" officeooo:rsid="004a6983" officeooo:paragraph-rsid="00212148" style:font-size-asian="12pt" style:language-asian="fr" style:country-asian="FR" style:font-name-complex="Arial" style:font-size-complex="12pt" style:language-complex="ar" style:country-complex="SA"/>
    </style:style>
    <style:style style:name="P69" style:family="paragraph" style:parent-style-name="Normal">
      <style:paragraph-properties fo:text-align="justify" style:justify-single-word="false" style:vertical-align="auto"/>
      <style:text-properties fo:color="#000000" style:font-name="Times New Roman" fo:font-size="12pt" officeooo:rsid="0110c4eb" officeooo:paragraph-rsid="0110c4eb" style:font-size-asian="12pt" style:language-asian="fr" style:country-asian="FR" style:font-name-complex="Arial" style:font-size-complex="12pt" style:language-complex="ar" style:country-complex="SA"/>
    </style:style>
    <style:style style:name="P70" style:family="paragraph" style:parent-style-name="Normal">
      <style:paragraph-properties fo:text-align="justify" style:justify-single-word="false"/>
      <style:text-properties fo:color="#000000" style:font-name="Times New Roman" fo:font-size="12pt" officeooo:rsid="00284aaa" officeooo:paragraph-rsid="00ab0b75" style:font-size-asian="12pt" style:language-asian="fr" style:country-asian="FR" style:font-name-complex="Arial" style:font-size-complex="12pt" style:language-complex="ar" style:country-complex="SA"/>
    </style:style>
    <style:style style:name="P71" style:family="paragraph" style:parent-style-name="Normal">
      <style:paragraph-properties fo:text-align="justify" style:justify-single-word="false" style:vertical-align="auto"/>
      <style:text-properties fo:color="#000000" style:font-name="Times New Roman" fo:font-size="12pt" officeooo:rsid="00284aaa" officeooo:paragraph-rsid="011e9bac" style:font-size-asian="12pt" style:language-asian="fr" style:country-asian="FR" style:font-name-complex="Arial" style:font-size-complex="12pt" style:language-complex="ar" style:country-complex="SA"/>
    </style:style>
    <style:style style:name="P72" style:family="paragraph" style:parent-style-name="Normal">
      <style:paragraph-properties fo:text-align="justify" style:justify-single-word="false"/>
      <style:text-properties fo:color="#000000" style:font-name="Times New Roman" fo:font-size="12pt" officeooo:paragraph-rsid="00ab0b75" style:font-size-asian="12pt" style:font-size-complex="12pt"/>
    </style:style>
    <style:style style:name="P73" style:family="paragraph" style:parent-style-name="Normal">
      <style:paragraph-properties fo:text-align="justify" style:justify-single-word="false"/>
      <style:text-properties fo:color="#000000" style:font-name="Times New Roman" fo:font-size="12pt" officeooo:paragraph-rsid="00ad0149" style:font-size-asian="12pt" style:font-size-complex="12pt"/>
    </style:style>
    <style:style style:name="P74" style:family="paragraph" style:parent-style-name="Normal">
      <style:paragraph-properties fo:text-align="justify" style:justify-single-word="false"/>
      <style:text-properties fo:color="#000000" style:font-name="Times New Roman" fo:font-size="12pt" officeooo:paragraph-rsid="00212148" style:font-size-asian="12pt" style:font-size-complex="12pt"/>
    </style:style>
    <style:style style:name="P75" style:family="paragraph" style:parent-style-name="Normal">
      <style:paragraph-properties fo:text-align="justify" style:justify-single-word="false" style:vertical-align="auto"/>
      <style:text-properties fo:color="#000000" style:font-name="Times New Roman" fo:font-size="12pt" officeooo:paragraph-rsid="00212148" style:font-size-asian="12pt" style:font-size-complex="12pt"/>
    </style:style>
    <style:style style:name="P76" style:family="paragraph" style:parent-style-name="Normal">
      <style:paragraph-properties fo:text-align="justify" style:justify-single-word="false"/>
      <style:text-properties fo:color="#000000" style:font-name="Times New Roman" fo:font-size="12pt" officeooo:paragraph-rsid="00b92165" style:font-size-asian="12pt" style:font-size-complex="12pt"/>
    </style:style>
    <style:style style:name="P77" style:family="paragraph" style:parent-style-name="Normal">
      <style:paragraph-properties fo:text-align="justify" style:justify-single-word="false"/>
      <style:text-properties fo:color="#000000" style:font-name="Times New Roman" fo:font-size="12pt" officeooo:paragraph-rsid="00d9e44e" style:font-size-asian="12pt" style:font-size-complex="12pt"/>
    </style:style>
    <style:style style:name="P78" style:family="paragraph" style:parent-style-name="Normal">
      <style:paragraph-properties fo:text-align="justify" style:justify-single-word="false"/>
      <style:text-properties fo:color="#000000" style:font-name="Times New Roman" fo:font-size="12pt" officeooo:paragraph-rsid="011e9bac" style:font-size-asian="12pt" style:font-size-complex="12pt"/>
    </style:style>
    <style:style style:name="P79" style:family="paragraph" style:parent-style-name="Normal">
      <style:paragraph-properties fo:line-height="100%" fo:text-align="justify" style:justify-single-word="false"/>
      <style:text-properties fo:color="#000000" style:font-name="Times New Roman" fo:font-size="12pt" officeooo:paragraph-rsid="00212148" style:font-size-asian="12pt" style:font-size-complex="12pt"/>
    </style:style>
    <style:style style:name="P80" style:family="paragraph" style:parent-style-name="Normal">
      <style:text-properties fo:color="#000000" style:font-name="Times New Roman" fo:font-size="12pt" officeooo:paragraph-rsid="00212148" style:font-size-asian="12pt" style:font-size-complex="12pt"/>
    </style:style>
    <style:style style:name="P81" style:family="paragraph" style:parent-style-name="Normal">
      <style:paragraph-properties fo:text-align="justify" style:justify-single-word="false"/>
      <style:text-properties fo:color="#000000" style:font-name="Times New Roman" fo:font-size="12pt" officeooo:rsid="0034ab38" officeooo:paragraph-rsid="00ab0b75" style:font-size-asian="12pt" style:font-size-complex="12pt"/>
    </style:style>
    <style:style style:name="P82" style:family="paragraph" style:parent-style-name="Normal">
      <style:paragraph-properties fo:text-align="justify" style:justify-single-word="false"/>
      <style:text-properties fo:color="#000000" style:font-name="Times New Roman" fo:font-size="12pt" officeooo:paragraph-rsid="00ab0b75" style:font-name-asian="Liberation Sans1" style:font-size-asian="12pt" style:font-name-complex="Liberation Sans1" style:font-size-complex="12pt"/>
    </style:style>
    <style:style style:name="P83" style:family="paragraph" style:parent-style-name="Normal">
      <style:paragraph-properties fo:text-align="justify" style:justify-single-word="false" style:vertical-align="auto"/>
      <style:text-properties fo:color="#000000" style:font-name="Times New Roman" fo:font-size="12pt" fo:font-style="italic" officeooo:paragraph-rsid="00ad7268" fo:background-color="#dddddd" style:font-size-asian="12pt" style:language-asian="fr" style:country-asian="FR" style:font-style-asian="italic" style:font-name-complex="Arial" style:font-size-complex="12pt" style:language-complex="ar" style:country-complex="SA"/>
    </style:style>
    <style:style style:name="P84" style:family="paragraph" style:parent-style-name="Normal">
      <style:paragraph-properties fo:text-align="center" style:justify-single-word="false" style:vertical-align="auto"/>
      <style:text-properties fo:color="#000000" style:font-name="Times New Roman" fo:font-size="12pt" fo:font-weight="bold" officeooo:paragraph-rsid="00212148" style:font-size-asian="12pt" style:language-asian="fr" style:country-asian="FR" style:font-weight-asian="bold" style:font-name-complex="Arial" style:font-size-complex="12pt" style:language-complex="ar" style:country-complex="SA" style:font-weight-complex="bold"/>
    </style:style>
    <style:style style:name="P85" style:family="paragraph" style:parent-style-name="Normal">
      <style:paragraph-properties fo:text-align="center" style:justify-single-word="false" style:vertical-align="auto"/>
      <style:text-properties fo:color="#000000" style:font-name="Times New Roman" fo:font-size="12pt" fo:font-weight="bold" officeooo:paragraph-rsid="008311a9" style:font-size-asian="12pt" style:language-asian="fr" style:country-asian="FR" style:font-weight-asian="bold" style:font-name-complex="Arial" style:font-size-complex="12pt" style:language-complex="ar" style:country-complex="SA" style:font-weight-complex="bold"/>
    </style:style>
    <style:style style:name="P86" style:family="paragraph" style:parent-style-name="Normal">
      <style:text-properties fo:color="#000000" style:font-name="Times New Roman" fo:font-size="12pt" fo:font-weight="bold" officeooo:paragraph-rsid="00212148" style:font-size-asian="12pt" style:font-weight-asian="bold" style:font-size-complex="12pt" style:font-weight-complex="bold"/>
    </style:style>
    <style:style style:name="P87" style:family="paragraph" style:parent-style-name="Normal">
      <style:paragraph-properties fo:text-align="start" style:justify-single-word="false" style:vertical-align="auto"/>
      <style:text-properties fo:color="#000000" style:font-name="Times New Roman" fo:font-size="12pt" fo:font-weight="normal" officeooo:rsid="008311a9" officeooo:paragraph-rsid="008311a9" style:font-size-asian="12pt" style:language-asian="fr" style:country-asian="FR" style:font-weight-asian="normal" style:font-name-complex="Arial" style:font-size-complex="12pt" style:language-complex="ar" style:country-complex="SA" style:font-weight-complex="normal"/>
    </style:style>
    <style:style style:name="P88" style:family="paragraph" style:parent-style-name="Normal">
      <style:paragraph-properties fo:text-align="justify" style:justify-single-word="false" style:vertical-align="auto"/>
      <style:text-properties fo:color="#000000" style:font-name="Times New Roman" fo:font-size="12pt" fo:font-weight="normal" officeooo:rsid="004a6983" officeooo:paragraph-rsid="00212148" style:font-size-asian="12pt" style:language-asian="fr" style:country-asian="FR" style:font-weight-asian="normal" style:font-name-complex="Arial" style:font-size-complex="12pt" style:language-complex="ar" style:country-complex="SA" style:font-weight-complex="normal"/>
    </style:style>
    <style:style style:name="P89" style:family="paragraph" style:parent-style-name="Normal">
      <style:paragraph-properties fo:text-align="justify" style:justify-single-word="false" style:vertical-align="auto"/>
      <style:text-properties fo:color="#000000" style:font-name="Times New Roman" fo:font-size="12pt" fo:font-style="normal" officeooo:rsid="00d793bc" officeooo:paragraph-rsid="00ad7268" fo:background-color="transparent" style:font-size-asian="12pt" style:language-asian="fr" style:country-asian="FR" style:font-style-asian="normal" style:font-name-complex="Arial" style:font-size-complex="12pt" style:language-complex="ar" style:country-complex="SA" style:font-style-complex="normal"/>
    </style:style>
    <style:style style:name="P90" style:family="paragraph" style:parent-style-name="Normal">
      <style:paragraph-properties fo:text-align="justify" style:justify-single-word="false" style:vertical-align="auto"/>
      <style:text-properties fo:color="#000000" style:font-name="Times New Roman" fo:font-size="12pt" officeooo:rsid="0110c4eb" officeooo:paragraph-rsid="0110c4eb" fo:background-color="#ffff00" style:font-size-asian="12pt" style:language-asian="fr" style:country-asian="FR" style:font-name-complex="Arial" style:font-size-complex="12pt" style:language-complex="ar" style:country-complex="SA"/>
    </style:style>
    <style:style style:name="P91" style:family="paragraph" style:parent-style-name="Normal">
      <style:paragraph-properties fo:text-align="justify" style:justify-single-word="false" style:vertical-align="auto"/>
      <style:text-properties fo:color="#000000" style:text-line-through-style="none" style:text-line-through-type="none" style:font-name="Times New Roman" fo:font-size="12pt" fo:font-style="normal" fo:font-weight="normal" officeooo:rsid="00afc507" officeooo:paragraph-rsid="00d793bc" fo:background-color="transparent"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P92" style:family="paragraph" style:parent-style-name="Normal">
      <style:paragraph-properties fo:text-align="justify" style:justify-single-word="false" style:vertical-align="auto"/>
      <style:text-properties fo:color="#000000" style:text-line-through-style="solid" style:text-line-through-type="single" style:font-name="Times New Roman" fo:font-size="12pt" officeooo:rsid="00b23a94" officeooo:paragraph-rsid="00d793bc" style:text-underline-mode="continuous" style:text-overline-mode="continuous" style:text-line-through-mode="continuous" style:font-size-asian="12pt" style:language-asian="fr" style:country-asian="FR" style:font-name-complex="Arial" style:font-size-complex="12pt" style:language-complex="ar" style:country-complex="SA"/>
    </style:style>
    <style:style style:name="P93" style:family="paragraph" style:parent-style-name="Normal">
      <style:paragraph-properties fo:text-align="justify" style:justify-single-word="false" style:vertical-align="auto"/>
      <style:text-properties officeooo:paragraph-rsid="00912425"/>
    </style:style>
    <style:style style:name="P94" style:family="paragraph" style:parent-style-name="Normal">
      <style:paragraph-properties fo:text-align="justify" style:justify-single-word="false" style:vertical-align="auto"/>
      <style:text-properties officeooo:paragraph-rsid="00212148"/>
    </style:style>
    <style:style style:name="P95" style:family="paragraph" style:parent-style-name="Normal">
      <style:paragraph-properties fo:text-align="justify" style:justify-single-word="false" style:vertical-align="auto"/>
      <style:text-properties officeooo:paragraph-rsid="007ac06f"/>
    </style:style>
    <style:style style:name="P96" style:family="paragraph" style:parent-style-name="Normal">
      <style:paragraph-properties fo:text-align="justify" style:justify-single-word="false" style:vertical-align="auto"/>
      <style:text-properties officeooo:paragraph-rsid="00ad7268"/>
    </style:style>
    <style:style style:name="P97" style:family="paragraph" style:parent-style-name="Normal">
      <style:paragraph-properties fo:text-align="justify" style:justify-single-word="false" style:vertical-align="auto"/>
      <style:text-properties officeooo:paragraph-rsid="00d793bc"/>
    </style:style>
    <style:style style:name="P98" style:family="paragraph" style:parent-style-name="Normal">
      <style:paragraph-properties fo:text-align="justify" style:justify-single-word="false" style:vertical-align="auto"/>
      <style:text-properties officeooo:paragraph-rsid="00b54969"/>
    </style:style>
    <style:style style:name="P99" style:family="paragraph" style:parent-style-name="Normal">
      <style:paragraph-properties fo:text-align="justify" style:justify-single-word="false" style:vertical-align="auto"/>
      <style:text-properties officeooo:paragraph-rsid="00b3ca2e"/>
    </style:style>
    <style:style style:name="P100" style:family="paragraph" style:parent-style-name="Normal">
      <style:paragraph-properties fo:text-align="justify" style:justify-single-word="false" style:vertical-align="auto"/>
      <style:text-properties officeooo:paragraph-rsid="00b73deb"/>
    </style:style>
    <style:style style:name="P101" style:family="paragraph" style:parent-style-name="Normal">
      <style:paragraph-properties fo:text-align="justify" style:justify-single-word="false" style:vertical-align="auto"/>
      <style:text-properties officeooo:paragraph-rsid="00d9e44e"/>
    </style:style>
    <style:style style:name="P102" style:family="paragraph" style:parent-style-name="Normal">
      <style:paragraph-properties fo:text-align="justify" style:justify-single-word="false" style:vertical-align="auto"/>
      <style:text-properties officeooo:paragraph-rsid="00bb9800"/>
    </style:style>
    <style:style style:name="P103" style:family="paragraph" style:parent-style-name="Normal">
      <style:paragraph-properties fo:text-align="justify" style:justify-single-word="false" style:vertical-align="auto"/>
      <style:text-properties officeooo:paragraph-rsid="00bcc8e5"/>
    </style:style>
    <style:style style:name="P104" style:family="paragraph" style:parent-style-name="Normal">
      <style:paragraph-properties fo:text-align="justify" style:justify-single-word="false" style:vertical-align="auto"/>
      <style:text-properties officeooo:paragraph-rsid="00c1edfe"/>
    </style:style>
    <style:style style:name="P105" style:family="paragraph" style:parent-style-name="Normal">
      <style:paragraph-properties fo:text-align="justify" style:justify-single-word="false" style:vertical-align="auto"/>
      <style:text-properties officeooo:paragraph-rsid="005aed1f"/>
    </style:style>
    <style:style style:name="P106" style:family="paragraph" style:parent-style-name="Normal">
      <style:paragraph-properties fo:text-align="justify" style:justify-single-word="false" style:vertical-align="auto"/>
      <style:text-properties officeooo:paragraph-rsid="00ab0b75"/>
    </style:style>
    <style:style style:name="P107" style:family="paragraph" style:parent-style-name="Normal">
      <style:paragraph-properties fo:text-align="justify" style:justify-single-word="false" style:vertical-align="auto"/>
      <style:text-properties officeooo:paragraph-rsid="00b23a94"/>
    </style:style>
    <style:style style:name="P108" style:family="paragraph" style:parent-style-name="Normal">
      <style:paragraph-properties fo:text-align="justify" style:justify-single-word="false" style:vertical-align="auto"/>
      <style:text-properties officeooo:paragraph-rsid="00b92165"/>
    </style:style>
    <style:style style:name="P109" style:family="paragraph" style:parent-style-name="Normal">
      <style:paragraph-properties fo:text-align="justify" style:justify-single-word="false" style:vertical-align="auto"/>
      <style:text-properties officeooo:paragraph-rsid="00cc49cc"/>
    </style:style>
    <style:style style:name="P110" style:family="paragraph" style:parent-style-name="Normal">
      <style:paragraph-properties fo:text-align="justify" style:justify-single-word="false" style:vertical-align="auto"/>
      <style:text-properties officeooo:paragraph-rsid="011a4440"/>
    </style:style>
    <style:style style:name="P111" style:family="paragraph" style:parent-style-name="Normal">
      <style:paragraph-properties fo:text-align="justify" style:justify-single-word="false" style:vertical-align="auto"/>
      <style:text-properties officeooo:paragraph-rsid="01369854"/>
    </style:style>
    <style:style style:name="P112" style:family="paragraph" style:parent-style-name="Normal">
      <style:paragraph-properties fo:text-align="justify" style:justify-single-word="false"/>
      <style:text-properties officeooo:paragraph-rsid="00d793bc"/>
    </style:style>
    <style:style style:name="P113" style:family="paragraph" style:parent-style-name="Normal">
      <style:paragraph-properties fo:text-align="justify" style:justify-single-word="false"/>
      <style:text-properties officeooo:paragraph-rsid="00212148"/>
    </style:style>
    <style:style style:name="P114" style:family="paragraph" style:parent-style-name="Normal">
      <style:paragraph-properties fo:text-align="justify" style:justify-single-word="false"/>
      <style:text-properties officeooo:paragraph-rsid="00b92165"/>
    </style:style>
    <style:style style:name="P115" style:family="paragraph" style:parent-style-name="Normal">
      <style:paragraph-properties fo:text-align="justify" style:justify-single-word="false"/>
      <style:text-properties officeooo:paragraph-rsid="0032e616"/>
    </style:style>
    <style:style style:name="P116" style:family="paragraph" style:parent-style-name="Normal">
      <style:paragraph-properties fo:text-align="justify" style:justify-single-word="false"/>
      <style:text-properties officeooo:paragraph-rsid="00ab0b75"/>
    </style:style>
    <style:style style:name="P117" style:family="paragraph" style:parent-style-name="Normal">
      <style:paragraph-properties fo:text-align="justify" style:justify-single-word="false"/>
      <style:text-properties officeooo:paragraph-rsid="00b54969"/>
    </style:style>
    <style:style style:name="P118" style:family="paragraph" style:parent-style-name="Normal">
      <style:paragraph-properties fo:text-align="justify" style:justify-single-word="false" style:vertical-align="auto"/>
      <style:text-properties fo:color="#009933" style:font-name="Times New Roman" fo:font-size="12pt" officeooo:paragraph-rsid="00212148" style:font-size-asian="12pt" style:language-asian="fr" style:country-asian="FR" style:font-name-complex="Arial" style:font-size-complex="12pt" style:language-complex="ar" style:country-complex="SA"/>
    </style:style>
    <style:style style:name="P119" style:family="paragraph" style:parent-style-name="Normal">
      <style:paragraph-properties fo:text-align="justify" style:justify-single-word="false" style:vertical-align="auto"/>
      <style:text-properties style:font-name="Arial" fo:font-size="10pt" officeooo:paragraph-rsid="00212148" style:font-size-asian="10pt" style:language-asian="fr" style:country-asian="FR" style:font-name-complex="Arial" style:font-size-complex="10pt" style:language-complex="ar" style:country-complex="SA"/>
    </style:style>
    <style:style style:name="P120" style:family="paragraph" style:parent-style-name="Normal">
      <style:paragraph-properties fo:text-align="justify" style:justify-single-word="false" style:vertical-align="auto"/>
      <style:text-properties style:font-name="Arial" fo:font-size="10pt" officeooo:paragraph-rsid="005e4568" style:font-size-asian="10pt" style:language-asian="fr" style:country-asian="FR" style:font-name-complex="Arial" style:font-size-complex="10pt" style:language-complex="ar" style:country-complex="SA"/>
    </style:style>
    <style:style style:name="P121" style:family="paragraph" style:parent-style-name="Normal">
      <style:paragraph-properties fo:text-align="justify" style:justify-single-word="false" style:vertical-align="auto"/>
      <style:text-properties style:font-name="Arial" fo:font-size="10pt" officeooo:paragraph-rsid="00ab0b75" style:font-size-asian="10pt" style:language-asian="fr" style:country-asian="FR" style:font-name-complex="Arial" style:font-size-complex="10pt" style:language-complex="ar" style:country-complex="SA"/>
    </style:style>
    <style:style style:name="P122" style:family="paragraph" style:parent-style-name="Normal">
      <style:paragraph-properties fo:text-align="center" style:justify-single-word="false" style:vertical-align="auto"/>
      <style:text-properties style:font-name="Arial" fo:font-size="10pt" officeooo:paragraph-rsid="002bc68f" style:font-size-asian="10pt" style:language-asian="fr" style:country-asian="FR" style:font-name-complex="Arial" style:font-size-complex="10pt" style:language-complex="ar" style:country-complex="SA"/>
    </style:style>
    <style:style style:name="P123" style:family="paragraph" style:parent-style-name="Normal">
      <style:paragraph-properties fo:line-height="100%" fo:text-align="justify" style:justify-single-word="false" style:vertical-align="auto"/>
      <style:text-properties style:font-name="Arial" fo:font-size="10pt" officeooo:paragraph-rsid="00ab0b75" style:font-size-asian="10pt" style:language-asian="fr" style:country-asian="FR" style:font-name-complex="Arial" style:font-size-complex="10pt" style:language-complex="ar" style:country-complex="SA"/>
    </style:style>
    <style:style style:name="P124" style:family="paragraph" style:parent-style-name="Normal">
      <style:paragraph-properties fo:line-height="100%" fo:text-align="justify" style:justify-single-word="false" style:vertical-align="auto"/>
      <style:text-properties style:font-name="Arial" fo:font-size="10pt" officeooo:paragraph-rsid="00bb9800" style:font-size-asian="10pt" style:language-asian="fr" style:country-asian="FR" style:font-name-complex="Arial" style:font-size-complex="10pt" style:language-complex="ar" style:country-complex="SA"/>
    </style:style>
    <style:style style:name="P125" style:family="paragraph" style:parent-style-name="Normal">
      <style:paragraph-properties style:vertical-align="auto"/>
      <style:text-properties style:font-name="Arial" fo:font-size="10pt" officeooo:paragraph-rsid="00212148" style:font-size-asian="10pt" style:language-asian="fr" style:country-asian="FR" style:font-name-complex="Arial" style:font-size-complex="10pt" style:language-complex="ar" style:country-complex="SA"/>
    </style:style>
    <style:style style:name="P126" style:family="paragraph" style:parent-style-name="Normal">
      <style:paragraph-properties fo:text-align="center" style:justify-single-word="false" style:vertical-align="auto"/>
      <style:text-properties officeooo:paragraph-rsid="0021299e"/>
    </style:style>
    <style:style style:name="P127" style:family="paragraph" style:parent-style-name="Normal">
      <style:paragraph-properties fo:text-align="center" style:justify-single-word="false" style:vertical-align="auto"/>
      <style:text-properties officeooo:paragraph-rsid="00cc49cc"/>
    </style:style>
    <style:style style:name="P128" style:family="paragraph" style:parent-style-name="Normal">
      <style:paragraph-properties fo:text-align="center" style:justify-single-word="false" style:vertical-align="auto"/>
      <style:text-properties officeooo:paragraph-rsid="00212148"/>
    </style:style>
    <style:style style:name="P129" style:family="paragraph" style:parent-style-name="Normal">
      <style:paragraph-properties fo:text-align="center" style:justify-single-word="false" style:vertical-align="auto"/>
      <style:text-properties officeooo:paragraph-rsid="002261ab"/>
    </style:style>
    <style:style style:name="P130" style:family="paragraph" style:parent-style-name="Normal">
      <style:paragraph-properties fo:text-align="center" style:justify-single-word="false" style:vertical-align="auto"/>
      <style:text-properties officeooo:paragraph-rsid="00245cd8"/>
    </style:style>
    <style:style style:name="P131" style:family="paragraph" style:parent-style-name="Normal">
      <style:paragraph-properties fo:text-align="center" style:justify-single-word="false" style:vertical-align="auto"/>
      <style:text-properties officeooo:paragraph-rsid="00ad0149"/>
    </style:style>
    <style:style style:name="P132" style:family="paragraph" style:parent-style-name="Normal">
      <style:paragraph-properties fo:text-align="center" style:justify-single-word="false" style:vertical-align="auto"/>
      <style:text-properties officeooo:paragraph-rsid="00ab0b75"/>
    </style:style>
    <style:style style:name="P133" style:family="paragraph" style:parent-style-name="Normal">
      <style:paragraph-properties fo:text-align="center" style:justify-single-word="false" style:vertical-align="auto"/>
      <style:text-properties officeooo:paragraph-rsid="00ad7268"/>
    </style:style>
    <style:style style:name="P134" style:family="paragraph" style:parent-style-name="Normal">
      <style:paragraph-properties fo:text-align="center" style:justify-single-word="false" style:vertical-align="auto"/>
      <style:text-properties officeooo:paragraph-rsid="00b73deb"/>
    </style:style>
    <style:style style:name="P135" style:family="paragraph" style:parent-style-name="Normal">
      <style:paragraph-properties fo:text-align="center" style:justify-single-word="false" style:vertical-align="auto"/>
      <style:text-properties officeooo:paragraph-rsid="002612ef"/>
    </style:style>
    <style:style style:name="P136" style:family="paragraph" style:parent-style-name="Normal">
      <style:paragraph-properties fo:text-align="center" style:justify-single-word="false" style:vertical-align="auto"/>
      <style:text-properties officeooo:paragraph-rsid="00bb9800"/>
    </style:style>
    <style:style style:name="P137" style:family="paragraph" style:parent-style-name="Normal">
      <style:paragraph-properties fo:text-align="center" style:justify-single-word="false" style:vertical-align="auto"/>
      <style:text-properties officeooo:paragraph-rsid="002bc68f"/>
    </style:style>
    <style:style style:name="P138" style:family="paragraph" style:parent-style-name="Normal">
      <style:paragraph-properties fo:text-align="center" style:justify-single-word="false" style:vertical-align="auto"/>
      <style:text-properties officeooo:paragraph-rsid="0026f6e8"/>
    </style:style>
    <style:style style:name="P139" style:family="paragraph" style:parent-style-name="Normal">
      <style:paragraph-properties fo:text-align="center" style:justify-single-word="false" style:vertical-align="auto"/>
      <style:text-properties officeooo:paragraph-rsid="0097c38b"/>
    </style:style>
    <style:style style:name="P140" style:family="paragraph" style:parent-style-name="Normal">
      <style:paragraph-properties fo:text-align="center" style:justify-single-word="false" style:vertical-align="auto"/>
      <style:text-properties officeooo:paragraph-rsid="0124d939"/>
    </style:style>
    <style:style style:name="P141" style:family="paragraph" style:parent-style-name="Normal">
      <style:paragraph-properties fo:text-align="center" style:justify-single-word="false" style:vertical-align="auto"/>
      <style:text-properties officeooo:paragraph-rsid="0158719c"/>
    </style:style>
    <style:style style:name="P142" style:family="paragraph" style:parent-style-name="Normal">
      <style:paragraph-properties fo:text-align="center" style:justify-single-word="false"/>
      <style:text-properties officeooo:paragraph-rsid="0021299e"/>
    </style:style>
    <style:style style:name="P143" style:family="paragraph" style:parent-style-name="Normal">
      <style:paragraph-properties style:vertical-align="auto"/>
      <style:text-properties officeooo:paragraph-rsid="00212148"/>
    </style:style>
    <style:style style:name="P144" style:family="paragraph" style:parent-style-name="Normal">
      <style:paragraph-properties style:vertical-align="auto"/>
      <style:text-properties officeooo:paragraph-rsid="011a4440"/>
    </style:style>
    <style:style style:name="P145" style:family="paragraph" style:parent-style-name="Normal">
      <style:text-properties officeooo:paragraph-rsid="00212148"/>
    </style:style>
    <style:style style:name="P146" style:family="paragraph" style:parent-style-name="Normal">
      <style:paragraph-properties fo:line-height="100%" fo:text-align="center" style:justify-single-word="false"/>
      <style:text-properties officeooo:paragraph-rsid="00ac17c6"/>
    </style:style>
    <style:style style:name="P147" style:family="paragraph" style:parent-style-name="Normal">
      <style:paragraph-properties fo:line-height="100%" fo:text-align="center" style:justify-single-word="false"/>
      <style:text-properties officeooo:paragraph-rsid="00bb9800"/>
    </style:style>
    <style:style style:name="P148" style:family="paragraph" style:parent-style-name="Normal">
      <style:paragraph-properties fo:line-height="100%" fo:text-align="justify" style:justify-single-word="false"/>
      <style:text-properties officeooo:paragraph-rsid="00d793bc"/>
    </style:style>
    <style:style style:name="P149" style:family="paragraph" style:parent-style-name="Normal">
      <style:paragraph-properties fo:line-height="100%" fo:text-align="justify" style:justify-single-word="false"/>
      <style:text-properties officeooo:paragraph-rsid="00bb9800"/>
    </style:style>
    <style:style style:name="P150" style:family="paragraph" style:parent-style-name="Normal">
      <style:paragraph-properties fo:line-height="100%" fo:text-align="justify" style:justify-single-word="false"/>
      <style:text-properties officeooo:paragraph-rsid="00ab0b75"/>
    </style:style>
    <style:style style:name="P151" style:family="paragraph" style:parent-style-name="Normal">
      <style:paragraph-properties fo:line-height="100%" fo:text-align="justify" style:justify-single-word="false"/>
      <style:text-properties officeooo:paragraph-rsid="00b92165"/>
    </style:style>
    <style:style style:name="P152" style:family="paragraph" style:parent-style-name="Normal">
      <style:paragraph-properties fo:line-height="100%" fo:text-align="justify" style:justify-single-word="false"/>
      <style:text-properties officeooo:paragraph-rsid="00ad0149"/>
    </style:style>
    <style:style style:name="P153" style:family="paragraph" style:parent-style-name="Normal">
      <style:paragraph-properties fo:line-height="100%" fo:text-align="justify" style:justify-single-word="false"/>
      <style:text-properties officeooo:paragraph-rsid="011e9bac"/>
    </style:style>
    <style:style style:name="P154" style:family="paragraph" style:parent-style-name="Normal">
      <style:paragraph-properties fo:text-align="center" style:justify-single-word="false" style:vertical-align="auto"/>
      <style:text-properties fo:font-weight="bold" officeooo:rsid="00b1e5e5" officeooo:paragraph-rsid="00b3ca2e" fo:background-color="transparent" style:font-weight-asian="bold" style:font-weight-complex="bold"/>
    </style:style>
    <style:style style:name="P155" style:family="paragraph" style:parent-style-name="Normal">
      <style:paragraph-properties fo:text-align="justify" style:justify-single-word="false" style:vertical-align="auto"/>
      <style:text-properties fo:color="#009900" style:font-name="Arial" fo:font-size="10pt" officeooo:paragraph-rsid="00212148" style:font-size-asian="10pt" style:language-asian="fr" style:country-asian="FR" style:font-name-complex="Arial" style:font-size-complex="10pt" style:language-complex="ar" style:country-complex="SA"/>
    </style:style>
    <style:style style:name="P156" style:family="paragraph" style:parent-style-name="Normal">
      <style:paragraph-properties style:vertical-align="auto"/>
      <style:text-properties fo:color="#009900" style:font-name="Arial" fo:font-size="10pt" officeooo:paragraph-rsid="00212148" style:font-size-asian="10pt" style:language-asian="fr" style:country-asian="FR" style:font-name-complex="Arial" style:font-size-complex="10pt" style:language-complex="ar" style:country-complex="SA"/>
    </style:style>
    <style:style style:name="P157" style:family="paragraph" style:parent-style-name="Normal">
      <style:paragraph-properties style:vertical-align="auto"/>
      <style:text-properties fo:color="#009900" style:font-name="Times New Roman" fo:font-size="12pt" officeooo:paragraph-rsid="00212148" style:font-size-asian="12pt" style:language-asian="fr" style:country-asian="FR" style:font-name-complex="Arial" style:font-size-complex="12pt" style:language-complex="ar" style:country-complex="SA"/>
    </style:style>
    <style:style style:name="P158" style:family="paragraph" style:parent-style-name="Normal">
      <style:paragraph-properties style:vertical-align="auto"/>
      <style:text-properties fo:color="#009900" style:font-name="Times New Roman" fo:font-size="12pt" officeooo:paragraph-rsid="00212148" style:font-name-asian="Liberation Sans1" style:font-size-asian="12pt" style:font-name-complex="Liberation Sans1" style:font-size-complex="12pt"/>
    </style:style>
    <style:style style:name="P159" style:family="paragraph" style:parent-style-name="Normal">
      <style:paragraph-properties style:vertical-align="auto"/>
      <style:text-properties fo:color="#008000" style:font-name="Times New Roman" fo:font-size="12pt" officeooo:paragraph-rsid="00212148" style:font-size-asian="12pt" style:language-asian="fr" style:country-asian="FR" style:font-name-complex="Arial" style:font-size-complex="12pt" style:language-complex="ar" style:country-complex="SA"/>
    </style:style>
    <style:style style:name="P160" style:family="paragraph" style:parent-style-name="Normal">
      <style:paragraph-properties fo:text-align="justify" style:justify-single-word="false" style:vertical-align="auto"/>
      <style:text-properties fo:color="#008000" style:font-name="Times New Roman" fo:font-size="12pt" officeooo:paragraph-rsid="00212148" style:font-size-asian="12pt" style:language-asian="fr" style:country-asian="FR" style:font-name-complex="Arial" style:font-size-complex="12pt" style:language-complex="ar" style:country-complex="SA"/>
    </style:style>
    <style:style style:name="P161" style:family="paragraph" style:parent-style-name="Normal">
      <style:paragraph-properties fo:text-align="justify" style:justify-single-word="false" style:vertical-align="auto"/>
      <style:text-properties fo:color="#008000" style:font-name="Times New Roman" fo:font-size="12pt" officeooo:paragraph-rsid="00212148" fo:background-color="transparent" style:font-size-asian="12pt" style:language-asian="fr" style:country-asian="FR" style:font-name-complex="Arial" style:font-size-complex="12pt" style:language-complex="ar" style:country-complex="SA"/>
    </style:style>
    <style:style style:name="P162" style:family="paragraph" style:parent-style-name="Normal">
      <style:paragraph-properties fo:text-align="justify" style:justify-single-word="false" style:vertical-align="auto"/>
      <style:text-properties fo:color="#008000" style:font-name="Times New Roman" fo:font-size="12pt" officeooo:paragraph-rsid="00212148" style:font-name-asian="Calibri" style:font-size-asian="12pt" style:language-asian="fr" style:country-asian="FR" style:font-name-complex="Calibri" style:font-size-complex="12pt" style:language-complex="ar" style:country-complex="SA"/>
    </style:style>
    <style:style style:name="P163" style:family="paragraph" style:parent-style-name="Normal">
      <style:paragraph-properties style:vertical-align="auto"/>
      <style:text-properties fo:color="#ff6600" style:font-name="Times New Roman" fo:font-size="12pt" officeooo:rsid="00a8e50c" officeooo:paragraph-rsid="00212148" style:font-size-asian="12pt" style:language-asian="fr" style:country-asian="FR" style:font-name-complex="Arial" style:font-size-complex="12pt" style:language-complex="ar" style:country-complex="SA"/>
    </style:style>
    <style:style style:name="P164" style:family="paragraph" style:parent-style-name="Normal">
      <style:paragraph-properties fo:text-align="justify" style:justify-single-word="false" style:vertical-align="auto"/>
      <style:text-properties fo:color="#70ad47" style:font-name="Arial" fo:font-size="10pt" officeooo:paragraph-rsid="00b73deb" style:font-size-asian="10pt" style:font-size-complex="10pt"/>
    </style:style>
    <style:style style:name="P165" style:family="paragraph" style:parent-style-name="Normal">
      <style:paragraph-properties fo:text-align="center" style:justify-single-word="false" style:vertical-align="auto"/>
      <style:text-properties fo:color="#70ad47" style:font-name="Times New Roman" fo:font-size="12pt" fo:font-weight="bold" officeooo:paragraph-rsid="00c1edfe" style:font-size-asian="12pt" style:language-asian="fr" style:country-asian="FR" style:font-weight-asian="bold" style:font-name-complex="Arial" style:font-size-complex="12pt" style:language-complex="ar" style:country-complex="SA" style:font-weight-complex="bold"/>
    </style:style>
    <style:style style:name="P166" style:family="paragraph" style:parent-style-name="Normal">
      <style:paragraph-properties style:vertical-align="auto"/>
      <style:text-properties style:text-line-through-style="solid" style:text-line-through-type="single" style:font-name="Times New Roman" fo:font-size="12pt" officeooo:paragraph-rsid="00212148" style:font-size-asian="12pt" style:language-asian="fr" style:country-asian="FR" style:font-name-complex="Arial" style:font-size-complex="12pt" style:language-complex="ar" style:country-complex="SA"/>
    </style:style>
    <style:style style:name="P167" style:family="paragraph" style:parent-style-name="Normal">
      <style:paragraph-properties fo:text-align="center" style:justify-single-word="false" style:vertical-align="auto"/>
      <style:text-properties style:use-window-font-color="true" style:font-name="Times New Roman" fo:font-size="12pt" fo:font-weight="bold" officeooo:paragraph-rsid="014cf97f" fo:background-color="transparent" style:font-size-asian="12pt" style:language-asian="fr" style:country-asian="FR" style:font-weight-asian="bold" style:font-name-complex="Arial" style:font-size-complex="12pt" style:language-complex="ar" style:country-complex="SA" style:font-weight-complex="bold"/>
    </style:style>
    <style:style style:name="P168" style:family="paragraph" style:parent-style-name="Normal">
      <style:paragraph-properties fo:text-align="center" style:justify-single-word="false" style:vertical-align="auto"/>
      <style:text-properties style:use-window-font-color="true" style:font-name="Times New Roman" fo:font-size="12pt" fo:font-weight="bold" officeooo:rsid="014cf97f" officeooo:paragraph-rsid="014cf97f" fo:background-color="transparent" style:font-size-asian="12pt" style:language-asian="fr" style:country-asian="FR" style:font-weight-asian="bold" style:font-name-complex="Arial" style:font-size-complex="12pt" style:language-complex="ar" style:country-complex="SA" style:font-weight-complex="bold"/>
    </style:style>
    <style:style style:name="P169" style:family="paragraph" style:parent-style-name="Normal">
      <style:paragraph-properties fo:text-align="center" style:justify-single-word="false" style:vertical-align="auto"/>
      <style:text-properties style:use-window-font-color="true" style:font-name="Times New Roman" fo:font-size="12pt" fo:font-weight="bold" officeooo:rsid="0154ba14" officeooo:paragraph-rsid="0154ba14" fo:background-color="transparent" style:font-size-asian="12pt" style:language-asian="fr" style:country-asian="FR" style:font-weight-asian="bold" style:font-name-complex="Arial" style:font-size-complex="12pt" style:language-complex="ar" style:country-complex="SA" style:font-weight-complex="bold"/>
    </style:style>
    <style:style style:name="P170" style:family="paragraph" style:parent-style-name="Normal">
      <style:paragraph-properties fo:text-align="center" style:justify-single-word="false" style:vertical-align="auto"/>
      <style:text-properties style:use-window-font-color="true" style:font-name="Times New Roman" fo:font-size="12pt" fo:font-weight="bold" officeooo:rsid="0154ba14" officeooo:paragraph-rsid="00212148" fo:background-color="transparent" style:font-size-asian="12pt" style:language-asian="fr" style:country-asian="FR" style:font-weight-asian="bold" style:font-name-complex="Arial" style:font-size-complex="12pt" style:language-complex="ar" style:country-complex="SA" style:font-weight-complex="bold"/>
    </style:style>
    <style:style style:name="P171" style:family="paragraph" style:parent-style-name="SNAutorité">
      <style:paragraph-properties fo:margin-left="0cm" fo:margin-right="0cm" fo:margin-top="0cm" fo:margin-bottom="0cm" loext:contextual-spacing="false" style:line-height-at-least="0.176cm" fo:text-align="justify" style:justify-single-word="false" fo:text-indent="0cm" style:auto-text-indent="false"/>
      <style:text-properties fo:font-style="italic" fo:font-weight="normal" officeooo:paragraph-rsid="00212148" style:font-style-asian="italic" style:font-weight-asian="normal" style:font-style-complex="italic"/>
    </style:style>
    <style:style style:name="P172" style:family="paragraph" style:parent-style-name="SNAutorité">
      <style:paragraph-properties fo:margin-left="0cm" fo:margin-right="0cm" fo:margin-top="0cm" fo:margin-bottom="0cm" loext:contextual-spacing="false" fo:text-align="justify" style:justify-single-word="false" fo:text-indent="0cm" style:auto-text-indent="false"/>
      <style:text-properties fo:font-style="italic" fo:font-weight="normal" officeooo:paragraph-rsid="00212148" fo:background-color="#ffffff" style:font-style-asian="italic" style:font-weight-asian="normal" style:font-style-complex="italic"/>
    </style:style>
    <style:style style:name="P173" style:family="paragraph" style:parent-style-name="SNAutorité">
      <style:paragraph-properties fo:margin-left="0cm" fo:margin-right="0cm" fo:margin-top="0cm" fo:margin-bottom="0cm" loext:contextual-spacing="false" fo:text-align="justify" style:justify-single-word="false" fo:text-indent="0cm" style:auto-text-indent="false"/>
      <style:text-properties officeooo:paragraph-rsid="00212148"/>
    </style:style>
    <style:style style:name="P174" style:family="paragraph" style:parent-style-name="SNAutorité">
      <style:paragraph-properties fo:margin-left="0cm" fo:margin-right="0cm" fo:margin-top="0cm" fo:margin-bottom="0cm" loext:contextual-spacing="false" style:line-height-at-least="0.176cm" fo:text-align="justify" style:justify-single-word="false" fo:text-indent="0cm" style:auto-text-indent="false"/>
      <style:text-properties officeooo:paragraph-rsid="00212148"/>
    </style:style>
    <style:style style:name="P175" style:family="paragraph" style:parent-style-name="Normal" style:master-page-name="">
      <style:paragraph-properties fo:margin-left="0cm" fo:margin-right="0cm" fo:text-align="justify" style:justify-single-word="false" fo:hyphenation-ladder-count="no-limit" fo:text-indent="0cm" style:auto-text-indent="false" style:page-number="auto"/>
      <style:text-properties officeooo:paragraph-rsid="00b92165" fo:hyphenate="false" fo:hyphenation-remain-char-count="2" fo:hyphenation-push-char-count="2"/>
    </style:style>
    <style:style style:name="P176" style:family="paragraph" style:parent-style-name="Normal" style:master-page-name="">
      <style:paragraph-properties fo:margin-left="0cm" fo:margin-right="0cm" fo:text-align="justify" style:justify-single-word="false" fo:hyphenation-ladder-count="no-limit" fo:text-indent="0cm" style:auto-text-indent="false" style:page-number="auto"/>
      <style:text-properties fo:color="#000000" style:font-name="Times New Roman" fo:font-size="12pt" officeooo:paragraph-rsid="00b92165" style:font-size-asian="12pt" style:font-size-complex="12pt" fo:hyphenate="false" fo:hyphenation-remain-char-count="2" fo:hyphenation-push-char-count="2"/>
    </style:style>
    <style:style style:name="P177" style:family="paragraph" style:parent-style-name="Normal" style:master-page-name="">
      <style:paragraph-properties fo:margin-left="0cm" fo:margin-right="0cm" fo:text-align="justify" style:justify-single-word="false" fo:hyphenation-ladder-count="no-limit" fo:text-indent="0cm" style:auto-text-indent="false" style:page-number="auto" style:vertical-align="auto"/>
      <style:text-properties fo:color="#000000" style:font-name="Times New Roman" fo:font-size="12pt" officeooo:paragraph-rsid="00eef9ed" style:font-name-asian="Calibri" style:font-size-asian="12pt" style:font-name-complex="Calibri" style:font-size-complex="12pt" fo:hyphenate="false" fo:hyphenation-remain-char-count="2" fo:hyphenation-push-char-count="2"/>
    </style:style>
    <style:style style:name="P178" style:family="paragraph" style:parent-style-name="Normal" style:master-page-name="">
      <style:paragraph-properties fo:margin-left="0cm" fo:margin-right="0cm" fo:text-align="justify" style:justify-single-word="false" fo:hyphenation-ladder-count="no-limit" fo:text-indent="0cm" style:auto-text-indent="false" style:page-number="auto"/>
      <style:text-properties fo:color="#009900" style:font-name="Times New Roman" fo:font-size="12pt" officeooo:paragraph-rsid="00212148" style:font-name-asian="Liberation Sans1" style:font-size-asian="12pt" style:language-asian="fr" style:country-asian="FR" style:font-name-complex="Liberation Sans1" style:font-size-complex="12pt" style:language-complex="ar" style:country-complex="SA" fo:hyphenate="false" fo:hyphenation-remain-char-count="2" fo:hyphenation-push-char-count="2"/>
    </style:style>
    <style:style style:name="P179" style:family="paragraph" style:parent-style-name="Normal">
      <style:paragraph-properties fo:margin-left="0cm" fo:margin-right="0cm" fo:text-align="justify" style:justify-single-word="false" fo:hyphenation-ladder-count="no-limit" fo:text-indent="0cm" style:auto-text-indent="false"/>
      <style:text-properties officeooo:paragraph-rsid="00b92165" fo:hyphenate="false" fo:hyphenation-remain-char-count="2" fo:hyphenation-push-char-count="2"/>
    </style:style>
    <style:style style:name="P180" style:family="paragraph" style:parent-style-name="Normal" style:master-page-name="">
      <style:paragraph-properties fo:margin-left="0cm" fo:margin-right="-0.053cm" fo:line-height="100%" fo:text-align="justify" style:justify-single-word="false" fo:hyphenation-ladder-count="no-limit" fo:text-indent="0cm" style:auto-text-indent="false" style:page-number="auto"/>
      <style:text-properties officeooo:paragraph-rsid="00212148" fo:hyphenate="false" fo:hyphenation-remain-char-count="2" fo:hyphenation-push-char-count="2"/>
    </style:style>
    <style:style style:name="P181" style:family="paragraph" style:parent-style-name="Normal" style:master-page-name="">
      <style:paragraph-properties fo:margin-left="0cm" fo:margin-right="-0.026cm" fo:text-align="justify" style:justify-single-word="false" fo:hyphenation-ladder-count="no-limit" fo:text-indent="0cm" style:auto-text-indent="false" style:page-number="auto" style:vertical-align="auto"/>
      <style:text-properties fo:color="#008000" style:font-name="Arial" fo:font-size="10pt" officeooo:paragraph-rsid="0021299e" style:font-name-asian="Calibri" style:font-size-asian="10pt" style:language-asian="fr" style:country-asian="FR" style:font-name-complex="Arial" style:font-size-complex="10pt" style:language-complex="ar" style:country-complex="SA" fo:hyphenate="false" fo:hyphenation-remain-char-count="2" fo:hyphenation-push-char-count="2"/>
    </style:style>
    <style:style style:name="P182" style:family="paragraph" style:parent-style-name="Normal" style:master-page-name="">
      <style:paragraph-properties fo:margin-left="0cm" fo:margin-right="-0.026cm" fo:text-align="justify" style:justify-single-word="false" fo:hyphenation-ladder-count="no-limit" fo:text-indent="0cm" style:auto-text-indent="false" style:page-number="auto" style:vertical-align="auto"/>
      <style:text-properties fo:color="#000000" style:text-line-through-style="solid" style:text-line-through-type="single" style:font-name="Times New Roman" fo:font-size="12pt" officeooo:paragraph-rsid="00923c5f" fo:background-color="#ffff00" style:font-name-asian="Calibri" style:font-size-asian="12pt" style:font-name-complex="Calibri" style:font-size-complex="12pt" fo:hyphenate="false" fo:hyphenation-remain-char-count="2" fo:hyphenation-push-char-count="2"/>
    </style:style>
    <style:style style:name="P183" style:family="paragraph" style:parent-style-name="Normal" style:master-page-name="">
      <style:paragraph-properties fo:margin-left="0cm" fo:margin-right="-0.026cm" fo:line-height="100%" fo:text-align="justify" style:justify-single-word="false" fo:hyphenation-ladder-count="no-limit" fo:text-indent="0cm" style:auto-text-indent="false" style:page-number="auto" style:vertical-align="auto"/>
      <style:text-properties officeooo:paragraph-rsid="00212148" fo:hyphenate="false" fo:hyphenation-remain-char-count="2" fo:hyphenation-push-char-count="2"/>
    </style:style>
    <style:style style:name="P184" style:family="paragraph" style:parent-style-name="Normal">
      <style:paragraph-properties fo:margin-left="0cm" fo:margin-right="-0.026cm" fo:text-align="justify" style:justify-single-word="false" fo:hyphenation-ladder-count="no-limit" fo:text-indent="0cm" style:auto-text-indent="false" style:vertical-align="auto"/>
      <style:text-properties fo:color="#008000" style:font-name="Arial" fo:font-size="10pt" officeooo:paragraph-rsid="0021299e" style:font-name-asian="Calibri" style:font-size-asian="10pt" style:language-asian="fr" style:country-asian="FR" style:font-name-complex="Arial" style:font-size-complex="10pt" style:language-complex="ar" style:country-complex="SA" fo:hyphenate="false" fo:hyphenation-remain-char-count="2" fo:hyphenation-push-char-count="2"/>
    </style:style>
    <style:style style:name="P185" style:family="paragraph" style:parent-style-name="Normal">
      <style:paragraph-properties fo:margin-left="0cm" fo:margin-right="-0.026cm" fo:text-align="justify" style:justify-single-word="false" fo:hyphenation-ladder-count="no-limit" fo:text-indent="0cm" style:auto-text-indent="false" style:vertical-align="auto"/>
      <style:text-properties fo:color="#008000" style:font-name="Arial" fo:font-size="10pt" officeooo:paragraph-rsid="0111d328" style:font-name-asian="Calibri" style:font-size-asian="10pt" style:language-asian="fr" style:country-asian="FR" style:font-name-complex="Arial" style:font-size-complex="10pt" style:language-complex="ar" style:country-complex="SA" fo:hyphenate="false" fo:hyphenation-remain-char-count="2" fo:hyphenation-push-char-count="2"/>
    </style:style>
    <style:style style:name="P186" style:family="paragraph" style:parent-style-name="Normal">
      <style:paragraph-properties fo:margin-left="0cm" fo:margin-right="1.443cm" fo:text-indent="0cm" style:auto-text-indent="false"/>
      <style:text-properties fo:color="#009900" style:font-name="Times New Roman" fo:font-size="12pt" officeooo:paragraph-rsid="00212148" style:font-name-asian="Calibri" style:font-size-asian="12pt" style:font-name-complex="Calibri" style:font-size-complex="12pt"/>
    </style:style>
    <style:style style:name="P187" style:family="paragraph" style:parent-style-name="Normal">
      <style:paragraph-properties fo:margin-left="0cm" fo:margin-right="1.443cm" fo:text-align="justify" style:justify-single-word="false" fo:text-indent="0cm" style:auto-text-indent="false"/>
      <style:text-properties fo:color="#000000" style:font-name="Times New Roman" fo:font-size="12pt" officeooo:paragraph-rsid="00212148" style:font-name-asian="Liberation Sans1" style:font-size-asian="12pt" style:font-name-complex="Liberation Sans1" style:font-size-complex="12pt"/>
    </style:style>
    <style:style style:name="P188" style:family="paragraph" style:parent-style-name="Normal">
      <style:paragraph-properties fo:margin-left="0cm" fo:margin-right="1.443cm" fo:text-align="justify" style:justify-single-word="false" fo:text-indent="0cm" style:auto-text-indent="false"/>
      <style:text-properties fo:color="#000000" style:font-name="Times New Roman" fo:font-size="12pt" officeooo:paragraph-rsid="00212148" style:font-size-asian="12pt" style:font-size-complex="12pt"/>
    </style:style>
    <style:style style:name="P189" style:family="paragraph" style:parent-style-name="Normal">
      <style:paragraph-properties fo:margin-left="0cm" fo:margin-right="1.443cm" fo:text-align="justify" style:justify-single-word="false" fo:text-indent="0cm" style:auto-text-indent="false"/>
      <style:text-properties fo:color="#000000" style:font-name="Times New Roman" fo:font-size="12pt" officeooo:paragraph-rsid="00b92165" style:font-size-asian="12pt" style:font-size-complex="12pt"/>
    </style:style>
    <style:style style:name="P190" style:family="paragraph" style:parent-style-name="Normal">
      <style:paragraph-properties fo:margin-left="0cm" fo:margin-right="1.443cm" fo:text-indent="0cm" style:auto-text-indent="false" style:vertical-align="auto"/>
      <style:text-properties style:use-window-font-color="true" style:font-name="Times New Roman" fo:font-size="12pt" fo:font-style="normal" fo:font-weight="normal" officeooo:paragraph-rsid="00212148" fo:background-color="transparent" style:font-name-asian="Liberation Sans1" style:font-size-asian="12pt" style:language-asian="fr" style:country-asian="FR" style:font-style-asian="normal" style:font-weight-asian="normal" style:font-name-complex="Liberation Sans1" style:font-size-complex="12pt" style:language-complex="ar" style:country-complex="SA" style:font-style-complex="normal" style:font-weight-complex="normal"/>
    </style:style>
    <style:style style:name="P191" style:family="paragraph" style:parent-style-name="Standard">
      <style:paragraph-properties fo:text-align="justify" style:justify-single-word="false" style:vertical-align="auto"/>
      <style:text-properties officeooo:paragraph-rsid="00ab0b75"/>
    </style:style>
    <style:style style:name="P192" style:family="paragraph" style:parent-style-name="Standard">
      <style:paragraph-properties fo:text-align="center" style:justify-single-word="false" style:vertical-align="auto"/>
      <style:text-properties fo:color="#000000" style:font-name="Times New Roman" fo:font-size="12pt" fo:font-weight="bold" officeooo:rsid="00b92165" officeooo:paragraph-rsid="00b92165" style:font-size-asian="12pt" style:language-asian="fr" style:country-asian="FR" style:font-weight-asian="bold" style:font-name-complex="Arial" style:font-size-complex="12pt" style:language-complex="ar" style:country-complex="SA" style:font-weight-complex="bold"/>
    </style:style>
    <style:style style:name="P193" style:family="paragraph" style:parent-style-name="Standard">
      <style:paragraph-properties fo:text-align="justify" style:justify-single-word="false" style:vertical-align="auto"/>
      <style:text-properties fo:color="#000000" style:font-name="Times New Roman" fo:font-size="12pt" officeooo:paragraph-rsid="00b92165" style:font-size-asian="12pt" style:language-asian="fr" style:country-asian="FR" style:font-name-complex="Arial" style:font-size-complex="12pt" style:language-complex="ar" style:country-complex="SA"/>
    </style:style>
    <style:style style:name="P194" style:family="paragraph" style:parent-style-name="Standard">
      <style:paragraph-properties fo:text-align="justify" style:justify-single-word="false" style:vertical-align="auto">
        <style:tab-stops/>
      </style:paragraph-properties>
      <style:text-properties fo:color="#000000" style:text-line-through-style="solid" style:text-line-through-type="single" style:font-name="Times New Roman" fo:font-size="12pt" officeooo:paragraph-rsid="00b3ca2e" style:text-underline-mode="continuous" style:text-overline-mode="continuous" style:text-line-through-mode="continuous" style:font-size-asian="12pt" style:language-asian="fr" style:country-asian="FR" style:font-name-complex="Arial" style:font-size-complex="12pt" style:language-complex="ar" style:country-complex="SA"/>
    </style:style>
    <style:style style:name="P195" style:family="paragraph" style:parent-style-name="Standard">
      <style:paragraph-properties fo:text-align="justify" style:justify-single-word="false" style:vertical-align="auto">
        <style:tab-stops/>
      </style:paragraph-properties>
      <style:text-properties fo:color="#000000" style:text-line-through-style="solid" style:text-line-through-type="single" style:font-name="Times New Roman" fo:font-size="12pt" officeooo:rsid="00b23a94" officeooo:paragraph-rsid="00b3ca2e" style:text-underline-mode="continuous" style:text-overline-mode="continuous" style:text-line-through-mode="continuous" style:font-size-asian="12pt" style:language-asian="fr" style:country-asian="FR" style:font-name-complex="Arial" style:font-size-complex="12pt" style:language-complex="ar" style:country-complex="SA"/>
    </style:style>
    <style:style style:name="P196" style:family="paragraph" style:parent-style-name="Standard">
      <style:paragraph-properties style:snap-to-layout-grid="false"/>
    </style:style>
    <style:style style:name="P197" style:family="paragraph" style:parent-style-name="Standard">
      <style:paragraph-properties fo:text-align="justify" style:justify-single-word="false" style:vertical-align="auto"/>
      <style:text-properties style:font-name="Arial" fo:font-size="10pt" officeooo:paragraph-rsid="00212148" style:font-size-asian="10pt" style:language-asian="fr" style:country-asian="FR" style:font-name-complex="Arial" style:font-size-complex="10pt" style:language-complex="ar" style:country-complex="SA"/>
    </style:style>
    <style:style style:name="P198" style:family="paragraph" style:parent-style-name="Standard">
      <style:paragraph-properties fo:text-align="justify" style:justify-single-word="false" style:vertical-align="auto"/>
      <style:text-properties style:font-name="Times New Roman" fo:font-size="12pt" fo:font-weight="bold" officeooo:paragraph-rsid="00212148" style:font-size-asian="12pt" style:language-asian="fr" style:country-asian="FR" style:font-weight-asian="bold" style:font-name-complex="Arial" style:font-size-complex="12pt" style:language-complex="ar" style:country-complex="SA" style:font-weight-complex="bold"/>
    </style:style>
    <style:style style:name="P199" style:family="paragraph" style:parent-style-name="Standard">
      <style:paragraph-properties style:vertical-align="auto"/>
      <style:text-properties style:use-window-font-color="true" style:font-name="Times New Roman" fo:font-size="12pt" fo:font-weight="bold" officeooo:paragraph-rsid="00212148" style:font-size-asian="12pt" style:language-asian="fr" style:country-asian="FR" style:font-weight-asian="bold" style:font-name-complex="Arial" style:font-size-complex="12pt" style:language-complex="ar" style:country-complex="SA" style:font-weight-complex="bold"/>
    </style:style>
    <style:style style:name="P200" style:family="paragraph" style:parent-style-name="Standard">
      <style:paragraph-properties fo:text-align="center" style:justify-single-word="false" style:vertical-align="auto"/>
      <style:text-properties style:use-window-font-color="true" style:font-name="Times New Roman" fo:font-size="12pt" fo:font-weight="bold" officeooo:paragraph-rsid="00212148" style:font-size-asian="12pt" style:language-asian="fr" style:country-asian="FR" style:font-weight-asian="bold" style:font-name-complex="Arial" style:font-size-complex="12pt" style:language-complex="ar" style:country-complex="SA" style:font-weight-complex="bold"/>
    </style:style>
    <style:style style:name="P201" style:family="paragraph" style:parent-style-name="Normal">
      <style:paragraph-properties fo:text-align="justify" style:justify-single-word="false" text:number-lines="false" text:line-number="0"/>
      <style:text-properties fo:color="#000000" style:font-name="Times New Roman" fo:font-size="12pt" officeooo:paragraph-rsid="00212148" style:font-size-asian="12pt" style:font-size-complex="12pt"/>
    </style:style>
    <style:style style:name="P202" style:family="paragraph" style:parent-style-name="Normal">
      <style:paragraph-properties fo:text-align="center" style:justify-single-word="false" text:number-lines="false" text:line-number="0"/>
      <style:text-properties fo:color="#000000" style:font-name="Times New Roman" fo:font-size="12pt" fo:font-weight="bold" officeooo:paragraph-rsid="00212148" style:font-size-asian="12pt" style:font-weight-asian="bold" style:font-size-complex="12pt" style:font-weight-complex="bold"/>
    </style:style>
    <style:style style:name="P203" style:family="paragraph" style:parent-style-name="Normal">
      <style:paragraph-properties text:number-lines="false" text:line-number="0"/>
      <style:text-properties fo:color="#008000" style:font-name="Times New Roman" fo:font-size="12pt" officeooo:paragraph-rsid="00212148" style:font-size-asian="12pt" style:font-size-complex="12pt"/>
    </style:style>
    <style:style style:name="P204" style:family="paragraph" style:parent-style-name="Normal">
      <style:paragraph-properties text:number-lines="false" text:line-number="0"/>
      <style:text-properties fo:color="#009900" style:font-name="Times New Roman" fo:font-size="12pt" officeooo:paragraph-rsid="00212148" style:font-size-asian="12pt" style:font-size-complex="12pt"/>
    </style:style>
    <style:style style:name="P205" style:family="paragraph" style:parent-style-name="SNNOR_2b_Centré">
      <style:text-properties officeooo:paragraph-rsid="00212148"/>
    </style:style>
    <style:style style:name="P206" style:family="paragraph" style:parent-style-name="SNSignature_20_prénom_2b_nom_20_Gauche">
      <style:paragraph-properties fo:margin-left="0cm" fo:margin-right="7.927cm" fo:text-indent="0cm" style:auto-text-indent="false" style:vertical-align="auto"/>
      <style:text-properties style:font-name="Times New Roman" fo:font-size="12pt" officeooo:paragraph-rsid="002c21bb" style:font-size-asian="12pt" style:language-asian="fr" style:country-asian="FR" style:font-name-complex="Arial" style:font-size-complex="12pt" style:language-complex="ar" style:country-complex="SA"/>
    </style:style>
    <style:style style:name="P207" style:family="paragraph" style:parent-style-name="SNArticle">
      <style:paragraph-properties fo:text-align="center" style:justify-single-word="false" style:vertical-align="auto"/>
      <style:text-properties officeooo:paragraph-rsid="0021299e"/>
    </style:style>
    <style:style style:name="P208" style:family="paragraph" style:parent-style-name="Normal" style:master-page-name="">
      <style:paragraph-properties fo:margin-left="0cm" fo:margin-right="0.044cm" fo:line-height="0.499cm" fo:text-align="center" style:justify-single-word="false" fo:hyphenation-ladder-count="no-limit" fo:text-indent="0cm" style:auto-text-indent="false" style:page-number="auto"/>
      <style:text-properties style:font-name="Times New Roman" fo:font-size="12pt" fo:font-style="normal" fo:font-weight="bold" officeooo:paragraph-rsid="00212148" style:font-size-asian="12pt" style:language-asian="fr" style:country-asian="FR"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09" style:family="paragraph" style:parent-style-name="Normal" style:master-page-name="">
      <style:paragraph-properties fo:margin-left="0cm" fo:margin-right="-0.101cm" fo:text-align="justify" style:justify-single-word="false" fo:hyphenation-ladder-count="no-limit" fo:text-indent="0cm" style:auto-text-indent="false" style:page-number="auto" style:vertical-align="auto"/>
      <style:text-properties officeooo:paragraph-rsid="00212148" fo:hyphenate="false" fo:hyphenation-remain-char-count="2" fo:hyphenation-push-char-count="2"/>
    </style:style>
    <style:style style:name="P210" style:family="paragraph" style:parent-style-name="Normal" style:master-page-name="">
      <loext:graphic-properties draw:fill="none"/>
      <style:paragraph-properties fo:margin-left="0cm" fo:margin-right="0.101cm" fo:text-align="justify" style:justify-single-word="false" fo:hyphenation-ladder-count="no-limit" fo:text-indent="0cm" style:auto-text-indent="false" style:page-number="auto" fo:background-color="transparent"/>
      <style:text-properties officeooo:paragraph-rsid="00212148" fo:hyphenate="false" fo:hyphenation-remain-char-count="2" fo:hyphenation-push-char-count="2"/>
    </style:style>
    <style:style style:name="P211" style:family="paragraph" style:parent-style-name="Text_20_body">
      <style:paragraph-properties fo:text-align="center" style:justify-single-word="false"/>
      <style:text-properties fo:font-weight="bold" style:font-weight-asian="bold" style:font-weight-complex="bold"/>
    </style:style>
    <style:style style:name="P212" style:family="paragraph" style:parent-style-name="Text_20_body">
      <style:paragraph-properties fo:text-align="center" style:justify-single-word="false"/>
      <style:text-properties fo:font-weight="bold" officeooo:paragraph-rsid="0154ba14" style:font-weight-asian="bold" style:font-weight-complex="bold"/>
    </style:style>
    <style:style style:name="P213" style:family="paragraph" style:parent-style-name="Text_20_body">
      <style:paragraph-properties fo:text-align="center" style:justify-single-word="false"/>
    </style:style>
    <style:style style:name="P214" style:family="paragraph" style:parent-style-name="Text_20_body">
      <style:text-properties fo:background-color="#94bd5e"/>
    </style:style>
    <style:style style:name="P215" style:family="paragraph" style:parent-style-name="Text_20_body" style:master-page-name="Standard">
      <style:paragraph-properties fo:text-align="end" style:justify-single-word="false" style:page-number="auto"/>
      <style:text-properties fo:font-size="10pt" officeooo:rsid="0123704b" officeooo:paragraph-rsid="0123704b" style:font-size-asian="10pt" style:font-size-complex="10pt"/>
    </style:style>
    <style:style style:name="P216" style:family="paragraph" style:parent-style-name="Text_20_body">
      <style:text-properties fo:background-color="#ffff00"/>
    </style:style>
    <style:style style:name="P217" style:family="paragraph" style:parent-style-name="Text_20_body">
      <style:text-properties officeooo:paragraph-rsid="014f229d" fo:background-color="#ffff00"/>
    </style:style>
    <style:style style:name="P218" style:family="paragraph" style:parent-style-name="Text_20_body">
      <style:paragraph-properties fo:text-align="center" style:justify-single-word="false"/>
      <style:text-properties fo:font-weight="bold" style:font-weight-asian="bold" style:font-weight-complex="bold"/>
    </style:style>
    <style:style style:name="P219" style:family="paragraph" style:parent-style-name="Normal">
      <style:paragraph-properties fo:margin-left="0cm" fo:margin-right="1.443cm" fo:text-indent="0cm" style:auto-text-indent="false"/>
      <style:text-properties style:use-window-font-color="true" style:font-name="Times New Roman" fo:font-size="12pt" fo:font-style="normal" fo:font-weight="normal" officeooo:rsid="013c8cd2" officeooo:paragraph-rsid="013c8cd2" fo:background-color="#ffff00" style:font-name-asian="Liberation Sans1" style:font-size-asian="12pt" style:font-style-asian="normal" style:font-weight-asian="normal" style:font-name-complex="Liberation Sans1" style:font-size-complex="12pt" style:font-style-complex="normal" style:font-weight-complex="normal"/>
    </style:style>
    <style:style style:name="P220" style:family="paragraph" style:parent-style-name="Normal" style:master-page-name="">
      <loext:graphic-properties draw:fill="none"/>
      <style:paragraph-properties fo:margin-left="0cm" fo:margin-right="0.101cm" fo:text-align="justify" style:justify-single-word="false" fo:hyphenation-ladder-count="no-limit" fo:text-indent="0cm" style:auto-text-indent="false" style:page-number="auto" fo:background-color="transparent"/>
      <style:text-properties style:use-window-font-color="true" style:font-name="Times New Roman" fo:font-size="12pt" fo:font-style="normal" fo:font-weight="normal" officeooo:rsid="013c8cd2" officeooo:paragraph-rsid="013c8cd2" fo:background-color="#ffff00" style:font-name-asian="Liberation Sans1" style:font-size-asian="12pt" style:font-style-asian="normal" style:font-weight-asian="normal" style:font-name-complex="Liberation Sans1" style:font-size-complex="12pt" style:font-style-complex="normal" style:font-weight-complex="normal" fo:hyphenate="false" fo:hyphenation-remain-char-count="2" fo:hyphenation-push-char-count="2"/>
    </style:style>
    <style:style style:name="P221" style:family="paragraph" style:parent-style-name="Normal">
      <style:paragraph-properties fo:text-align="justify" style:justify-single-word="false" style:vertical-align="auto"/>
      <style:text-properties fo:color="#000000" style:font-name="Times New Roman" fo:font-size="12pt" officeooo:rsid="01428068" officeooo:paragraph-rsid="01428068" fo:background-color="#ffff00" style:font-size-asian="12pt" style:language-asian="fr" style:country-asian="FR" style:font-name-complex="Arial" style:font-size-complex="12pt" style:language-complex="ar" style:country-complex="SA"/>
    </style:style>
    <style:style style:name="P222" style:family="paragraph" style:parent-style-name="Normal">
      <style:paragraph-properties fo:text-align="center" style:justify-single-word="false" style:vertical-align="auto"/>
      <style:text-properties officeooo:paragraph-rsid="00b73deb"/>
    </style:style>
    <style:style style:name="P223" style:family="paragraph" style:parent-style-name="Normal">
      <style:paragraph-properties fo:text-align="justify" style:justify-single-word="false" style:vertical-align="auto"/>
      <style:text-properties style:font-name="Times New Roman" fo:font-size="12pt" officeooo:rsid="0147ad40" officeooo:paragraph-rsid="0147ad40" fo:background-color="#ffff00" style:font-size-asian="12pt" style:language-asian="fr" style:country-asian="FR" style:font-name-complex="Arial" style:font-size-complex="12pt" style:language-complex="ar" style:country-complex="SA"/>
    </style:style>
    <style:style style:name="P224" style:family="paragraph" style:parent-style-name="Normal">
      <style:paragraph-properties fo:text-align="justify" style:justify-single-word="false" style:vertical-align="auto"/>
      <style:text-properties style:font-name="Times New Roman" fo:font-size="12pt" officeooo:rsid="0147ad40" officeooo:paragraph-rsid="01543d2e" fo:background-color="#ffff00" style:font-size-asian="12pt" style:language-asian="fr" style:country-asian="FR" style:font-name-complex="Arial" style:font-size-complex="12pt" style:language-complex="ar" style:country-complex="SA"/>
    </style:style>
    <style:style style:name="P225" style:family="paragraph" style:parent-style-name="Normal">
      <style:paragraph-properties style:vertical-align="auto"/>
      <style:text-properties style:font-name="Times New Roman" fo:font-size="12pt" officeooo:rsid="014a6bf8" officeooo:paragraph-rsid="014a6bf8" fo:background-color="#ffff00" style:font-size-asian="12pt" style:language-asian="fr" style:country-asian="FR" style:font-name-complex="Arial" style:font-size-complex="12pt" style:language-complex="ar" style:country-complex="SA"/>
    </style:style>
    <style:style style:name="P226" style:family="paragraph" style:parent-style-name="Normal">
      <style:paragraph-properties fo:text-align="end" style:justify-single-word="false" style:vertical-align="auto"/>
      <style:text-properties style:font-name="Times New Roman" fo:font-size="12pt" officeooo:paragraph-rsid="002c21bb" style:font-size-asian="12pt" style:font-size-complex="12pt"/>
    </style:style>
    <style:style style:name="T1" style:family="text">
      <style:text-properties officeooo:rsid="010e737a"/>
    </style:style>
    <style:style style:name="T2" style:family="text">
      <style:text-properties officeooo:rsid="0145f1cd"/>
    </style:style>
    <style:style style:name="T3" style:family="text">
      <style:text-properties fo:background-color="#ffff00" loext:char-shading-value="0"/>
    </style:style>
    <style:style style:name="T4" style:family="text">
      <style:text-properties officeooo:rsid="00f4d96e" fo:background-color="#ffff00" loext:char-shading-value="0"/>
    </style:style>
    <style:style style:name="T5" style:family="text">
      <style:text-properties officeooo:rsid="010f02ca" fo:background-color="#ffff00" loext:char-shading-value="0"/>
    </style:style>
    <style:style style:name="T6" style:family="text">
      <style:text-properties officeooo:rsid="0110c4eb" fo:background-color="#ffff00" loext:char-shading-value="0"/>
    </style:style>
    <style:style style:name="T7" style:family="text">
      <style:text-properties officeooo:rsid="01187633" fo:background-color="#ffff00" loext:char-shading-value="0"/>
    </style:style>
    <style:style style:name="T8" style:family="text">
      <style:text-properties officeooo:rsid="013015cc" fo:background-color="#ffff00" loext:char-shading-value="0"/>
    </style:style>
    <style:style style:name="T9" style:family="text">
      <style:text-properties officeooo:rsid="00e196d5"/>
    </style:style>
    <style:style style:name="T10" style:family="text">
      <style:text-properties officeooo:rsid="003821e0"/>
    </style:style>
    <style:style style:name="T11" style:family="text">
      <style:text-properties fo:color="#000000"/>
    </style:style>
    <style:style style:name="T12" style:family="text">
      <style:text-properties fo:color="#000000" officeooo:rsid="004a6983"/>
    </style:style>
    <style:style style:name="T13" style:family="text">
      <style:text-properties fo:color="#000000" style:font-name="Times New Roman" fo:font-size="12pt" style:font-size-asian="12pt" style:language-asian="fr" style:country-asian="FR" style:font-name-complex="Arial" style:font-size-complex="12pt" style:language-complex="ar" style:country-complex="SA"/>
    </style:style>
    <style:style style:name="T14" style:family="text">
      <style:text-properties fo:color="#000000" style:font-name="Times New Roman" fo:font-size="12pt" officeooo:rsid="00912425" style:font-size-asian="12pt" style:language-asian="fr" style:country-asian="FR" style:font-name-complex="Arial" style:font-size-complex="12pt" style:language-complex="ar" style:country-complex="SA"/>
    </style:style>
    <style:style style:name="T15" style:family="text">
      <style:text-properties fo:color="#000000" style:font-name="Times New Roman" fo:font-size="12pt" officeooo:rsid="00fbad93" style:font-size-asian="12pt" style:language-asian="fr" style:country-asian="FR" style:font-name-complex="Arial" style:font-size-complex="12pt" style:language-complex="ar" style:country-complex="SA"/>
    </style:style>
    <style:style style:name="T16" style:family="text">
      <style:text-properties fo:color="#000000" style:font-name="Times New Roman" fo:font-size="12pt" officeooo:rsid="00aee797" style:font-size-asian="12pt" style:language-asian="fr" style:country-asian="FR" style:font-name-complex="Arial" style:font-size-complex="12pt" style:language-complex="ar" style:country-complex="SA"/>
    </style:style>
    <style:style style:name="T17" style:family="text">
      <style:text-properties fo:color="#000000" style:font-name="Times New Roman" fo:font-size="12pt" officeooo:rsid="00fc30ba" style:font-size-asian="12pt" style:language-asian="fr" style:country-asian="FR" style:font-name-complex="Arial" style:font-size-complex="12pt" style:language-complex="ar" style:country-complex="SA"/>
    </style:style>
    <style:style style:name="T18" style:family="text">
      <style:text-properties fo:color="#000000" style:font-name="Times New Roman" fo:font-size="12pt" officeooo:rsid="004a1f5c" style:font-size-asian="12pt" style:language-asian="fr" style:country-asian="FR" style:font-name-complex="Arial" style:font-size-complex="12pt" style:language-complex="ar" style:country-complex="SA"/>
    </style:style>
    <style:style style:name="T19" style:family="text">
      <style:text-properties fo:color="#000000" style:font-name="Times New Roman" fo:font-size="12pt" officeooo:rsid="00d22e1e" style:font-size-asian="12pt" style:language-asian="fr" style:country-asian="FR" style:font-name-complex="Arial" style:font-size-complex="12pt" style:language-complex="ar" style:country-complex="SA"/>
    </style:style>
    <style:style style:name="T20" style:family="text">
      <style:text-properties fo:color="#000000" style:font-name="Times New Roman" fo:font-size="12pt" officeooo:rsid="0092be70" style:font-size-asian="12pt" style:language-asian="fr" style:country-asian="FR" style:font-name-complex="Arial" style:font-size-complex="12pt" style:language-complex="ar" style:country-complex="SA"/>
    </style:style>
    <style:style style:name="T21" style:family="text">
      <style:text-properties fo:color="#000000" style:font-name="Times New Roman" fo:font-size="12pt" officeooo:rsid="002f8088" style:font-size-asian="12pt" style:language-asian="fr" style:country-asian="FR" style:font-name-complex="Arial" style:font-size-complex="12pt" style:language-complex="ar" style:country-complex="SA"/>
    </style:style>
    <style:style style:name="T22" style:family="text">
      <style:text-properties fo:color="#000000" style:font-name="Times New Roman" fo:font-size="12pt" officeooo:rsid="0092d8d3" style:font-size-asian="12pt" style:language-asian="fr" style:country-asian="FR" style:font-name-complex="Arial" style:font-size-complex="12pt" style:language-complex="ar" style:country-complex="SA"/>
    </style:style>
    <style:style style:name="T23" style:family="text">
      <style:text-properties fo:color="#000000" style:font-name="Times New Roman" fo:font-size="12pt" officeooo:rsid="00232965" style:font-size-asian="12pt" style:language-asian="fr" style:country-asian="FR" style:font-name-complex="Arial" style:font-size-complex="12pt" style:language-complex="ar" style:country-complex="SA"/>
    </style:style>
    <style:style style:name="T24" style:family="text">
      <style:text-properties fo:color="#000000" style:font-name="Times New Roman" fo:font-size="12pt" officeooo:rsid="00247e5e" style:font-size-asian="12pt" style:language-asian="fr" style:country-asian="FR" style:font-name-complex="Arial" style:font-size-complex="12pt" style:language-complex="ar" style:country-complex="SA"/>
    </style:style>
    <style:style style:name="T25" style:family="text">
      <style:text-properties fo:color="#000000" style:font-name="Times New Roman" fo:font-size="12pt" officeooo:rsid="00365916" style:font-size-asian="12pt" style:language-asian="fr" style:country-asian="FR" style:font-name-complex="Arial" style:font-size-complex="12pt" style:language-complex="ar" style:country-complex="SA"/>
    </style:style>
    <style:style style:name="T26" style:family="text">
      <style:text-properties fo:color="#000000" style:font-name="Times New Roman" fo:font-size="12pt" officeooo:rsid="0032ba20" style:font-size-asian="12pt" style:language-asian="fr" style:country-asian="FR" style:font-name-complex="Arial" style:font-size-complex="12pt" style:language-complex="ar" style:country-complex="SA"/>
    </style:style>
    <style:style style:name="T27" style:family="text">
      <style:text-properties fo:color="#000000" style:font-name="Times New Roman" fo:font-size="12pt" officeooo:rsid="0034ab38" style:font-size-asian="12pt" style:language-asian="fr" style:country-asian="FR" style:font-name-complex="Arial" style:font-size-complex="12pt" style:language-complex="ar" style:country-complex="SA"/>
    </style:style>
    <style:style style:name="T28" style:family="text">
      <style:text-properties fo:color="#000000" style:font-name="Times New Roman" fo:font-size="12pt" officeooo:rsid="004a018e" style:font-size-asian="12pt" style:language-asian="fr" style:country-asian="FR" style:font-name-complex="Arial" style:font-size-complex="12pt" style:language-complex="ar" style:country-complex="SA"/>
    </style:style>
    <style:style style:name="T29" style:family="text">
      <style:text-properties fo:color="#000000" style:font-name="Times New Roman" fo:font-size="12pt" officeooo:rsid="003b6575" style:font-size-asian="12pt" style:language-asian="fr" style:country-asian="FR" style:font-name-complex="Arial" style:font-size-complex="12pt" style:language-complex="ar" style:country-complex="SA"/>
    </style:style>
    <style:style style:name="T30" style:family="text">
      <style:text-properties fo:color="#000000" style:font-name="Times New Roman" fo:font-size="12pt" officeooo:rsid="003153e6" style:font-size-asian="12pt" style:language-asian="fr" style:country-asian="FR" style:font-name-complex="Arial" style:font-size-complex="12pt" style:language-complex="ar" style:country-complex="SA"/>
    </style:style>
    <style:style style:name="T31" style:family="text">
      <style:text-properties fo:color="#000000" style:font-name="Times New Roman" fo:font-size="12pt" officeooo:rsid="005aed1f" style:font-size-asian="12pt" style:language-asian="fr" style:country-asian="FR" style:font-name-complex="Arial" style:font-size-complex="12pt" style:language-complex="ar" style:country-complex="SA"/>
    </style:style>
    <style:style style:name="T32" style:family="text">
      <style:text-properties fo:color="#000000" style:font-name="Times New Roman" fo:font-size="12pt" officeooo:rsid="007f1dea" style:font-size-asian="12pt" style:language-asian="fr" style:country-asian="FR" style:font-name-complex="Arial" style:font-size-complex="12pt" style:language-complex="ar" style:country-complex="SA"/>
    </style:style>
    <style:style style:name="T33" style:family="text">
      <style:text-properties fo:color="#000000" style:font-name="Times New Roman" fo:font-size="12pt" officeooo:rsid="00ab0b75" style:font-size-asian="12pt" style:language-asian="fr" style:country-asian="FR" style:font-name-complex="Arial" style:font-size-complex="12pt" style:language-complex="ar" style:country-complex="SA"/>
    </style:style>
    <style:style style:name="T34" style:family="text">
      <style:text-properties fo:color="#000000" style:font-name="Times New Roman" fo:font-size="12pt" officeooo:rsid="00b23a94" style:font-size-asian="12pt" style:language-asian="fr" style:country-asian="FR" style:font-name-complex="Arial" style:font-size-complex="12pt" style:language-complex="ar" style:country-complex="SA"/>
    </style:style>
    <style:style style:name="T35" style:family="text">
      <style:text-properties fo:color="#000000" style:font-name="Times New Roman" fo:font-size="12pt" officeooo:rsid="00b3ca2e" style:font-size-asian="12pt" style:language-asian="fr" style:country-asian="FR" style:font-name-complex="Arial" style:font-size-complex="12pt" style:language-complex="ar" style:country-complex="SA"/>
    </style:style>
    <style:style style:name="T36" style:family="text">
      <style:text-properties fo:color="#000000" style:font-name="Times New Roman" fo:font-size="12pt" officeooo:rsid="00c1edfe" style:font-size-asian="12pt" style:language-asian="fr" style:country-asian="FR" style:font-name-complex="Arial" style:font-size-complex="12pt" style:language-complex="ar" style:country-complex="SA"/>
    </style:style>
    <style:style style:name="T37" style:family="text">
      <style:text-properties fo:color="#000000" style:font-name="Times New Roman" fo:font-size="12pt" officeooo:rsid="00cb7bd6" style:font-size-asian="12pt" style:language-asian="fr" style:country-asian="FR" style:font-name-complex="Arial" style:font-size-complex="12pt" style:language-complex="ar" style:country-complex="SA"/>
    </style:style>
    <style:style style:name="T38" style:family="text">
      <style:text-properties fo:color="#000000" style:font-name="Times New Roman" fo:font-size="12pt" officeooo:rsid="00d10959" style:font-size-asian="12pt" style:language-asian="fr" style:country-asian="FR" style:font-name-complex="Arial" style:font-size-complex="12pt" style:language-complex="ar" style:country-complex="SA"/>
    </style:style>
    <style:style style:name="T39" style:family="text">
      <style:text-properties fo:color="#000000" style:font-name="Times New Roman" fo:font-size="12pt" officeooo:rsid="00d64527" style:font-size-asian="12pt" style:language-asian="fr" style:country-asian="FR" style:font-name-complex="Arial" style:font-size-complex="12pt" style:language-complex="ar" style:country-complex="SA"/>
    </style:style>
    <style:style style:name="T40" style:family="text">
      <style:text-properties fo:color="#000000" style:font-name="Times New Roman" fo:font-size="12pt" officeooo:rsid="00e51809" style:font-size-asian="12pt" style:language-asian="fr" style:country-asian="FR" style:font-name-complex="Arial" style:font-size-complex="12pt" style:language-complex="ar" style:country-complex="SA"/>
    </style:style>
    <style:style style:name="T41" style:family="text">
      <style:text-properties fo:color="#000000" style:font-name="Times New Roman" fo:font-size="12pt" officeooo:rsid="012da834" style:font-size-asian="12pt" style:language-asian="fr" style:country-asian="FR" style:font-name-complex="Arial" style:font-size-complex="12pt" style:language-complex="ar" style:country-complex="SA"/>
    </style:style>
    <style:style style:name="T42" style:family="text">
      <style:text-properties fo:color="#000000" style:font-name="Times New Roman" fo:font-size="12pt" style:font-size-asian="12pt" style:language-asian="fr" style:country-asian="FR" style:font-size-complex="12pt" style:language-complex="ar" style:country-complex="SA"/>
    </style:style>
    <style:style style:name="T43" style:family="text">
      <style:text-properties fo:color="#000000" style:font-name="Times New Roman" fo:font-size="12pt" style:font-size-asian="12pt" style:font-size-complex="12pt"/>
    </style:style>
    <style:style style:name="T44" style:family="text">
      <style:text-properties fo:color="#000000" style:font-name="Times New Roman" fo:font-size="12pt" officeooo:rsid="004a1f5c" style:font-size-asian="12pt" style:font-size-complex="12pt"/>
    </style:style>
    <style:style style:name="T45" style:family="text">
      <style:text-properties fo:color="#000000" style:font-name="Times New Roman" fo:font-size="12pt" officeooo:rsid="004a018e" style:font-size-asian="12pt" style:font-size-complex="12pt"/>
    </style:style>
    <style:style style:name="T46" style:family="text">
      <style:text-properties fo:color="#000000" style:font-name="Times New Roman" fo:font-size="12pt" officeooo:rsid="00ba8f39" style:font-size-asian="12pt" style:font-size-complex="12pt"/>
    </style:style>
    <style:style style:name="T47" style:family="text">
      <style:text-properties fo:color="#000000" style:font-name="Times New Roman" fo:font-size="12pt" officeooo:rsid="00d9e44e" style:font-size-asian="12pt" style:font-size-complex="12pt"/>
    </style:style>
    <style:style style:name="T48" style:family="text">
      <style:text-properties fo:color="#000000" style:font-name="Times New Roman" fo:font-size="12pt" officeooo:rsid="00d7e6e8" style:font-size-asian="12pt" style:font-size-complex="12pt"/>
    </style:style>
    <style:style style:name="T49" style:family="text">
      <style:text-properties fo:color="#000000" style:font-name="Times New Roman" fo:font-size="12pt" officeooo:rsid="00498890" style:font-size-asian="12pt" style:font-size-complex="12pt"/>
    </style:style>
    <style:style style:name="T50" style:family="text">
      <style:text-properties fo:color="#000000" style:font-name="Times New Roman" fo:font-size="12pt" officeooo:rsid="00381c06" style:font-size-asian="12pt" style:font-size-complex="12pt"/>
    </style:style>
    <style:style style:name="T51" style:family="text">
      <style:text-properties fo:color="#000000" style:font-name="Times New Roman" fo:font-size="12pt" officeooo:rsid="00365916" style:font-size-asian="12pt" style:font-size-complex="12pt"/>
    </style:style>
    <style:style style:name="T52" style:family="text">
      <style:text-properties fo:color="#000000" style:font-name="Times New Roman" fo:font-size="12pt" officeooo:rsid="003821e0" style:font-size-asian="12pt" style:font-size-complex="12pt"/>
    </style:style>
    <style:style style:name="T53" style:family="text">
      <style:text-properties fo:color="#000000" style:font-name="Times New Roman" fo:font-size="12pt" officeooo:rsid="004a6983" style:font-size-asian="12pt" style:font-size-complex="12pt"/>
    </style:style>
    <style:style style:name="T54" style:family="text">
      <style:text-properties fo:color="#000000" style:font-name="Times New Roman" fo:font-size="12pt" officeooo:rsid="006a95a5" style:font-size-asian="12pt" style:font-size-complex="12pt"/>
    </style:style>
    <style:style style:name="T55" style:family="text">
      <style:text-properties fo:color="#000000" style:font-name="Times New Roman" fo:font-size="12pt" officeooo:rsid="007f1dea" style:font-size-asian="12pt" style:font-size-complex="12pt"/>
    </style:style>
    <style:style style:name="T56" style:family="text">
      <style:text-properties fo:color="#000000" style:font-name="Times New Roman" fo:font-size="12pt" officeooo:rsid="00878993" style:font-size-asian="12pt" style:font-size-complex="12pt"/>
    </style:style>
    <style:style style:name="T57" style:family="text">
      <style:text-properties fo:color="#000000" style:font-name="Times New Roman" fo:font-size="12pt" officeooo:rsid="00912425" style:font-size-asian="12pt" style:font-size-complex="12pt"/>
    </style:style>
    <style:style style:name="T58" style:family="text">
      <style:text-properties fo:color="#000000" style:font-name="Times New Roman" fo:font-size="12pt" officeooo:rsid="00b73deb" style:font-size-asian="12pt" style:font-size-complex="12pt"/>
    </style:style>
    <style:style style:name="T59" style:family="text">
      <style:text-properties fo:color="#000000" style:font-name="Times New Roman" fo:font-size="12pt" officeooo:rsid="01187633" style:font-size-asian="12pt" style:font-size-complex="12pt"/>
    </style:style>
    <style:style style:name="T60" style:family="text">
      <style:text-properties fo:color="#000000" style:font-name="Times New Roman" fo:font-size="12pt" officeooo:rsid="01344528" style:font-size-asian="12pt" style:font-size-complex="12pt"/>
    </style:style>
    <style:style style:name="T61" style:family="text">
      <style:text-properties fo:color="#000000" style:font-name="Times New Roman" fo:font-size="12pt" officeooo:rsid="014540e0" style:font-size-asian="12pt" style:font-size-complex="12pt"/>
    </style:style>
    <style:style style:name="T62" style:family="text">
      <style:text-properties fo:color="#000000" style:font-name="Times New Roman" fo:font-size="12pt" fo:font-weight="bold" officeooo:rsid="00fd1eb6" style:font-size-asian="12pt" style:font-weight-asian="bold" style:font-size-complex="12pt" style:font-weight-complex="bold"/>
    </style:style>
    <style:style style:name="T63" style:family="text">
      <style:text-properties fo:color="#000000" style:font-name="Times New Roman" fo:font-size="12pt" fo:font-weight="bold" style:font-size-asian="12pt" style:language-asian="fr" style:country-asian="FR" style:font-weight-asian="bold" style:font-name-complex="Arial" style:font-size-complex="12pt" style:language-complex="ar" style:country-complex="SA"/>
    </style:style>
    <style:style style:name="T64" style:family="text">
      <style:text-properties fo:color="#000000" style:font-name="Times New Roman" fo:font-size="12pt" fo:font-weight="bold" officeooo:rsid="0097c38b" style:font-size-asian="12pt" style:language-asian="fr" style:country-asian="FR" style:font-weight-asian="bold" style:font-name-complex="Arial" style:font-size-complex="12pt" style:language-complex="ar" style:country-complex="SA" style:font-weight-complex="bold"/>
    </style:style>
    <style:style style:name="T65" style:family="text">
      <style:text-properties fo:color="#000000" style:font-name="Times New Roman" fo:font-size="12pt" fo:font-weight="bold" officeooo:rsid="00a8e50c" style:font-size-asian="12pt" style:language-asian="fr" style:country-asian="FR" style:font-weight-asian="bold" style:font-name-complex="Arial" style:font-size-complex="12pt" style:language-complex="ar" style:country-complex="SA" style:font-weight-complex="bold"/>
    </style:style>
    <style:style style:name="T66" style:family="text">
      <style:text-properties fo:color="#000000" style:font-name="Times New Roman" fo:font-size="12pt" fo:font-weight="bold" officeooo:rsid="00b73deb" style:font-size-asian="12pt" style:language-asian="fr" style:country-asian="FR" style:font-weight-asian="bold" style:font-name-complex="Arial" style:font-size-complex="12pt" style:language-complex="ar" style:country-complex="SA" style:font-weight-complex="bold"/>
    </style:style>
    <style:style style:name="T67" style:family="text">
      <style:text-properties fo:color="#000000" style:font-name="Times New Roman" fo:font-size="12pt" fo:font-weight="bold" officeooo:rsid="00c1edfe" style:font-size-asian="12pt" style:language-asian="fr" style:country-asian="FR" style:font-weight-asian="bold" style:font-name-complex="Arial" style:font-size-complex="12pt" style:language-complex="ar" style:country-complex="SA" style:font-weight-complex="bold"/>
    </style:style>
    <style:style style:name="T68" style:family="text">
      <style:text-properties fo:color="#000000" style:font-name="Times New Roman" fo:font-size="12pt" fo:font-weight="bold" officeooo:rsid="00f2c8e8" style:font-size-asian="12pt" style:language-asian="fr" style:country-asian="FR" style:font-weight-asian="bold" style:font-name-complex="Arial" style:font-size-complex="12pt" style:language-complex="ar" style:country-complex="SA" style:font-weight-complex="bold"/>
    </style:style>
    <style:style style:name="T69" style:family="text">
      <style:text-properties fo:color="#000000" style:font-name="Times New Roman" fo:font-size="12pt" fo:font-weight="bold" officeooo:rsid="00dcb1d1" fo:background-color="transparent" loext:char-shading-value="0" style:font-name-asian="Liberation Sans1" style:font-size-asian="12pt" style:font-weight-asian="bold" style:font-name-complex="Liberation Sans1" style:font-size-complex="12pt" style:font-weight-complex="bold"/>
    </style:style>
    <style:style style:name="T70" style:family="text">
      <style:text-properties fo:color="#000000" style:font-name="Times New Roman" fo:font-size="12pt" fo:font-weight="bold" officeooo:rsid="00dd6b59" fo:background-color="transparent" loext:char-shading-value="0" style:font-name-asian="Liberation Sans1" style:font-size-asian="12pt" style:font-weight-asian="bold" style:font-name-complex="Liberation Sans1" style:font-size-complex="12pt" style:font-weight-complex="bold"/>
    </style:style>
    <style:style style:name="T71" style:family="text">
      <style:text-properties fo:color="#000000" style:font-name="Times New Roman" fo:font-size="12pt" fo:font-weight="bold" officeooo:rsid="00ac17c6" fo:background-color="transparent" loext:char-shading-value="0" style:font-name-asian="Liberation Sans1" style:font-size-asian="12pt" style:font-weight-asian="bold" style:font-name-complex="Liberation Sans1" style:font-size-complex="12pt" style:font-weight-complex="bold"/>
    </style:style>
    <style:style style:name="T72" style:family="text">
      <style:text-properties fo:color="#000000" style:font-name="Times New Roman" fo:font-size="12pt" fo:font-weight="bold" officeooo:rsid="00bb9800" fo:background-color="transparent" loext:char-shading-value="0" style:font-name-asian="Liberation Sans1" style:font-size-asian="12pt" style:font-weight-asian="bold" style:font-name-complex="Liberation Sans1" style:font-size-complex="12pt" style:font-weight-complex="bold"/>
    </style:style>
    <style:style style:name="T73" style:family="text">
      <style:text-properties fo:color="#000000" style:font-name="Times New Roman" fo:font-size="12pt" fo:font-weight="bold" officeooo:rsid="00f2c8e8" fo:background-color="transparent" loext:char-shading-value="0" style:font-name-asian="Liberation Sans1" style:font-size-asian="12pt" style:font-weight-asian="bold" style:font-name-complex="Liberation Sans1" style:font-size-complex="12pt" style:font-weight-complex="bold"/>
    </style:style>
    <style:style style:name="T74" style:family="text">
      <style:text-properties fo:color="#000000" style:font-name="Times New Roman" fo:font-size="12pt" fo:font-weight="bold" officeooo:rsid="00f4d96e" fo:background-color="transparent" loext:char-shading-value="0" style:font-name-asian="Liberation Sans1" style:font-size-asian="12pt" style:font-weight-asian="bold" style:font-name-complex="Liberation Sans1" style:font-size-complex="12pt" style:font-weight-complex="bold"/>
    </style:style>
    <style:style style:name="T75" style:family="text">
      <style:text-properties fo:color="#000000" style:font-name="Times New Roman" fo:font-size="12pt" fo:font-weight="bold" style:font-name-asian="Liberation Sans1" style:font-size-asian="12pt" style:language-asian="fr" style:country-asian="FR" style:font-weight-asian="bold" style:font-name-complex="Liberation Sans1" style:font-size-complex="12pt" style:language-complex="ar" style:country-complex="SA"/>
    </style:style>
    <style:style style:name="T76" style:family="text">
      <style:text-properties fo:color="#000000" style:font-name="Times New Roman" fo:font-size="12pt" fo:font-weight="bold" officeooo:rsid="008311a9" style:font-name-asian="Liberation Sans1" style:font-size-asian="12pt" style:language-asian="fr" style:country-asian="FR" style:font-weight-asian="bold" style:font-name-complex="Liberation Sans1" style:font-size-complex="12pt" style:language-complex="ar" style:country-complex="SA"/>
    </style:style>
    <style:style style:name="T77" style:family="text">
      <style:text-properties fo:color="#000000" style:font-name="Times New Roman" fo:font-size="12pt" fo:font-weight="bold" officeooo:rsid="00dcb1d1" style:font-name-asian="Liberation Sans1" style:font-size-asian="12pt" style:language-asian="fr" style:country-asian="FR" style:font-weight-asian="bold" style:font-name-complex="Liberation Sans1" style:font-size-complex="12pt" style:language-complex="ar" style:country-complex="SA"/>
    </style:style>
    <style:style style:name="T78" style:family="text">
      <style:text-properties fo:color="#000000" style:font-name="Times New Roman" fo:font-size="12pt" style:font-name-asian="Liberation Sans1" style:font-size-asian="12pt" style:font-name-complex="Liberation Sans1" style:font-size-complex="12pt"/>
    </style:style>
    <style:style style:name="T79" style:family="text">
      <style:text-properties fo:color="#000000" style:font-name="Times New Roman" fo:font-size="12pt" officeooo:rsid="00498890" style:font-name-asian="Liberation Sans1" style:font-size-asian="12pt" style:font-name-complex="Liberation Sans1" style:font-size-complex="12pt"/>
    </style:style>
    <style:style style:name="T80" style:family="text">
      <style:text-properties fo:color="#000000" style:font-name="Times New Roman" fo:font-size="12pt" officeooo:rsid="00dd6b59" style:font-name-asian="Liberation Sans1" style:font-size-asian="12pt" style:font-name-complex="Liberation Sans1" style:font-size-complex="12pt"/>
    </style:style>
    <style:style style:name="T81" style:family="text">
      <style:text-properties fo:color="#000000" style:font-name="Times New Roman" fo:font-size="12pt" officeooo:rsid="00247e5e" style:font-name-asian="Liberation Sans1" style:font-size-asian="12pt" style:font-name-complex="Liberation Sans1" style:font-size-complex="12pt"/>
    </style:style>
    <style:style style:name="T82" style:family="text">
      <style:text-properties fo:color="#000000" style:font-name="Times New Roman" fo:font-size="12pt" officeooo:rsid="00503770" style:font-name-asian="Liberation Sans1" style:font-size-asian="12pt" style:font-name-complex="Liberation Sans1" style:font-size-complex="12pt"/>
    </style:style>
    <style:style style:name="T83" style:family="text">
      <style:text-properties fo:color="#000000" style:font-name="Times New Roman" fo:font-size="12pt" officeooo:rsid="0045543f" style:font-name-asian="Liberation Sans1" style:font-size-asian="12pt" style:font-name-complex="Liberation Sans1" style:font-size-complex="12pt"/>
    </style:style>
    <style:style style:name="T84" style:family="text">
      <style:text-properties fo:color="#000000" style:font-name="Times New Roman" fo:font-size="12pt" officeooo:rsid="005c0964" style:font-name-asian="Liberation Sans1" style:font-size-asian="12pt" style:font-name-complex="Liberation Sans1" style:font-size-complex="12pt"/>
    </style:style>
    <style:style style:name="T85" style:family="text">
      <style:text-properties fo:color="#000000" style:font-name="Times New Roman" fo:font-size="12pt" officeooo:rsid="005d2b61" style:font-name-asian="Liberation Sans1" style:font-size-asian="12pt" style:font-name-complex="Liberation Sans1" style:font-size-complex="12pt"/>
    </style:style>
    <style:style style:name="T86" style:family="text">
      <style:text-properties fo:color="#000000" style:font-name="Times New Roman" fo:font-size="12pt" officeooo:rsid="00b126e0" style:font-name-asian="Liberation Sans1" style:font-size-asian="12pt" style:font-name-complex="Liberation Sans1" style:font-size-complex="12pt"/>
    </style:style>
    <style:style style:name="T87" style:family="text">
      <style:text-properties fo:color="#000000" style:font-name="Times New Roman" fo:font-size="12pt" officeooo:rsid="00b1e5e5" style:font-name-asian="Liberation Sans1" style:font-size-asian="12pt" style:font-name-complex="Liberation Sans1" style:font-size-complex="12pt"/>
    </style:style>
    <style:style style:name="T88" style:family="text">
      <style:text-properties fo:color="#000000" style:font-name="Times New Roman" fo:font-size="12pt" officeooo:rsid="00f3e9ec" style:font-name-asian="Liberation Sans1" style:font-size-asian="12pt" style:font-name-complex="Liberation Sans1" style:font-size-complex="12pt"/>
    </style:style>
    <style:style style:name="T89" style:family="text">
      <style:text-properties fo:color="#000000" style:font-name="Times New Roman" fo:font-size="12pt" officeooo:rsid="013d457a" style:font-name-asian="Liberation Sans1" style:font-size-asian="12pt" style:font-name-complex="Liberation Sans1" style:font-size-complex="12pt"/>
    </style:style>
    <style:style style:name="T90" style:family="text">
      <style:text-properties fo:color="#000000" style:font-name="Times New Roman" fo:font-size="12pt" style:font-name-asian="Liberation Sans1" style:font-size-asian="12pt" style:language-asian="fr" style:country-asian="FR" style:font-name-complex="Liberation Sans1" style:font-size-complex="12pt" style:language-complex="ar" style:country-complex="SA"/>
    </style:style>
    <style:style style:name="T91" style:family="text">
      <style:text-properties fo:color="#000000" style:font-name="Times New Roman" fo:font-size="12pt" officeooo:rsid="00498f6a" style:font-name-asian="Liberation Sans1" style:font-size-asian="12pt" style:language-asian="fr" style:country-asian="FR" style:font-name-complex="Liberation Sans1" style:font-size-complex="12pt" style:language-complex="ar" style:country-complex="SA"/>
    </style:style>
    <style:style style:name="T92" style:family="text">
      <style:text-properties fo:color="#000000" style:font-name="Times New Roman" fo:font-size="12pt" officeooo:rsid="00503770" style:font-name-asian="Liberation Sans1" style:font-size-asian="12pt" style:language-asian="fr" style:country-asian="FR" style:font-name-complex="Liberation Sans1" style:font-size-complex="12pt" style:language-complex="ar" style:country-complex="SA"/>
    </style:style>
    <style:style style:name="T93" style:family="text">
      <style:text-properties fo:color="#000000" style:font-name="Times New Roman" fo:font-size="12pt" officeooo:rsid="00498890" style:font-name-asian="Liberation Sans1" style:font-size-asian="12pt" style:language-asian="fr" style:country-asian="FR" style:font-name-complex="Liberation Sans1" style:font-size-complex="12pt" style:language-complex="ar" style:country-complex="SA"/>
    </style:style>
    <style:style style:name="T94" style:family="text">
      <style:text-properties fo:color="#000000" style:font-name="Times New Roman" fo:font-size="12pt" officeooo:rsid="002f8088" style:font-name-asian="Liberation Sans1" style:font-size-asian="12pt" style:language-asian="fr" style:country-asian="FR" style:font-name-complex="Liberation Sans1" style:font-size-complex="12pt" style:language-complex="ar" style:country-complex="SA"/>
    </style:style>
    <style:style style:name="T95" style:family="text">
      <style:text-properties fo:color="#000000" style:font-name="Times New Roman" fo:font-size="12pt" officeooo:rsid="003890c0" style:font-name-asian="Liberation Sans1" style:font-size-asian="12pt" style:language-asian="fr" style:country-asian="FR" style:font-name-complex="Liberation Sans1" style:font-size-complex="12pt" style:language-complex="ar" style:country-complex="SA"/>
    </style:style>
    <style:style style:name="T96" style:family="text">
      <style:text-properties fo:color="#000000" style:font-name="Times New Roman" fo:font-size="12pt" officeooo:rsid="00443ea9" style:font-name-asian="Liberation Sans1" style:font-size-asian="12pt" style:language-asian="fr" style:country-asian="FR" style:font-name-complex="Liberation Sans1" style:font-size-complex="12pt" style:language-complex="ar" style:country-complex="SA"/>
    </style:style>
    <style:style style:name="T97" style:family="text">
      <style:text-properties fo:color="#000000" style:font-name="Times New Roman" fo:font-size="12pt" officeooo:rsid="005b4653" style:font-name-asian="Liberation Sans1" style:font-size-asian="12pt" style:language-asian="fr" style:country-asian="FR" style:font-name-complex="Liberation Sans1" style:font-size-complex="12pt" style:language-complex="ar" style:country-complex="SA"/>
    </style:style>
    <style:style style:name="T98" style:family="text">
      <style:text-properties fo:color="#000000" style:font-name="Times New Roman" fo:font-size="12pt" officeooo:rsid="00684f4c" style:font-name-asian="Liberation Sans1" style:font-size-asian="12pt" style:language-asian="fr" style:country-asian="FR" style:font-name-complex="Liberation Sans1" style:font-size-complex="12pt" style:language-complex="ar" style:country-complex="SA"/>
    </style:style>
    <style:style style:name="T99" style:family="text">
      <style:text-properties fo:color="#000000" style:font-name="Times New Roman" fo:font-size="12pt" officeooo:rsid="00814ac3" style:font-name-asian="Liberation Sans1" style:font-size-asian="12pt" style:language-asian="fr" style:country-asian="FR" style:font-name-complex="Liberation Sans1" style:font-size-complex="12pt" style:language-complex="ar" style:country-complex="SA"/>
    </style:style>
    <style:style style:name="T100" style:family="text">
      <style:text-properties fo:color="#000000" style:font-name="Times New Roman" fo:font-size="12pt" officeooo:rsid="00923c5f" style:font-name-asian="Liberation Sans1" style:font-size-asian="12pt" style:language-asian="fr" style:country-asian="FR" style:font-name-complex="Liberation Sans1" style:font-size-complex="12pt" style:language-complex="ar" style:country-complex="SA"/>
    </style:style>
    <style:style style:name="T101" style:family="text">
      <style:text-properties fo:color="#000000" style:font-name="Times New Roman" fo:font-size="12pt" officeooo:rsid="0097b07a" style:font-name-asian="Liberation Sans1" style:font-size-asian="12pt" style:language-asian="fr" style:country-asian="FR" style:font-name-complex="Liberation Sans1" style:font-size-complex="12pt" style:language-complex="ar" style:country-complex="SA"/>
    </style:style>
    <style:style style:name="T102" style:family="text">
      <style:text-properties fo:color="#000000" style:font-name="Times New Roman" fo:font-size="12pt" officeooo:rsid="013e35f1" style:font-name-asian="Liberation Sans1" style:font-size-asian="12pt" style:language-asian="fr" style:country-asian="FR" style:font-name-complex="Liberation Sans1" style:font-size-complex="12pt" style:language-complex="ar" style:country-complex="SA"/>
    </style:style>
    <style:style style:name="T103" style:family="text">
      <style:text-properties fo:color="#000000" style:font-name="Times New Roman" fo:font-size="12pt" officeooo:rsid="005aed1f" style:font-name-asian="Liberation Sans1" style:font-size-asian="12pt" style:language-asian="fr" style:country-asian="FR" style:font-name-complex="Arial" style:font-size-complex="12pt" style:language-complex="ar" style:country-complex="SA"/>
    </style:style>
    <style:style style:name="T104" style:family="text">
      <style:text-properties fo:color="#000000" style:font-name="Times New Roman" fo:font-size="12pt" officeooo:rsid="00284aaa" style:font-name-asian="Liberation Sans1" style:font-size-asian="12pt" style:language-asian="fr" style:country-asian="FR" style:font-name-complex="Arial" style:font-size-complex="12pt" style:language-complex="ar" style:country-complex="SA"/>
    </style:style>
    <style:style style:name="T105" style:family="text">
      <style:text-properties fo:color="#000000" style:font-name="Times New Roman" fo:font-size="12pt" fo:font-weight="normal" officeooo:rsid="000c7e50" fo:background-color="transparent" loext:char-shading-value="0" style:font-size-asian="12pt" style:font-weight-asian="normal" style:font-size-complex="12pt" style:font-weight-complex="normal"/>
    </style:style>
    <style:style style:name="T106" style:family="text">
      <style:text-properties fo:color="#000000" style:font-name="Times New Roman" fo:font-size="12pt" fo:font-weight="normal" officeooo:rsid="000b63f0" fo:background-color="transparent" loext:char-shading-value="0" style:font-size-asian="12pt" style:font-weight-asian="normal" style:font-size-complex="12pt" style:font-weight-complex="normal"/>
    </style:style>
    <style:style style:name="T107" style:family="text">
      <style:text-properties fo:color="#000000" style:font-name="Times New Roman" fo:font-size="12pt" fo:font-weight="normal" officeooo:rsid="00341d95" fo:background-color="transparent" loext:char-shading-value="0" style:font-size-asian="12pt" style:font-weight-asian="normal" style:font-size-complex="12pt" style:font-weight-complex="normal"/>
    </style:style>
    <style:style style:name="T108" style:family="text">
      <style:text-properties fo:color="#000000" style:font-name="Times New Roman" fo:font-size="12pt" fo:font-weight="normal" officeooo:rsid="00d9e44e" fo:background-color="transparent" loext:char-shading-value="0" style:font-size-asian="12pt" style:font-weight-asian="normal" style:font-size-complex="12pt" style:font-weight-complex="normal"/>
    </style:style>
    <style:style style:name="T109" style:family="text">
      <style:text-properties fo:color="#000000" style:font-name="Times New Roman" fo:font-size="12pt" fo:font-weight="normal" officeooo:rsid="00b54969" fo:background-color="transparent" loext:char-shading-value="0" style:font-size-asian="12pt" style:language-asian="fr" style:country-asian="FR" style:font-weight-asian="normal" style:font-name-complex="Arial" style:font-size-complex="12pt" style:language-complex="ar" style:country-complex="SA" style:font-weight-complex="normal"/>
    </style:style>
    <style:style style:name="T110" style:family="text">
      <style:text-properties fo:color="#000000" style:font-name="Times New Roman" fo:font-size="12pt" fo:font-weight="normal" officeooo:rsid="00a8e50c" fo:background-color="transparent" loext:char-shading-value="0" style:font-size-asian="12pt" style:language-asian="fr" style:country-asian="FR" style:font-weight-asian="normal" style:font-name-complex="Arial" style:font-size-complex="12pt" style:language-complex="ar" style:country-complex="SA" style:font-weight-complex="normal"/>
    </style:style>
    <style:style style:name="T111" style:family="text">
      <style:text-properties fo:color="#000000" style:font-name="Times New Roman" fo:font-size="12pt" fo:font-weight="normal" officeooo:rsid="00365916" fo:background-color="transparent" loext:char-shading-value="0" style:font-size-asian="12pt" style:language-asian="fr" style:country-asian="FR" style:font-weight-asian="normal" style:font-name-complex="Arial" style:font-size-complex="12pt" style:language-complex="ar" style:country-complex="SA" style:font-weight-complex="normal"/>
    </style:style>
    <style:style style:name="T112" style:family="text">
      <style:text-properties fo:color="#000000" style:font-name="Times New Roman" fo:font-size="12pt" fo:font-weight="normal" officeooo:rsid="0034ab38" fo:background-color="transparent" loext:char-shading-value="0" style:font-size-asian="12pt" style:language-asian="fr" style:country-asian="FR" style:font-weight-asian="normal" style:font-name-complex="Arial" style:font-size-complex="12pt" style:language-complex="ar" style:country-complex="SA" style:font-weight-complex="normal"/>
    </style:style>
    <style:style style:name="T113" style:family="text">
      <style:text-properties fo:color="#000000" style:font-name="Times New Roman" fo:font-size="12pt" fo:font-weight="normal" officeooo:rsid="00a8e50c" fo:background-color="transparent" loext:char-shading-value="0" style:font-name-asian="Liberation Sans1" style:font-size-asian="12pt" style:language-asian="fr" style:country-asian="FR" style:font-weight-asian="normal" style:font-name-complex="Arial" style:font-size-complex="12pt" style:language-complex="ar" style:country-complex="SA" style:font-weight-complex="normal"/>
    </style:style>
    <style:style style:name="T114" style:family="text">
      <style:text-properties fo:color="#000000" style:font-name="Times New Roman" fo:font-size="12pt" fo:font-weight="normal" officeooo:rsid="00b54969" fo:background-color="transparent" loext:char-shading-value="0" style:font-name-asian="Liberation Sans1" style:font-size-asian="12pt" style:language-asian="fr" style:country-asian="FR" style:font-weight-asian="normal" style:font-name-complex="Arial" style:font-size-complex="12pt" style:language-complex="ar" style:country-complex="SA" style:font-weight-complex="normal"/>
    </style:style>
    <style:style style:name="T115" style:family="text">
      <style:text-properties fo:color="#000000" style:font-name="Times New Roman" fo:font-size="12pt" fo:font-weight="normal" officeooo:rsid="00ab0b75" style:font-size-asian="12pt" style:language-asian="fr" style:country-asian="FR" style:font-weight-asian="normal" style:font-name-complex="Arial" style:font-size-complex="12pt" style:language-complex="ar" style:country-complex="SA" style:font-weight-complex="normal"/>
    </style:style>
    <style:style style:name="T116" style:family="text">
      <style:text-properties fo:color="#000000" style:font-name="Times New Roman" fo:font-size="12pt" fo:font-weight="normal" officeooo:rsid="00381c06" style:font-size-asian="12pt" style:language-asian="fr" style:country-asian="FR" style:font-weight-asian="normal" style:font-name-complex="Arial" style:font-size-complex="12pt" style:language-complex="ar" style:country-complex="SA" style:font-weight-complex="normal"/>
    </style:style>
    <style:style style:name="T117" style:family="text">
      <style:text-properties fo:color="#000000" style:font-name="Times New Roman" fo:font-size="12pt" fo:font-weight="normal" officeooo:rsid="0034ab38" style:font-size-asian="12pt" style:language-asian="fr" style:country-asian="FR" style:font-weight-asian="normal" style:font-name-complex="Arial" style:font-size-complex="12pt" style:language-complex="ar" style:country-complex="SA" style:font-weight-complex="normal"/>
    </style:style>
    <style:style style:name="T118" style:family="text">
      <style:text-properties fo:color="#000000" style:font-name="Times New Roman" fo:font-size="12pt" fo:font-weight="normal" officeooo:rsid="0097c38b" style:font-size-asian="12pt" style:language-asian="fr" style:country-asian="FR" style:font-weight-asian="normal" style:font-name-complex="Arial" style:font-size-complex="12pt" style:language-complex="ar" style:country-complex="SA" style:font-weight-complex="normal"/>
    </style:style>
    <style:style style:name="T119" style:family="text">
      <style:text-properties fo:color="#000000" style:font-name="Times New Roman" fo:font-size="12pt" fo:font-weight="normal" officeooo:rsid="00365916" style:font-size-asian="12pt" style:language-asian="fr" style:country-asian="FR" style:font-weight-asian="normal" style:font-name-complex="Arial" style:font-size-complex="12pt" style:language-complex="ar" style:country-complex="SA" style:font-weight-complex="normal"/>
    </style:style>
    <style:style style:name="T120" style:family="text">
      <style:text-properties fo:color="#000000" style:font-name="Times New Roman" fo:font-size="12pt" fo:font-weight="normal" officeooo:rsid="006eeff5" style:font-size-asian="12pt" style:language-asian="fr" style:country-asian="FR" style:font-weight-asian="normal" style:font-name-complex="Arial" style:font-size-complex="12pt" style:language-complex="ar" style:country-complex="SA" style:font-weight-complex="normal"/>
    </style:style>
    <style:style style:name="T121" style:family="text">
      <style:text-properties fo:color="#000000" style:font-name="Times New Roman" fo:font-size="12pt" fo:font-weight="normal" officeooo:rsid="00b54969" style:font-size-asian="12pt" style:language-asian="fr" style:country-asian="FR" style:font-weight-asian="normal" style:font-name-complex="Arial" style:font-size-complex="12pt" style:language-complex="ar" style:country-complex="SA" style:font-weight-complex="normal"/>
    </style:style>
    <style:style style:name="T122" style:family="text">
      <style:text-properties fo:color="#000000" style:font-name="Times New Roman" fo:font-size="12pt" fo:font-weight="normal" officeooo:rsid="00d7e6e8" style:font-size-asian="12pt" style:language-asian="fr" style:country-asian="FR" style:font-weight-asian="normal" style:font-name-complex="Arial" style:font-size-complex="12pt" style:language-complex="ar" style:country-complex="SA" style:font-weight-complex="normal"/>
    </style:style>
    <style:style style:name="T123" style:family="text">
      <style:text-properties fo:color="#000000" style:font-name="Times New Roman" fo:font-size="12pt" fo:font-weight="normal" officeooo:rsid="00e00f85" style:font-size-asian="12pt" style:language-asian="fr" style:country-asian="FR" style:font-weight-asian="normal" style:font-name-complex="Arial" style:font-size-complex="12pt" style:language-complex="ar" style:country-complex="SA" style:font-weight-complex="normal"/>
    </style:style>
    <style:style style:name="T124" style:family="text">
      <style:text-properties fo:color="#000000" style:font-name="Times New Roman" fo:font-size="12pt" fo:font-weight="normal" officeooo:rsid="00504bb9" style:font-size-asian="12pt" style:font-weight-asian="normal" style:font-size-complex="12pt" style:font-weight-complex="normal"/>
    </style:style>
    <style:style style:name="T125" style:family="text">
      <style:text-properties fo:color="#000000" style:font-name="Times New Roman" fo:font-size="12pt" fo:font-weight="normal" officeooo:rsid="00516291" style:font-size-asian="12pt" style:font-weight-asian="normal" style:font-size-complex="12pt" style:font-weight-complex="normal"/>
    </style:style>
    <style:style style:name="T126" style:family="text">
      <style:text-properties fo:color="#000000" style:font-name="Times New Roman" fo:font-size="12pt" fo:font-weight="normal" officeooo:rsid="0048b29d" style:font-size-asian="12pt" style:font-weight-asian="normal" style:font-size-complex="12pt" style:font-weight-complex="normal"/>
    </style:style>
    <style:style style:name="T127" style:family="text">
      <style:text-properties fo:color="#000000" style:font-name="Times New Roman" fo:font-size="12pt" fo:font-weight="normal" officeooo:rsid="005e4568" style:font-size-asian="12pt" style:font-weight-asian="normal" style:font-size-complex="12pt" style:font-weight-complex="normal"/>
    </style:style>
    <style:style style:name="T128" style:family="text">
      <style:text-properties fo:color="#000000" style:font-name="Times New Roman" fo:font-size="12pt" fo:font-weight="normal" officeooo:rsid="005f4a96" style:font-size-asian="12pt" style:font-weight-asian="normal" style:font-size-complex="12pt" style:font-weight-complex="normal"/>
    </style:style>
    <style:style style:name="T129" style:family="text">
      <style:text-properties fo:color="#000000" style:font-name="Times New Roman" fo:font-size="12pt" fo:font-weight="normal" officeooo:rsid="009e2824" style:font-size-asian="12pt" style:font-weight-asian="normal" style:font-size-complex="12pt" style:font-weight-complex="normal"/>
    </style:style>
    <style:style style:name="T130" style:family="text">
      <style:text-properties fo:color="#000000" style:font-name="Times New Roman" fo:font-size="12pt" fo:font-weight="normal" officeooo:rsid="0097c38b" style:font-name-asian="Liberation Sans1" style:font-size-asian="12pt" style:language-asian="fr" style:country-asian="FR" style:font-weight-asian="normal" style:font-name-complex="Liberation Sans1" style:font-size-complex="12pt" style:language-complex="ar" style:country-complex="SA" style:font-weight-complex="normal"/>
    </style:style>
    <style:style style:name="T131" style:family="text">
      <style:text-properties fo:color="#000000" style:font-name="Times New Roman" fo:font-size="12pt" fo:font-weight="normal" officeooo:rsid="00381c06" style:font-name-asian="Liberation Sans1" style:font-size-asian="12pt" style:language-asian="fr" style:country-asian="FR" style:font-weight-asian="normal" style:font-name-complex="Liberation Sans1" style:font-size-complex="12pt" style:language-complex="ar" style:country-complex="SA" style:font-weight-complex="normal"/>
    </style:style>
    <style:style style:name="T132" style:family="text">
      <style:text-properties fo:color="#000000" style:font-name="Times New Roman" fo:font-size="12pt" fo:font-weight="normal" officeooo:rsid="002f8320" style:font-name-asian="Liberation Sans1" style:font-size-asian="12pt" style:language-asian="fr" style:country-asian="FR" style:font-weight-asian="normal" style:font-name-complex="Liberation Sans1" style:font-size-complex="12pt" style:language-complex="ar" style:country-complex="SA" style:font-weight-complex="normal"/>
    </style:style>
    <style:style style:name="T133" style:family="text">
      <style:text-properties fo:color="#000000" style:font-name="Times New Roman" fo:font-size="12pt" fo:font-weight="normal" officeooo:rsid="00bcc8e5" style:font-name-asian="Liberation Sans1" style:font-size-asian="12pt" style:language-asian="fr" style:country-asian="FR" style:font-weight-asian="normal" style:font-name-complex="Liberation Sans1" style:font-size-complex="12pt" style:language-complex="ar" style:country-complex="SA" style:font-weight-complex="normal"/>
    </style:style>
    <style:style style:name="T134" style:family="text">
      <style:text-properties fo:color="#000000" style:font-name="Times New Roman" fo:font-size="12pt" fo:font-weight="normal" officeooo:rsid="00bb9800" style:font-name-asian="Liberation Sans1" style:font-size-asian="12pt" style:language-asian="fr" style:country-asian="FR" style:font-weight-asian="normal" style:font-name-complex="Liberation Sans1" style:font-size-complex="12pt" style:language-complex="ar" style:country-complex="SA" style:font-weight-complex="normal"/>
    </style:style>
    <style:style style:name="T135" style:family="text">
      <style:text-properties fo:color="#000000" style:font-name="Times New Roman" fo:font-size="12pt" fo:font-weight="normal" officeooo:rsid="0045543f" style:font-name-asian="Liberation Sans1" style:font-size-asian="12pt" style:language-asian="fr" style:country-asian="FR" style:font-weight-asian="normal" style:font-name-complex="Liberation Sans1" style:font-size-complex="12pt" style:language-complex="ar" style:country-complex="SA" style:font-weight-complex="normal"/>
    </style:style>
    <style:style style:name="T136" style:family="text">
      <style:text-properties fo:color="#000000" style:font-name="Times New Roman" fo:font-size="12pt" fo:font-weight="normal" officeooo:rsid="00d7e6e8" style:font-name-asian="Liberation Sans1" style:font-size-asian="12pt" style:language-asian="fr" style:country-asian="FR" style:font-weight-asian="normal" style:font-name-complex="Liberation Sans1" style:font-size-complex="12pt" style:language-complex="ar" style:country-complex="SA" style:font-weight-complex="normal"/>
    </style:style>
    <style:style style:name="T137" style:family="text">
      <style:text-properties fo:color="#000000" style:font-name="Times New Roman" fo:font-size="12pt" fo:font-weight="normal" officeooo:rsid="005aed1f" style:font-name-asian="Liberation Sans1" style:font-size-asian="12pt" style:language-asian="fr" style:country-asian="FR" style:font-weight-asian="normal" style:font-name-complex="Arial" style:font-size-complex="12pt" style:language-complex="ar" style:country-complex="SA" style:font-weight-complex="normal"/>
    </style:style>
    <style:style style:name="T138" style:family="text">
      <style:text-properties fo:color="#000000" style:font-name="Times New Roman" fo:font-size="12pt" fo:font-weight="normal" officeooo:rsid="001f1258" style:font-name-asian="Liberation Sans1" style:font-size-asian="12pt" style:language-asian="fr" style:country-asian="FR" style:font-weight-asian="normal" style:font-name-complex="Arial" style:font-size-complex="12pt" style:language-complex="ar" style:country-complex="SA" style:font-weight-complex="normal"/>
    </style:style>
    <style:style style:name="T139" style:family="text">
      <style:text-properties fo:color="#000000" style:font-name="Times New Roman" fo:font-size="12pt" fo:font-weight="normal" officeooo:rsid="00e00f85" style:font-name-asian="Liberation Sans1" style:font-size-asian="12pt" style:language-asian="fr" style:country-asian="FR" style:font-weight-asian="normal" style:font-name-complex="Arial" style:font-size-complex="12pt" style:language-complex="ar" style:country-complex="SA" style:font-weight-complex="normal"/>
    </style:style>
    <style:style style:name="T140" style:family="text">
      <style:text-properties fo:color="#000000" style:font-name="Times New Roman" fo:font-size="12pt" fo:font-weight="normal" officeooo:rsid="00a8e50c" fo:background-color="#ffff00" loext:char-shading-value="0" style:font-name-asian="Liberation Sans1" style:font-size-asian="12pt" style:language-asian="fr" style:country-asian="FR" style:font-weight-asian="normal" style:font-name-complex="Arial" style:font-size-complex="12pt" style:language-complex="ar" style:country-complex="SA" style:font-weight-complex="normal"/>
    </style:style>
    <style:style style:name="T141" style:family="text">
      <style:text-properties fo:color="#000000" style:font-name="Times New Roman" fo:font-size="12pt" style:text-underline-style="none" officeooo:rsid="007ac06f" fo:background-color="transparent" loext:char-shading-value="0" style:font-size-asian="12pt" style:language-asian="fr" style:country-asian="FR" style:font-name-complex="Arial" style:font-size-complex="12pt" style:language-complex="ar" style:country-complex="SA"/>
    </style:style>
    <style:style style:name="T142" style:family="text">
      <style:text-properties fo:color="#000000" style:font-name="Times New Roman" fo:font-size="12pt" style:text-underline-style="none" officeooo:rsid="00285be3" fo:background-color="transparent" loext:char-shading-value="0" style:font-size-asian="12pt" style:language-asian="fr" style:country-asian="FR" style:font-name-complex="Arial" style:font-size-complex="12pt" style:language-complex="ar" style:country-complex="SA"/>
    </style:style>
    <style:style style:name="T143" style:family="text">
      <style:text-properties fo:color="#000000" style:font-name="Times New Roman" fo:font-size="12pt" style:text-underline-style="none" officeooo:rsid="00f2c8e8" fo:background-color="transparent" loext:char-shading-value="0" style:font-size-asian="12pt" style:language-asian="fr" style:country-asian="FR" style:font-name-complex="Arial" style:font-size-complex="12pt" style:language-complex="ar" style:country-complex="SA"/>
    </style:style>
    <style:style style:name="T144" style:family="text">
      <style:text-properties fo:color="#000000" style:font-name="Times New Roman" fo:font-size="12pt" style:text-underline-style="none" fo:background-color="transparent" loext:char-shading-value="0" style:font-size-asian="12pt" style:font-size-complex="12pt"/>
    </style:style>
    <style:style style:name="T145" style:family="text">
      <style:text-properties fo:color="#000000" style:font-name="Times New Roman" fo:font-size="12pt" style:text-underline-style="none" officeooo:rsid="00dd9688" fo:background-color="transparent" loext:char-shading-value="0" style:font-size-asian="12pt" style:font-size-complex="12pt"/>
    </style:style>
    <style:style style:name="T146" style:family="text">
      <style:text-properties fo:color="#000000" style:font-name="Times New Roman" fo:font-size="12pt" style:text-underline-style="none" officeooo:rsid="00c1edfe" fo:background-color="transparent" loext:char-shading-value="0" style:font-size-asian="12pt" style:font-size-complex="12pt"/>
    </style:style>
    <style:style style:name="T147" style:family="text">
      <style:text-properties fo:color="#000000" style:font-name="Times New Roman" fo:font-size="12pt" style:text-underline-style="none" officeooo:rsid="002bc68f" fo:background-color="transparent" loext:char-shading-value="0" style:font-size-asian="12pt" style:font-size-complex="12pt"/>
    </style:style>
    <style:style style:name="T148" style:family="text">
      <style:text-properties fo:color="#000000" style:font-name="Times New Roman" fo:font-size="12pt" style:text-underline-style="none" officeooo:rsid="00f2c8e8" fo:background-color="transparent" loext:char-shading-value="0" style:font-size-asian="12pt" style:font-size-complex="12pt"/>
    </style:style>
    <style:style style:name="T149" style:family="text">
      <style:text-properties fo:color="#000000" style:font-name="Times New Roman" fo:font-size="12pt" style:text-underline-style="none" officeooo:rsid="00f4d96e" fo:background-color="transparent" loext:char-shading-value="0" style:font-size-asian="12pt" style:font-size-complex="12pt"/>
    </style:style>
    <style:style style:name="T150" style:family="text">
      <style:text-properties fo:color="#000000" style:font-name="Times New Roman" fo:font-size="12pt" style:text-underline-style="none" style:font-size-asian="12pt" style:font-size-complex="12pt"/>
    </style:style>
    <style:style style:name="T151" style:family="text">
      <style:text-properties fo:color="#000000" style:font-name="Times New Roman" fo:font-size="12pt" style:text-underline-style="none" style:font-size-asian="12pt" style:language-asian="fr" style:country-asian="FR" style:font-name-complex="Arial" style:font-size-complex="12pt" style:language-complex="ar" style:country-complex="SA"/>
    </style:style>
    <style:style style:name="T152" style:family="text">
      <style:text-properties fo:color="#000000" style:font-name="Times New Roman" fo:font-size="12pt" style:text-underline-style="none" fo:font-weight="normal" officeooo:rsid="00dd9688" fo:background-color="transparent" loext:char-shading-value="0" style:font-name-asian="Liberation Sans1" style:font-size-asian="12pt" style:language-asian="fr" style:country-asian="FR" style:font-weight-asian="normal" style:font-name-complex="Liberation Sans1" style:font-size-complex="12pt" style:language-complex="ar" style:country-complex="SA" style:font-weight-complex="normal"/>
    </style:style>
    <style:style style:name="T153" style:family="text">
      <style:text-properties fo:color="#000000" style:font-name="Times New Roman" fo:font-size="12pt" style:text-underline-style="none" fo:font-weight="normal" officeooo:rsid="0045543f" fo:background-color="transparent" loext:char-shading-value="0" style:font-name-asian="Liberation Sans1" style:font-size-asian="12pt" style:language-asian="fr" style:country-asian="FR" style:font-weight-asian="normal" style:font-name-complex="Liberation Sans1" style:font-size-complex="12pt" style:language-complex="ar" style:country-complex="SA" style:font-weight-complex="normal"/>
    </style:style>
    <style:style style:name="T154" style:family="text">
      <style:text-properties fo:color="#000000" style:font-name="Times New Roman" fo:font-size="12pt" style:text-underline-style="none" fo:font-weight="normal" officeooo:rsid="00f4d96e" fo:background-color="transparent" loext:char-shading-value="0" style:font-name-asian="Liberation Sans1" style:font-size-asian="12pt" style:language-asian="fr" style:country-asian="FR" style:font-weight-asian="normal" style:font-name-complex="Liberation Sans1" style:font-size-complex="12pt" style:language-complex="ar" style:country-complex="SA" style:font-weight-complex="normal"/>
    </style:style>
    <style:style style:name="T155" style:family="text">
      <style:text-properties fo:color="#000000" style:font-name="Times New Roman" fo:font-size="12pt" style:text-underline-style="none" fo:font-weight="normal" fo:background-color="transparent" loext:char-shading-value="0" style:font-size-asian="12pt" style:language-asian="fr" style:country-asian="FR" style:font-weight-asian="normal" style:font-name-complex="Arial" style:font-size-complex="12pt" style:language-complex="ar" style:country-complex="SA" style:font-weight-complex="normal"/>
    </style:style>
    <style:style style:name="T156" style:family="text">
      <style:text-properties fo:color="#000000" style:font-name="Times New Roman" fo:font-size="12pt" style:text-underline-style="none" fo:font-weight="normal" officeooo:rsid="00a8e50c" fo:background-color="transparent" loext:char-shading-value="0" style:font-size-asian="12pt" style:language-asian="fr" style:country-asian="FR" style:font-weight-asian="normal" style:font-name-complex="Arial" style:font-size-complex="12pt" style:language-complex="ar" style:country-complex="SA" style:font-weight-complex="normal"/>
    </style:style>
    <style:style style:name="T157" style:family="text">
      <style:text-properties fo:color="#000000" style:font-name="Times New Roman" fo:font-size="12pt" style:text-underline-style="none" fo:font-weight="normal" officeooo:rsid="00365916" fo:background-color="transparent" loext:char-shading-value="0" style:font-size-asian="12pt" style:language-asian="fr" style:country-asian="FR" style:font-weight-asian="normal" style:font-name-complex="Arial" style:font-size-complex="12pt" style:language-complex="ar" style:country-complex="SA" style:font-weight-complex="normal"/>
    </style:style>
    <style:style style:name="T158" style:family="text">
      <style:text-properties fo:color="#000000" style:font-name="Times New Roman" fo:font-size="12pt" style:text-underline-style="none" fo:font-weight="normal" officeooo:rsid="00b73deb" fo:background-color="transparent" loext:char-shading-value="0" style:font-size-asian="12pt" style:language-asian="fr" style:country-asian="FR" style:font-weight-asian="normal" style:font-name-complex="Arial" style:font-size-complex="12pt" style:language-complex="ar" style:country-complex="SA" style:font-weight-complex="normal"/>
    </style:style>
    <style:style style:name="T159" style:family="text">
      <style:text-properties fo:color="#000000" style:font-name="Times New Roman" fo:font-size="12pt" style:text-underline-style="none" fo:font-weight="normal" officeooo:rsid="00b92165" fo:background-color="transparent" loext:char-shading-value="0" style:font-size-asian="12pt" style:language-asian="fr" style:country-asian="FR" style:font-weight-asian="normal" style:font-name-complex="Arial" style:font-size-complex="12pt" style:language-complex="ar" style:country-complex="SA" style:font-weight-complex="normal"/>
    </style:style>
    <style:style style:name="T160" style:family="text">
      <style:text-properties fo:color="#000000" style:font-name="Times New Roman" fo:font-size="12pt" style:text-underline-style="none" fo:font-weight="normal" officeooo:rsid="00ab0b75" style:font-size-asian="12pt" style:language-asian="fr" style:country-asian="FR" style:font-weight-asian="normal" style:font-name-complex="Arial" style:font-size-complex="12pt" style:language-complex="ar" style:country-complex="SA" style:font-weight-complex="normal"/>
    </style:style>
    <style:style style:name="T161" style:family="text">
      <style:text-properties fo:color="#000000" style:font-name="Times New Roman" fo:font-size="12pt" style:text-underline-style="none" fo:font-weight="normal" officeooo:rsid="00ad7268" style:font-size-asian="12pt" style:language-asian="fr" style:country-asian="FR" style:font-weight-asian="normal" style:font-name-complex="Arial" style:font-size-complex="12pt" style:language-complex="ar" style:country-complex="SA" style:font-weight-complex="normal"/>
    </style:style>
    <style:style style:name="T162" style:family="text">
      <style:text-properties fo:color="#000000" style:font-name="Times New Roman" fo:font-size="12pt" style:text-underline-style="none" fo:font-weight="normal" officeooo:rsid="00a8e50c" style:font-size-asian="12pt" style:language-asian="fr" style:country-asian="FR" style:font-weight-asian="normal" style:font-name-complex="Arial" style:font-size-complex="12pt" style:language-complex="ar" style:country-complex="SA" style:font-weight-complex="normal"/>
    </style:style>
    <style:style style:name="T163" style:family="text">
      <style:text-properties fo:color="#000000" style:font-name="Times New Roman" fo:font-size="12pt" style:text-underline-style="none" fo:font-weight="normal" officeooo:rsid="00fc30ba" style:font-size-asian="12pt" style:language-asian="fr" style:country-asian="FR" style:font-weight-asian="normal" style:font-name-complex="Arial" style:font-size-complex="12pt" style:language-complex="ar" style:country-complex="SA" style:font-weight-complex="normal"/>
    </style:style>
    <style:style style:name="T164" style:family="text">
      <style:text-properties fo:color="#000000" style:font-name="Times New Roman" fo:font-size="12pt" style:text-underline-style="none" style:text-underline-mode="continuous" style:text-overline-mode="continuous" style:text-line-through-mode="continuous" style:font-name-asian="Calibri" style:font-size-asian="12pt" style:font-name-complex="Calibri" style:font-size-complex="12pt"/>
    </style:style>
    <style:style style:name="T165" style:family="text">
      <style:text-properties fo:color="#000000" style:font-name="Times New Roman" fo:font-size="12pt" fo:background-color="transparent" loext:char-shading-value="0" style:font-name-asian="Liberation Sans1" style:font-size-asian="12pt" style:font-name-complex="Liberation Sans1" style:font-size-complex="12pt"/>
    </style:style>
    <style:style style:name="T166" style:family="text">
      <style:text-properties fo:color="#000000" style:font-name="Times New Roman" fo:font-size="12pt" officeooo:rsid="00ad0149" fo:background-color="transparent" loext:char-shading-value="0" style:font-name-asian="Liberation Sans1" style:font-size-asian="12pt" style:font-name-complex="Liberation Sans1" style:font-size-complex="12pt"/>
    </style:style>
    <style:style style:name="T167" style:family="text">
      <style:text-properties fo:color="#000000" style:font-name="Times New Roman" fo:font-size="12pt" officeooo:rsid="00ad7268" fo:background-color="transparent" loext:char-shading-value="0" style:font-name-asian="Liberation Sans1" style:font-size-asian="12pt" style:font-name-complex="Liberation Sans1" style:font-size-complex="12pt"/>
    </style:style>
    <style:style style:name="T168" style:family="text">
      <style:text-properties fo:color="#000000" style:font-name="Times New Roman" fo:font-size="12pt" officeooo:rsid="00dd6b59" fo:background-color="transparent" loext:char-shading-value="0" style:font-name-asian="Liberation Sans1" style:font-size-asian="12pt" style:font-name-complex="Liberation Sans1" style:font-size-complex="12pt"/>
    </style:style>
    <style:style style:name="T169" style:family="text">
      <style:text-properties fo:color="#000000" style:font-name="Times New Roman" fo:font-size="12pt" officeooo:rsid="001a3249" fo:background-color="transparent" loext:char-shading-value="0" style:font-name-asian="Liberation Sans1" style:font-size-asian="12pt" style:font-name-complex="Liberation Sans1" style:font-size-complex="12pt"/>
    </style:style>
    <style:style style:name="T170" style:family="text">
      <style:text-properties fo:color="#000000" style:font-name="Times New Roman" fo:font-size="12pt" officeooo:rsid="00384292" fo:background-color="transparent" loext:char-shading-value="0" style:font-name-asian="Liberation Sans1" style:font-size-asian="12pt" style:font-name-complex="Liberation Sans1" style:font-size-complex="12pt"/>
    </style:style>
    <style:style style:name="T171" style:family="text">
      <style:text-properties fo:color="#000000" style:font-name="Times New Roman" fo:font-size="12pt" officeooo:rsid="00298e19" fo:background-color="transparent" loext:char-shading-value="0" style:font-name-asian="Liberation Sans1" style:font-size-asian="12pt" style:font-name-complex="Liberation Sans1" style:font-size-complex="12pt"/>
    </style:style>
    <style:style style:name="T172" style:family="text">
      <style:text-properties fo:color="#000000" style:font-name="Times New Roman" fo:font-size="12pt" officeooo:rsid="00b1e5e5" fo:background-color="transparent" loext:char-shading-value="0" style:font-name-asian="Liberation Sans1" style:font-size-asian="12pt" style:font-name-complex="Liberation Sans1" style:font-size-complex="12pt"/>
    </style:style>
    <style:style style:name="T173" style:family="text">
      <style:text-properties fo:color="#000000" style:font-name="Times New Roman" fo:font-size="12pt" officeooo:rsid="00bb9800" fo:background-color="transparent" loext:char-shading-value="0" style:font-name-asian="Liberation Sans1" style:font-size-asian="12pt" style:font-name-complex="Liberation Sans1" style:font-size-complex="12pt"/>
    </style:style>
    <style:style style:name="T174" style:family="text">
      <style:text-properties fo:color="#000000" style:font-name="Times New Roman" fo:font-size="12pt" officeooo:rsid="00d793bc" fo:background-color="transparent" loext:char-shading-value="0" style:font-name-asian="Liberation Sans1" style:font-size-asian="12pt" style:font-name-complex="Liberation Sans1" style:font-size-complex="12pt"/>
    </style:style>
    <style:style style:name="T175" style:family="text">
      <style:text-properties fo:color="#000000" style:font-name="Times New Roman" fo:font-size="12pt" officeooo:rsid="00ba94c2" fo:background-color="transparent" loext:char-shading-value="0" style:font-name-asian="Liberation Sans1" style:font-size-asian="12pt" style:font-name-complex="Liberation Sans1" style:font-size-complex="12pt"/>
    </style:style>
    <style:style style:name="T176" style:family="text">
      <style:text-properties fo:color="#000000" style:font-name="Times New Roman" fo:font-size="12pt" officeooo:rsid="00c1edfe" fo:background-color="transparent" loext:char-shading-value="0" style:font-name-asian="Liberation Sans1" style:font-size-asian="12pt" style:font-name-complex="Liberation Sans1" style:font-size-complex="12pt"/>
    </style:style>
    <style:style style:name="T177" style:family="text">
      <style:text-properties fo:color="#000000" style:font-name="Times New Roman" fo:font-size="12pt" officeooo:rsid="00f4d96e" fo:background-color="transparent" loext:char-shading-value="0" style:font-name-asian="Liberation Sans1" style:font-size-asian="12pt" style:font-name-complex="Liberation Sans1" style:font-size-complex="12pt"/>
    </style:style>
    <style:style style:name="T178" style:family="text">
      <style:text-properties fo:color="#000000" style:font-name="Times New Roman" fo:font-size="12pt" officeooo:rsid="00fbad93" fo:background-color="transparent" loext:char-shading-value="0" style:font-name-asian="Liberation Sans1" style:font-size-asian="12pt" style:font-name-complex="Liberation Sans1" style:font-size-complex="12pt"/>
    </style:style>
    <style:style style:name="T179" style:family="text">
      <style:text-properties fo:color="#000000" style:font-name="Times New Roman" fo:font-size="12pt" officeooo:rsid="012b1bfd" fo:background-color="transparent" loext:char-shading-value="0" style:font-name-asian="Liberation Sans1" style:font-size-asian="12pt" style:font-name-complex="Liberation Sans1" style:font-size-complex="12pt"/>
    </style:style>
    <style:style style:name="T180" style:family="text">
      <style:text-properties fo:color="#000000" style:font-name="Times New Roman" fo:font-size="12pt" officeooo:rsid="0016f8c3" fo:background-color="transparent" loext:char-shading-value="0" style:font-name-asian="Liberation Sans1" style:font-size-asian="12pt" style:language-asian="fr" style:country-asian="FR" style:font-name-complex="Arial" style:font-size-complex="12pt" style:language-complex="ar" style:country-complex="SA"/>
    </style:style>
    <style:style style:name="T181" style:family="text">
      <style:text-properties fo:color="#000000" style:font-name="Times New Roman" fo:font-size="12pt" officeooo:rsid="00365916" fo:background-color="transparent" loext:char-shading-value="0" style:font-name-asian="Liberation Sans1" style:font-size-asian="12pt" style:language-asian="fr" style:country-asian="FR" style:font-name-complex="Arial" style:font-size-complex="12pt" style:language-complex="ar" style:country-complex="SA"/>
    </style:style>
    <style:style style:name="T182" style:family="text">
      <style:text-properties fo:color="#000000" style:font-name="Times New Roman" fo:font-size="12pt" officeooo:rsid="00ad7268" fo:background-color="transparent" loext:char-shading-value="0" style:font-name-asian="Liberation Sans1" style:font-size-asian="12pt" style:language-asian="fr" style:country-asian="FR" style:font-name-complex="Arial" style:font-size-complex="12pt" style:language-complex="ar" style:country-complex="SA"/>
    </style:style>
    <style:style style:name="T183" style:family="text">
      <style:text-properties fo:color="#000000" style:font-name="Times New Roman" fo:font-size="12pt" officeooo:rsid="0016f8c3" fo:background-color="transparent" loext:char-shading-value="0" style:font-name-asian="Liberation Sans1" style:font-size-asian="12pt" style:font-size-complex="12pt"/>
    </style:style>
    <style:style style:name="T184" style:family="text">
      <style:text-properties fo:color="#000000" style:font-name="Times New Roman" fo:font-size="12pt" fo:background-color="transparent" loext:char-shading-value="0" style:font-size-asian="12pt" style:language-asian="fr" style:country-asian="FR" style:font-name-complex="Arial" style:font-size-complex="12pt" style:language-complex="ar" style:country-complex="SA"/>
    </style:style>
    <style:style style:name="T185" style:family="text">
      <style:text-properties fo:color="#000000" style:font-name="Times New Roman" fo:font-size="12pt" officeooo:rsid="000b63f0" fo:background-color="transparent" loext:char-shading-value="0" style:font-size-asian="12pt" style:language-asian="fr" style:country-asian="FR" style:font-name-complex="Arial" style:font-size-complex="12pt" style:language-complex="ar" style:country-complex="SA"/>
    </style:style>
    <style:style style:name="T186" style:family="text">
      <style:text-properties fo:color="#000000" style:font-name="Times New Roman" fo:font-size="12pt" officeooo:rsid="0032ba20" fo:background-color="transparent" loext:char-shading-value="0" style:font-size-asian="12pt" style:language-asian="fr" style:country-asian="FR" style:font-name-complex="Arial" style:font-size-complex="12pt" style:language-complex="ar" style:country-complex="SA"/>
    </style:style>
    <style:style style:name="T187" style:family="text">
      <style:text-properties fo:color="#000000" style:font-name="Times New Roman" fo:font-size="12pt" officeooo:rsid="00232965" fo:background-color="transparent" loext:char-shading-value="0" style:font-size-asian="12pt" style:language-asian="fr" style:country-asian="FR" style:font-name-complex="Arial" style:font-size-complex="12pt" style:language-complex="ar" style:country-complex="SA"/>
    </style:style>
    <style:style style:name="T188" style:family="text">
      <style:text-properties fo:color="#000000" style:font-name="Times New Roman" fo:font-size="12pt" officeooo:rsid="0034ab38" fo:background-color="transparent" loext:char-shading-value="0" style:font-size-asian="12pt" style:language-asian="fr" style:country-asian="FR" style:font-name-complex="Arial" style:font-size-complex="12pt" style:language-complex="ar" style:country-complex="SA"/>
    </style:style>
    <style:style style:name="T189" style:family="text">
      <style:text-properties fo:color="#000000" style:font-name="Times New Roman" fo:font-size="12pt" officeooo:rsid="001e4e06" fo:background-color="transparent" loext:char-shading-value="0" style:font-size-asian="12pt" style:language-asian="fr" style:country-asian="FR" style:font-name-complex="Arial" style:font-size-complex="12pt" style:language-complex="ar" style:country-complex="SA"/>
    </style:style>
    <style:style style:name="T190" style:family="text">
      <style:text-properties fo:color="#000000" style:font-name="Times New Roman" fo:font-size="12pt" officeooo:rsid="00365916" fo:background-color="transparent" loext:char-shading-value="0" style:font-size-asian="12pt" style:language-asian="fr" style:country-asian="FR" style:font-name-complex="Arial" style:font-size-complex="12pt" style:language-complex="ar" style:country-complex="SA"/>
    </style:style>
    <style:style style:name="T191" style:family="text">
      <style:text-properties fo:color="#000000" style:font-name="Times New Roman" fo:font-size="12pt" officeooo:rsid="005aed1f" fo:background-color="transparent" loext:char-shading-value="0" style:font-size-asian="12pt" style:language-asian="fr" style:country-asian="FR" style:font-name-complex="Arial" style:font-size-complex="12pt" style:language-complex="ar" style:country-complex="SA"/>
    </style:style>
    <style:style style:name="T192" style:family="text">
      <style:text-properties fo:color="#000000" style:font-name="Times New Roman" fo:font-size="12pt" officeooo:rsid="00c1edfe" fo:background-color="transparent" loext:char-shading-value="0" style:font-size-asian="12pt" style:language-asian="fr" style:country-asian="FR" style:font-name-complex="Arial" style:font-size-complex="12pt" style:language-complex="ar" style:country-complex="SA"/>
    </style:style>
    <style:style style:name="T193" style:family="text">
      <style:text-properties fo:color="#000000" style:font-name="Times New Roman" fo:font-size="12pt" officeooo:rsid="001e388c" fo:background-color="transparent" loext:char-shading-value="0" style:font-size-asian="12pt" style:language-asian="fr" style:country-asian="FR" style:font-name-complex="Arial" style:font-size-complex="12pt" style:language-complex="ar" style:country-complex="SA"/>
    </style:style>
    <style:style style:name="T194" style:family="text">
      <style:text-properties fo:color="#000000" style:font-name="Times New Roman" fo:font-size="12pt" officeooo:rsid="00285be3" fo:background-color="transparent" loext:char-shading-value="0" style:font-size-asian="12pt" style:language-asian="fr" style:country-asian="FR" style:font-name-complex="Arial" style:font-size-complex="12pt" style:language-complex="ar" style:country-complex="SA"/>
    </style:style>
    <style:style style:name="T195" style:family="text">
      <style:text-properties fo:color="#000000" style:font-name="Times New Roman" fo:font-size="12pt" officeooo:rsid="00f2c8e8" fo:background-color="transparent" loext:char-shading-value="0" style:font-size-asian="12pt" style:language-asian="fr" style:country-asian="FR" style:font-name-complex="Arial" style:font-size-complex="12pt" style:language-complex="ar" style:country-complex="SA"/>
    </style:style>
    <style:style style:name="T196" style:family="text">
      <style:text-properties fo:color="#000000" style:font-name="Times New Roman" fo:font-size="12pt" officeooo:rsid="00f3e9ec" fo:background-color="transparent" loext:char-shading-value="0" style:font-size-asian="12pt" style:language-asian="fr" style:country-asian="FR" style:font-name-complex="Arial" style:font-size-complex="12pt" style:language-complex="ar" style:country-complex="SA"/>
    </style:style>
    <style:style style:name="T197" style:family="text">
      <style:text-properties fo:color="#000000" style:font-name="Times New Roman" fo:font-size="12pt" fo:background-color="transparent" loext:char-shading-value="0" style:font-size-asian="12pt" style:font-size-complex="12pt"/>
    </style:style>
    <style:style style:name="T198" style:family="text">
      <style:text-properties fo:color="#000000" style:font-name="Times New Roman" fo:font-size="12pt" officeooo:rsid="00b54969" fo:background-color="transparent" loext:char-shading-value="0" style:font-size-asian="12pt" style:font-size-complex="12pt"/>
    </style:style>
    <style:style style:name="T199" style:family="text">
      <style:text-properties fo:color="#000000" style:font-name="Times New Roman" fo:font-size="12pt" officeooo:rsid="00b3ca2e" fo:background-color="transparent" loext:char-shading-value="0" style:font-size-asian="12pt" style:font-size-complex="12pt"/>
    </style:style>
    <style:style style:name="T200" style:family="text">
      <style:text-properties fo:color="#000000" style:font-name="Times New Roman" fo:font-size="12pt" officeooo:rsid="004a1f5c" fo:background-color="transparent" loext:char-shading-value="0" style:font-size-asian="12pt" style:font-size-complex="12pt"/>
    </style:style>
    <style:style style:name="T201" style:family="text">
      <style:text-properties fo:color="#000000" style:font-name="Times New Roman" fo:font-size="12pt" officeooo:rsid="00fc30ba" fo:background-color="transparent" loext:char-shading-value="0" style:font-size-asian="12pt" style:font-size-complex="12pt"/>
    </style:style>
    <style:style style:name="T202" style:family="text">
      <style:text-properties fo:color="#000000" style:font-name="Times New Roman" fo:font-size="12pt" fo:font-style="normal" style:text-underline-style="none" style:font-name-asian="Liberation Sans1" style:font-size-asian="12pt" style:language-asian="fr" style:country-asian="FR" style:font-style-asian="normal" style:font-name-complex="Liberation Sans1" style:font-size-complex="12pt" style:language-complex="ar" style:country-complex="SA" style:font-style-complex="normal"/>
    </style:style>
    <style:style style:name="T203" style:family="text">
      <style:text-properties fo:color="#000000" style:font-name="Times New Roman" fo:font-size="12pt" fo:font-style="normal" style:text-underline-style="none" officeooo:rsid="003890c0" style:font-name-asian="Liberation Sans1" style:font-size-asian="12pt" style:language-asian="fr" style:country-asian="FR" style:font-style-asian="normal" style:font-name-complex="Liberation Sans1" style:font-size-complex="12pt" style:language-complex="ar" style:country-complex="SA" style:font-style-complex="normal"/>
    </style:style>
    <style:style style:name="T204" style:family="text">
      <style:text-properties fo:color="#000000" style:font-name="Times New Roman" fo:font-size="12pt" fo:font-style="normal" style:text-underline-style="none" officeooo:rsid="003a144e" style:font-name-asian="Liberation Sans1" style:font-size-asian="12pt" style:language-asian="fr" style:country-asian="FR" style:font-style-asian="normal" style:font-name-complex="Liberation Sans1" style:font-size-complex="12pt" style:language-complex="ar" style:country-complex="SA" style:font-style-complex="normal"/>
    </style:style>
    <style:style style:name="T205" style:family="text">
      <style:text-properties fo:color="#000000" style:font-name="Times New Roman" fo:font-size="12pt" fo:font-style="normal" style:text-underline-style="none" fo:font-weight="normal" officeooo:rsid="003890c0" fo:background-color="transparent" loext:char-shading-value="0" style:font-name-asian="Liberation Sans1" style:font-size-asian="12pt" style:language-asian="fr" style:country-asian="FR" style:font-style-asian="normal" style:font-weight-asian="normal" style:font-name-complex="Liberation Sans1" style:font-size-complex="12pt" style:language-complex="ar" style:country-complex="SA" style:font-style-complex="normal" style:font-weight-complex="normal"/>
    </style:style>
    <style:style style:name="T206" style:family="text">
      <style:text-properties fo:color="#000000" style:font-name="Times New Roman" fo:font-size="12pt" fo:font-style="normal" style:text-underline-style="none" fo:font-weight="normal" officeooo:rsid="003a144e" fo:background-color="transparent" loext:char-shading-value="0" style:font-name-asian="Liberation Sans1" style:font-size-asian="12pt" style:language-asian="fr" style:country-asian="FR" style:font-style-asian="normal" style:font-weight-asian="normal" style:font-name-complex="Liberation Sans1" style:font-size-complex="12pt" style:language-complex="ar" style:country-complex="SA" style:font-style-complex="normal" style:font-weight-complex="normal"/>
    </style:style>
    <style:style style:name="T207" style:family="text">
      <style:text-properties fo:color="#000000" style:font-name="Times New Roman" fo:font-size="12pt" fo:font-style="normal" style:text-underline-style="none" fo:font-weight="normal" officeooo:rsid="00bb9800" fo:background-color="transparent" loext:char-shading-value="0" style:font-name-asian="Liberation Sans1" style:font-size-asian="12pt" style:language-asian="fr" style:country-asian="FR" style:font-style-asian="normal" style:font-weight-asian="normal" style:font-name-complex="Liberation Sans1" style:font-size-complex="12pt" style:language-complex="ar" style:country-complex="SA" style:font-style-complex="normal" style:font-weight-complex="normal"/>
    </style:style>
    <style:style style:name="T208" style:family="text">
      <style:text-properties fo:color="#000000" style:font-name="Times New Roman" fo:font-size="12pt" fo:font-style="normal" style:text-underline-style="none" fo:font-weight="normal" officeooo:rsid="003890c0" fo:background-color="transparent" loext:char-shading-value="0" style:font-name-asian="Liberation Sans1"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T209" style:family="text">
      <style:text-properties fo:color="#000000" style:font-name="Times New Roman" fo:font-size="12pt" fo:font-style="normal" style:text-underline-style="none" fo:font-weight="normal" officeooo:rsid="003a144e" fo:background-color="transparent" loext:char-shading-value="0" style:font-name-asian="Liberation Sans1"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T210" style:family="text">
      <style:text-properties fo:color="#000000" style:font-name="Times New Roman" fo:font-size="12pt" fo:font-style="normal" fo:font-weight="normal" officeooo:rsid="00311701"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T211" style:family="text">
      <style:text-properties fo:color="#000000" style:font-name="Times New Roman" fo:font-size="12pt" fo:font-style="normal" fo:font-weight="normal" officeooo:rsid="0124d939"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T212" style:family="text">
      <style:text-properties fo:color="#000000" style:font-name="Times New Roman" fo:font-size="12pt" fo:font-style="normal" fo:font-weight="normal" officeooo:rsid="00311701" fo:background-color="transparent" loext:char-shading-value="0"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T213" style:family="text">
      <style:text-properties fo:color="#000000" style:font-name="Times New Roman" fo:font-size="12pt" fo:font-style="normal" fo:font-weight="normal" officeooo:rsid="000c7e50" fo:background-color="#ffff00" loext:char-shading-value="0" style:font-size-asian="12pt" style:font-style-asian="normal" style:font-weight-asian="normal" style:font-size-complex="12pt" style:font-style-complex="normal" style:font-weight-complex="normal"/>
    </style:style>
    <style:style style:name="T214" style:family="text">
      <style:text-properties fo:color="#000000" style:font-name="Times New Roman" fo:font-size="12pt" fo:font-style="normal" fo:font-weight="normal" officeooo:rsid="0111d328" fo:background-color="#ffff00" loext:char-shading-value="0" style:font-size-asian="12pt" style:font-style-asian="normal" style:font-weight-asian="normal" style:font-size-complex="12pt" style:font-style-complex="normal" style:font-weight-complex="normal"/>
    </style:style>
    <style:style style:name="T215" style:family="text">
      <style:text-properties fo:color="#000000" style:font-name="Times New Roman" fo:font-size="12pt" fo:font-style="normal" fo:font-weight="normal" officeooo:rsid="00cdfd9f" fo:background-color="#ffff00" loext:char-shading-value="0" style:font-size-asian="12pt" style:font-style-asian="normal" style:font-weight-asian="normal" style:font-size-complex="12pt" style:font-style-complex="normal" style:font-weight-complex="normal"/>
    </style:style>
    <style:style style:name="T216" style:family="text">
      <style:text-properties fo:color="#000000" style:font-name="Times New Roman" fo:font-size="12pt" fo:font-style="normal" fo:font-weight="normal" officeooo:rsid="00cf3aac" fo:background-color="#ffff00" loext:char-shading-value="0" style:font-size-asian="12pt" style:font-style-asian="normal" style:font-weight-asian="normal" style:font-size-complex="12pt" style:font-style-complex="normal" style:font-weight-complex="normal"/>
    </style:style>
    <style:style style:name="T217" style:family="text">
      <style:text-properties fo:color="#000000" style:font-name="Times New Roman" fo:font-size="12pt" fo:font-style="normal" fo:font-weight="normal" officeooo:rsid="011dea22" fo:background-color="#ffff00" loext:char-shading-value="0" style:font-size-asian="12pt" style:font-style-asian="normal" style:font-weight-asian="normal" style:font-size-complex="12pt" style:font-style-complex="normal" style:font-weight-complex="normal"/>
    </style:style>
    <style:style style:name="T218" style:family="text">
      <style:text-properties fo:color="#000000" style:font-name="Times New Roman" fo:font-size="12pt" fo:font-style="normal" fo:font-weight="normal" officeooo:rsid="0145f1cd" fo:background-color="#ffff00" loext:char-shading-value="0" style:font-size-asian="12pt" style:font-style-asian="normal" style:font-weight-asian="normal" style:font-size-complex="12pt" style:font-style-complex="normal" style:font-weight-complex="normal"/>
    </style:style>
    <style:style style:name="T219" style:family="text">
      <style:text-properties fo:color="#000000" style:font-name="Times New Roman" fo:font-size="12pt" fo:font-style="normal" fo:font-weight="normal" fo:background-color="#ffff00" loext:char-shading-value="0"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T220" style:family="text">
      <style:text-properties fo:color="#000000" style:font-name="Times New Roman" fo:font-size="12pt" fo:font-style="normal" fo:font-weight="normal" officeooo:rsid="01369854" fo:background-color="#ffff00" loext:char-shading-value="0"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T221" style:family="text">
      <style:text-properties fo:color="#000000" style:font-name="Times New Roman" fo:font-size="12pt" fo:font-style="normal" fo:font-weight="normal" officeooo:rsid="003821e0" fo:background-color="#ffff00" loext:char-shading-value="0"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T222" style:family="text">
      <style:text-properties fo:color="#000000" style:font-name="Times New Roman" fo:font-size="12pt" fo:font-style="normal" fo:font-weight="normal" officeooo:rsid="0124d939" fo:background-color="#ffff00" loext:char-shading-value="0"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T223" style:family="text">
      <style:text-properties fo:color="#000000" style:font-name="Times New Roman" fo:font-size="12pt" fo:font-style="normal" style:font-size-asian="12pt" style:font-style-asian="normal" style:font-size-complex="12pt" style:font-style-complex="normal"/>
    </style:style>
    <style:style style:name="T224" style:family="text">
      <style:text-properties fo:color="#000000" style:font-name="Times New Roman" fo:font-size="12pt" officeooo:rsid="001a3249" fo:background-color="#ffff99" loext:char-shading-value="0" style:font-name-asian="Liberation Sans1" style:font-size-asian="12pt" style:font-name-complex="Liberation Sans1" style:font-size-complex="12pt"/>
    </style:style>
    <style:style style:name="T225" style:family="text">
      <style:text-properties fo:color="#000000" style:font-name="Times New Roman" fo:font-size="12pt" officeooo:rsid="00ad7268" fo:background-color="#ffff99" loext:char-shading-value="0" style:font-name-asian="Liberation Sans1" style:font-size-asian="12pt" style:font-name-complex="Liberation Sans1" style:font-size-complex="12pt"/>
    </style:style>
    <style:style style:name="T226" style:family="text">
      <style:text-properties fo:color="#000000" style:font-name="Times New Roman" fo:font-size="12pt" fo:font-style="italic" fo:font-weight="normal" officeooo:rsid="00311701" fo:background-color="transparent" loext:char-shading-value="0" style:font-size-asian="12pt" style:language-asian="fr" style:country-asian="FR" style:font-style-asian="italic" style:font-weight-asian="normal" style:font-name-complex="Arial" style:font-size-complex="12pt" style:language-complex="ar" style:country-complex="SA" style:font-style-complex="italic" style:font-weight-complex="normal"/>
    </style:style>
    <style:style style:name="T227" style:family="text">
      <style:text-properties fo:color="#000000" style:font-name="Times New Roman" fo:font-size="12pt" style:font-name-asian="Calibri" style:font-size-asian="12pt" style:language-asian="fr" style:country-asian="FR" style:font-name-complex="Calibri" style:font-size-complex="12pt" style:language-complex="ar" style:country-complex="SA"/>
    </style:style>
    <style:style style:name="T228" style:family="text">
      <style:text-properties fo:color="#000000" style:font-name="Times New Roman" fo:font-size="12pt" officeooo:rsid="00498890" style:font-name-asian="Calibri" style:font-size-asian="12pt" style:language-asian="fr" style:country-asian="FR" style:font-name-complex="Calibri" style:font-size-complex="12pt" style:language-complex="ar" style:country-complex="SA"/>
    </style:style>
    <style:style style:name="T229" style:family="text">
      <style:text-properties fo:color="#000000" style:font-name="Times New Roman" fo:font-size="12pt" officeooo:rsid="01389b52" style:font-name-asian="Calibri" style:font-size-asian="12pt" style:language-asian="fr" style:country-asian="FR" style:font-name-complex="Calibri" style:font-size-complex="12pt" style:language-complex="ar" style:country-complex="SA"/>
    </style:style>
    <style:style style:name="T230" style:family="text">
      <style:text-properties fo:color="#000000" style:font-name="Times New Roman" fo:font-size="12pt" style:font-name-asian="Calibri" style:font-size-asian="12pt" style:font-name-complex="Calibri" style:font-size-complex="12pt"/>
    </style:style>
    <style:style style:name="T231" style:family="text">
      <style:text-properties fo:color="#000000" style:font-name="Times New Roman" fo:font-size="12pt" officeooo:rsid="005d2b61" style:font-name-asian="Calibri" style:font-size-asian="12pt" style:font-name-complex="Calibri" style:font-size-complex="12pt"/>
    </style:style>
    <style:style style:name="T232" style:family="text">
      <style:text-properties fo:color="#000000" style:font-name="Times New Roman" fo:font-size="12pt" officeooo:rsid="013d457a" style:font-name-asian="Calibri" style:font-size-asian="12pt" style:font-name-complex="Calibri" style:font-size-complex="12pt"/>
    </style:style>
    <style:style style:name="T233" style:family="text">
      <style:text-properties fo:color="#000000" style:font-name="Times New Roman" fo:font-size="12pt" fo:background-color="#ffff00" loext:char-shading-value="0" style:font-size-asian="12pt" style:language-asian="fr" style:country-asian="FR" style:font-name-complex="Arial" style:font-size-complex="12pt" style:language-complex="ar" style:country-complex="SA"/>
    </style:style>
    <style:style style:name="T234" style:family="text">
      <style:text-properties fo:color="#000000" style:font-name="Times New Roman" fo:font-size="12pt" officeooo:rsid="0109a3c3" fo:background-color="#ffff00" loext:char-shading-value="0" style:font-size-asian="12pt" style:language-asian="fr" style:country-asian="FR" style:font-name-complex="Arial" style:font-size-complex="12pt" style:language-complex="ar" style:country-complex="SA"/>
    </style:style>
    <style:style style:name="T235" style:family="text">
      <style:text-properties fo:color="#000000" style:font-name="Times New Roman" fo:font-size="12pt" officeooo:rsid="0141d8ca" fo:background-color="#ffff00" loext:char-shading-value="0" style:font-size-asian="12pt" style:language-asian="fr" style:country-asian="FR" style:font-name-complex="Arial" style:font-size-complex="12pt" style:language-complex="ar" style:country-complex="SA"/>
    </style:style>
    <style:style style:name="T236" style:family="text">
      <style:text-properties fo:color="#000000" style:font-name="Times New Roman" fo:font-size="12pt" officeooo:rsid="0141d8ca" fo:background-color="#ffff00" loext:char-shading-value="0" style:font-size-asian="12pt" style:language-asian="fr" style:country-asian="FR" style:font-name-complex="Arial" style:font-size-complex="12pt" style:language-complex="ar" style:country-complex="SA"/>
    </style:style>
    <style:style style:name="T237" style:family="text">
      <style:text-properties fo:color="#000000" style:font-name="Times New Roman" fo:font-size="12pt" officeooo:rsid="0152ccc5" fo:background-color="#ffff00" loext:char-shading-value="0" style:font-size-asian="12pt" style:language-asian="fr" style:country-asian="FR" style:font-name-complex="Arial" style:font-size-complex="12pt" style:language-complex="ar" style:country-complex="SA"/>
    </style:style>
    <style:style style:name="T238" style:family="text">
      <style:text-properties fo:color="#000000" style:font-name="Times New Roman" fo:font-size="12pt" officeooo:rsid="0152ccc5" fo:background-color="#ffff00" loext:char-shading-value="0" style:font-size-asian="12pt" style:language-asian="fr" style:country-asian="FR" style:font-name-complex="Arial" style:font-size-complex="12pt" style:language-complex="ar" style:country-complex="SA"/>
    </style:style>
    <style:style style:name="T239" style:family="text">
      <style:text-properties fo:color="#000000" style:font-name="Times New Roman" fo:font-size="12pt" fo:background-color="#ffff00" loext:char-shading-value="0" style:font-size-asian="12pt" style:language-asian="fr" style:country-asian="FR" style:font-name-complex="Arial" style:font-size-complex="12pt" style:language-complex="ar" style:country-complex="SA"/>
    </style:style>
    <style:style style:name="T240" style:family="text">
      <style:text-properties fo:color="#000000" style:font-name="Times New Roman" fo:font-size="12pt" officeooo:rsid="0109a3c3" fo:background-color="#ffff00" loext:char-shading-value="0" style:font-name-asian="Liberation Sans1" style:font-size-asian="12pt" style:language-asian="fr" style:country-asian="FR" style:font-name-complex="Liberation Sans1" style:font-size-complex="12pt" style:language-complex="ar" style:country-complex="SA"/>
    </style:style>
    <style:style style:name="T241" style:family="text">
      <style:text-properties fo:color="#000000" style:font-name="Times New Roman" fo:font-size="12pt" officeooo:rsid="003890c0" fo:background-color="#ffff00" loext:char-shading-value="0" style:font-name-asian="Liberation Sans1" style:font-size-asian="12pt" style:language-asian="fr" style:country-asian="FR" style:font-name-complex="Liberation Sans1" style:font-size-complex="12pt" style:language-complex="ar" style:country-complex="SA"/>
    </style:style>
    <style:style style:name="T242" style:family="text">
      <style:text-properties fo:color="#000000" style:font-name="Times New Roman" fo:font-size="12pt" officeooo:rsid="011e9bac" fo:background-color="#ffff00" loext:char-shading-value="0" style:font-name-asian="Liberation Sans1" style:font-size-asian="12pt" style:language-asian="fr" style:country-asian="FR" style:font-name-complex="Liberation Sans1" style:font-size-complex="12pt" style:language-complex="ar" style:country-complex="SA"/>
    </style:style>
    <style:style style:name="T243" style:family="text">
      <style:text-properties fo:color="#000000" style:font-name="Times New Roman" fo:font-size="12pt" officeooo:rsid="013e35f1" fo:background-color="#ffff00" loext:char-shading-value="0" style:font-name-asian="Liberation Sans1" style:font-size-asian="12pt" style:language-asian="fr" style:country-asian="FR" style:font-name-complex="Liberation Sans1" style:font-size-complex="12pt" style:language-complex="ar" style:country-complex="SA"/>
    </style:style>
    <style:style style:name="T244" style:family="text">
      <style:text-properties fo:color="#000000" style:font-name="Times New Roman" fo:font-size="12pt" officeooo:rsid="013e35f1" fo:background-color="#ffff00" loext:char-shading-value="0" style:font-name-asian="Liberation Sans1" style:font-size-asian="12pt" style:language-asian="fr" style:country-asian="FR" style:font-name-complex="Liberation Sans1" style:font-size-complex="12pt" style:language-complex="ar" style:country-complex="SA"/>
    </style:style>
    <style:style style:name="T245" style:family="text">
      <style:text-properties fo:color="#000000" style:font-name="Times New Roman" fo:font-size="12pt" fo:background-color="#ffff00" loext:char-shading-value="0" style:font-name-asian="Liberation Sans1" style:font-size-asian="12pt" style:language-asian="fr" style:country-asian="FR" style:font-name-complex="Liberation Sans1" style:font-size-complex="12pt" style:language-complex="ar" style:country-complex="SA"/>
    </style:style>
    <style:style style:name="T246" style:family="text">
      <style:text-properties fo:color="#000000" style:font-name="Times New Roman" fo:font-size="12pt" officeooo:rsid="011e9bac" fo:background-color="#ffff00" loext:char-shading-value="0" style:font-name-asian="Liberation Sans1" style:font-size-asian="12pt" style:font-name-complex="Liberation Sans1" style:font-size-complex="12pt"/>
    </style:style>
    <style:style style:name="T247" style:family="text">
      <style:text-properties fo:color="#000000" style:font-name="Times New Roman" fo:font-size="12pt" officeooo:rsid="00ad7268" fo:background-color="#ffff00" loext:char-shading-value="0" style:font-name-asian="Liberation Sans1" style:font-size-asian="12pt" style:font-name-complex="Liberation Sans1" style:font-size-complex="12pt"/>
    </style:style>
    <style:style style:name="T248" style:family="text">
      <style:text-properties fo:color="#000000" style:font-name="Times New Roman" fo:font-size="12pt" officeooo:rsid="00ad0149" fo:background-color="#ffff00" loext:char-shading-value="0" style:font-name-asian="Liberation Sans1" style:font-size-asian="12pt" style:font-name-complex="Liberation Sans1" style:font-size-complex="12pt"/>
    </style:style>
    <style:style style:name="T249" style:family="text">
      <style:text-properties fo:color="#000000" style:font-name="Times New Roman" fo:font-size="12pt" officeooo:rsid="012a729c" fo:background-color="#ffff00" loext:char-shading-value="0" style:font-name-asian="Liberation Sans1" style:font-size-asian="12pt" style:font-name-complex="Liberation Sans1" style:font-size-complex="12pt"/>
    </style:style>
    <style:style style:name="T250" style:family="text">
      <style:text-properties fo:color="#000000" style:font-name="Times New Roman" fo:font-size="12pt" officeooo:rsid="013d457a" fo:background-color="#ffff00" loext:char-shading-value="0" style:font-name-asian="Liberation Sans1" style:font-size-asian="12pt" style:font-name-complex="Liberation Sans1" style:font-size-complex="12pt"/>
    </style:style>
    <style:style style:name="T251" style:family="text">
      <style:text-properties fo:color="#000000" style:font-name="Times New Roman" fo:font-size="12pt" officeooo:rsid="013d457a" fo:background-color="#ffff00" loext:char-shading-value="0" style:font-name-asian="Calibri" style:font-size-asian="12pt" style:language-asian="fr" style:country-asian="FR" style:font-name-complex="Calibri" style:font-size-complex="12pt" style:language-complex="ar" style:country-complex="SA"/>
    </style:style>
    <style:style style:name="T252" style:family="text">
      <style:text-properties fo:color="#000000" style:font-name="Times New Roman" fo:font-size="12pt" officeooo:rsid="014a6cce" fo:background-color="#ffff00" loext:char-shading-value="0" style:font-name-asian="Calibri" style:font-size-asian="12pt" style:language-asian="fr" style:country-asian="FR" style:font-name-complex="Calibri" style:font-size-complex="12pt" style:language-complex="ar" style:country-complex="SA"/>
    </style:style>
    <style:style style:name="T253" style:family="text">
      <style:text-properties fo:color="#000000" style:font-name="Times New Roman" fo:font-size="12pt" officeooo:rsid="014a6bf8" fo:background-color="#ffff00" loext:char-shading-value="0" style:font-name-asian="Calibri" style:font-size-asian="12pt" style:language-asian="fr" style:country-asian="FR" style:font-name-complex="Calibri" style:font-size-complex="12pt" style:language-complex="ar" style:country-complex="SA"/>
    </style:style>
    <style:style style:name="T254" style:family="text">
      <style:text-properties fo:color="#000000" style:font-name="Times New Roman" fo:font-size="12pt" officeooo:rsid="01389b52" fo:background-color="#ffff00" loext:char-shading-value="0" style:font-name-asian="Calibri" style:font-size-asian="12pt" style:language-asian="fr" style:country-asian="FR" style:font-name-complex="Calibri" style:font-size-complex="12pt" style:language-complex="ar" style:country-complex="SA"/>
    </style:style>
    <style:style style:name="T255" style:family="text">
      <style:text-properties fo:color="#000000" style:font-name="Times New Roman" fo:font-size="12pt" fo:background-color="#ffff00" loext:char-shading-value="0" style:font-name-asian="Calibri" style:font-size-asian="12pt" style:language-asian="fr" style:country-asian="FR" style:font-name-complex="Calibri" style:font-size-complex="12pt" style:language-complex="ar" style:country-complex="SA"/>
    </style:style>
    <style:style style:name="T256" style:family="text">
      <style:text-properties fo:color="#000000" style:font-name="Times New Roman" fo:font-size="12pt" officeooo:rsid="013e35f1" fo:background-color="#94bd5e" loext:char-shading-value="0" style:font-name-asian="Liberation Sans1" style:font-size-asian="12pt" style:language-asian="fr" style:country-asian="FR" style:font-name-complex="Liberation Sans1" style:font-size-complex="12pt" style:language-complex="ar" style:country-complex="SA"/>
    </style:style>
    <style:style style:name="T257" style:family="text">
      <style:text-properties fo:color="#000000" style:font-name="Times New Roman" fo:font-size="12pt" fo:background-color="#94bd5e" loext:char-shading-value="0" style:font-size-asian="12pt" style:language-asian="fr" style:country-asian="FR" style:font-name-complex="Arial" style:font-size-complex="12pt" style:language-complex="ar" style:country-complex="SA"/>
    </style:style>
    <style:style style:name="T258" style:family="text">
      <style:text-properties fo:color="#000000" style:font-name="Times New Roman" fo:font-size="12pt" officeooo:rsid="0141d8ca" fo:background-color="#94bd5e" loext:char-shading-value="0" style:font-size-asian="12pt" style:language-asian="fr" style:country-asian="FR" style:font-name-complex="Arial" style:font-size-complex="12pt" style:language-complex="ar" style:country-complex="SA"/>
    </style:style>
    <style:style style:name="T259" style:family="text">
      <style:text-properties fo:color="#000000" style:font-name="Times New Roman" fo:font-size="12pt" officeooo:rsid="0152ccc5" fo:background-color="#94bd5e" loext:char-shading-value="0" style:font-size-asian="12pt" style:language-asian="fr" style:country-asian="FR" style:font-name-complex="Arial" style:font-size-complex="12pt" style:language-complex="ar" style:country-complex="SA"/>
    </style:style>
    <style:style style:name="T260" style:family="text">
      <style:text-properties fo:color="#000000" style:text-line-through-style="none" style:text-line-through-type="none" style:font-name="Times New Roman" fo:font-size="12pt" style:text-underline-style="none" officeooo:rsid="00b1e5e5" style:font-name-asian="Liberation Sans1" style:font-size-asian="12pt" style:font-name-complex="Liberation Sans1" style:font-size-complex="12pt"/>
    </style:style>
    <style:style style:name="T261" style:family="text">
      <style:text-properties fo:color="#000000" style:text-line-through-style="none" style:text-line-through-type="none" style:font-name="Times New Roman" fo:font-size="12pt" style:text-underline-style="none" officeooo:rsid="00b23a94" style:font-name-asian="Liberation Sans1" style:font-size-asian="12pt" style:font-name-complex="Liberation Sans1" style:font-size-complex="12pt"/>
    </style:style>
    <style:style style:name="T262" style:family="text">
      <style:text-properties fo:color="#000000" style:text-line-through-style="none" style:text-line-through-type="none" style:font-name="Times New Roman" fo:font-size="12pt" style:text-underline-style="none" officeooo:rsid="00c1edfe" style:font-name-asian="Liberation Sans1" style:font-size-asian="12pt" style:font-name-complex="Liberation Sans1" style:font-size-complex="12pt"/>
    </style:style>
    <style:style style:name="T263" style:family="text">
      <style:text-properties fo:color="#000000" style:text-line-through-style="none" style:text-line-through-type="none" style:font-name="Times New Roman" fo:font-size="12pt" style:text-underline-style="none" officeooo:rsid="00b3ca2e" style:font-name-asian="Liberation Sans1" style:font-size-asian="12pt" style:font-name-complex="Liberation Sans1" style:font-size-complex="12pt"/>
    </style:style>
    <style:style style:name="T264" style:family="text">
      <style:text-properties fo:color="#000000" style:text-line-through-style="none" style:text-line-through-type="none" style:font-name="Times New Roman" fo:font-size="12pt" style:text-underline-style="none" officeooo:rsid="00bcc8e5" style:font-name-asian="Liberation Sans1" style:font-size-asian="12pt" style:font-name-complex="Liberation Sans1" style:font-size-complex="12pt"/>
    </style:style>
    <style:style style:name="T265" style:family="text">
      <style:text-properties fo:color="#000000" style:text-line-through-style="none" style:text-line-through-type="none" style:font-name="Times New Roman" fo:font-size="12pt" style:text-underline-style="none" officeooo:rsid="00f3e9ec" style:font-name-asian="Liberation Sans1" style:font-size-asian="12pt" style:font-name-complex="Liberation Sans1" style:font-size-complex="12pt"/>
    </style:style>
    <style:style style:name="T266" style:family="text">
      <style:text-properties fo:color="#000000" style:text-line-through-style="none" style:text-line-through-type="none" style:font-name="Times New Roman" fo:font-size="12pt" style:text-underline-style="none" officeooo:rsid="00fc30ba" style:font-name-asian="Liberation Sans1" style:font-size-asian="12pt" style:font-name-complex="Liberation Sans1" style:font-size-complex="12pt"/>
    </style:style>
    <style:style style:name="T267" style:family="text">
      <style:text-properties fo:color="#000000" style:text-line-through-style="none" style:text-line-through-type="none" style:font-name="Times New Roman" fo:font-size="12pt" style:text-underline-style="none" officeooo:rsid="00dd6b59" fo:background-color="transparent" loext:char-shading-value="0" style:font-name-asian="Liberation Sans1" style:font-size-asian="12pt" style:font-name-complex="Liberation Sans1" style:font-size-complex="12pt"/>
    </style:style>
    <style:style style:name="T268" style:family="text">
      <style:text-properties fo:color="#000000" style:text-line-through-style="none" style:text-line-through-type="none" style:font-name="Times New Roman" fo:font-size="12pt" style:text-underline-style="none" officeooo:rsid="001864a1" fo:background-color="transparent" loext:char-shading-value="0" style:font-size-asian="12pt" style:language-asian="fr" style:country-asian="FR" style:font-name-complex="Arial" style:font-size-complex="12pt" style:language-complex="ar" style:country-complex="SA"/>
    </style:style>
    <style:style style:name="T269" style:family="text">
      <style:text-properties fo:color="#000000" style:text-line-through-style="none" style:text-line-through-type="none" style:font-name="Times New Roman" fo:font-size="12pt" style:text-underline-style="none" officeooo:rsid="00498890" fo:background-color="#ffff00" loext:char-shading-value="0" style:font-name-asian="Liberation Sans1" style:font-size-asian="12pt" style:font-name-complex="Liberation Sans1" style:font-size-complex="12pt"/>
    </style:style>
    <style:style style:name="T270" style:family="text">
      <style:text-properties fo:color="#000000" style:text-line-through-style="none" style:text-line-through-type="none" style:font-name="Times New Roman" fo:font-size="12pt" style:text-underline-style="none" officeooo:rsid="013ac9a8" fo:background-color="#ffff00" loext:char-shading-value="0" style:font-name-asian="Liberation Sans1" style:font-size-asian="12pt" style:font-name-complex="Liberation Sans1" style:font-size-complex="12pt"/>
    </style:style>
    <style:style style:name="T271" style:family="text">
      <style:text-properties fo:color="#000000" style:text-line-through-style="none" style:text-line-through-type="none" style:font-name="Times New Roman" fo:font-size="12pt" style:font-size-asian="12pt" style:font-size-complex="12pt"/>
    </style:style>
    <style:style style:name="T272" style:family="text">
      <style:text-properties fo:color="#000000" style:text-line-through-style="none" style:text-line-through-type="none" style:font-name="Times New Roman" fo:font-size="12pt" style:text-underline-mode="continuous" style:text-overline-mode="continuous" style:text-line-through-mode="continuous" style:font-size-asian="12pt" style:language-asian="fr" style:country-asian="FR" style:font-name-complex="Arial" style:font-size-complex="12pt" style:language-complex="ar" style:country-complex="SA"/>
    </style:style>
    <style:style style:name="T273" style:family="text">
      <style:text-properties fo:color="#000000" style:text-line-through-style="none" style:text-line-through-type="none" style:font-name="Times New Roman" fo:font-size="12pt" style:text-underline-mode="continuous" style:text-overline-mode="continuous" style:text-line-through-mode="continuous" fo:background-color="transparent" loext:char-shading-value="0" style:font-size-asian="12pt" style:language-asian="fr" style:country-asian="FR" style:font-name-complex="Arial" style:font-size-complex="12pt" style:language-complex="ar" style:country-complex="SA"/>
    </style:style>
    <style:style style:name="T274" style:family="text">
      <style:text-properties fo:color="#000000" style:text-line-through-style="none" style:text-line-through-type="none" style:font-name="Times New Roman" fo:font-size="12pt" officeooo:rsid="00232965" style:text-underline-mode="continuous" style:text-overline-mode="continuous" style:text-line-through-mode="continuous" fo:background-color="transparent" loext:char-shading-value="0" style:font-size-asian="12pt" style:language-asian="fr" style:country-asian="FR" style:font-name-complex="Arial" style:font-size-complex="12pt" style:language-complex="ar" style:country-complex="SA"/>
    </style:style>
    <style:style style:name="T275" style:family="text">
      <style:text-properties fo:color="#000000" style:text-line-through-style="none" style:text-line-through-type="none" style:font-name="Times New Roman" fo:font-size="12pt" fo:background-color="#ffff99" loext:char-shading-value="0" style:font-name-asian="Liberation Sans1" style:font-size-asian="12pt" style:font-name-complex="Liberation Sans1" style:font-size-complex="12pt"/>
    </style:style>
    <style:style style:name="T276" style:family="text">
      <style:text-properties fo:color="#000000" style:text-line-through-style="none" style:text-line-through-type="none" style:font-name="Times New Roman" fo:font-size="12pt" style:text-underline-style="solid" style:text-underline-width="auto" style:text-underline-color="font-color" officeooo:rsid="00498890" fo:background-color="#ffff00" loext:char-shading-value="0" style:font-name-asian="Liberation Sans1" style:font-size-asian="12pt" style:font-name-complex="Liberation Sans1" style:font-size-complex="12pt"/>
    </style:style>
    <style:style style:name="T277" style:family="text">
      <style:text-properties fo:color="#000000" officeooo:rsid="00afc507"/>
    </style:style>
    <style:style style:name="T278" style:family="text">
      <style:text-properties fo:color="#000000" style:text-underline-style="none" fo:background-color="transparent" loext:char-shading-value="0"/>
    </style:style>
    <style:style style:name="T279" style:family="text">
      <style:text-properties fo:color="#000000" style:text-underline-style="none" officeooo:rsid="002612ef" fo:background-color="transparent" loext:char-shading-value="0"/>
    </style:style>
    <style:style style:name="T280" style:family="text">
      <style:text-properties fo:color="#000000" style:text-underline-style="none" officeooo:rsid="00f3e9ec" fo:background-color="transparent" loext:char-shading-value="0"/>
    </style:style>
    <style:style style:name="T281" style:family="text">
      <style:text-properties fo:color="#000000" officeooo:rsid="004a1f5c"/>
    </style:style>
    <style:style style:name="T282" style:family="text">
      <style:text-properties fo:color="#000000" officeooo:rsid="0092d8d3"/>
    </style:style>
    <style:style style:name="T283" style:family="text">
      <style:text-properties fo:color="#000000" officeooo:rsid="0021299e"/>
    </style:style>
    <style:style style:name="T284" style:family="text">
      <style:text-properties fo:color="#000000" officeooo:rsid="00365916"/>
    </style:style>
    <style:style style:name="T285" style:family="text">
      <style:text-properties fo:color="#000000" officeooo:rsid="0040bff7"/>
    </style:style>
    <style:style style:name="T286" style:family="text">
      <style:text-properties fo:color="#000000" style:text-position="super 58%" style:font-name="Times New Roman" fo:font-size="12pt" officeooo:rsid="00912425" style:font-size-asian="12pt" style:font-size-complex="12pt"/>
    </style:style>
    <style:style style:name="T287" style:family="text">
      <style:text-properties fo:color="#000000" style:text-position="super 58%" style:font-name="Times New Roman" fo:font-size="12pt" officeooo:rsid="00d9e44e" style:font-size-asian="12pt" style:font-size-complex="12pt"/>
    </style:style>
    <style:style style:name="T288" style:family="text">
      <style:text-properties fo:color="#000000" style:text-position="super 58%" style:font-name="Times New Roman" fo:font-size="12pt" fo:font-style="normal" fo:font-weight="normal" officeooo:rsid="01369854" fo:background-color="#ffff00" loext:char-shading-value="0"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T289" style:family="text">
      <style:text-properties fo:color="#000000" fo:font-size="10pt" fo:font-weight="normal" officeooo:rsid="00c1edfe" style:font-size-asian="10pt" style:font-weight-asian="normal" style:font-size-complex="10pt" style:font-weight-complex="normal"/>
    </style:style>
    <style:style style:name="T290" style:family="text">
      <style:text-properties fo:color="#000000" fo:background-color="transparent" loext:char-shading-value="0"/>
    </style:style>
    <style:style style:name="T291" style:family="text">
      <style:text-properties fo:color="#000000" fo:font-weight="bold" style:font-weight-asian="bold" style:font-weight-complex="bold"/>
    </style:style>
    <style:style style:name="T292" style:family="text">
      <style:text-properties fo:color="#000000" fo:font-weight="bold" officeooo:rsid="00dcb1d1" style:font-weight-asian="bold" style:font-weight-complex="bold"/>
    </style:style>
    <style:style style:name="T293" style:family="text">
      <style:text-properties fo:color="#000000" officeooo:rsid="00f4d96e"/>
    </style:style>
    <style:style style:name="T294" style:family="text">
      <style:text-properties fo:color="#000000" officeooo:rsid="00fc30ba"/>
    </style:style>
    <style:style style:name="T295" style:family="text">
      <style:text-properties fo:color="#000000" style:text-outline="false" style:text-line-through-style="none" style:text-line-through-type="none" style:font-name="Times New Roman" fo:font-size="12pt" fo:font-style="normal" fo:text-shadow="none" style:text-underline-style="none" fo:font-weight="normal" officeooo:rsid="00446ad7" fo:background-color="#ffff00" loext:char-shading-value="0" style:font-size-asian="12pt" style:language-asian="fr" style:country-asian="FR" style:font-style-asian="normal" style:font-weight-asian="normal" style:font-name-complex="Arial" style:font-size-complex="12pt" style:language-complex="ar" style:country-complex="SA" style:font-weight-complex="normal" style:text-emphasize="none"/>
    </style:style>
    <style:style style:name="T296" style:family="text">
      <style:text-properties fo:color="#000000" style:text-outline="false" style:text-line-through-style="none" style:text-line-through-type="none" style:font-name="Times New Roman" fo:font-size="12pt" fo:font-style="normal" fo:text-shadow="none" style:text-underline-style="none" fo:font-weight="normal" officeooo:rsid="011a4440" fo:background-color="#ffff00" loext:char-shading-value="0" style:font-size-asian="12pt" style:language-asian="fr" style:country-asian="FR" style:font-style-asian="normal" style:font-weight-asian="normal" style:font-name-complex="Arial" style:font-size-complex="12pt" style:language-complex="ar" style:country-complex="SA" style:font-weight-complex="normal" style:text-emphasize="none"/>
    </style:style>
    <style:style style:name="T297" style:family="text">
      <style:text-properties fo:color="#000000" style:text-outline="false" style:text-line-through-style="none" style:text-line-through-type="none" style:font-name="Times New Roman" fo:font-size="12pt" fo:font-style="normal" fo:text-shadow="none" style:text-underline-style="none" fo:font-weight="normal" officeooo:rsid="00c6b60f" fo:background-color="#ffff00" loext:char-shading-value="0" style:font-size-asian="12pt" style:language-asian="fr" style:country-asian="FR" style:font-style-asian="normal" style:font-weight-asian="normal" style:font-name-complex="Arial" style:font-size-complex="12pt" style:language-complex="ar" style:country-complex="SA" style:font-weight-complex="normal" style:text-emphasize="none"/>
    </style:style>
    <style:style style:name="T298" style:family="text">
      <style:text-properties fo:color="#000000" style:text-outline="false" style:text-line-through-style="none" style:text-line-through-type="none" style:font-name="Times New Roman" fo:font-size="12pt" fo:font-style="normal" fo:text-shadow="none" style:text-underline-style="none" fo:font-weight="normal" fo:background-color="#ffff00" loext:char-shading-value="0" style:font-size-asian="12pt" style:font-style-asian="normal" style:font-weight-asian="normal" style:font-size-complex="12pt" style:font-weight-complex="normal" style:text-emphasize="none"/>
    </style:style>
    <style:style style:name="T299" style:family="text">
      <style:text-properties fo:color="#000000" style:text-outline="false" style:text-line-through-style="none" style:text-line-through-type="none" style:font-name="Times New Roman" fo:font-size="12pt" fo:font-style="normal" fo:text-shadow="none" style:text-underline-style="none" fo:font-weight="normal" officeooo:rsid="01428068" fo:background-color="#ffff00" loext:char-shading-value="0" style:font-size-asian="12pt" style:font-style-asian="normal" style:font-weight-asian="normal" style:font-size-complex="12pt" style:font-weight-complex="normal" style:text-emphasize="none"/>
    </style:style>
    <style:style style:name="T300" style:family="text">
      <style:text-properties fo:color="#000000" style:text-outline="false" style:text-line-through-style="none" style:text-line-through-type="none" style:font-name="Times New Roman" fo:font-size="12pt" fo:font-style="normal" fo:text-shadow="none" style:text-underline-style="none" fo:font-weight="normal" officeooo:rsid="014540e0" fo:background-color="#ffff00" loext:char-shading-value="0" style:font-size-asian="12pt" style:font-style-asian="normal" style:font-weight-asian="normal" style:font-size-complex="12pt" style:font-weight-complex="normal" style:text-emphasize="none"/>
    </style:style>
    <style:style style:name="T301" style:family="text">
      <style:text-properties fo:color="#000000" style:text-outline="false" style:text-line-through-style="none" style:text-line-through-type="none" style:font-name="Times New Roman" fo:font-size="12pt" fo:font-style="normal" fo:text-shadow="none" style:text-underline-style="none" fo:font-weight="normal" fo:background-color="transparent" loext:char-shading-value="0" style:font-size-asian="12pt" style:language-asian="fr" style:country-asian="FR" style:font-style-asian="normal" style:font-weight-asian="normal" style:font-name-complex="Arial" style:font-size-complex="12pt" style:language-complex="ar" style:country-complex="SA" style:font-weight-complex="normal" style:text-emphasize="none"/>
    </style:style>
    <style:style style:name="T302" style:family="text">
      <style:text-properties fo:color="#000000" style:text-outline="false" style:text-line-through-style="none" style:text-line-through-type="none" style:font-name="Times New Roman" fo:font-size="12pt" fo:font-style="normal" fo:text-shadow="none" style:text-underline-style="none" fo:font-weight="normal" officeooo:rsid="00446ad7" fo:background-color="transparent" loext:char-shading-value="0" style:font-size-asian="12pt" style:language-asian="fr" style:country-asian="FR" style:font-style-asian="normal" style:font-weight-asian="normal" style:font-name-complex="Arial" style:font-size-complex="12pt" style:language-complex="ar" style:country-complex="SA" style:font-weight-complex="normal" style:text-emphasize="none"/>
    </style:style>
    <style:style style:name="T303" style:family="text">
      <style:text-properties fo:color="#000000" style:text-outline="false" style:text-line-through-style="none" style:text-line-through-type="none" style:font-name="Times New Roman" fo:font-size="12pt" fo:font-style="normal" fo:text-shadow="none" style:text-underline-style="none" fo:font-weight="normal" officeooo:rsid="00d9e44e" fo:background-color="transparent" loext:char-shading-value="0" style:font-size-asian="12pt" style:language-asian="fr" style:country-asian="FR" style:font-style-asian="normal" style:font-weight-asian="normal" style:font-name-complex="Arial" style:font-size-complex="12pt" style:language-complex="ar" style:country-complex="SA" style:font-weight-complex="normal" style:text-emphasize="none"/>
    </style:style>
    <style:style style:name="T304" style:family="text">
      <style:text-properties fo:color="#000000" style:text-outline="false" style:text-line-through-style="none" style:text-line-through-type="none" style:font-name="Times New Roman" fo:font-size="12pt" fo:font-style="normal" fo:text-shadow="none" style:text-underline-style="none" fo:font-weight="normal" officeooo:rsid="00443ea9" fo:background-color="transparent" loext:char-shading-value="0" style:font-size-asian="12pt" style:language-asian="fr" style:country-asian="FR" style:font-style-asian="normal" style:font-weight-asian="normal" style:font-name-complex="Arial" style:font-size-complex="12pt" style:language-complex="ar" style:country-complex="SA" style:font-weight-complex="normal" style:text-emphasize="none"/>
    </style:style>
    <style:style style:name="T305" style:family="text">
      <style:text-properties fo:color="#000000" style:text-outline="false" style:text-line-through-style="none" style:text-line-through-type="none" style:font-name="Times New Roman" fo:font-size="12pt" fo:font-style="normal" fo:text-shadow="none" style:text-underline-style="none" fo:font-weight="normal" officeooo:rsid="00456813" fo:background-color="transparent" loext:char-shading-value="0" style:font-size-asian="12pt" style:language-asian="fr" style:country-asian="FR" style:font-style-asian="normal" style:font-weight-asian="normal" style:font-name-complex="Arial" style:font-size-complex="12pt" style:language-complex="ar" style:country-complex="SA" style:font-weight-complex="normal" style:text-emphasize="none"/>
    </style:style>
    <style:style style:name="T306" style:family="text">
      <style:text-properties fo:color="#000000" style:text-outline="false" style:text-line-through-style="none" style:text-line-through-type="none" style:font-name="Times New Roman" fo:font-size="12pt" fo:font-style="normal" fo:text-shadow="none" style:text-underline-style="none" fo:font-weight="normal" officeooo:rsid="00c03243" fo:background-color="transparent" loext:char-shading-value="0" style:font-size-asian="12pt" style:language-asian="fr" style:country-asian="FR" style:font-style-asian="normal" style:font-weight-asian="normal" style:font-name-complex="Arial" style:font-size-complex="12pt" style:language-complex="ar" style:country-complex="SA" style:font-weight-complex="normal" style:text-emphasize="none"/>
    </style:style>
    <style:style style:name="T307" style:family="text">
      <style:text-properties fo:color="#000000" style:text-outline="false" style:text-line-through-style="none" style:text-line-through-type="none" style:font-name="Times New Roman" fo:font-size="12pt" fo:font-style="normal" fo:text-shadow="none" style:text-underline-style="none" fo:font-weight="normal" officeooo:rsid="00be9e79" fo:background-color="transparent" loext:char-shading-value="0" style:font-size-asian="12pt" style:language-asian="fr" style:country-asian="FR" style:font-style-asian="normal" style:font-weight-asian="normal" style:font-name-complex="Arial" style:font-size-complex="12pt" style:language-complex="ar" style:country-complex="SA" style:font-weight-complex="normal" style:text-emphasize="none"/>
    </style:style>
    <style:style style:name="T308" style:family="text">
      <style:text-properties fo:color="#000000" style:text-outline="false" style:text-line-through-style="none" style:text-line-through-type="none" style:font-name="Times New Roman" fo:font-size="12pt" fo:font-style="normal" fo:text-shadow="none" style:text-underline-style="none" fo:font-weight="normal" officeooo:rsid="006d8e8f" fo:background-color="transparent" loext:char-shading-value="0" style:font-size-asian="12pt" style:language-asian="fr" style:country-asian="FR" style:font-style-asian="normal" style:font-weight-asian="normal" style:font-name-complex="Arial" style:font-size-complex="12pt" style:language-complex="ar" style:country-complex="SA" style:font-weight-complex="normal" style:text-emphasize="none"/>
    </style:style>
    <style:style style:name="T309" style:family="text">
      <style:text-properties fo:color="#000000" style:text-outline="false" style:text-line-through-style="none" style:text-line-through-type="none" style:font-name="Times New Roman" fo:font-size="12pt" fo:font-style="normal" fo:text-shadow="none" style:text-underline-style="none" fo:font-weight="normal" officeooo:rsid="00fd1eb6" fo:background-color="transparent" loext:char-shading-value="0" style:font-size-asian="12pt" style:language-asian="fr" style:country-asian="FR" style:font-style-asian="normal" style:font-weight-asian="normal" style:font-name-complex="Arial" style:font-size-complex="12pt" style:language-complex="ar" style:country-complex="SA" style:font-weight-complex="normal" style:text-emphasize="none"/>
    </style:style>
    <style:style style:name="T310" style:family="text">
      <style:text-properties fo:color="#000000" style:text-outline="false" style:text-line-through-style="none" style:text-line-through-type="none" style:font-name="Times New Roman" fo:font-size="12pt" fo:font-style="normal" fo:text-shadow="none" style:text-underline-style="none" fo:font-weight="normal" officeooo:rsid="00bd6f2c" fo:background-color="transparent" loext:char-shading-value="0" style:font-size-asian="12pt" style:language-asian="fr" style:country-asian="FR" style:font-style-asian="normal" style:font-weight-asian="normal" style:font-name-complex="Arial" style:font-size-complex="12pt" style:language-complex="ar" style:country-complex="SA" style:font-weight-complex="normal" style:text-emphasize="none"/>
    </style:style>
    <style:style style:name="T311" style:family="text">
      <style:text-properties fo:color="#000000" style:text-outline="false" style:text-line-through-style="none" style:text-line-through-type="none" style:font-name="Times New Roman" fo:font-size="12pt" fo:font-style="normal" fo:text-shadow="none" style:text-underline-style="none" fo:font-weight="normal" officeooo:rsid="0124d939" fo:background-color="transparent" loext:char-shading-value="0" style:font-size-asian="12pt" style:language-asian="fr" style:country-asian="FR" style:font-style-asian="normal" style:font-weight-asian="normal" style:font-name-complex="Arial" style:font-size-complex="12pt" style:language-complex="ar" style:country-complex="SA" style:font-weight-complex="normal" style:text-emphasize="none"/>
    </style:style>
    <style:style style:name="T312" style:family="text">
      <style:text-properties fo:color="#000000" style:text-outline="false" style:text-line-through-style="none" style:text-line-through-type="none" style:font-name="Times New Roman" fo:font-size="12pt" fo:font-style="normal" fo:text-shadow="none" style:text-underline-style="none" fo:font-weight="normal" officeooo:rsid="004a1f5c" style:font-size-asian="12pt" style:language-asian="fr" style:country-asian="FR" style:font-style-asian="normal" style:font-weight-asian="normal" style:font-name-complex="Arial" style:font-size-complex="12pt" style:language-complex="ar" style:country-complex="SA" style:text-emphasize="none"/>
    </style:style>
    <style:style style:name="T313" style:family="text">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T314" style:family="text">
      <style:text-properties fo:color="#000000" style:text-outline="false" style:text-line-through-style="none" style:text-line-through-type="none" style:font-name="Times New Roman" fo:font-size="12pt" fo:font-style="normal" fo:text-shadow="none" style:text-underline-style="none" fo:font-weight="bold" officeooo:rsid="0124d939" fo:background-color="transparent" loext:char-shading-value="0" style:font-size-asian="12pt" style:language-asian="fr" style:country-asian="FR" style:font-style-asian="normal" style:font-weight-asian="bold" style:font-name-complex="Arial" style:font-size-complex="12pt" style:language-complex="ar" style:country-complex="SA" style:font-weight-complex="bold" style:text-emphasize="none"/>
    </style:style>
    <style:style style:name="T315" style:family="text">
      <style:text-properties fo:color="#000000" style:text-outline="false" style:text-line-through-style="solid" style:text-line-through-type="single" style:font-name="Times New Roman" fo:font-size="12pt" fo:font-style="normal" fo:text-shadow="none" style:text-underline-style="none" fo:font-weight="normal" fo:background-color="#ffff00" loext:char-shading-value="0" style:font-size-asian="12pt" style:font-style-asian="normal" style:font-weight-asian="normal" style:font-size-complex="12pt" style:font-weight-complex="normal" style:text-emphasize="none"/>
    </style:style>
    <style:style style:name="T316" style:family="text">
      <style:text-properties fo:color="#000000" fo:background-color="#ffff00" loext:char-shading-value="0"/>
    </style:style>
    <style:style style:name="T317" style:family="text">
      <style:text-properties fo:color="#000000" officeooo:rsid="012a729c" fo:background-color="#ffff00" loext:char-shading-value="0"/>
    </style:style>
    <style:style style:name="T318" style:family="text">
      <style:text-properties fo:color="#000000" style:text-line-through-style="solid" style:text-line-through-type="single" style:font-name="Times New Roman" fo:font-size="12pt" style:font-name-asian="Liberation Sans1" style:font-size-asian="12pt" style:font-name-complex="Liberation Sans1" style:font-size-complex="12pt"/>
    </style:style>
    <style:style style:name="T319" style:family="text">
      <style:text-properties fo:color="#000000" style:text-line-through-style="solid" style:text-line-through-type="single" style:font-name="Times New Roman" fo:font-size="12pt" style:text-underline-style="solid" style:text-underline-width="auto" style:text-underline-color="font-color" officeooo:rsid="00498890" style:font-name-asian="Liberation Sans1" style:font-size-asian="12pt" style:font-name-complex="Liberation Sans1" style:font-size-complex="12pt"/>
    </style:style>
    <style:style style:name="T320" style:family="text">
      <style:text-properties fo:color="#000000" style:text-line-through-style="solid" style:text-line-through-type="single" style:font-name="Times New Roman" fo:font-size="12pt" style:font-size-asian="12pt" style:language-asian="fr" style:country-asian="FR" style:font-name-complex="Arial" style:font-size-complex="12pt" style:language-complex="ar" style:country-complex="SA"/>
    </style:style>
    <style:style style:name="T321" style:family="text">
      <style:text-properties fo:color="#000000" style:text-line-through-style="solid" style:text-line-through-type="single" style:font-name="Times New Roman" fo:font-size="12pt" officeooo:rsid="0141d8ca" style:font-size-asian="12pt" style:language-asian="fr" style:country-asian="FR" style:font-name-complex="Arial" style:font-size-complex="12pt" style:language-complex="ar" style:country-complex="SA"/>
    </style:style>
    <style:style style:name="T322" style:family="text">
      <style:text-properties style:font-name="Times New Roman" fo:font-size="12pt" fo:font-weight="bold" style:font-size-asian="12pt" style:language-asian="fr" style:country-asian="FR" style:font-weight-asian="bold" style:font-name-complex="Arial" style:font-size-complex="12pt" style:language-complex="ar" style:country-complex="SA" style:font-weight-complex="bold"/>
    </style:style>
    <style:style style:name="T323" style:family="text">
      <style:text-properties style:font-name="Times New Roman" fo:font-size="12pt" fo:font-weight="bold" officeooo:rsid="0021299e" style:font-size-asian="12pt" style:language-asian="fr" style:country-asian="FR" style:font-weight-asian="bold" style:font-name-complex="Arial" style:font-size-complex="12pt" style:language-complex="ar" style:country-complex="SA" style:font-weight-complex="bold"/>
    </style:style>
    <style:style style:name="T324" style:family="text">
      <style:text-properties style:font-name="Times New Roman" fo:font-size="12pt" fo:font-weight="bold" officeooo:rsid="00cc49cc" style:font-size-asian="12pt" style:language-asian="fr" style:country-asian="FR" style:font-weight-asian="bold" style:font-name-complex="Arial" style:font-size-complex="12pt" style:language-complex="ar" style:country-complex="SA" style:font-weight-complex="bold"/>
    </style:style>
    <style:style style:name="T325" style:family="text">
      <style:text-properties style:font-name="Times New Roman" fo:font-size="12pt" fo:font-weight="bold" officeooo:rsid="00dcb1d1" style:font-size-asian="12pt" style:language-asian="fr" style:country-asian="FR" style:font-weight-asian="bold" style:font-name-complex="Arial" style:font-size-complex="12pt" style:language-complex="ar" style:country-complex="SA" style:font-weight-complex="bold"/>
    </style:style>
    <style:style style:name="T326" style:family="text">
      <style:text-properties style:font-name="Times New Roman" fo:font-size="12pt" fo:font-weight="bold" officeooo:rsid="002261ab" style:font-size-asian="12pt" style:language-asian="fr" style:country-asian="FR" style:font-weight-asian="bold" style:font-name-complex="Arial" style:font-size-complex="12pt" style:language-complex="ar" style:country-complex="SA" style:font-weight-complex="bold"/>
    </style:style>
    <style:style style:name="T327" style:family="text">
      <style:text-properties style:font-name="Times New Roman" fo:font-size="12pt" fo:font-weight="bold" officeooo:rsid="00245cd8" style:font-size-asian="12pt" style:language-asian="fr" style:country-asian="FR" style:font-weight-asian="bold" style:font-name-complex="Arial" style:font-size-complex="12pt" style:language-complex="ar" style:country-complex="SA" style:font-weight-complex="bold"/>
    </style:style>
    <style:style style:name="T328" style:family="text">
      <style:text-properties style:font-name="Times New Roman" fo:font-size="12pt" fo:font-weight="bold" officeooo:rsid="00dd6b59" style:font-size-asian="12pt" style:language-asian="fr" style:country-asian="FR" style:font-weight-asian="bold" style:font-name-complex="Arial" style:font-size-complex="12pt" style:language-complex="ar" style:country-complex="SA" style:font-weight-complex="bold"/>
    </style:style>
    <style:style style:name="T329" style:family="text">
      <style:text-properties style:font-name="Times New Roman" fo:font-size="12pt" fo:font-weight="bold" officeooo:rsid="002612ef" style:font-size-asian="12pt" style:language-asian="fr" style:country-asian="FR" style:font-weight-asian="bold" style:font-name-complex="Arial" style:font-size-complex="12pt" style:language-complex="ar" style:country-complex="SA" style:font-weight-complex="bold"/>
    </style:style>
    <style:style style:name="T330" style:family="text">
      <style:text-properties style:font-name="Times New Roman" fo:font-size="12pt" fo:font-weight="bold" officeooo:rsid="00dd9688" style:font-size-asian="12pt" style:language-asian="fr" style:country-asian="FR" style:font-weight-asian="bold" style:font-name-complex="Arial" style:font-size-complex="12pt" style:language-complex="ar" style:country-complex="SA" style:font-weight-complex="bold"/>
    </style:style>
    <style:style style:name="T331" style:family="text">
      <style:text-properties style:font-name="Times New Roman" fo:font-size="12pt" fo:font-weight="bold" officeooo:rsid="002bc68f" style:font-size-asian="12pt" style:language-asian="fr" style:country-asian="FR" style:font-weight-asian="bold" style:font-name-complex="Arial" style:font-size-complex="12pt" style:language-complex="ar" style:country-complex="SA" style:font-weight-complex="bold"/>
    </style:style>
    <style:style style:name="T332" style:family="text">
      <style:text-properties style:font-name="Times New Roman" fo:font-size="12pt" fo:font-weight="bold" officeooo:rsid="008311a9" style:font-size-asian="12pt" style:language-asian="fr" style:country-asian="FR" style:font-weight-asian="bold" style:font-name-complex="Arial" style:font-size-complex="12pt" style:language-complex="ar" style:country-complex="SA" style:font-weight-complex="bold"/>
    </style:style>
    <style:style style:name="T333" style:family="text">
      <style:text-properties style:font-name="Times New Roman" fo:font-size="12pt" fo:font-weight="bold" officeooo:rsid="0026f6e8" style:font-size-asian="12pt" style:language-asian="fr" style:country-asian="FR" style:font-weight-asian="bold" style:font-name-complex="Arial" style:font-size-complex="12pt" style:language-complex="ar" style:country-complex="SA" style:font-weight-complex="bold"/>
    </style:style>
    <style:style style:name="T334" style:family="text">
      <style:text-properties style:font-name="Times New Roman" fo:font-size="12pt" fo:font-weight="bold" officeooo:rsid="0029efc0" style:font-size-asian="12pt" style:language-asian="fr" style:country-asian="FR" style:font-weight-asian="bold" style:font-name-complex="Arial" style:font-size-complex="12pt" style:language-complex="ar" style:country-complex="SA" style:font-weight-complex="bold"/>
    </style:style>
    <style:style style:name="T335" style:family="text">
      <style:text-properties style:font-name="Times New Roman" fo:font-size="12pt" fo:font-weight="bold" officeooo:rsid="0032e616" style:font-size-asian="12pt" style:language-asian="fr" style:country-asian="FR" style:font-weight-asian="bold" style:font-name-complex="Arial" style:font-size-complex="12pt" style:language-complex="ar" style:country-complex="SA" style:font-weight-complex="bold"/>
    </style:style>
    <style:style style:name="T336" style:family="text">
      <style:text-properties style:font-name="Times New Roman" fo:font-size="12pt" fo:font-weight="bold" officeooo:rsid="0097c38b" style:font-size-asian="12pt" style:language-asian="fr" style:country-asian="FR" style:font-weight-asian="bold" style:font-name-complex="Arial" style:font-size-complex="12pt" style:language-complex="ar" style:country-complex="SA" style:font-weight-complex="bold"/>
    </style:style>
    <style:style style:name="T337" style:family="text">
      <style:text-properties style:font-name="Times New Roman" fo:font-size="12pt" fo:font-weight="bold" officeooo:rsid="00a8e50c" style:font-size-asian="12pt" style:language-asian="fr" style:country-asian="FR" style:font-weight-asian="bold" style:font-name-complex="Arial" style:font-size-complex="12pt" style:language-complex="ar" style:country-complex="SA" style:font-weight-complex="bold"/>
    </style:style>
    <style:style style:name="T338" style:family="text">
      <style:text-properties style:font-name="Times New Roman" fo:font-size="12pt" fo:font-weight="bold" officeooo:rsid="00ab0b75" style:font-size-asian="12pt" style:language-asian="fr" style:country-asian="FR" style:font-weight-asian="bold" style:font-name-complex="Arial" style:font-size-complex="12pt" style:language-complex="ar" style:country-complex="SA" style:font-weight-complex="bold"/>
    </style:style>
    <style:style style:name="T339" style:family="text">
      <style:text-properties style:font-name="Times New Roman" fo:font-size="12pt" fo:font-weight="bold" officeooo:rsid="00bb9800" style:font-size-asian="12pt" style:language-asian="fr" style:country-asian="FR" style:font-weight-asian="bold" style:font-name-complex="Arial" style:font-size-complex="12pt" style:language-complex="ar" style:country-complex="SA" style:font-weight-complex="bold"/>
    </style:style>
    <style:style style:name="T340" style:family="text">
      <style:text-properties style:font-name="Times New Roman" fo:font-size="12pt" fo:font-weight="bold" officeooo:rsid="00c6b60f" style:font-size-asian="12pt" style:language-asian="fr" style:country-asian="FR" style:font-weight-asian="bold" style:font-name-complex="Arial" style:font-size-complex="12pt" style:language-complex="ar" style:country-complex="SA" style:font-weight-complex="bold"/>
    </style:style>
    <style:style style:name="T341" style:family="text">
      <style:text-properties style:font-name="Times New Roman" fo:font-size="12pt" fo:font-weight="bold" officeooo:rsid="00f2c8e8" style:font-size-asian="12pt" style:language-asian="fr" style:country-asian="FR" style:font-weight-asian="bold" style:font-name-complex="Arial" style:font-size-complex="12pt" style:language-complex="ar" style:country-complex="SA" style:font-weight-complex="bold"/>
    </style:style>
    <style:style style:name="T342" style:family="text">
      <style:text-properties style:font-name="Times New Roman" fo:font-size="12pt" fo:font-weight="bold" officeooo:rsid="00f3e9ec" style:font-size-asian="12pt" style:language-asian="fr" style:country-asian="FR" style:font-weight-asian="bold" style:font-name-complex="Arial" style:font-size-complex="12pt" style:language-complex="ar" style:country-complex="SA" style:font-weight-complex="bold"/>
    </style:style>
    <style:style style:name="T343" style:family="text">
      <style:text-properties style:font-name="Times New Roman" fo:font-size="12pt" fo:font-weight="bold" officeooo:rsid="00f4d96e" style:font-size-asian="12pt" style:language-asian="fr" style:country-asian="FR" style:font-weight-asian="bold" style:font-name-complex="Arial" style:font-size-complex="12pt" style:language-complex="ar" style:country-complex="SA" style:font-weight-complex="bold"/>
    </style:style>
    <style:style style:name="T344" style:family="text">
      <style:text-properties style:font-name="Times New Roman" fo:font-size="12pt" fo:font-weight="bold" officeooo:rsid="00f9e66e" style:font-size-asian="12pt" style:language-asian="fr" style:country-asian="FR" style:font-weight-asian="bold" style:font-name-complex="Arial" style:font-size-complex="12pt" style:language-complex="ar" style:country-complex="SA" style:font-weight-complex="bold"/>
    </style:style>
    <style:style style:name="T345" style:family="text">
      <style:text-properties style:font-name="Times New Roman" fo:font-size="12pt" fo:font-weight="bold" officeooo:rsid="00fbad93" style:font-size-asian="12pt" style:language-asian="fr" style:country-asian="FR" style:font-weight-asian="bold" style:font-name-complex="Arial" style:font-size-complex="12pt" style:language-complex="ar" style:country-complex="SA" style:font-weight-complex="bold"/>
    </style:style>
    <style:style style:name="T346" style:family="text">
      <style:text-properties style:font-name="Times New Roman" fo:font-size="12pt" fo:font-weight="bold" officeooo:rsid="00fc30ba" style:font-size-asian="12pt" style:language-asian="fr" style:country-asian="FR" style:font-weight-asian="bold" style:font-name-complex="Arial" style:font-size-complex="12pt" style:language-complex="ar" style:country-complex="SA" style:font-weight-complex="bold"/>
    </style:style>
    <style:style style:name="T347" style:family="text">
      <style:text-properties style:font-name="Times New Roman" fo:font-size="12pt" fo:font-weight="bold" officeooo:rsid="00fd1eb6" style:font-size-asian="12pt" style:language-asian="fr" style:country-asian="FR" style:font-weight-asian="bold" style:font-name-complex="Arial" style:font-size-complex="12pt" style:language-complex="ar" style:country-complex="SA" style:font-weight-complex="bold"/>
    </style:style>
    <style:style style:name="T348" style:family="text">
      <style:text-properties style:font-name="Times New Roman" fo:font-size="12pt" fo:font-weight="bold" officeooo:rsid="0158719c" style:font-size-asian="12pt" style:language-asian="fr" style:country-asian="FR" style:font-weight-asian="bold" style:font-name-complex="Arial" style:font-size-complex="12pt" style:language-complex="ar" style:country-complex="SA" style:font-weight-complex="bold"/>
    </style:style>
    <style:style style:name="T349" style:family="text">
      <style:text-properties style:font-name="Times New Roman" fo:font-size="12pt" fo:font-weight="bold" style:font-size-asian="12pt" style:language-asian="fr" style:country-asian="FR" style:font-weight-asian="bold" style:font-size-complex="12pt" style:language-complex="ar" style:country-complex="SA" style:font-weight-complex="bold"/>
    </style:style>
    <style:style style:name="T350" style:family="text">
      <style:text-properties style:font-name="Times New Roman" fo:font-size="12pt" fo:font-weight="bold" officeooo:rsid="0021299e" style:font-size-asian="12pt" style:language-asian="fr" style:country-asian="FR" style:font-weight-asian="bold" style:font-size-complex="12pt" style:language-complex="ar" style:country-complex="SA" style:font-weight-complex="bold"/>
    </style:style>
    <style:style style:name="T351" style:family="text">
      <style:text-properties style:font-name="Times New Roman" fo:font-size="12pt" fo:font-weight="bold" style:font-size-asian="12pt" style:font-weight-asian="bold" style:font-size-complex="12pt" style:font-weight-complex="bold"/>
    </style:style>
    <style:style style:name="T352" style:family="text">
      <style:text-properties style:font-name="Times New Roman" fo:font-size="12pt" fo:font-weight="bold" officeooo:rsid="00dd9688" style:font-size-asian="12pt" style:font-weight-asian="bold" style:font-size-complex="12pt" style:font-weight-complex="bold"/>
    </style:style>
    <style:style style:name="T353" style:family="text">
      <style:text-properties style:font-name="Times New Roman" fo:font-size="12pt" fo:font-weight="bold" officeooo:rsid="00504bb9" style:font-size-asian="12pt" style:font-weight-asian="bold" style:font-size-complex="12pt" style:font-weight-complex="bold"/>
    </style:style>
    <style:style style:name="T354" style:family="text">
      <style:text-properties style:font-name="Times New Roman" fo:font-size="12pt" fo:font-weight="bold" officeooo:rsid="00f4d96e" style:font-size-asian="12pt" style:font-weight-asian="bold" style:font-size-complex="12pt" style:font-weight-complex="bold"/>
    </style:style>
    <style:style style:name="T355" style:family="text">
      <style:text-properties style:font-name="Times New Roman" fo:font-size="12pt" fo:font-weight="bold" officeooo:rsid="00dcb1d1" fo:background-color="transparent" loext:char-shading-value="0" style:font-size-asian="12pt" style:language-asian="fr" style:country-asian="FR" style:font-weight-asian="bold" style:font-name-complex="Arial" style:font-size-complex="12pt" style:language-complex="ar" style:country-complex="SA" style:font-weight-complex="bold"/>
    </style:style>
    <style:style style:name="T356" style:family="text">
      <style:text-properties style:font-name="Times New Roman" fo:font-size="12pt" fo:font-weight="bold" officeooo:rsid="00a8e50c" fo:background-color="transparent" loext:char-shading-value="0" style:font-size-asian="12pt" style:language-asian="fr" style:country-asian="FR" style:font-weight-asian="bold" style:font-name-complex="Arial" style:font-size-complex="12pt" style:language-complex="ar" style:country-complex="SA" style:font-weight-complex="bold"/>
    </style:style>
    <style:style style:name="T357" style:family="text">
      <style:text-properties style:font-name="Times New Roman" fo:font-size="12pt" fo:font-weight="bold" officeooo:rsid="00f2c8e8" fo:background-color="transparent" loext:char-shading-value="0" style:font-size-asian="12pt" style:language-asian="fr" style:country-asian="FR" style:font-weight-asian="bold" style:font-name-complex="Arial" style:font-size-complex="12pt" style:language-complex="ar" style:country-complex="SA" style:font-weight-complex="bold"/>
    </style:style>
    <style:style style:name="T358" style:family="text">
      <style:text-properties style:font-name="Times New Roman" fo:font-size="12pt" fo:font-weight="bold" officeooo:rsid="00802499" fo:background-color="transparent" loext:char-shading-value="0" style:font-size-asian="12pt" style:language-asian="fr" style:country-asian="FR" style:font-weight-asian="bold" style:font-name-complex="Arial" style:font-size-complex="12pt" style:language-complex="ar" style:country-complex="SA" style:font-weight-complex="bold"/>
    </style:style>
    <style:style style:name="T359" style:family="text">
      <style:text-properties style:font-name="Times New Roman" fo:font-size="12pt" fo:font-weight="bold" fo:background-color="#ffff99" loext:char-shading-value="0" style:font-size-asian="12pt" style:language-asian="fr" style:country-asian="FR" style:font-weight-asian="bold" style:font-name-complex="Arial" style:font-size-complex="12pt" style:language-complex="ar" style:country-complex="SA" style:font-weight-complex="bold"/>
    </style:style>
    <style:style style:name="T360" style:family="text">
      <style:text-properties style:font-name="Times New Roman" fo:font-size="12pt" style:font-size-asian="12pt" style:language-asian="fr" style:country-asian="FR" style:font-name-complex="Arial" style:font-size-complex="12pt" style:language-complex="ar" style:country-complex="SA"/>
    </style:style>
    <style:style style:name="T361" style:family="text">
      <style:text-properties style:font-name="Times New Roman" fo:font-size="12pt" officeooo:rsid="00f4d96e" style:font-size-asian="12pt" style:language-asian="fr" style:country-asian="FR" style:font-name-complex="Arial" style:font-size-complex="12pt" style:language-complex="ar" style:country-complex="SA"/>
    </style:style>
    <style:style style:name="T362" style:family="text">
      <style:text-properties style:font-name="Times New Roman" fo:font-size="12pt" officeooo:rsid="00fc30ba" style:font-size-asian="12pt" style:language-asian="fr" style:country-asian="FR" style:font-name-complex="Arial" style:font-size-complex="12pt" style:language-complex="ar" style:country-complex="SA"/>
    </style:style>
    <style:style style:name="T363" style:family="text">
      <style:text-properties style:font-name="Times New Roman" fo:font-size="12pt" officeooo:rsid="002c21bb" style:font-size-asian="12pt" style:language-asian="fr" style:country-asian="FR" style:font-name-complex="Arial" style:font-size-complex="12pt" style:language-complex="ar" style:country-complex="SA"/>
    </style:style>
    <style:style style:name="T364" style:family="text">
      <style:text-properties style:font-name="Times New Roman" fo:font-size="12pt" style:font-size-asian="12pt" style:font-size-complex="12pt"/>
    </style:style>
    <style:style style:name="T365" style:family="text">
      <style:text-properties style:font-name="Times New Roman" fo:font-size="12pt" fo:font-weight="normal" fo:background-color="transparent" loext:char-shading-value="0" style:font-size-asian="12pt" style:language-asian="fr" style:country-asian="FR" style:font-weight-asian="normal" style:font-name-complex="Arial" style:font-size-complex="12pt" style:language-complex="ar" style:country-complex="SA" style:font-weight-complex="normal"/>
    </style:style>
    <style:style style:name="T366" style:family="text">
      <style:text-properties style:font-name="Times New Roman" fo:font-size="12pt" fo:font-weight="normal" officeooo:rsid="00bb9800" fo:background-color="transparent" loext:char-shading-value="0" style:font-size-asian="12pt" style:language-asian="fr" style:country-asian="FR" style:font-weight-asian="normal" style:font-name-complex="Arial" style:font-size-complex="12pt" style:language-complex="ar" style:country-complex="SA" style:font-weight-complex="normal"/>
    </style:style>
    <style:style style:name="T367" style:family="text">
      <style:text-properties style:font-name="Times New Roman" fo:font-size="12pt" fo:font-weight="normal" officeooo:rsid="00c4cadb" fo:background-color="transparent" loext:char-shading-value="0" style:font-size-asian="12pt" style:language-asian="fr" style:country-asian="FR" style:font-weight-asian="normal" style:font-name-complex="Arial" style:font-size-complex="12pt" style:language-complex="ar" style:country-complex="SA" style:font-weight-complex="normal"/>
    </style:style>
    <style:style style:name="T368" style:family="text">
      <style:text-properties style:font-name="Times New Roman" fo:font-size="12pt" fo:font-weight="normal" officeooo:rsid="00dd9688" fo:background-color="transparent" loext:char-shading-value="0" style:font-size-asian="12pt" style:language-asian="fr" style:country-asian="FR" style:font-weight-asian="normal" style:font-name-complex="Arial" style:font-size-complex="12pt" style:language-complex="ar" style:country-complex="SA" style:font-weight-complex="normal"/>
    </style:style>
    <style:style style:name="T369" style:family="text">
      <style:text-properties style:font-name="Times New Roman" fo:font-size="12pt" fo:font-weight="normal" officeooo:rsid="00f4d96e" fo:background-color="transparent" loext:char-shading-value="0" style:font-size-asian="12pt" style:language-asian="fr" style:country-asian="FR" style:font-weight-asian="normal" style:font-name-complex="Arial" style:font-size-complex="12pt" style:language-complex="ar" style:country-complex="SA" style:font-weight-complex="normal"/>
    </style:style>
    <style:style style:name="T370" style:family="text">
      <style:text-properties style:font-name="Times New Roman" fo:font-size="12pt" fo:font-weight="normal" officeooo:rsid="00fc30ba" fo:background-color="transparent" loext:char-shading-value="0" style:font-size-asian="12pt" style:language-asian="fr" style:country-asian="FR" style:font-weight-asian="normal" style:font-name-complex="Arial" style:font-size-complex="12pt" style:language-complex="ar" style:country-complex="SA" style:font-weight-complex="normal"/>
    </style:style>
    <style:style style:name="T371" style:family="text">
      <style:text-properties style:font-name="Times New Roman" fo:font-size="12pt" fo:font-weight="normal" style:font-size-asian="12pt" style:language-asian="fr" style:country-asian="FR" style:font-weight-asian="normal" style:font-name-complex="Arial" style:font-size-complex="12pt" style:language-complex="ar" style:country-complex="SA" style:font-weight-complex="normal"/>
    </style:style>
    <style:style style:name="T372" style:family="text">
      <style:text-properties style:font-name="Times New Roman" fo:font-size="12pt" fo:font-weight="normal" officeooo:rsid="00ab0b75" style:font-size-asian="12pt" style:language-asian="fr" style:country-asian="FR" style:font-weight-asian="normal" style:font-name-complex="Arial" style:font-size-complex="12pt" style:language-complex="ar" style:country-complex="SA" style:font-weight-complex="normal"/>
    </style:style>
    <style:style style:name="T373" style:family="text">
      <style:text-properties style:font-name="Times New Roman" fo:font-size="12pt" fo:font-weight="normal" officeooo:rsid="00a8e50c" style:font-size-asian="12pt" style:language-asian="fr" style:country-asian="FR" style:font-weight-asian="normal" style:font-name-complex="Arial" style:font-size-complex="12pt" style:language-complex="ar" style:country-complex="SA" style:font-weight-complex="normal"/>
    </style:style>
    <style:style style:name="T374" style:family="text">
      <style:text-properties style:font-name="Times New Roman" fo:font-size="12pt" fo:font-weight="normal" officeooo:rsid="00ad7268" style:font-size-asian="12pt" style:language-asian="fr" style:country-asian="FR" style:font-weight-asian="normal" style:font-name-complex="Arial" style:font-size-complex="12pt" style:language-complex="ar" style:country-complex="SA" style:font-weight-complex="normal"/>
    </style:style>
    <style:style style:name="T375" style:family="text">
      <style:text-properties style:font-name="Times New Roman" fo:font-size="12pt" fo:font-weight="normal" officeooo:rsid="00cc49cc" style:font-size-asian="12pt" style:language-asian="fr" style:country-asian="FR" style:font-weight-asian="normal" style:font-name-complex="Arial" style:font-size-complex="12pt" style:language-complex="ar" style:country-complex="SA" style:font-weight-complex="normal"/>
    </style:style>
    <style:style style:name="T376" style:family="text">
      <style:text-properties style:font-name="Times New Roman" fo:font-size="12pt" fo:font-weight="normal" officeooo:rsid="00dbae74" style:font-size-asian="12pt" style:language-asian="fr" style:country-asian="FR" style:font-weight-asian="normal" style:font-name-complex="Arial" style:font-size-complex="12pt" style:language-complex="ar" style:country-complex="SA" style:font-weight-complex="normal"/>
    </style:style>
    <style:style style:name="T377" style:family="text">
      <style:text-properties style:font-name="Times New Roman" fo:font-size="12pt" fo:font-weight="normal" officeooo:rsid="00fbad93" style:font-size-asian="12pt" style:language-asian="fr" style:country-asian="FR" style:font-weight-asian="normal" style:font-name-complex="Arial" style:font-size-complex="12pt" style:language-complex="ar" style:country-complex="SA" style:font-weight-complex="normal"/>
    </style:style>
    <style:style style:name="T378" style:family="text">
      <style:text-properties style:font-name="Times New Roman" fo:font-size="12pt" fo:font-weight="normal" officeooo:rsid="00bb9800" fo:background-color="#ffff99" loext:char-shading-value="0" style:font-size-asian="12pt" style:language-asian="fr" style:country-asian="FR" style:font-weight-asian="normal" style:font-name-complex="Arial" style:font-size-complex="12pt" style:language-complex="ar" style:country-complex="SA" style:font-weight-complex="normal"/>
    </style:style>
    <style:style style:name="T379" style:family="text">
      <style:text-properties style:font-name="Times New Roman" fo:font-size="12pt" fo:background-color="transparent" loext:char-shading-value="0" style:font-size-asian="12pt" style:language-asian="fr" style:country-asian="FR" style:font-name-complex="Arial" style:font-size-complex="12pt" style:language-complex="ar" style:country-complex="SA"/>
    </style:style>
    <style:style style:name="T380" style:family="text">
      <style:text-properties style:font-name="Times New Roman" fo:font-size="10pt" fo:font-weight="bold" officeooo:rsid="00a8e50c" style:font-size-asian="10pt" style:language-asian="fr" style:country-asian="FR" style:font-weight-asian="bold" style:font-name-complex="Arial" style:font-size-complex="10pt" style:language-complex="ar" style:country-complex="SA" style:font-weight-complex="bold"/>
    </style:style>
    <style:style style:name="T381" style:family="text">
      <style:text-properties fo:color="#009900"/>
    </style:style>
    <style:style style:name="T382" style:family="text">
      <style:text-properties fo:color="#009900" style:font-name="Times New Roman" fo:font-size="12pt" fo:background-color="transparent" loext:char-shading-value="0" style:font-size-asian="12pt" style:language-asian="fr" style:country-asian="FR" style:font-name-complex="Arial" style:font-size-complex="12pt" style:language-complex="ar" style:country-complex="SA"/>
    </style:style>
    <style:style style:name="T383" style:family="text">
      <style:text-properties officeooo:rsid="00f6d2f1"/>
    </style:style>
    <style:style style:name="T384" style:family="text">
      <style:text-properties officeooo:rsid="002f8088"/>
    </style:style>
    <style:style style:name="T385" style:family="text">
      <style:text-properties style:text-line-through-style="none" style:text-line-through-type="none" style:font-name="Times New Roman" fo:font-size="12pt" fo:background-color="transparent" loext:char-shading-value="0" style:font-size-asian="12pt" style:language-asian="fr" style:country-asian="FR" style:font-name-complex="Arial" style:font-size-complex="12pt" style:language-complex="ar" style:country-complex="SA"/>
    </style:style>
    <style:style style:name="T386" style:family="text">
      <style:text-properties style:text-line-through-style="none" style:text-line-through-type="none" style:font-name="Times New Roman" fo:font-size="12pt" officeooo:rsid="002acea9" fo:background-color="transparent" loext:char-shading-value="0" style:font-size-asian="12pt" style:language-asian="fr" style:country-asian="FR" style:font-name-complex="Arial" style:font-size-complex="12pt" style:language-complex="ar" style:country-complex="SA"/>
    </style:style>
    <style:style style:name="T387" style:family="text">
      <style:text-properties officeooo:rsid="00d64527"/>
    </style:style>
    <style:style style:name="T388" style:family="text">
      <style:text-properties officeooo:rsid="00d793bc"/>
    </style:style>
    <style:style style:name="T389" style:family="text">
      <style:text-properties fo:background-color="transparent" loext:char-shading-value="0"/>
    </style:style>
    <style:style style:name="T390" style:family="text">
      <style:text-properties officeooo:rsid="00c1edfe" fo:background-color="transparent" loext:char-shading-value="0"/>
    </style:style>
    <style:style style:name="T391" style:family="text">
      <style:text-properties officeooo:rsid="00107e1d" fo:background-color="transparent" loext:char-shading-value="0"/>
    </style:style>
    <style:style style:name="T392" style:family="text">
      <style:text-properties officeooo:rsid="0018ac42" fo:background-color="transparent" loext:char-shading-value="0"/>
    </style:style>
    <style:style style:name="T393" style:family="text">
      <style:text-properties officeooo:rsid="0034ab38" fo:background-color="transparent" loext:char-shading-value="0"/>
    </style:style>
    <style:style style:name="T394" style:family="text">
      <style:text-properties officeooo:rsid="001864a1" fo:background-color="transparent" loext:char-shading-value="0"/>
    </style:style>
    <style:style style:name="T395" style:family="text">
      <style:text-properties officeooo:rsid="00eef9ed" fo:background-color="transparent" loext:char-shading-value="0"/>
    </style:style>
    <style:style style:name="T396" style:family="text">
      <style:text-properties officeooo:rsid="00f036c6" fo:background-color="transparent" loext:char-shading-value="0"/>
    </style:style>
    <style:style style:name="T397" style:family="text">
      <style:text-properties officeooo:rsid="00970903" fo:background-color="transparent" loext:char-shading-value="0"/>
    </style:style>
    <style:style style:name="T398" style:family="text">
      <style:text-properties officeooo:rsid="0147ad40" fo:background-color="transparent" loext:char-shading-value="0"/>
    </style:style>
    <style:style style:name="T399" style:family="text">
      <style:text-properties style:text-underline-style="none"/>
    </style:style>
    <style:style style:name="T400" style:family="text">
      <style:text-properties style:text-underline-style="none" officeooo:rsid="003890c0"/>
    </style:style>
    <style:style style:name="T401" style:family="text">
      <style:text-properties style:text-underline-style="none" fo:background-color="transparent" loext:char-shading-value="0"/>
    </style:style>
    <style:style style:name="T402" style:family="text">
      <style:text-properties style:text-underline-style="none" officeooo:rsid="00dcb1d1" fo:background-color="transparent" loext:char-shading-value="0"/>
    </style:style>
    <style:style style:name="T403" style:family="text">
      <style:text-properties style:text-underline-style="none" fo:background-color="transparent" loext:char-shading-value="0" style:language-asian="fr" style:country-asian="FR" style:font-name-complex="Arial" style:language-complex="ar" style:country-complex="SA"/>
    </style:style>
    <style:style style:name="T404" style:family="text">
      <style:text-properties style:text-underline-style="none" officeooo:rsid="00923c5f" fo:background-color="transparent" loext:char-shading-value="0" style:language-asian="fr" style:country-asian="FR" style:font-name-complex="Arial" style:language-complex="ar" style:country-complex="SA"/>
    </style:style>
    <style:style style:name="T405" style:family="text">
      <style:text-properties style:text-underline-style="none" officeooo:rsid="00f2c8e8" fo:background-color="transparent" loext:char-shading-value="0"/>
    </style:style>
    <style:style style:name="T406" style:family="text">
      <style:text-properties style:text-underline-style="none" officeooo:rsid="004a4d21"/>
    </style:style>
    <style:style style:name="T407" style:family="text">
      <style:text-properties style:text-underline-style="none" officeooo:rsid="003a144e"/>
    </style:style>
    <style:style style:name="T408" style:family="text">
      <style:text-properties style:text-underline-style="none" officeooo:rsid="00c1edfe"/>
    </style:style>
    <style:style style:name="T409" style:family="text">
      <style:text-properties fo:font-style="normal" officeooo:rsid="00d793bc" fo:background-color="transparent" loext:char-shading-value="0" style:font-style-asian="normal" style:font-style-complex="normal"/>
    </style:style>
    <style:style style:name="T410" style:family="text">
      <style:text-properties fo:font-style="normal" officeooo:rsid="00dbae74" fo:background-color="transparent" loext:char-shading-value="0" style:font-style-asian="normal" style:font-style-complex="normal"/>
    </style:style>
    <style:style style:name="T411" style:family="text">
      <style:text-properties fo:font-weight="bold" style:font-weight-asian="bold"/>
    </style:style>
    <style:style style:name="T412" style:family="text">
      <style:text-properties fo:font-weight="bold" style:font-weight-asian="bold" style:font-weight-complex="bold"/>
    </style:style>
    <style:style style:name="T413" style:family="text">
      <style:text-properties fo:font-weight="bold" officeooo:rsid="00dd9688" style:font-weight-asian="bold" style:font-weight-complex="bold"/>
    </style:style>
    <style:style style:name="T414" style:family="text">
      <style:text-properties fo:font-weight="bold" officeooo:rsid="002bc68f" style:font-weight-asian="bold" style:font-weight-complex="bold"/>
    </style:style>
    <style:style style:name="T415" style:family="text">
      <style:text-properties fo:font-weight="bold" officeooo:rsid="00dcb1d1" style:font-weight-asian="bold" style:font-weight-complex="bold"/>
    </style:style>
    <style:style style:name="T416" style:family="text">
      <style:text-properties fo:font-weight="bold" officeooo:rsid="014cf97f" style:font-weight-asian="bold" style:font-weight-complex="bold"/>
    </style:style>
    <style:style style:name="T417" style:family="text">
      <style:text-properties fo:font-weight="bold" officeooo:rsid="0158719c" style:font-weight-asian="bold" style:font-weight-complex="bold"/>
    </style:style>
    <style:style style:name="T418" style:family="text">
      <style:text-properties fo:font-weight="bold" officeooo:rsid="003db7ac" style:font-weight-asian="bold"/>
    </style:style>
    <style:style style:name="T419" style:family="text">
      <style:text-properties fo:font-weight="bold" officeooo:rsid="002612ef" style:font-weight-asian="bold"/>
    </style:style>
    <style:style style:name="T420" style:family="text">
      <style:text-properties fo:font-weight="bold" officeooo:rsid="00c1edfe" style:font-weight-asian="bold"/>
    </style:style>
    <style:style style:name="T421" style:family="text">
      <style:text-properties fo:font-weight="bold" officeooo:rsid="00f2c8e8" style:font-weight-asian="bold"/>
    </style:style>
    <style:style style:name="T422" style:family="text">
      <style:text-properties fo:font-weight="bold" officeooo:rsid="002bc68f" fo:background-color="transparent" loext:char-shading-value="0" style:font-weight-asian="bold" style:font-weight-complex="bold"/>
    </style:style>
    <style:style style:name="T423" style:family="text">
      <style:text-properties fo:font-weight="bold" officeooo:rsid="00802499" fo:background-color="transparent" loext:char-shading-value="0" style:font-weight-asian="bold" style:font-weight-complex="bold"/>
    </style:style>
    <style:style style:name="T424" style:family="text">
      <style:text-properties officeooo:rsid="00dd6b59"/>
    </style:style>
    <style:style style:name="T425" style:family="text">
      <style:text-properties officeooo:rsid="00c6b60f"/>
    </style:style>
    <style:style style:name="T426" style:family="text">
      <style:text-properties officeooo:rsid="00fd1eb6"/>
    </style:style>
    <style:style style:name="T427" style:family="text">
      <style:text-properties style:use-window-font-color="true" style:text-underline-style="none" officeooo:rsid="0067bfb8" fo:background-color="transparent" loext:char-shading-value="0"/>
    </style:style>
    <style:style style:name="T428" style:family="text">
      <style:text-properties style:use-window-font-color="true" style:text-underline-style="none" officeooo:rsid="00f4d96e" fo:background-color="transparent" loext:char-shading-value="0"/>
    </style:style>
    <style:style style:name="T429" style:family="text">
      <style:text-properties style:use-window-font-color="true" style:font-name="Times New Roman" fo:font-size="12pt" fo:language="fr" fo:country="FR" fo:font-style="italic" fo:font-weight="normal" officeooo:rsid="0022ba7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430" style:family="text">
      <style:text-properties style:use-window-font-color="true" style:font-name="Times New Roman" fo:font-size="12pt" fo:language="fr" fo:country="FR" fo:font-style="italic" fo:font-weight="normal" officeooo:rsid="00e196d5"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431" style:family="text">
      <style:text-properties style:use-window-font-color="true" style:font-name="Times New Roman" fo:font-size="12pt" fo:language="fr" fo:country="FR" fo:font-style="italic" fo:font-weight="bold" officeooo:rsid="0022ba70"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432" style:family="text">
      <style:text-properties style:use-window-font-color="true" style:font-name="Times New Roman" fo:font-size="12pt" fo:font-weight="bold" style:font-size-asian="12pt" style:language-asian="fr" style:country-asian="FR" style:font-weight-asian="bold" style:font-name-complex="Arial" style:font-size-complex="12pt" style:language-complex="ar" style:country-complex="SA" style:font-weight-complex="bold"/>
    </style:style>
    <style:style style:name="T433" style:family="text">
      <style:text-properties style:use-window-font-color="true" style:font-name="Times New Roman" fo:font-size="12pt" style:font-size-asian="12pt" style:language-asian="fr" style:country-asian="FR" style:font-name-complex="Arial" style:font-size-complex="12pt" style:language-complex="ar" style:country-complex="SA"/>
    </style:style>
    <style:style style:name="T434" style:family="text">
      <style:text-properties style:use-window-font-color="true" style:font-name="Times New Roman" fo:font-size="12pt" officeooo:rsid="014cf97f" style:font-size-asian="12pt" style:language-asian="fr" style:country-asian="FR" style:font-name-complex="Arial" style:font-size-complex="12pt" style:language-complex="ar" style:country-complex="SA"/>
    </style:style>
    <style:style style:name="T435" style:family="text">
      <style:text-properties style:use-window-font-color="true" style:font-name="Times New Roman" fo:font-size="12pt" officeooo:rsid="0154ba14" style:font-size-asian="12pt" style:language-asian="fr" style:country-asian="FR" style:font-name-complex="Arial" style:font-size-complex="12pt" style:language-complex="ar" style:country-complex="SA"/>
    </style:style>
    <style:style style:name="T436" style:family="text">
      <style:text-properties style:use-window-font-color="true" officeooo:rsid="003821e0"/>
    </style:style>
    <style:style style:name="T437" style:family="text">
      <style:text-properties style:use-window-font-color="true" officeooo:rsid="002c21bb"/>
    </style:style>
    <style:style style:name="T438" style:family="text">
      <style:text-properties style:use-window-font-color="true" fo:background-color="transparent" loext:char-shading-value="0"/>
    </style:style>
    <style:style style:name="T439" style:family="text">
      <style:text-properties officeooo:rsid="004a1f5c"/>
    </style:style>
    <style:style style:name="T440" style:family="text">
      <style:text-properties officeooo:rsid="002c21bb"/>
    </style:style>
    <style:style style:name="T441" style:family="text">
      <style:text-properties officeooo:rsid="00f4d96e"/>
    </style:style>
    <style:style style:name="T442" style:family="text">
      <style:text-properties officeooo:rsid="00dd9688"/>
    </style:style>
    <style:style style:name="T443" style:family="text">
      <style:text-properties fo:font-weight="normal" officeooo:rsid="00498f6a" fo:background-color="transparent" loext:char-shading-value="0" style:language-asian="fr" style:country-asian="FR" style:font-weight-asian="normal" style:language-complex="ar" style:country-complex="SA" style:font-weight-complex="normal"/>
    </style:style>
    <style:style style:name="T444" style:family="text">
      <style:text-properties fo:font-weight="normal" officeooo:rsid="00cc49cc" fo:background-color="transparent" loext:char-shading-value="0" style:language-asian="fr" style:country-asian="FR" style:font-weight-asian="normal" style:language-complex="ar" style:country-complex="SA" style:font-weight-complex="normal"/>
    </style:style>
    <style:style style:name="T445" style:family="text">
      <style:text-properties fo:font-weight="normal" style:font-weight-asian="normal" style:font-weight-complex="normal"/>
    </style:style>
    <style:style style:name="T446" style:family="text">
      <style:text-properties fo:font-weight="normal" officeooo:rsid="0034ab38" style:font-weight-asian="normal" style:font-weight-complex="normal"/>
    </style:style>
    <style:style style:name="T447" style:family="text">
      <style:text-properties fo:font-weight="normal" officeooo:rsid="00381c06" style:font-weight-asian="normal" style:font-weight-complex="normal"/>
    </style:style>
    <style:style style:name="T448" style:family="text">
      <style:text-properties fo:font-weight="normal" officeooo:rsid="00d7e6e8" style:font-weight-asian="normal" style:font-weight-complex="normal"/>
    </style:style>
    <style:style style:name="T449" style:family="text">
      <style:text-properties fo:font-weight="normal" officeooo:rsid="00d7e6e8" fo:background-color="#ffff00" loext:char-shading-value="0" style:font-weight-asian="normal" style:font-weight-complex="normal"/>
    </style:style>
    <style:style style:name="T450" style:family="text">
      <style:text-properties officeooo:rsid="00d22e1e"/>
    </style:style>
    <style:style style:name="T451" style:family="text">
      <style:text-properties officeooo:rsid="00d35af1"/>
    </style:style>
    <style:style style:name="T452" style:family="text">
      <style:text-properties officeooo:rsid="00d497e3"/>
    </style:style>
    <style:style style:name="T453" style:family="text">
      <style:text-properties officeooo:rsid="002f8320"/>
    </style:style>
    <style:style style:name="T454" style:family="text">
      <style:text-properties officeooo:rsid="00970903"/>
    </style:style>
    <style:style style:name="T455" style:family="text">
      <style:text-properties officeooo:rsid="0034ab38"/>
    </style:style>
    <style:style style:name="T456" style:family="text">
      <style:text-properties officeooo:rsid="004de88c"/>
    </style:style>
    <style:style style:name="T457" style:family="text">
      <style:text-properties officeooo:rsid="00912425"/>
    </style:style>
    <style:style style:name="T458" style:family="text">
      <style:text-properties officeooo:rsid="00a2989f"/>
    </style:style>
    <style:style style:name="T459" style:family="text">
      <style:text-properties officeooo:rsid="00311701"/>
    </style:style>
    <style:style style:name="T460" style:family="text">
      <style:text-properties officeooo:rsid="00381c06"/>
    </style:style>
    <style:style style:name="T461" style:family="text">
      <style:text-properties officeooo:rsid="006a95a5"/>
    </style:style>
    <style:style style:name="T462" style:family="text">
      <style:text-properties style:text-position="super 58%"/>
    </style:style>
    <style:style style:name="T463" style:family="text">
      <style:text-properties style:text-position="super 58%" style:font-name="Times New Roman" fo:font-size="12pt" fo:font-weight="bold" style:font-size-asian="12pt" style:language-asian="fr" style:country-asian="FR" style:font-weight-asian="bold" style:font-name-complex="Arial" style:font-size-complex="12pt" style:language-complex="ar" style:country-complex="SA" style:font-weight-complex="bold"/>
    </style:style>
    <style:style style:name="T464" style:family="text">
      <style:text-properties style:text-position="super 58%" officeooo:rsid="00d793bc"/>
    </style:style>
    <style:style style:name="T465" style:family="text">
      <style:text-properties style:text-position="super 58%" officeooo:rsid="00d7e6e8"/>
    </style:style>
    <style:style style:name="T466" style:family="text">
      <style:text-properties style:text-position="super 58%" officeooo:rsid="00e196d5"/>
    </style:style>
    <style:style style:name="T467" style:family="text">
      <style:text-properties fo:font-style="italic" fo:font-weight="normal" fo:background-color="#ffffff" loext:char-shading-value="0" style:font-style-asian="italic" style:font-weight-asian="normal" style:font-style-complex="italic"/>
    </style:style>
    <style:style style:name="T468" style:family="text">
      <style:text-properties fo:font-style="italic" fo:background-color="#ffffff" loext:char-shading-value="0" style:font-style-asian="italic" style:font-style-complex="italic"/>
    </style:style>
    <style:style style:name="T469" style:family="text">
      <style:text-properties fo:font-style="italic" fo:font-weight="bold" fo:background-color="#ffffff" loext:char-shading-value="0" style:font-style-asian="italic" style:font-weight-asian="bold" style:font-style-complex="italic" style:font-weight-complex="bold"/>
    </style:style>
    <style:style style:name="T470" style:family="text">
      <style:text-properties style:font-name="Arial" fo:font-size="10pt" fo:font-weight="bold" style:font-size-asian="10pt" style:language-asian="fr" style:country-asian="FR" style:font-weight-asian="bold" style:font-name-complex="Arial" style:font-size-complex="10pt" style:language-complex="ar" style:country-complex="SA" style:font-weight-complex="bold"/>
    </style:style>
    <style:style style:name="T471" style:family="text">
      <style:text-properties fo:color="#009933" style:font-name="Times New Roman" fo:font-size="12pt" officeooo:rsid="004a1f5c" style:font-size-asian="12pt" style:font-size-complex="12pt"/>
    </style:style>
    <style:style style:name="T472" style:family="text">
      <style:text-properties officeooo:rsid="00498890"/>
    </style:style>
    <style:style style:name="T473" style:family="text">
      <style:text-properties officeooo:rsid="0032ba20"/>
    </style:style>
    <style:style style:name="T474" style:family="text">
      <style:text-properties officeooo:rsid="004fdaf9"/>
    </style:style>
    <style:style style:name="T475" style:family="text">
      <style:text-properties fo:color="#70ad47" style:font-name="Times New Roman" fo:font-size="12pt" style:font-size-asian="12pt" style:language-asian="fr" style:country-asian="FR" style:font-name-complex="Arial" style:font-size-complex="12pt" style:language-complex="ar" style:country-complex="SA"/>
    </style:style>
    <style:style style:name="T476" style:family="text">
      <style:text-properties officeooo:rsid="003361e8"/>
    </style:style>
    <style:style style:name="T477" style:family="text">
      <style:text-properties officeooo:rsid="00267c0c"/>
    </style:style>
    <style:style style:name="T478" style:family="text">
      <style:text-properties officeooo:rsid="00365916"/>
    </style:style>
    <style:style style:name="T479" style:family="text">
      <style:text-properties officeooo:rsid="00107e1d"/>
    </style:style>
    <style:style style:name="T480" style:family="text">
      <style:text-properties officeooo:rsid="00212148"/>
    </style:style>
    <style:style style:name="T481" style:family="text">
      <style:text-properties officeooo:rsid="00232965"/>
    </style:style>
    <style:style style:name="T482" style:family="text">
      <style:text-properties officeooo:rsid="004a6983"/>
    </style:style>
    <style:style style:name="T483" style:family="text">
      <style:text-properties officeooo:rsid="0021299e"/>
    </style:style>
    <style:style style:name="T484" style:family="text">
      <style:text-properties style:language-asian="fr" style:country-asian="FR" style:font-name-complex="Arial" style:language-complex="ar" style:country-complex="SA"/>
    </style:style>
    <style:style style:name="T485" style:family="text">
      <style:text-properties officeooo:rsid="00247e5e" style:language-asian="fr" style:country-asian="FR" style:font-name-complex="Arial" style:language-complex="ar" style:country-complex="SA"/>
    </style:style>
    <style:style style:name="T486" style:family="text">
      <style:text-properties officeooo:rsid="00247e5e"/>
    </style:style>
    <style:style style:name="T487" style:family="text">
      <style:text-properties fo:color="#ff0000" style:font-name="Times New Roman" fo:font-size="12pt" fo:font-weight="bold" officeooo:rsid="005e4568" style:font-size-asian="12pt" style:language-asian="fr" style:country-asian="FR" style:font-weight-asian="bold" style:font-name-complex="Arial" style:font-size-complex="12pt" style:language-complex="ar" style:country-complex="SA" style:font-weight-complex="bold"/>
    </style:style>
    <style:style style:name="T488" style:family="text">
      <style:text-properties fo:color="#ff0000" style:font-name="Times New Roman" fo:font-size="12pt" fo:font-weight="bold" officeooo:rsid="002261ab" fo:background-color="transparent" loext:char-shading-value="0" style:font-size-asian="12pt" style:language-asian="fr" style:country-asian="FR" style:font-weight-asian="bold" style:font-name-complex="Arial" style:font-size-complex="12pt" style:language-complex="ar" style:country-complex="SA" style:font-weight-complex="bold"/>
    </style:style>
    <style:style style:name="T489" style:family="text">
      <style:text-properties fo:color="#ff0000" style:font-name="Times New Roman" fo:font-size="12pt" style:text-underline-style="none" officeooo:rsid="004d456e" fo:background-color="transparent" loext:char-shading-value="0" style:font-size-asian="12pt" style:language-asian="fr" style:country-asian="FR" style:font-name-complex="Arial" style:font-size-complex="12pt" style:language-complex="ar" style:country-complex="SA"/>
    </style:style>
    <style:style style:name="T490" style:family="text">
      <style:text-properties officeooo:rsid="001864a1"/>
    </style:style>
    <style:style style:name="T491" style:family="text">
      <style:text-properties officeooo:rsid="003890c0"/>
    </style:style>
    <style:style style:name="T492" style:family="text">
      <style:text-properties officeooo:rsid="0080c767"/>
    </style:style>
    <style:style style:name="T493" style:family="text">
      <style:text-properties officeooo:rsid="00878993"/>
    </style:style>
    <style:style style:name="T494" style:family="text">
      <style:text-properties officeooo:rsid="0092d8d3"/>
    </style:style>
    <style:style style:name="T495" style:family="text">
      <style:text-properties officeooo:rsid="00b73deb"/>
    </style:style>
    <style:style style:name="T496" style:family="text">
      <style:text-properties officeooo:rsid="00b92165"/>
    </style:style>
    <style:style style:name="T497" style:family="text">
      <style:text-properties officeooo:rsid="00bdd2a3"/>
    </style:style>
    <style:style style:name="T498" style:family="text">
      <style:text-properties officeooo:rsid="00d7e6e8"/>
    </style:style>
    <style:style style:name="T499" style:family="text">
      <style:text-properties officeooo:rsid="00d9e44e"/>
    </style:style>
    <style:style style:name="T500" style:family="text">
      <style:text-properties officeooo:rsid="00dcb1d1"/>
    </style:style>
    <style:style style:name="T501" style:family="text">
      <style:text-properties officeooo:rsid="00f3e9ec"/>
    </style:style>
    <style:style style:name="T502" style:family="text">
      <style:text-properties officeooo:rsid="00fc30ba"/>
    </style:style>
    <style:style style:name="T503" style:family="text">
      <style:text-properties officeooo:rsid="0105aeec"/>
    </style:style>
    <style:style style:name="T504" style:family="text">
      <style:text-properties officeooo:rsid="01162ac9"/>
    </style:style>
    <style:style style:name="T505" style:family="text">
      <style:text-properties officeooo:rsid="012ce61c"/>
    </style:style>
    <style:style style:name="T506" style:family="text">
      <style:text-properties officeooo:rsid="013015cc"/>
    </style:style>
    <style:style style:name="T507" style:family="text">
      <style:text-properties fo:background-color="#94bd5e" loext:char-shading-value="0"/>
    </style:style>
    <style:style style:name="T508" style:family="text">
      <style:text-properties officeooo:rsid="014a6bf8" fo:background-color="#94bd5e" loext:char-shading-value="0"/>
    </style:style>
    <style:style style:name="T509" style:family="text">
      <style:text-properties officeooo:rsid="01543d2e" fo:background-color="#94bd5e" loext:char-shading-value="0"/>
    </style:style>
    <style:style style:name="T510" style:family="text">
      <style:text-properties officeooo:rsid="013d457a"/>
    </style:style>
    <style:style style:name="T511" style:family="text">
      <style:text-properties officeooo:rsid="014a6bf8"/>
    </style:style>
    <style:style style:name="T512" style:family="text">
      <style:text-properties officeooo:rsid="014cf97f"/>
    </style:style>
    <style:style style:name="T513" style:family="text">
      <style:text-properties officeooo:rsid="014f229d"/>
    </style:style>
    <style:style style:name="T514" style:family="text">
      <style:text-properties style:text-line-through-style="solid" style:text-line-through-type="single"/>
    </style:style>
    <style:style style:name="T515" style:family="text">
      <style:text-properties style:text-line-through-style="solid" style:text-line-through-type="single" style:text-underline-style="none"/>
    </style:style>
    <style:style style:name="T516" style:family="text">
      <style:text-properties style:text-line-through-style="solid" style:text-line-through-type="single" style:text-underline-style="solid" style:text-underline-width="auto" style:text-underline-color="font-color"/>
    </style:style>
    <style:style style:name="T517" style:family="text">
      <style:text-properties style:text-underline-style="solid" style:text-underline-width="auto" style:text-underline-color="font-color"/>
    </style:style>
    <style:style style:name="T518" style:family="text">
      <style:text-properties officeooo:rsid="0152ccc5"/>
    </style:style>
    <style:style style:name="T519" style:family="text">
      <style:text-properties officeooo:rsid="0158719c"/>
    </style:style>
    <style:style style:name="T520" style:family="text">
      <style:text-properties officeooo:rsid="015ac3b8"/>
    </style:style>
    <style:style style:name="T521" style:family="text">
      <style:text-properties officeooo:rsid="015c889a"/>
    </style:style>
    <style:style style:name="T522" style:family="text">
      <style:text-properties officeooo:rsid="01543d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text:s/></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SNREPUBLIQUE">RÉPUBLIQUE FRANÇAISE</text:p>
          </table:table-cell>
          <table:covered-table-cell/>
          <table:covered-table-cell/>
        </table:table-row>
        <table:table-row table:style-name="Tableau1.2">
          <table:table-cell table:style-name="Tableau1.A1" office:value-type="string">
            <text:p text:style-name="P196"/>
          </table:table-cell>
          <table:table-cell table:style-name="Tableau1.B2" office:value-type="string">
            <text:p text:style-name="P196"/>
          </table:table-cell>
          <table:table-cell table:style-name="Tableau1.A1" office:value-type="string">
            <text:p text:style-name="P196"/>
          </table:table-cell>
        </table:table-row>
        <table:table-row table:style-name="Tableau1.1">
          <table:table-cell table:style-name="Tableau1.A1" table:number-columns-spanned="3" office:value-type="string">
            <text:p text:style-name="SNTimbre">Ministère de <text:span text:style-name="T480">la culture et de la communication</text:span></text:p>
          </table:table-cell>
          <table:covered-table-cell/>
          <table:covered-table-cell/>
        </table:table-row>
        <table:table-row table:style-name="Tableau1.4">
          <table:table-cell table:style-name="Tableau1.A1" office:value-type="string">
            <text:p text:style-name="P196"/>
          </table:table-cell>
          <table:table-cell table:style-name="Tableau1.B2" office:value-type="string">
            <text:p text:style-name="P196"/>
          </table:table-cell>
          <table:table-cell table:style-name="Tableau1.A1" office:value-type="string">
            <text:p text:style-name="P196"/>
          </table:table-cell>
        </table:table-row>
        <table:table-row table:style-name="Tableau1.4">
          <table:table-cell table:style-name="Tableau1.A1" office:value-type="string">
            <text:p text:style-name="P196"/>
          </table:table-cell>
          <table:table-cell table:style-name="Tableau1.A1" office:value-type="string">
            <text:p text:style-name="P196"/>
          </table:table-cell>
          <table:table-cell table:style-name="Tableau1.A1" office:value-type="string">
            <text:p text:style-name="P196"/>
          </table:table-cell>
        </table:table-row>
      </table:table>
      <text:p text:style-name="SNNature">Décret n° <text:s text:c="25"/>du</text:p>
      <text:p text:style-name="P208"><text:span text:style-name="T480">fixant les dispositions statutaires applicables aux enseignants-chercheurs des </text:span>écoles <text:span text:style-name="T481">nationales supérieures </text:span>d’architecture</text:p>
      <text:p text:style-name="SNNOR_2b_Centré"/>
      <text:p text:style-name="SNNOR_2b_Centré">NOR : […]</text:p>
      <text:p text:style-name="P205"/>
      <text:p text:style-name="P171"><text:span text:style-name="T412">Publics concernés</text:span> : <text:span text:style-name="T9">enseignants-chercheurs (professeurs et maîtres de conférences) des écoles nationales supérieures d’architecture (ENSA).</text:span></text:p>
      <text:p text:style-name="P171"/>
      <text:p text:style-name="P171"><text:span text:style-name="T412">Objet </text:span>: <text:span text:style-name="T9">Création du statut d’enseignant-chercheur des ENSA.</text:span></text:p>
      <text:p text:style-name="P174"><text:span text:style-name="Strong_20_Emphasis"><text:span text:style-name="T429"/></text:span></text:p>
      <text:p text:style-name="P174"><text:span text:style-name="Strong_20_Emphasis"><text:span text:style-name="T431">Date d’entrée en vigueur </text:span></text:span><text:span text:style-name="Strong_20_Emphasis"><text:span text:style-name="T429">: </text:span></text:span><text:span text:style-name="Strong_20_Emphasis"><text:span text:style-name="T430">le texte entre en vigueur le lendemain de sa publication.</text:span></text:span></text:p>
      <text:p text:style-name="P172"/>
      <text:p text:style-name="P172"><text:span text:style-name="T412">Notice </text:span>: <text:span text:style-name="T9">le décret a pour objet la création du statut d’enseignant-chercheur des ENSA constitué de deux corps : celui des celui de professeurs et celui des maîtres de conférences. Il abroge le statut des professeurs et maîtres-assistants des écoles d’architecture régi par le décret n° 94-262 du 1</text:span><text:span text:style-name="T466">er</text:span><text:span text:style-name="T9"> avril 1994. Les enseignants relevant du décret de 1994 seront automatiquement reclassés dans le corps des enseignants-chercheurs.</text:span></text:p>
      <text:p text:style-name="P172"/>
      <text:p text:style-name="P173"><text:span text:style-name="T469">Références </text:span><text:span text:style-name="T467">: le présent décret peut être consulté sur le site Légifrance (</text:span><text:a xlink:type="simple" xlink:href="http://www.legifrance.gouv.fr/" text:style-name="Internet_20_link" text:visited-style-name="Visited_20_Internet_20_Link"><text:span text:style-name="Internet_20_link"><text:span text:style-name="T468">http://www.legifrance.gouv.fr</text:span></text:span></text:a><text:span text:style-name="T467">).</text:span></text:p>
      <text:p text:style-name="P197"/>
      <text:p text:style-name="P197"/>
      <text:p text:style-name="P197"/>
      <text:p text:style-name="P198">Le Premier ministre, </text:p>
      <text:p text:style-name="P155"/>
      <text:p text:style-name="P57">Sur le rapport d<text:span text:style-name="T480">e la</text:span> ministre de l’éducation nationale, de l’enseignement supérieur <text:span text:style-name="T10">et de la recherche et de la ministre de la culture et de la communication ,</text:span></text:p>
      <text:p text:style-name="P55"/>
      <text:p text:style-name="P55">Vu le code de l’éducation ; </text:p>
      <text:p text:style-name="P55"/>
      <text:p text:style-name="P47">Vu le code du travail et notamment l’article L 5212-2 ;</text:p>
      <text:p text:style-name="P48"/>
      <text:p text:style-name="P51">Vu le code de la recherche ;</text:p>
      <text:p text:style-name="P161"/>
      <text:p text:style-name="P5">Vu la loi n° 77-2 du 3 janvier 1977 modifiée sur l’architecture ;</text:p>
      <text:p text:style-name="P5"/>
      <text:p text:style-name="P5">Vu la loi n° 83-634 du 13 juillet 1983 portant droits et obligations des fonctionnaires, ensemble <text:soft-page-break/>la loi n° 84-16 du 11 janvier 1984 modifiée portant dispositions statutaires relatives à la fonction publique de <text:span text:style-name="T10">l’État </text:span>;</text:p>
      <text:p text:style-name="P5"/>
      <text:p text:style-name="P53">Vu le décret n° 82-624 du 20 juillet 1982 fixant les modalités d’application pour les fonctionnaires de l’ordonnance n° 82-296 du 31 mars 1982 relative à l’exercice des fonctions à temps partiel ;</text:p>
      <text:p text:style-name="P54"/>
      <text:p text:style-name="P5">Vu le décret n° 83-1260 du 30 décembre 1983 <text:span text:style-name="T12">modifié</text:span><text:span text:style-name="T11"> </text:span>fixant les dispositions statutaires communes aux corps de fonctionnaires des établissements publics scientifiques et technologiques ;</text:p>
      <text:p text:style-name="P5"/>
      <text:p text:style-name="P5">Vu le décret n° 84-431 du 6 juin 1984 modifié <text:span text:style-name="T482">fi</text:span><text:span text:style-name="T12">xant les dispositions statutaires communes applicables aux enseignants-chercheurs et portant statut part</text:span><text:span text:style-name="T283">i</text:span><text:span text:style-name="T12">culier du corps des professeurs des universités et du co</text:span><text:span text:style-name="T285">rps </text:span><text:span text:style-name="T12">des maîtres de conférences </text:span><text:span text:style-name="T11">;</text:span></text:p>
      <text:p text:style-name="P5"/>
      <text:p text:style-name="P5">Vu le décret n° 84-961 du 25 octobre 1984 relatif à la procédure disciplinaire concernant les fonctionnaires de <text:span text:style-name="T10">l’État </text:span>;</text:p>
      <text:p text:style-name="P5"/>
      <text:p text:style-name="P5">Vu le décret n° 85-986 du 16 septembre 1985 relatif au régime particulier de certaines positions des fonctionnaires de <text:span text:style-name="T10">l’État</text:span> et à certaines modalités de cessation définitive de fonctions ;</text:p>
      <text:p text:style-name="P5"/>
      <text:p text:style-name="P68">Vu le décret n° 94-262 du 1<text:span text:style-name="T462">er</text:span> avril 1994 modifié relatif au statut des professeurs et maîtres-assistants des écoles d’architecture ;</text:p>
      <text:p text:style-name="P68"/>
      <text:p text:style-name="P107"><text:span text:style-name="T34">Vu le décret n° 95-979 du 25 août 1995 </text:span><text:span text:style-name="T35">modifié </text:span><text:span text:style-name="T34">relatif au recrutement des travailleurs handicapés dans la fonction publique pris pour l’application de l’article 27 de la loi </text:span><text:span text:style-name="Strong_20_Emphasis"><text:span text:style-name="T445">n° 84-16 du 11 janvier 1984 portant dispositions statutaires relatives à la fonction publique de l’État ;</text:span></text:span><text:span text:style-name="T445"> </text:span></text:p>
      <text:p text:style-name="P88"/>
      <text:p text:style-name="P93"><text:span text:style-name="T14">Vu le décret n° 2007-1470 du 15 octobre 2007 relatif à la formation professionnelle tout au lon</text:span><text:span text:style-name="T37">g</text:span><text:span text:style-name="T14"> de la vie des fonctionnaires de l’État ;</text:span></text:p>
      <text:p text:style-name="P118"/>
      <text:p text:style-name="P5">Vu l’avis du comité technique ministériel du XXX ;</text:p>
      <text:p text:style-name="P5"/>
      <text:p text:style-name="P5">Vu l’avis du Conseil supérieur de la fonction publique <text:span text:style-name="T457">de l’État </text:span>du XXX ;</text:p>
      <text:p text:style-name="P33"/>
      <text:p text:style-name="P33">Vu l’avis du Conseil national de l’enseignement supérieur et de la recherche ; </text:p>
      <text:p text:style-name="P119"/>
      <text:p text:style-name="P119"><text:span text:style-name="T43">Le Conseil </text:span><text:span text:style-name="T52">d’État</text:span><text:span text:style-name="T43"> (</text:span><text:span text:style-name="T53">section de l’intérieur) </text:span><text:span text:style-name="T43">entendu,</text:span></text:p>
      <text:p text:style-name="P67"/>
      <text:p text:style-name="SNActe"/>
      <text:p text:style-name="SNActe"/>
      <text:p text:style-name="SNActe"/>
      <text:p text:style-name="SNActe"><text:soft-page-break/>Décrète :</text:p>
      <text:p text:style-name="P207"><text:span text:style-name="Police_20_par_20_défaut"><text:span text:style-name="T470"/></text:span></text:p>
      <text:p text:style-name="P207"><text:span text:style-name="Police_20_par_20_défaut"><text:span text:style-name="T322">Article 1</text:span></text:span><text:span text:style-name="Police_20_par_20_défaut"><text:span text:style-name="T463">er</text:span></text:span></text:p>
      <text:p text:style-name="P94"><text:span text:style-name="T185">Le présent décret fixe les dispositions communes applicables aux enseignants-chercheurs </text:span><text:span text:style-name="T186">des </text:span><text:span text:style-name="Police_20_par_20_défaut"><text:span text:style-name="T185">écoles </text:span></text:span><text:span text:style-name="Police_20_par_20_défaut"><text:span text:style-name="T186">nationales supérieures </text:span></text:span><text:span text:style-name="Police_20_par_20_défaut"><text:span text:style-name="T185">d’architecture </text:span></text:span><text:span text:style-name="T185">et constitue le statut particulier du </text:span><text:span text:style-name="Police_20_par_20_défaut"><text:span text:style-name="T184">corps de</text:span></text:span><text:span text:style-name="Police_20_par_20_défaut"><text:span text:style-name="T186">s</text:span></text:span><text:span text:style-name="Police_20_par_20_défaut"><text:span text:style-name="T184"> professeurs des écoles </text:span></text:span><text:span text:style-name="Police_20_par_20_défaut"><text:span text:style-name="T186">nationales supérieures </text:span></text:span><text:span text:style-name="Police_20_par_20_défaut"><text:span text:style-name="T184">d’architecture et </text:span></text:span><text:span text:style-name="Police_20_par_20_défaut"><text:span text:style-name="T187">du</text:span></text:span><text:span text:style-name="Police_20_par_20_défaut"><text:span text:style-name="T184"> corps de</text:span></text:span><text:span text:style-name="Police_20_par_20_défaut"><text:span text:style-name="T186">s</text:span></text:span><text:span text:style-name="Police_20_par_20_défaut"><text:span text:style-name="T184"> </text:span></text:span><text:span text:style-name="Police_20_par_20_défaut"><text:span text:style-name="T273">maîtres </text:span></text:span><text:span text:style-name="Police_20_par_20_défaut"><text:span text:style-name="T274">d</text:span></text:span><text:span text:style-name="Police_20_par_20_défaut"><text:span text:style-name="T184">e conférences des écoles </text:span></text:span><text:span text:style-name="Police_20_par_20_défaut"><text:span text:style-name="T186">nationales supérieures </text:span></text:span><text:span text:style-name="Police_20_par_20_défaut"><text:span text:style-name="T184">d’architecture.</text:span></text:span></text:p>
      <text:p text:style-name="P55"/>
      <text:p text:style-name="P14"/>
      <text:p text:style-name="P126"><text:span text:style-name="Police_20_par_20_défaut"><text:span text:style-name="T322">TITRE Ier</text:span></text:span></text:p>
      <text:p text:style-name="P126"><text:span text:style-name="Police_20_par_20_défaut"><text:span text:style-name="T322">D</text:span></text:span><text:span text:style-name="Police_20_par_20_défaut"><text:span text:style-name="T323">ISPOSITIONS COMMUNES</text:span></text:span></text:p>
      <text:p text:style-name="P14"/>
      <text:p text:style-name="P14"/>
      <text:p text:style-name="P126"><text:span text:style-name="Police_20_par_20_défaut"><text:span text:style-name="T322">C</text:span></text:span><text:span text:style-name="Police_20_par_20_défaut"><text:span text:style-name="T323">HAPITRE</text:span></text:span><text:span text:style-name="Police_20_par_20_défaut"><text:span text:style-name="T322"> Ier</text:span></text:span></text:p>
      <text:p text:style-name="P126"><text:span text:style-name="Police_20_par_20_défaut"><text:span text:style-name="T324">DROITS</text:span></text:span><text:span text:style-name="Police_20_par_20_défaut"><text:span text:style-name="T323"> ET OBLIGATIONS</text:span></text:span></text:p>
      <text:p text:style-name="P14"/>
      <text:p text:style-name="P41">Article 2</text:p>
      <text:p text:style-name="P156"><text:span text:style-name="Police_20_par_20_défaut"><text:span text:style-name="T49"/></text:span></text:p>
      <text:p text:style-name="P155"><text:span text:style-name="Police_20_par_20_défaut"><text:span text:style-name="T57">Les membres des corps mentionnés à l’article 1</text:span></text:span><text:span text:style-name="Police_20_par_20_défaut"><text:span text:style-name="T286">er</text:span></text:span><text:span text:style-name="Police_20_par_20_défaut"><text:span text:style-name="T57"> </text:span></text:span><text:span text:style-name="Police_20_par_20_défaut"><text:span text:style-name="T49">concourent à l'accomplissement des missions du service public de l'enseignement supérieur prévues par l'article L. 123-3 du code de l'éducation ainsi qu'à l'accomplissement des missions de la recherche publique mentionnées à l'article L. 112-1 du code de la recherche.</text:span></text:span></text:p>
      <text:p text:style-name="P155"><text:span text:style-name="Police_20_par_20_défaut"><text:span text:style-name="T43"/></text:span></text:p>
      <text:p text:style-name="P94"><text:span text:style-name="Police_20_par_20_défaut"><text:span text:style-name="T23">Ils </text:span></text:span><text:span text:style-name="Police_20_par_20_défaut"><text:span text:style-name="T234">concourent </text:span></text:span><text:span text:style-name="Police_20_par_20_défaut"><text:span text:style-name="T23">à l’ensemble des missions dévolues aux écoles d’architecture.</text:span></text:span></text:p>
      <text:p text:style-name="P55"/>
      <text:p text:style-name="P64"><text:span text:style-name="T456">Conformément à</text:span> <text:span text:style-name="T456">l’article L. 952-3 du code de l’éducation</text:span>, <text:span text:style-name="T456">les fonctions des enseignants-chercheurs s’exercent dans les domaines suivants :</text:span></text:p>
      <text:p text:style-name="P64"/>
      <text:p text:style-name="P64"><text:span text:style-name="T456">1° l’</text:span>enseignement incluant<text:span text:style-name="T473"> </text:span>formation initiale et<text:span text:style-name="T473"> </text:span>continue,<text:span text:style-name="T473"> </text:span>tutorat, orientation, conseil et contrôle des connaissances ;</text:p>
      <text:p text:style-name="P65"/>
      <text:p text:style-name="P65">2° la recherche ;</text:p>
      <text:p text:style-name="P64"/>
      <text:p text:style-name="P64"><text:span text:style-name="T456">3° la </text:span>diffusion des connaissances et <text:span text:style-name="T456">la</text:span> liaison avec l’environnement économique, social et culturel ;</text:p>
      <text:p text:style-name="P64"/>
      <text:p text:style-name="P64"><text:span text:style-name="T456">4° la</text:span> coopération internationale ;</text:p>
      <text:p text:style-name="P65"/>
      <text:p text:style-name="P65">5° l’administration et la gestion de l’établissement.</text:p>
      <text:p text:style-name="P64"/>
      <text:p text:style-name="P55">Dans le cadre de <text:span text:style-name="T474">sa</text:span> mission d’enseignement, <text:span text:style-name="T472">tout enseignant-chercheur intervient dans l'ensemble des cycles d'enseignement organisé par son établissement.</text:span></text:p>
      <text:p text:style-name="P5"/>
      <text:p text:style-name="P203"/>
      <text:p text:style-name="P203"/>
      <text:p text:style-name="P202"><text:soft-page-break/>Article <text:span text:style-name="T483">3</text:span></text:p>
      <text:p text:style-name="P204"/>
      <text:p text:style-name="P201">Dans l'accomplissement des missions relatives à l'enseignement et à la recherche, ils jouissent, conformément aux dispositions de l'article L. 952-2 du code de l'éducation, d'une pleine indépendance et d'une entière liberté d'expression, sous les réserves que leur imposent, conformément aux traditions universitaires et aux dispositions du code de l'éducation, les principes de tolérance et d'objectivité.</text:p>
      <text:p text:style-name="P201"/>
      <text:p text:style-name="P128"><text:span text:style-name="Police_20_par_20_défaut"><text:span text:style-name="T324">Article 4</text:span></text:span></text:p>
      <text:p text:style-name="P127"><text:span text:style-name="Police_20_par_20_défaut"><text:span text:style-name="T324"/></text:span></text:p>
      <text:p text:style-name="P177"><text:span text:style-name="Police_20_par_20_défaut"><text:span text:style-name="T444">Tout enseignant-chercheur peut bénéficier, sur son temps de travail, d’une formation continue concernant les différentes missions qu’il exerce</text:span></text:span><text:span text:style-name="Police_20_par_20_défaut"><text:span text:style-name="T443"> dans les conditions prévues par le décret 2007-1470 du 15 octobre 2007 susvisé.</text:span></text:span></text:p>
      <text:p text:style-name="P109"><text:span text:style-name="Police_20_par_20_défaut"><text:span text:style-name="T375"/></text:span></text:p>
      <text:p text:style-name="P109"><text:span text:style-name="Police_20_par_20_défaut"><text:span text:style-name="T375"/></text:span></text:p>
      <text:p text:style-name="P127"><text:span text:style-name="Police_20_par_20_défaut"><text:span text:style-name="T324">Article 5</text:span></text:span></text:p>
      <text:p text:style-name="P127"><text:span text:style-name="Police_20_par_20_défaut"><text:span text:style-name="T324"/></text:span></text:p>
      <text:p text:style-name="P109"><text:span text:style-name="Police_20_par_20_défaut"><text:span text:style-name="T375">Les enseignants chercheurs sont astreints à résider </text:span></text:span><text:span text:style-name="Police_20_par_20_défaut"><text:span text:style-name="T376">sur le</text:span></text:span><text:span text:style-name="Police_20_par_20_défaut"><text:span text:style-name="T375"> lieu d’exercice de leurs fonctions. Des dérogations individuelles peuvent être accordées par le président ou le directeur de l’établissement dans les limites compatibles avec les besoins du service.</text:span></text:span></text:p>
      <text:p text:style-name="P109"><text:span text:style-name="Police_20_par_20_défaut"><text:span text:style-name="T375"/></text:span></text:p>
      <text:p text:style-name="P127"><text:span text:style-name="Police_20_par_20_défaut"><text:span text:style-name="T324"/></text:span></text:p>
      <text:p text:style-name="P128"><text:span text:style-name="Police_20_par_20_défaut"><text:span text:style-name="T322">Article </text:span></text:span><text:span text:style-name="Police_20_par_20_défaut"><text:span text:style-name="T325">6</text:span></text:span></text:p>
      <text:p text:style-name="P14"/>
      <text:p text:style-name="P94"><text:span text:style-name="Police_20_par_20_défaut"><text:span text:style-name="T13">Les obligations de service des professeurs et des maîtres de conférences sont celles qui sont définies par la réglementation applicable à l’ensemble de la fonction publique.</text:span></text:span></text:p>
      <text:p text:style-name="P14"/>
      <text:p text:style-name="P14"/>
      <text:p text:style-name="P84">Article <text:span text:style-name="T500">7</text:span></text:p>
      <text:p text:style-name="P158"/>
      <text:p text:style-name="P145"><text:span text:style-name="Police_20_par_20_défaut"><text:span text:style-name="T43">Le temps de travail de référence est constitué pour les enseignants-chercheurs :</text:span></text:span></text:p>
      <text:p text:style-name="P86"/>
      <text:p text:style-name="P94"><text:span text:style-name="Police_20_par_20_défaut"><text:span text:style-name="T42">1° par les services d’enseignement déterminés par rapport à une durée annuelle de référence égale à 320 heures de travaux dirigés ou 192 heures de cours magistraux ou toute combinaison équivalente en formation initiale, continue ou à distance.</text:span></text:span></text:p>
      <text:p text:style-name="P55"/>
      <text:p text:style-name="P183"><text:span text:style-name="Police_20_par_20_défaut"><text:span text:style-name="T227">2°</text:span></text:span><text:span text:style-name="Police_20_par_20_défaut"><text:span text:style-name="T90"> </text:span></text:span><text:span text:style-name="Police_20_par_20_défaut"><text:span text:style-name="T227">par une participation aux activités de recherche </text:span></text:span><text:span text:style-name="Police_20_par_20_défaut"><text:span text:style-name="T228">définie</text:span></text:span><text:span text:style-name="Police_20_par_20_défaut"><text:span text:style-name="T227"> par le</text:span></text:span><text:span text:style-name="Police_20_par_20_défaut"><text:span text:style-name="T90"> conseil </text:span></text:span><text:span text:style-name="Police_20_par_20_défaut"><text:span text:style-name="T97">pédag</text:span></text:span><text:span text:style-name="Police_20_par_20_défaut"><text:span text:style-name="T98">o</text:span></text:span><text:span text:style-name="Police_20_par_20_défaut"><text:span text:style-name="T97">gique et scientifique</text:span></text:span><text:span text:style-name="Police_20_par_20_défaut"><text:span text:style-name="T90"> siégeant en formation restreinte </text:span></text:span><text:span text:style-name="Police_20_par_20_défaut"><text:span text:style-name="T94">aux enseigna</text:span></text:span><text:span text:style-name="Police_20_par_20_défaut"><text:span text:style-name="T96">n</text:span></text:span><text:span text:style-name="Police_20_par_20_défaut"><text:span text:style-name="T94">ts-cherc</text:span></text:span><text:span text:style-name="Police_20_par_20_défaut"><text:span text:style-name="T96">h</text:span></text:span><text:span text:style-name="Police_20_par_20_défaut"><text:span text:style-name="T94">eurs</text:span></text:span><text:span text:style-name="Police_20_par_20_défaut"><text:span text:style-name="T245"> sur </text:span></text:span><text:span text:style-name="Police_20_par_20_défaut"><text:span text:style-name="T255">la base d’</text:span></text:span><text:span text:style-name="Police_20_par_20_défaut"><text:span text:style-name="T251">un référentiel national </text:span></text:span><text:span text:style-name="Police_20_par_20_défaut"><text:span text:style-name="T252">d’équivalences horaires </text:span></text:span><text:span text:style-name="Police_20_par_20_défaut"><text:span text:style-name="T253">arrêté </text:span></text:span><text:span text:style-name="Police_20_par_20_défaut"><text:span text:style-name="T254">par le ministre chargé de l’architecture </text:span></text:span><text:span text:style-name="Police_20_par_20_défaut"><text:span text:style-name="T251">sur proposition </text:span></text:span><text:span text:style-name="Police_20_par_20_défaut"><text:span text:style-name="T229">du </text:span></text:span><text:span text:style-name="Police_20_par_20_défaut"><text:span text:style-name="T90">Conseil national des enseignants-chercheurs des écoles d’architecture. </text:span></text:span><text:span text:style-name="Police_20_par_20_défaut"><text:span text:style-name="T244">Ce référentiel national précise les équivalences horaires applicables aux différentes fonctions des enseignants-chercheurs.</text:span></text:span></text:p>
      <text:p text:style-name="P160"/>
      <text:p text:style-name="P159"/>
      <text:p text:style-name="P62"><text:span text:style-name="T412">Article </text:span><text:span text:style-name="T415">8</text:span></text:p>
      <text:p text:style-name="P157"/>
      <text:p text:style-name="P180"><text:span text:style-name="Police_20_par_20_défaut"><text:span text:style-name="T78">Sur la base </text:span></text:span><text:span text:style-name="Police_20_par_20_défaut"><text:span text:style-name="T250">du référentiel national </text:span></text:span><text:span text:style-name="Police_20_par_20_défaut"><text:span text:style-name="T318">définis par le Conseil national des enseignants-chercheurs des écoles d’architecture</text:span></text:span><text:span text:style-name="Police_20_par_20_défaut"><text:span text:style-name="T78">, l</text:span></text:span><text:span text:style-name="Police_20_par_20_défaut"><text:span text:style-name="T230">es obligations</text:span></text:span><text:span text:style-name="Police_20_par_20_défaut"><text:span text:style-name="T164"> </text:span></text:span><text:span text:style-name="Police_20_par_20_défaut"><text:span text:style-name="T230">d’enseignement peuvent être, avec l’accord écrit des </text:span></text:span><text:soft-page-break/><text:span text:style-name="Police_20_par_20_défaut"><text:span text:style-name="T230">intéressés et après avis </text:span></text:span><text:span text:style-name="Police_20_par_20_défaut"><text:span text:style-name="T78">du directeur de l’unité de recherche de rattachement et du conseil </text:span></text:span><text:span text:style-name="Police_20_par_20_défaut"><text:span text:style-name="T85">pédagogique</text:span></text:span><text:span text:style-name="Police_20_par_20_défaut"><text:span text:style-name="T84"> et scientifique</text:span></text:span><text:span text:style-name="Police_20_par_20_défaut"><text:span text:style-name="T78"> siégeant en formation restreinte</text:span></text:span><text:span text:style-name="Police_20_par_20_défaut"><text:span text:style-name="T79"> aux enseignants-chercheurs</text:span></text:span><text:span text:style-name="Police_20_par_20_défaut"><text:span text:style-name="T78">,</text:span></text:span><text:span text:style-name="Police_20_par_20_défaut"><text:span text:style-name="T230"> </text:span></text:span><text:span text:style-name="Police_20_par_20_défaut"><text:span text:style-name="T231">abaissées</text:span></text:span><text:span text:style-name="Police_20_par_20_défaut"><text:span text:style-name="T230"> par rapport à la durée de référence jusqu’à 192 heures </text:span></text:span><text:span text:style-name="Police_20_par_20_défaut"><text:span text:style-name="T232"><text:s/></text:span></text:span><text:span text:style-name="Police_20_par_20_défaut"><text:span text:style-name="T230">équivalant travaux dirigés en fonction du degré de participation de chaque enseignant-chercheur aux missions autres que celles d’enseignement.</text:span></text:span></text:p>
      <text:p text:style-name="P188"/>
      <text:p text:style-name="P210"><text:span text:style-name="Police_20_par_20_défaut"><text:span text:style-name="T79">Dans le cadre d'un</text:span></text:span><text:span text:style-name="Police_20_par_20_défaut"><text:span text:style-name="T78"> projet scientifique </text:span></text:span><text:span text:style-name="Police_20_par_20_défaut"><text:span text:style-name="T81">et </text:span></text:span><text:span text:style-name="Police_20_par_20_défaut"><text:span text:style-name="T78">pédagogique annuel ou pluriannuel, individuel ou collectif, ou lié à des tâches d’intérêt général, </text:span></text:span><text:span text:style-name="Police_20_par_20_défaut"><text:span text:style-name="T82">le</text:span></text:span><text:span text:style-name="Police_20_par_20_défaut"><text:span text:style-name="T79"> service d'enseignement peut être </text:span></text:span><text:span text:style-name="Police_20_par_20_défaut"><text:span text:style-name="T85">abaissé</text:span></text:span><text:span text:style-name="Police_20_par_20_défaut"><text:span text:style-name="T79"> jusqu'à 64 heures </text:span></text:span><text:span text:style-name="Police_20_par_20_défaut"><text:span text:style-name="T89">équivalant travaux dirigés </text:span></text:span><text:span text:style-name="Police_20_par_20_défaut"><text:span text:style-name="T79">après avis du conseil pédagogique et scientifique en formation restreinte aux enseignants-chercheurs,</text:span></text:span><text:span text:style-name="Police_20_par_20_défaut"><text:span text:style-name="T319"> sur la base de critères définis par le conseil national des enseignants-chercheurs des écoles d'architecture</text:span></text:span><text:span text:style-name="Police_20_par_20_défaut"><text:span text:style-name="T276">.</text:span></text:span><text:span text:style-name="Police_20_par_20_défaut"><text:span text:style-name="T269"> </text:span></text:span><text:span text:style-name="Police_20_par_20_défaut"><text:span text:style-name="T270">La modulation de service ne peut aboutir à ce qu’un enseignant-chercheur n’exerce qu’une mission d’enseignement ou qu’une mission de recherche. </text:span></text:span></text:p>
      <text:p text:style-name="P219"/>
      <text:p text:style-name="P220">Les enseignants-chercheurs <text:span text:style-name="T521">peuvent, à la demande du</text:span> <text:span text:style-name="T510">ministre</text:span> c<text:span text:style-name="T510">h</text:span>argé d<text:span text:style-name="T510">e</text:span> <text:span text:style-name="T510">l’architecture, exercer d’autres fonctions dont notamment des fonctions</text:span> d’expertise et de <text:span text:style-name="T510">conseil</text:span>, dont la liste est fixée par arrêté <text:span text:style-name="T521">du dit ministre. Dans ce cas-là, ils</text:span> peuvent<text:span text:style-name="T518"> ê</text:span>tre, sur leur demande, déchargés d’une partie de leur service d’enseignement. Cette décharge ne peut aboutir à ce que le service d’enseignement soit inférieur à 64 heures<text:span text:style-name="T518"> </text:span>équival<text:span text:style-name="T510">a</text:span>nt travaux dirigés. </text:p>
      <text:p text:style-name="P190"/>
      <text:p text:style-name="P84">Article <text:span text:style-name="T500">9</text:span></text:p>
      <text:p text:style-name="P84"/>
      <text:p text:style-name="P87">Un enseignant-chercheur nommé directeur d'une école d'architecture est déchargé à sa demande de tout ou partie de son service.</text:p>
      <text:p text:style-name="P55"/>
      <text:p text:style-name="P55"/>
      <text:p text:style-name="P85">Article <text:span text:style-name="T500">10</text:span></text:p>
      <text:p text:style-name="P85"/>
      <text:p text:style-name="P209"><text:span text:style-name="Police_20_par_20_défaut"><text:span text:style-name="T90">Le directeur de l’établissement arrête, </text:span></text:span><text:span text:style-name="Police_20_par_20_défaut"><text:span text:style-name="T95">après avis</text:span></text:span><text:span text:style-name="Police_20_par_20_défaut"><text:span text:style-name="T92"> </text:span></text:span><text:span text:style-name="Police_20_par_20_défaut"><text:span text:style-name="T93">du conseil pédagogique et scientifique, </text:span></text:span><text:span text:style-name="Police_20_par_20_défaut"><text:span text:style-name="T90">les décisions individuelles d’attribution de services des enseignants-chercheurs. </text:span></text:span><text:span text:style-name="Police_20_par_20_défaut"><text:span text:style-name="T244">Ces décisions prennent en considération l’ensemble des activités des enseignants-chercheurs</text:span></text:span><text:span text:style-name="Police_20_par_20_défaut"><text:span text:style-name="T256">.</text:span></text:span><text:span text:style-name="Police_20_par_20_défaut"><text:span text:style-name="T102"> </text:span></text:span><text:span text:style-name="Police_20_par_20_défaut"><text:span text:style-name="T90">Le tableau de service de chaque enseignant-chercheur lui est transmis en début d’année universitaire et peut être adapté pour chaque semestre d’enseignement.</text:span></text:span></text:p>
      <text:p text:style-name="P55"/>
      <text:p text:style-name="P75"><text:span text:style-name="T484">Lorsqu’il est impossible d’attribuer le service de référence à un enseignant d’un établissement, celui-ci peut être appelé, </text:span><text:span text:style-name="T485">sous réserve de l’accord écrit de l’intéressé, </text:span><text:span text:style-name="T484">à effectuer une partie de son service de référence dans une autre école d’architecture, sans que cela donne lieu au paiement d’heures complémentaires. </text:span><text:span text:style-name="T403">La décision est prise par le ministre chargé de l’architecture sur proposition des deux directeurs et après avis des conseils d’administration </text:span><text:span text:style-name="T404">des </text:span><text:span text:style-name="T403">deux établissements.</text:span></text:p>
      <text:p text:style-name="P55"/>
      <text:p text:style-name="P5"/>
      <text:p text:style-name="P20"><text:span text:style-name="T291">Article </text:span><text:span text:style-name="T292">11</text:span></text:p>
      <text:p text:style-name="P157"/>
      <text:p text:style-name="P94"><text:span text:style-name="Police_20_par_20_défaut"><text:span text:style-name="T90">Tout enseignant-chercheur </text:span></text:span><text:span text:style-name="Police_20_par_20_défaut"><text:span text:style-name="T240">doit avoir</text:span></text:span><text:span text:style-name="Police_20_par_20_défaut"><text:span text:style-name="T241"> </text:span></text:span><text:span text:style-name="Police_20_par_20_défaut"><text:span text:style-name="T95">la possibilité de </text:span></text:span><text:span text:style-name="Police_20_par_20_défaut"><text:span text:style-name="T90">participer aux travaux d’une </text:span></text:span><text:span text:style-name="Police_20_par_20_défaut"><text:span text:style-name="T99">unité</text:span></text:span><text:span text:style-name="Police_20_par_20_défaut"><text:span text:style-name="T90"> de recherche dans des conditions </text:span></text:span><text:span text:style-name="Police_20_par_20_défaut"><text:span text:style-name="T242">définies par le conseil pédagogique et scientifique</text:span></text:span><text:span text:style-name="Police_20_par_20_défaut"><text:span text:style-name="T90">, le cas échéant, dans un établissement </text:span></text:span><text:span text:style-name="Police_20_par_20_défaut"><text:span text:style-name="T91">d'enseignement supérieur </text:span></text:span><text:span text:style-name="Police_20_par_20_défaut"><text:span text:style-name="T90">autre que son établissement d’affectation. </text:span></text:span><text:span text:style-name="Police_20_par_20_défaut"><text:span text:style-name="T100">Cette partic</text:span></text:span><text:span text:style-name="Police_20_par_20_défaut"><text:span text:style-name="T101">i</text:span></text:span><text:span text:style-name="Police_20_par_20_défaut"><text:span text:style-name="T100">pation est subordonnée à la conclusion entre les établissements concernés d’une </text:span></text:span><text:soft-page-break/><text:span text:style-name="Police_20_par_20_défaut"><text:span text:style-name="T100">convention qui en fixe l’objet et en détermine les modalités.</text:span></text:span></text:p>
      <text:p text:style-name="P187"/>
      <text:p text:style-name="P178"/>
      <text:p text:style-name="P128"><text:span text:style-name="Police_20_par_20_défaut"><text:span text:style-name="T75">Article </text:span></text:span><text:span text:style-name="Police_20_par_20_défaut"><text:span text:style-name="T76">1</text:span></text:span><text:span text:style-name="Police_20_par_20_défaut"><text:span text:style-name="T77">2</text:span></text:span></text:p>
      <text:p text:style-name="P186"/>
      <text:p text:style-name="P181"><text:span text:style-name="Police_20_par_20_défaut"><text:span text:style-name="T106">Chaque enseignant-chercheur établit, au moins tous les cinq ans, et à chaque fois qu’il est candidat </text:span></text:span><text:span text:style-name="Police_20_par_20_défaut"><text:span text:style-name="T105">à une promotion, un rapport mentionnant l’ensemble de ses activités et leurs évolutions </text:span></text:span><text:span text:style-name="Police_20_par_20_défaut"><text:span text:style-name="T107">éventuelles</text:span></text:span><text:span text:style-name="Police_20_par_20_défaut"><text:span text:style-name="T105">.</text:span></text:span></text:p>
      <text:p text:style-name="P184"><text:span text:style-name="Police_20_par_20_défaut"><text:span text:style-name="T213"/></text:span></text:p>
      <text:p text:style-name="P185"><text:span text:style-name="Police_20_par_20_défaut"><text:span text:style-name="T213">Ce rapport </text:span></text:span><text:span text:style-name="Police_20_par_20_défaut"><text:span text:style-name="T214">fait l’objet d’un avis du </text:span></text:span><text:span text:style-name="Police_20_par_20_défaut"><text:span text:style-name="T215">conseil pédagogique et scientifique siégeant en formation restreinte </text:span></text:span><text:span text:style-name="Police_20_par_20_défaut"><text:span text:style-name="T216">portant sur les activités pédagogiques et les tâches d’intérêt général de l’intéressé. </text:span></text:span><text:span text:style-name="Police_20_par_20_défaut"><text:span text:style-name="T214">Cet </text:span></text:span><text:span text:style-name="Police_20_par_20_défaut"><text:span text:style-name="T216">avis est communiqué à l’intéressé pour qu’il puisse formuler, le cas échéant, ses observations. </text:span></text:span><text:span text:style-name="Police_20_par_20_défaut"><text:span text:style-name="T214">Le </text:span></text:span><text:span text:style-name="Police_20_par_20_défaut"><text:span text:style-name="T215">directeur de l’établissement assure </text:span></text:span><text:span text:style-name="Police_20_par_20_défaut"><text:span text:style-name="T217">l</text:span></text:span><text:span text:style-name="Police_20_par_20_défaut"><text:span text:style-name="T215">a transmission </text:span></text:span><text:span text:style-name="Police_20_par_20_défaut"><text:span text:style-name="T214">du rapport, de l’avis et des observations éventuelles </text:span></text:span><text:span text:style-name="Police_20_par_20_défaut"><text:span text:style-name="T213">au </text:span></text:span><text:span text:style-name="Police_20_par_20_défaut"><text:span text:style-name="T218">c</text:span></text:span><text:span text:style-name="Police_20_par_20_défaut"><text:span text:style-name="T213">onseil national des enseignants-chercheurs des écoles d’architecture. </text:span></text:span></text:p>
      <text:p text:style-name="P182"/>
      <text:p text:style-name="P162"/>
      <text:p text:style-name="P128"><text:span text:style-name="Police_20_par_20_défaut"><text:span text:style-name="T322">Article </text:span></text:span><text:span text:style-name="Police_20_par_20_défaut"><text:span text:style-name="T323">1</text:span></text:span><text:span text:style-name="Police_20_par_20_défaut"><text:span text:style-name="T341">3</text:span></text:span></text:p>
      <text:p text:style-name="P14"/>
      <text:p text:style-name="P94"><text:span text:style-name="Police_20_par_20_défaut"><text:span text:style-name="T13">Les professeurs et les maîtres</text:span></text:span><text:span text:style-name="Police_20_par_20_défaut"><text:span text:style-name="T272"> </text:span></text:span><text:span text:style-name="Police_20_par_20_défaut"><text:span text:style-name="T13">de conférences doivent la totalité de leur temps de service aux différentes activités qu’impliquent leurs fonctions.</text:span></text:span></text:p>
      <text:p text:style-name="P55"/>
      <text:p text:style-name="P55">En matière de cumuls d’emplois et de cumuls de rémunérations publiques ou privées, ils sont soumis aux dispositions législatives et réglementaires applicables à l’ensemble des agents de la fonction publique de <text:span text:style-name="T383">l’État</text:span> ainsi qu’au décret n° 71-715 du 2 septembre 1971 relatif à certaines modalités de rémunération de personnels enseignants occupant un emploi dans un établissement d’enseignement supérieur, modifié par le décret n° 86-546 du 14 mars 1986.</text:p>
      <text:p text:style-name="P55"/>
      <text:p text:style-name="P55">Lorsqu’une activité est cumulée avec les fonctions définies <text:span text:style-name="T492">à</text:span> <text:span text:style-name="T492">l’</text:span>article <text:span text:style-name="T492">L.952-3 du code de l’éducation</text:span> et se trouve être momentanément incompatible avec le déroulement régulier de ces fonctions, les professeurs et maîtres <text:span text:style-name="T486">de conférences</text:span> peuvent être autorisés à accomplir leur service à temps partiel dans les conditions prévues par le décret du 20 juillet 1982 susvisé.</text:p>
      <text:p text:style-name="P55"/>
      <text:p text:style-name="P55"/>
      <text:p text:style-name="P163"/>
      <text:p text:style-name="P14"/>
      <text:p text:style-name="P126"><text:span text:style-name="Police_20_par_20_défaut"><text:span text:style-name="T322">C</text:span></text:span><text:span text:style-name="Police_20_par_20_défaut"><text:span text:style-name="T323">HAPITRE</text:span></text:span><text:span text:style-name="Police_20_par_20_défaut"><text:span text:style-name="T322"> II</text:span></text:span></text:p>
      <text:p text:style-name="P126"><text:span text:style-name="Police_20_par_20_défaut"><text:span text:style-name="T322">P</text:span></text:span><text:span text:style-name="Police_20_par_20_défaut"><text:span text:style-name="T323">OSITIONS</text:span></text:span></text:p>
      <text:p text:style-name="P14"/>
      <text:p text:style-name="P14"/>
      <text:p text:style-name="P128"><text:span text:style-name="Police_20_par_20_défaut"><text:span text:style-name="T322">Article </text:span></text:span><text:span text:style-name="Police_20_par_20_défaut"><text:span text:style-name="T323">1</text:span></text:span><text:span text:style-name="Police_20_par_20_défaut"><text:span text:style-name="T341">4</text:span></text:span></text:p>
      <text:p text:style-name="P14"/>
      <text:p text:style-name="P5">Les enseignants-<text:span text:style-name="T384">chercheurs </text:span>régis par le présent décret sont assujettis aux règles générales concernant les positions des fonctionnaires définies par la loi du 11 janvier 1984 susvisée et ses décrets d’application, sous réserve des dispositions ci-après.</text:p>
      <text:p text:style-name="P14"/>
      <text:p text:style-name="P14"/>
      <text:p text:style-name="P142"><text:span text:style-name="Police_20_par_20_défaut"><text:span text:style-name="T349"/></text:span></text:p>
      <text:p text:style-name="P142"><text:span text:style-name="Police_20_par_20_défaut"><text:span text:style-name="T349"/></text:span></text:p>
      <text:p text:style-name="P142"><text:soft-page-break/><text:span text:style-name="Police_20_par_20_défaut"><text:span text:style-name="T349"/></text:span></text:p>
      <text:p text:style-name="P142"><text:span text:style-name="Police_20_par_20_défaut"><text:span text:style-name="T349">Section </text:span></text:span><text:span text:style-name="Police_20_par_20_défaut"><text:span text:style-name="T350">1</text:span></text:span></text:p>
      <text:p text:style-name="P142"><text:span text:style-name="Police_20_par_20_défaut"><text:span text:style-name="T63">Délégation</text:span></text:span></text:p>
      <text:p text:style-name="P14"/>
      <text:p text:style-name="P14"/>
      <text:p text:style-name="P128"><text:span text:style-name="Police_20_par_20_défaut"><text:span text:style-name="T322">Article </text:span></text:span><text:span text:style-name="Police_20_par_20_défaut"><text:span text:style-name="T323">1</text:span></text:span><text:span text:style-name="Police_20_par_20_défaut"><text:span text:style-name="T341">5</text:span></text:span></text:p>
      <text:p text:style-name="P14"/>
      <text:p text:style-name="P94"><text:span text:style-name="Police_20_par_20_défaut"><text:span text:style-name="T13">Les professeurs et les maîtres </text:span></text:span><text:span text:style-name="Police_20_par_20_défaut"><text:span text:style-name="T24">de conférences</text:span></text:span><text:span text:style-name="Police_20_par_20_défaut"><text:span text:style-name="T13"> peuvent, à des fins d’intérêt général, être placés dans la position dite de délégation.</text:span></text:span></text:p>
      <text:p text:style-name="P55"/>
      <text:p text:style-name="P55">Ils continuent à percevoir leur rémunération et à bénéficier de l’ensemble des droits a<text:span text:style-name="T476">tt</text:span>achés à la position d’activité.</text:p>
      <text:p text:style-name="P55"/>
      <text:p text:style-name="P94"><text:span text:style-name="Police_20_par_20_défaut"><text:span text:style-name="T13">La délégation peut être prononcée auprès :</text:span></text:span></text:p>
      <text:p text:style-name="P14"/>
      <text:p text:style-name="P5">a) D’une institution internationale ou d’un établissement étranger d’enseignement supérieur et de recherche ;</text:p>
      <text:p text:style-name="P5"/>
      <text:p text:style-name="P5">b) D’un établissement français d’enseignement supérieur, de recherche ou d’information scientifique et technique ;</text:p>
      <text:p text:style-name="P5"/>
      <text:p text:style-name="P5">c) D’une entreprise ou de tout autre organisme public ou privé.</text:p>
      <text:p text:style-name="P5"/>
      <text:p text:style-name="P5">Les enseignants peuvent également être placés dans cette position pour créer une entreprise.</text:p>
      <text:p text:style-name="P5"/>
      <text:p text:style-name="P14"/>
      <text:p text:style-name="P128"><text:span text:style-name="Police_20_par_20_défaut"><text:span text:style-name="T322">Article </text:span></text:span><text:span text:style-name="Police_20_par_20_défaut"><text:span text:style-name="T323">1</text:span></text:span><text:span text:style-name="Police_20_par_20_défaut"><text:span text:style-name="T341">6</text:span></text:span></text:p>
      <text:p text:style-name="P14"/>
      <text:p text:style-name="P94"><text:span text:style-name="Police_20_par_20_défaut"><text:span text:style-name="T13">La délégation ne peut être </text:span></text:span><text:span text:style-name="Police_20_par_20_défaut"><text:span text:style-name="T320">autorisée</text:span></text:span><text:span text:style-name="Police_20_par_20_défaut"><text:span text:style-name="T13"> </text:span></text:span><text:span text:style-name="Police_20_par_20_défaut"><text:span text:style-name="T236">prononcée </text:span></text:span><text:span text:style-name="Police_20_par_20_défaut"><text:span text:style-name="T239">auprès d’une entreprise ou de tout autre organisme de droit privé </text:span></text:span><text:span text:style-name="Police_20_par_20_défaut"><text:span text:style-name="T236">que si l’intéressé n’a pas, dans le cadre des fonctions publiques qu’il a effectivement exercées, au cours des cinq dernières années, soit exercé la surveillance ou le contrôle de cet organisme ou de cette entreprise, soit conclu des contrats de toute nature av</text:span></text:span><text:span text:style-name="Police_20_par_20_défaut"><text:span text:style-name="T238">e</text:span></text:span><text:span text:style-name="Police_20_par_20_défaut"><text:span text:style-name="T236">c cet organisme ou cette entreprise, ou formulé un avis sur de tels contrats, soit proposé des décisions relatives à des opérations réalisées par cet organisme ou cette entreprise , ou formulé un avis sur de telles décisions</text:span></text:span><text:span text:style-name="Police_20_par_20_défaut"><text:span text:style-name="T321">. </text:span></text:span><text:span text:style-name="Police_20_par_20_défaut"><text:span text:style-name="T320">si l’intéressé a, au cours des cinq années précédentes, exercé un contrôle sur cette entreprise ou cet organisme, ou a participé à l’élaboration ou à la passation de marchés avec l’une ou l’autre</text:span></text:span><text:span text:style-name="Police_20_par_20_défaut"><text:span text:style-name="T13">.</text:span></text:span></text:p>
      <text:p text:style-name="P14"/>
      <text:p text:style-name="P14"/>
      <text:p text:style-name="P128"><text:span text:style-name="Police_20_par_20_défaut"><text:span text:style-name="T322">Article </text:span></text:span><text:span text:style-name="Police_20_par_20_défaut"><text:span text:style-name="T323">1</text:span></text:span><text:span text:style-name="Police_20_par_20_défaut"><text:span text:style-name="T341">7</text:span></text:span></text:p>
      <text:p text:style-name="P14"/>
      <text:p text:style-name="P104"><text:span text:style-name="Police_20_par_20_défaut"><text:span text:style-name="T13">La délégation est prononcée par arrêté du ministre </text:span></text:span><text:span text:style-name="Police_20_par_20_défaut"><text:span text:style-name="T184">chargé de l’architecture après consultation du conseil </text:span></text:span><text:span text:style-name="Police_20_par_20_défaut"><text:span text:style-name="T191">pédagogique et scientifique</text:span></text:span><text:span text:style-name="Police_20_par_20_défaut"><text:span text:style-name="T184"> de l’école d’architecture, siégeant en fo</text:span></text:span><text:span text:style-name="Police_20_par_20_défaut"><text:span text:style-name="T13">rmation restreinte, et après avis favorable du </text:span></text:span><text:span text:style-name="Police_20_par_20_défaut"><text:span text:style-name="T38">président </text:span></text:span><text:span text:style-name="Police_20_par_20_défaut"><text:span text:style-name="T192">ou </text:span></text:span><text:span text:style-name="Police_20_par_20_défaut"><text:span text:style-name="T13">directeur de l’établissement </text:span></text:span><text:span text:style-name="Police_20_par_20_défaut"><text:span text:style-name="T20">où </text:span></text:span><text:span text:style-name="Police_20_par_20_défaut"><text:span text:style-name="T13">est affecté l’intéressé. Dans la formation restreinte, les maîtres de conférences ne siègent pas si la demande de mise à disposition concerne un professeur.</text:span></text:span></text:p>
      <text:p text:style-name="P14"/>
      <text:p text:style-name="P14"/>
      <text:p text:style-name="P14"><text:soft-page-break/></text:p>
      <text:p text:style-name="P128"><text:span text:style-name="Police_20_par_20_défaut"><text:span text:style-name="T322">Article 1</text:span></text:span><text:span text:style-name="Police_20_par_20_défaut"><text:span text:style-name="T341">8</text:span></text:span></text:p>
      <text:p text:style-name="P14"/>
      <text:p text:style-name="P104"><text:span text:style-name="Police_20_par_20_défaut"><text:span text:style-name="T13">I. La délégation est prononcée pour une durée </text:span></text:span><text:span text:style-name="Police_20_par_20_défaut"><text:span text:style-name="T21">maximale de </text:span></text:span><text:span text:style-name="Police_20_par_20_défaut"><text:span text:style-name="T20">c</text:span></text:span><text:span text:style-name="Police_20_par_20_défaut"><text:span text:style-name="T21">inq ans renouvelable</text:span></text:span><text:span text:style-name="Police_20_par_20_défaut"><text:span text:style-name="T13">. Elle est subordonnée à la conclusion d’une convention entre l’établissement dont relève l’enseignant-</text:span></text:span><text:span text:style-name="Police_20_par_20_défaut"><text:span text:style-name="T21">chercheur</text:span></text:span><text:span text:style-name="Police_20_par_20_défaut"><text:span text:style-name="T13"> et l’institution, l’établissement, l’entreprise ou l’organisme d’accueil.</text:span></text:span></text:p>
      <text:p text:style-name="P104"><text:span text:style-name="Police_20_par_20_défaut"><text:span text:style-name="T13"/></text:span></text:p>
      <text:p text:style-name="P104"><text:span text:style-name="Police_20_par_20_défaut"><text:span text:style-name="T36">L</text:span></text:span><text:span text:style-name="Police_20_par_20_défaut"><text:span text:style-name="T13">a convention fixe l’objet de cette </text:span></text:span><text:span text:style-name="Police_20_par_20_défaut"><text:span text:style-name="T19">délégation </text:span></text:span><text:span text:style-name="Police_20_par_20_défaut"><text:span text:style-name="T13">et en détermine les modalités.</text:span></text:span></text:p>
      <text:p text:style-name="P55"/>
      <text:p text:style-name="P55">II. Ces modalités peuvent être les suivantes :</text:p>
      <text:p text:style-name="P55"/>
      <text:p text:style-name="P94"><text:span text:style-name="Police_20_par_20_défaut"><text:span text:style-name="T13">a) L’enseignant-</text:span></text:span><text:span text:style-name="Police_20_par_20_défaut"><text:span text:style-name="T21">chercheur</text:span></text:span><text:span text:style-name="Police_20_par_20_défaut"><text:span text:style-name="T13"> placé dans la position de délégation continue </text:span></text:span><text:span text:style-name="Police_20_par_20_défaut"><text:span text:style-name="T22">d’</text:span></text:span><text:span text:style-name="Police_20_par_20_défaut"><text:span text:style-name="T13">assurer dans </text:span></text:span><text:span text:style-name="Police_20_par_20_défaut"><text:span text:style-name="T22">son </text:span></text:span><text:span text:style-name="Police_20_par_20_défaut"><text:span text:style-name="T13">établissement </text:span></text:span><text:span text:style-name="Police_20_par_20_défaut"><text:span text:style-name="T22">d’origine </text:span></text:span><text:span text:style-name="Police_20_par_20_défaut"><text:span text:style-name="T13">le service d’enseignement exigé par son statut ;</text:span></text:span></text:p>
      <text:p text:style-name="P55"/>
      <text:p text:style-name="P55">b) Il est remplacé par un ou plusieurs enseignants <text:span text:style-name="T503">ou chercheur q</text:span>ui assurent l’ensemble des services d’enseignement et de recherche du bénéficiaire ;</text:p>
      <text:p text:style-name="P55"/>
      <text:p text:style-name="P55">c) Une contribution permettant d’assurer le service <text:span text:style-name="T494">d’enseignement </text:span>de l’intéressé est versée au profit de l’<text:span text:style-name="T450">employeur </text:span>dont il relève ;</text:p>
      <text:p text:style-name="P55"/>
      <text:p text:style-name="P55">d) Une contribution au moins équivalente à l’ensemble de la rémunération de l’intéressé et des charges sociales qui y sont afférentes est versée au profit de l’<text:span text:style-name="T450">employeur </text:span>dont il relève.</text:p>
      <text:p text:style-name="P55"/>
      <text:p text:style-name="P5"><text:span text:style-name="T11">La convention peut prévoir l’utilisation successive de plusieurs des modalités ci-dessus</text:span> é<text:span text:style-name="T11">numérées au cours d’une même période de </text:span><text:span text:style-name="T282">délégation</text:span><text:span text:style-name="T11">.</text:span></text:p>
      <text:p text:style-name="P55"/>
      <text:p text:style-name="P94"><text:span text:style-name="Police_20_par_20_défaut"><text:span text:style-name="T13">III. Dans le cas d’une délégation auprès d’une entreprise ou d’un organisme privé, le recours à la modalité prévue au d du II ci-dessus est obligatoire au-delà des six premiers mois.</text:span></text:span></text:p>
      <text:p text:style-name="P55"/>
      <text:p text:style-name="P221">Sauf lorsqu’elle est sollicitée en application des articles L. 521-1 à L. 531-7 du code de la recherche la dé<text:span text:style-name="T521">lé</text:span>gation peut s’effectuer à temps incomplet. </text:p>
      <text:p text:style-name="P5"/>
      <text:p text:style-name="P128"><text:span text:style-name="Police_20_par_20_défaut"><text:span text:style-name="T322">Section </text:span></text:span><text:span text:style-name="Police_20_par_20_défaut"><text:span text:style-name="T323">2</text:span></text:span></text:p>
      <text:p text:style-name="P126"><text:span text:style-name="Police_20_par_20_défaut"><text:span text:style-name="T322">Détachement</text:span></text:span></text:p>
      <text:p text:style-name="P14"/>
      <text:p text:style-name="P14"/>
      <text:p text:style-name="P128"><text:span text:style-name="Police_20_par_20_défaut"><text:span text:style-name="T322">Article </text:span></text:span><text:span text:style-name="Police_20_par_20_défaut"><text:span text:style-name="T341">19</text:span></text:span></text:p>
      <text:p text:style-name="P14"/>
      <text:p text:style-name="P10">Les membres des corps régis par le présent décret peuvent être détachés pour une période maximale de cinq ans, renouvelable par période de cinq années au maximum.</text:p>
      <text:p text:style-name="P10"/>
      <text:p text:style-name="P32">Ils peuvent être détachés dans des entreprises, des organismes privés ou des groupements d’intérêt public pour y exercer des fonctions de formation, de recherche et de valorisation de la recherche.</text:p>
      <text:p text:style-name="P5"/>
      <text:p text:style-name="P12"><text:span text:style-name="T451">Le détachement est prononcé par arrêté du </text:span><text:span text:style-name="Police_20_par_20_défaut"><text:span text:style-name="T11">ministre </text:span></text:span><text:span text:style-name="Police_20_par_20_défaut"><text:span text:style-name="T290">chargé de l’architecture</text:span></text:span><text:span text:style-name="Police_20_par_20_défaut"><text:span text:style-name="T316">, </text:span></text:span><text:span text:style-name="Police_20_par_20_défaut"><text:span text:style-name="T317">selon la procédure <text:s/>dispositions prévue à l’article 30.</text:span></text:span></text:p>
      <text:p text:style-name="P5"/>
      <text:p text:style-name="P5"><text:soft-page-break/>Le détachement <text:span text:style-name="T451">auprès d’une entreprise ou de tout autre organisme de droit privé </text:span>ne peut être prononcé que si l’intéressé n’a pas eu, au cours des cinq années précédentes, soit à exercer <text:span text:style-name="T452">la surveillance ou le</text:span> contrôle <text:span text:style-name="T452">de cette </text:span>entreprise ou organisme <text:span text:style-name="T390">d’accueil</text:span><text:span text:style-name="T389">,</text:span> soit à participer à l’élaboration ou à la passation de marchés avec l’un ou l’autre.</text:p>
      <text:p text:style-name="P14"/>
      <text:p text:style-name="P143"><text:span text:style-name="Police_20_par_20_défaut"><text:span text:style-name="T322"/></text:span></text:p>
      <text:p text:style-name="P128"><text:span text:style-name="Police_20_par_20_défaut"><text:span text:style-name="T322">Article </text:span></text:span><text:span text:style-name="Police_20_par_20_défaut"><text:span text:style-name="T325">2</text:span></text:span><text:span text:style-name="Police_20_par_20_défaut"><text:span text:style-name="T341">0</text:span></text:span></text:p>
      <text:p text:style-name="P14"/>
      <text:p text:style-name="P5">Jusqu’à expiration de la première période de détachement, l’enseignant-<text:span text:style-name="T453">chercheur</text:span> ne peut être remplacé dans son emploi qu’à titre temporaire par des enseignants associés ou invités, par des fonctionnaires détachés de leur corps d’origine, par des personnes mises à la disposition de l’établissement, par des personnes rémunérées sous la forme d’heures complémentaires, ou par des agents contractuels <text:span text:style-name="T458">dans les conditions prévues par </text:span>la loi du 11 janvier 1984 susvisée.</text:p>
      <text:p text:style-name="P5"/>
      <text:p text:style-name="P5">L’enseignant-<text:span text:style-name="T453">chercheur</text:span> détaché peut être remplacé dans son emploi par un enseignant titulaire lorsqu’un emploi de même grade et de même spécialité doit devenir vacant dans son établissement d’origine dans un délai maximal de deux ans par suite d’une mise à la retraite pour limite d’âge. L’enseignant-<text:span text:style-name="T453">chercheur</text:span> détaché est de droit réintégré dans l’emploi ainsi libéré.</text:p>
      <text:p text:style-name="P5"/>
      <text:p text:style-name="P5"/>
      <text:p text:style-name="P128"><text:span text:style-name="Police_20_par_20_défaut"><text:span text:style-name="T322">Article </text:span></text:span><text:span text:style-name="Police_20_par_20_défaut"><text:span text:style-name="T332">2</text:span></text:span><text:span text:style-name="Police_20_par_20_défaut"><text:span text:style-name="T341">1</text:span></text:span></text:p>
      <text:p text:style-name="P14"/>
      <text:p text:style-name="P5">La réintégration d’un enseignant-<text:span text:style-name="T453">chercheur</text:span> dans son corps d’origine à l’issue de son détachement est prononcée par le ministre <text:span text:style-name="T389">chargé de l’architecture da</text:span>ns les conditions déterminées ci-après.</text:p>
      <text:p text:style-name="P5"/>
      <text:p text:style-name="P5">L’enseignant-<text:span text:style-name="T453">chercheur</text:span> placé en position de détachement et qui n’a pas été remplacé dans son emploi est réintégré dans ce dernier à l’expiration de la période de détachement.</text:p>
      <text:p text:style-name="P5"/>
      <text:p text:style-name="P5">L’enseignant-<text:span text:style-name="T453">chercheur</text:span> qui a été remplacé dans son emploi est réintégré dans son établissement d’origine ou dans un autre établissement à la première vacance intervenant dans son grade et dans sa discipline, sous réserve des dispositions de l’article 24 du décret du 16 septembre 1985 susvisé.</text:p>
      <text:p text:style-name="P5"/>
      <text:p text:style-name="P5">En attendant cette réintégration, l’intéressé est placé en congé de disponibilité dans les conditions prévues aux articles 42 et 43 du décret du 16 septembre 1985 susvisé.</text:p>
      <text:p text:style-name="P14"/>
      <text:p text:style-name="P14"><text:span text:style-name="Police_20_par_20_défaut"><text:span text:style-name="T322"/></text:span></text:p>
      <text:p text:style-name="P129"><text:span text:style-name="Police_20_par_20_défaut"><text:span text:style-name="T322">Section </text:span></text:span><text:span text:style-name="Police_20_par_20_défaut"><text:span text:style-name="T344">3</text:span></text:span></text:p>
      <text:p text:style-name="P129"><text:span text:style-name="Police_20_par_20_défaut"><text:span text:style-name="T322">Congé pour études et recherche.</text:span></text:span></text:p>
      <text:p text:style-name="P14"/>
      <text:p text:style-name="P14"/>
      <text:p text:style-name="P128"><text:span text:style-name="Police_20_par_20_défaut"><text:span text:style-name="T322">Article </text:span></text:span><text:span text:style-name="Police_20_par_20_défaut"><text:span text:style-name="T326">2</text:span></text:span><text:span text:style-name="Police_20_par_20_défaut"><text:span text:style-name="T341">2</text:span></text:span></text:p>
      <text:p text:style-name="P14"/>
      <text:p text:style-name="P5">Les enseignants-<text:span text:style-name="T453">chercheurs</text:span> régis par le présent décret peuvent bénéficier au cours de leur carrière d’un ou plusieurs congés pour études et recherche d’une durée de six mois <text:span text:style-name="T491">ou d’un an</text:span>, sous réserve d’avoir exercé en position d’activité, pendant les six années précédentes, dans une école d’architecture.</text:p>
      <text:p text:style-name="P14"><text:soft-page-break/></text:p>
      <text:p text:style-name="P5">Les intéressés conservent la rémunération correspondant à leur grade. <text:span text:style-name="T387">Par dérogation à la réglementation sur le cumul d’activités applicables aux fonctionnaires et agents non titulaires de droit public, les enseignants-chercheurs bénéficiant d’un congé pour études et recherche ne peuvent cumuler leur rémunération avec une rémunération publique ou privée.</text:span></text:p>
      <text:p text:style-name="P5"/>
      <text:p text:style-name="P94"><text:span text:style-name="Police_20_par_20_défaut"><text:span text:style-name="T360">Les congés pour études et recherche sont accordés par arrêté du ministre </text:span></text:span><text:span text:style-name="Police_20_par_20_défaut"><text:span text:style-name="T379">chargé de l’architecture. Cette décision est prise au vu des projets présentés par les candidats, après avis du</text:span></text:span><text:span text:style-name="Police_20_par_20_défaut"><text:span text:style-name="T382"> </text:span></text:span><text:span text:style-name="Police_20_par_20_défaut"><text:span text:style-name="T190">C</text:span></text:span><text:span text:style-name="Police_20_par_20_défaut"><text:span text:style-name="T184">onseil national des enseignants-chercheurs des écoles d’architecture dans les conditions déterminées par arrêté du ministre chargé de l’architecture.</text:span></text:span></text:p>
      <text:p text:style-name="P48"/>
      <text:p text:style-name="P94"><text:span text:style-name="Police_20_par_20_défaut"><text:span text:style-name="T13">Le bénéficiaire d’un congé pour études et recherche demeure en position d’activité. </text:span></text:span><text:span text:style-name="Police_20_par_20_défaut"><text:span text:style-name="T15">À</text:span></text:span><text:span text:style-name="Police_20_par_20_défaut"><text:span text:style-name="T13"> l’issue du congé, l’intéressé adresse au </text:span></text:span><text:span text:style-name="Police_20_par_20_défaut"><text:span text:style-name="T39">président ou </text:span></text:span><text:span text:style-name="Police_20_par_20_défaut"><text:span text:style-name="T13">directeur de son établissement et au </text:span></text:span><text:span text:style-name="Police_20_par_20_défaut"><text:span text:style-name="T25">C</text:span></text:span><text:span text:style-name="Police_20_par_20_défaut"><text:span text:style-name="T13">onseil national des enseignants-chercheurs des écoles d’architecture un rapport sur ses activités pendant cette période.</text:span></text:span></text:p>
      <text:p text:style-name="P5"/>
      <text:p text:style-name="P6">Le congé pour études et recherche accordé pour six mois peut, à titre exceptionnel, être porté à douze mois, après avis favorable <text:span text:style-name="Police_20_par_20_défaut">du</text:span><text:span text:style-name="Police_20_par_20_défaut"><text:span text:style-name="T381"> </text:span></text:span><text:span text:style-name="Police_20_par_20_défaut"><text:span text:style-name="T284">C</text:span></text:span><text:span text:style-name="Police_20_par_20_défaut"><text:span text:style-name="T11">onseil national des enseignants-chercheurs des écoles d’architecture</text:span></text:span>.</text:p>
      <text:p text:style-name="P14"/>
      <text:p text:style-name="P49"><text:span text:style-name="T477">Une nouvelle demande de congé pour études et recherche peut </text:span>interv<text:span text:style-name="T455">enir</text:span> à l’échéance de 6 années à l’issue d<text:span text:style-name="T477">u</text:span> congé.</text:p>
      <text:p text:style-name="P5"/>
      <text:p text:style-name="P5">Les bénéficiaires de ce congé ne peuvent être remplacés qu’à titre temporaire.</text:p>
      <text:p text:style-name="P14"/>
      <text:p text:style-name="P14"/>
      <text:p text:style-name="P129"><text:span text:style-name="Police_20_par_20_défaut"><text:span text:style-name="T322">Section </text:span></text:span><text:span text:style-name="Police_20_par_20_défaut"><text:span text:style-name="T344">4</text:span></text:span></text:p>
      <text:p text:style-name="P129"><text:span text:style-name="Police_20_par_20_défaut"><text:span text:style-name="T322">M</text:span></text:span><text:span text:style-name="Police_20_par_20_défaut"><text:span text:style-name="T326">utations</text:span></text:span></text:p>
      <text:p text:style-name="P14"/>
      <text:p text:style-name="P14"/>
      <text:p text:style-name="P128"><text:span text:style-name="Police_20_par_20_défaut"><text:span text:style-name="T322">Article </text:span></text:span><text:span text:style-name="Police_20_par_20_défaut"><text:span text:style-name="T326">2</text:span></text:span><text:span text:style-name="Police_20_par_20_défaut"><text:span text:style-name="T341">3</text:span></text:span></text:p>
      <text:p text:style-name="P14"/>
      <text:p text:style-name="P55">Les enseignant<text:span text:style-name="T389">s-</text:span><text:span text:style-name="T392">chercheurs</text:span><text:span text:style-name="T393"> </text:span>régi<text:span text:style-name="T455">s</text:span> par le présent décret peuvent demander leur mutation dans une autre école d’architecture <text:span text:style-name="T387">où un emploi a été déclaré vacant</text:span>.</text:p>
      <text:p text:style-name="P55"/>
      <text:p text:style-name="P95"><text:span text:style-name="Police_20_par_20_défaut"><text:span text:style-name="T188">Cette</text:span></text:span><text:span text:style-name="Police_20_par_20_défaut"><text:span text:style-name="T184"> mutation s’effectue conformément à la procédure définie </text:span></text:span><text:span text:style-name="Police_20_par_20_défaut"><text:span text:style-name="T192">à l’</text:span></text:span><text:span text:style-name="Police_20_par_20_défaut"><text:span text:style-name="T193">article</text:span></text:span><text:span text:style-name="Police_20_par_20_défaut"><text:span text:style-name="T489"> </text:span></text:span><text:span text:style-name="Police_20_par_20_défaut"><text:span text:style-name="T142">3</text:span></text:span><text:span text:style-name="Police_20_par_20_défaut"><text:span text:style-name="T143">0</text:span></text:span><text:span text:style-name="Police_20_par_20_défaut"><text:span text:style-name="T141">.</text:span></text:span></text:p>
      <text:p text:style-name="P95"><text:span text:style-name="Police_20_par_20_défaut"><text:span text:style-name="T189"/></text:span></text:p>
      <text:p text:style-name="P5">La mutation est prononcée par <text:span text:style-name="T454">arrêté </text:span>du ministre <text:span text:style-name="T454">chargé de l’architectur</text:span><text:span text:style-name="T397">e.</text:span><text:span text:style-name="T389"> </text:span></text:p>
      <text:p text:style-name="P23"><text:span text:style-name="Police_20_par_20_défaut"><text:span text:style-name="T488"/></text:span></text:p>
      <text:p text:style-name="P129"><text:span text:style-name="Police_20_par_20_défaut"><text:span text:style-name="T322">Section </text:span></text:span><text:span text:style-name="Police_20_par_20_défaut"><text:span text:style-name="T344">5</text:span></text:span></text:p>
      <text:p text:style-name="P129"><text:span text:style-name="Police_20_par_20_défaut"><text:span text:style-name="T322"/></text:span></text:p>
      <text:p text:style-name="P129"><text:span text:style-name="Police_20_par_20_défaut"><text:span text:style-name="T322">Discipline</text:span></text:span></text:p>
      <text:p text:style-name="P14"/>
      <text:p text:style-name="P14"/>
      <text:p text:style-name="P128"><text:span text:style-name="Police_20_par_20_défaut"><text:span text:style-name="T322">Article </text:span></text:span><text:span text:style-name="Police_20_par_20_défaut"><text:span text:style-name="T326">2</text:span></text:span><text:span text:style-name="Police_20_par_20_défaut"><text:span text:style-name="T341">4</text:span></text:span></text:p>
      <text:p text:style-name="P14"/>
      <text:p text:style-name="P55">Le pouvoir disciplinaire à l’égard des membres des corps régis par le présent décret s’exerce dans les conditions prévues par le décret du 25 octobre 1984 susvisé.</text:p>
      <text:p text:style-name="P66"><text:soft-page-break/></text:p>
      <text:p text:style-name="P66">Le conseil pédagogique et scientifique de l’établissement <text:span text:style-name="T459">réuni en formation restreinte </text:span>est saisi en première instance et le conseil national des enseignants-chercheurs des écoles d'architecture est saisi en appel dans les conditions prévues par décret du ministre <text:span text:style-name="T389">chargé de l'architecture. </text:span></text:p>
      <text:p text:style-name="P170"/>
      <text:p text:style-name="P169">Section 6</text:p>
      <text:p text:style-name="P167"/>
      <text:p text:style-name="P168">Classement </text:p>
      <text:p text:style-name="P199"/>
      <text:p text:style-name="P200">Article <text:span text:style-name="T512">24</text:span>-1 <text:s/></text:p>
      <text:p text:style-name="Text_20_body"/>
      <text:p text:style-name="P216">Les personnes nommées dans l'un des corps mentionnés à l'article 1er du présent décret sont classées au 1er échelon de la 2e classe du corps au titre duquel un recrutement a été ouvert, sous réserve des dispositions des articles suivants.</text:p>
      <text:p text:style-name="P211"/>
      <text:p text:style-name="P212"><text:span text:style-name="T433">Article </text:span><text:span text:style-name="T434">24</text:span><text:span text:style-name="T433">-</text:span><text:span text:style-name="T435">2</text:span></text:p>
      <text:p text:style-name="P216">Les personnes qui, antérieurement à leur nomination dans l'un des corps mentionnés à l'article 1er du présent décret, avaient la qualité de fonctionnaire civil ou de militaire ou de magistrat sont classées à l'échelon d'une classe de ce corps comportant un indice égal ou, à défaut, immédiatement supérieur à celui dont elles bénéficiaient dans leur ancien corps.</text:p>
      <text:p text:style-name="P216">Toutefois, les intéressés ne peuvent accéder à une classe pour laquelle il est prévu un avancement au choix.</text:p>
      <text:p text:style-name="P216">Cette restriction ne s'applique ni aux architectes urbanistes de l'Etat, ni aux enseignants-chercheurs régis respectivement par les décrets n° 84-431 du 6 juin 1984 modifié et n° 92-171 du 21 février 1992, ni aux chercheurs des établissements publics scientifiques et technologiques régis par le décret n° 83-1260 du 30 décembre 1983 modifié.</text:p>
      <text:p text:style-name="P216">Lorsque l'application du premier alinéa du présent article conduit à accorder à un fonctionnaire une augmentation de traitement inférieure à celle qui résulterait d'un avancement d'échelon dans son ancienne situation, ce fonctionnaire conserve l'ancienneté d'échelon qu'il avait acquise, dans la limite de l'ancienneté exigée pour une promotion à l'échelon supérieur dans la classe où il a été nommé.</text:p>
      <text:p text:style-name="P216">Lorsque l'application de ces mêmes dispositions à un fonctionnaire ayant atteint l'échelon terminal de son ancien grade conduit soit à ne pas lui accorder d'augmentation de traitement, soit à lui accorder une augmentation de traitement inférieure à celle résultant de son dernier avancement d'échelon dans son ancien grade, l'intéressé conserve dans sa nouvelle situation l'ancienneté d'échelon qu'il avait acquise, dans la limite de l'ancienneté exigée pour une promotion à l'échelon supérieur dans la classe où il a été nommé.</text:p>
      <text:p text:style-name="P216">Dans le cas où l'application des dispositions du présent article aboutirait à classer le fonctionnaire intéressé à un échelon doté d'un indice inférieur à celui qu'il détenait dans son corps précédent, l'intéressé conserve, à titre personnel, le bénéfice de son indice antérieur jusqu'au jour où il bénéficie dans son nouveau corps d'un indice au moins égal.</text:p>
      <text:p text:style-name="P216"><text:soft-page-break/>Lorsque le classement dans l'un des corps mentionnés à l'article 1er du présent décret est influencé par la situation acquise dans le grade d'origine pendant la durée du stage, cette durée n'est pas prise en compte lors de la titularisation.</text:p>
      <text:p text:style-name="P211"/>
      <text:p text:style-name="P211"/>
      <text:p text:style-name="P213"><text:bookmark text:name="LEGIARTI000006472517"/><text:span text:style-name="T412">Article </text:span><text:span text:style-name="T416">24</text:span><text:span text:style-name="T412">-3 </text:span></text:p>
      <text:p text:style-name="P216">Les personnes nommées dans l'un des corps mentionnés à l'article 1er du présent décret qui, avant leur nomination, avaient la qualité d'agent non titulaire de l'Etat, des collectivités locales ou de leurs établissements publics sont classées à un échelon de la 2e classe de ce corps déterminé en prenant en compte, sur la base des durées de service fixées pour l'avancement dans chacun des échelons de ce corps, une fraction de leur ancienneté de service, dans les conditions prévues aux a, b et c ci-après :</text:p>
      <text:p text:style-name="P216">a) Les services accomplis dans un emploi du niveau de la catégorie A sont retenus à raison de la moitié de leur durée jusqu'à douze ans et à raison des trois quarts au-delà de cette durée ;</text:p>
      <text:p text:style-name="P216">b) Les services accomplis durant les sept premières années dans un emploi du niveau de la catégorie B ne sont pas retenus ; les services accomplis entre la septième et la seizième année sont pris en compte à raison des six seizièmes de leur durée et les services accomplis au-delà de la seizième année à raison des neuf seizièmes de leur durée ;</text:p>
      <text:p text:style-name="P216">c) Les services accomplis dans un emploi du niveau de la catégorie C au-delà de la dixième année sont pris en compte à raison des six seizièmes de leur durée.</text:p>
      <text:p text:style-name="P216">Toutefois, les agents qui ont occupé antérieurement des emplois d'un niveau inférieur à celui qu'ils occupent au moment de leur nomination peuvent demander que la totalité de leur ancienneté de service soit prise en compte dans les conditions fixées ci-dessus pour les emplois de niveau inférieur.</text:p>
      <text:p text:style-name="P216">Les dispositions du présent article sont applicables aux agents qui possédaient la qualité d'agent non titulaire pendant au moins deux mois au cours de la période de douze mois précédant la date de clôture des inscriptions aux concours, à condition que la perte de cette qualité ne résulte pas d'une démission, d'un refus d'accepter le renouvellement de leur engagement, d'un abandon de poste ou d'un licenciement pour insuffisance professionnelle ou motifs disciplinaires.</text:p>
      <text:p text:style-name="P216">En outre, ne sont pas considérés comme interruptifs de la continuité des services, d'une part, l'accomplissement des obligations du service national et, d'autre part, les congés non rémunérés obtenus soit en vertu du titre V du décret n° 86-83 du 17 janvier 1986 modifié relatif aux dispositions générales applicables aux agents non titulaires de l'Etat pris pour l'application de l'article 7 de la loi n° 84-16 du 11 janvier 1984 portant dispositions statutaires relatives à la fonction publique de l'Etat, soit en application des dispositions réglementaires régissant l'emploi occupé.</text:p>
      <text:p text:style-name="P211"><text:bookmark text:name="LEGIARTI000006472518"/>Article <text:span text:style-name="T513">24</text:span>-4 <text:s/></text:p>
      <text:p text:style-name="P216">L'application des dispositions de l'article <text:span text:style-name="T520">24</text:span>-3 ci-dessus ne peut avoir pour effet de placer les intéressés dans une situation plus favorable que celle résultant du classement à un échelon comportant un traitement égal ou, à défaut, immédiatement supérieur à celui perçu dans le dernier emploi d'agent non titulaire.</text:p>
      <text:p text:style-name="P211"/>
      <text:p text:style-name="P211"><text:bookmark text:name="LEGIARTI000006472519"/><text:soft-page-break/>Article <text:span text:style-name="T513">24</text:span>-5 <text:s/></text:p>
      <text:p text:style-name="P217">Lorsque des personnes de nationalité française ou étrangère sont nommées dans l'un des corps mentionnés à l'article 1er du présent décret, après avoir exercé à l'étranger des fonctions d'enseignant de l'enseignement supérieur de niveau au moins égal, la durée de ces fonctions peut être prise en compte en tout ou en partie, après a<text:span text:style-name="T514">vis de la section compétente du</text:span> Conseil <text:span text:style-name="T513">national des écoles d’</text:span> <text:span text:style-name="T515">scientifique supérieur de l'enseignement de </text:span><text:span text:style-name="T516">l</text:span><text:span text:style-name="T514">'</text:span>architecture.</text:p>
      <text:p text:style-name="P217">Ces personnes sont classées dans la 2e classe du corps considéré à un échelon déterminé sur la base des durées de service fixées pour l'avancement à l'ancienneté dans chacun des échelons.</text:p>
      <text:p text:style-name="P216">L'application des dispositions du présent article ne peut conduire à un classement moins favorable que celui qui résulterait de l'application des dispositions de l'article <text:span text:style-name="T513">24</text:span>-3 ci-dessus.</text:p>
      <text:p text:style-name="P214"/>
      <text:p text:style-name="P211"><text:bookmark text:name="LEGIARTI000006472520"/>Article <text:span text:style-name="T513">24</text:span>-6 <text:s/></text:p>
      <text:p text:style-name="P216">Lorsque des candidats sont nommés dans l'un des corps mentionnés à l'article 1er du présent décret après avoir exercé dans des organismes privés des fonctions d'un niveau équivalent à celui des fonctions exercées par les membres de ce corps, une fraction de la durée de ces services est prise en compte à raison du tiers jusqu'à douze ans et de la moitié au-delà de douze ans, en vue du calcul de l'ancienneté des intéressés dans ce corps.</text:p>
      <text:p text:style-name="P216">Ils sont classés à un échelon de la 2e classe du corps déterminé sur la base des durées de service fixées pour l'avancement à l'ancienneté dans chacun des échelons.</text:p>
      <text:p text:style-name="P217">Le niveau de fonctions est apprécié par l<text:span text:style-name="T513">e</text:span> a<text:span text:style-name="T514">vis de la section compétente du</text:span> Conseil <text:span text:style-name="T513">national des écoles d’</text:span> <text:span text:style-name="T515">scientifique supérieur de l'enseignement de </text:span><text:span text:style-name="T517">l</text:span>'architecture</text:p>
      <text:p text:style-name="P214"><text:s/></text:p>
      <text:p text:style-name="P213"><text:span text:style-name="T432"><text:s/></text:span><text:span text:style-name="Police_20_par_20_défaut"><text:span text:style-name="T322">TITRE I</text:span></text:span><text:span text:style-name="Police_20_par_20_défaut"><text:span text:style-name="T338">I</text:span></text:span></text:p>
      <text:p text:style-name="P139"><text:span text:style-name="Police_20_par_20_défaut"><text:span text:style-name="T336"/></text:span></text:p>
      <text:p text:style-name="P130"><text:span text:style-name="Police_20_par_20_défaut"><text:span text:style-name="T327">DISPOSITIONS RELATIVES AUX </text:span></text:span><text:span text:style-name="Police_20_par_20_défaut"><text:span text:style-name="T345">MAÎTRES</text:span></text:span><text:span text:style-name="Police_20_par_20_défaut"><text:span text:style-name="T327"> DE </text:span></text:span><text:span text:style-name="Police_20_par_20_défaut"><text:span text:style-name="T345">CONFÉRENCES</text:span></text:span></text:p>
      <text:p text:style-name="P14"/>
      <text:p text:style-name="P14"/>
      <text:p text:style-name="P128"><text:span text:style-name="Police_20_par_20_défaut"><text:span text:style-name="T322">Article </text:span></text:span><text:span text:style-name="Police_20_par_20_défaut"><text:span text:style-name="T325">2</text:span></text:span><text:span text:style-name="Police_20_par_20_défaut"><text:span text:style-name="T341">5</text:span></text:span></text:p>
      <text:p text:style-name="P55"/>
      <text:p text:style-name="P94"><text:span text:style-name="Police_20_par_20_défaut"><text:span text:style-name="T13">Les maîtres de conférences des écoles d’architecture constituent un corps classé dans la catégorie A prévue à l’article 29 de la loi du 11 janvier 1984 susvisée.</text:span></text:span></text:p>
      <text:p text:style-name="P55"/>
      <text:p text:style-name="P94"><text:span text:style-name="Police_20_par_20_défaut"><text:span text:style-name="T13">Ce corps comprend des maîtres de conférences de classe exceptionnelle, des maîtres </text:span></text:span><text:span text:style-name="Police_20_par_20_défaut"><text:span text:style-name="T26">de conférences</text:span></text:span><text:span text:style-name="Police_20_par_20_défaut"><text:span text:style-name="T13"> de 1</text:span></text:span><text:span text:style-name="Police_20_par_20_défaut"><text:span text:style-name="T26">è</text:span></text:span><text:span text:style-name="Police_20_par_20_défaut"><text:span text:style-name="T13">re classe et des maîtres </text:span></text:span><text:span text:style-name="Police_20_par_20_défaut"><text:span text:style-name="T26">de conférences</text:span></text:span><text:span text:style-name="Police_20_par_20_défaut"><text:span text:style-name="T13"> de 2e classe.</text:span></text:span></text:p>
      <text:p text:style-name="P55"/>
      <text:p text:style-name="P94"><text:span text:style-name="Police_20_par_20_défaut"><text:span text:style-name="T13">La classe de maître de conférences de classe exceptionnelle comprend six échelons. L’effectif de cette classe ne peut être supérieur à 8 p. 100 de l’effectif total du corps des maîtres </text:span></text:span><text:span text:style-name="Police_20_par_20_défaut"><text:span text:style-name="T26">de conférence</text:span></text:span><text:span text:style-name="Police_20_par_20_défaut"><text:span text:style-name="T13">s.</text:span></text:span></text:p>
      <text:p text:style-name="P55"/>
      <text:p text:style-name="P94"><text:span text:style-name="Police_20_par_20_défaut"><text:span text:style-name="T13">La classe de maître de conférences de 1re classe comprend six échelons.</text:span></text:span></text:p>
      <text:p text:style-name="P55"/>
      <text:p text:style-name="P94"><text:span text:style-name="Police_20_par_20_défaut"><text:span text:style-name="T13">La classe de maître de conférences de 2e classe comprend cinq échelons.</text:span></text:span></text:p>
      <text:p text:style-name="P14"/>
      <text:p text:style-name="P14"><text:soft-page-break/></text:p>
      <text:p text:style-name="P132"><text:span text:style-name="Police_20_par_20_défaut"><text:span text:style-name="T64"/></text:span></text:p>
      <text:p text:style-name="P132"><text:span text:style-name="Police_20_par_20_défaut"><text:span text:style-name="T64"/></text:span></text:p>
      <text:p text:style-name="P132"><text:span text:style-name="Police_20_par_20_défaut"><text:span text:style-name="T64"/></text:span></text:p>
      <text:p text:style-name="P132"><text:span text:style-name="Police_20_par_20_défaut"><text:span text:style-name="T64"/></text:span></text:p>
      <text:p text:style-name="P132"><text:span text:style-name="Police_20_par_20_défaut"><text:span text:style-name="T64"/></text:span></text:p>
      <text:p text:style-name="P132"><text:span text:style-name="Police_20_par_20_défaut"><text:span text:style-name="T64"/></text:span></text:p>
      <text:p text:style-name="P132"><text:span text:style-name="Police_20_par_20_défaut"><text:span text:style-name="T64">CHAPITRE </text:span></text:span><text:span text:style-name="Police_20_par_20_défaut"><text:span text:style-name="T65">I</text:span></text:span></text:p>
      <text:p text:style-name="P132"><text:span text:style-name="Police_20_par_20_défaut"><text:span text:style-name="T65">RECRUTEMENT</text:span></text:span></text:p>
      <text:p text:style-name="P132"><text:span text:style-name="Police_20_par_20_défaut"><text:span text:style-name="T336"/></text:span></text:p>
      <text:p text:style-name="P132"><text:span text:style-name="Police_20_par_20_défaut"><text:span text:style-name="T336"/></text:span></text:p>
      <text:p text:style-name="P131"><text:span text:style-name="Police_20_par_20_défaut"><text:span text:style-name="T356">Article </text:span></text:span><text:span text:style-name="Police_20_par_20_défaut"><text:span text:style-name="T355">2</text:span></text:span><text:span text:style-name="Police_20_par_20_défaut"><text:span text:style-name="T357">6</text:span></text:span></text:p>
      <text:p text:style-name="P131"><text:span text:style-name="Police_20_par_20_défaut"><text:span text:style-name="T380"/></text:span></text:p>
      <text:p text:style-name="P96"><text:span text:style-name="Police_20_par_20_défaut"><text:span text:style-name="T372">Les maîtres de conférence sont recrutés par concours ouverts par établissement, en vue de pourvoir un ou plusieurs emplois d’une même di</text:span></text:span><text:span text:style-name="Police_20_par_20_défaut"><text:span text:style-name="T374">sci</text:span></text:span><text:span text:style-name="Police_20_par_20_défaut"><text:span text:style-name="T372">pline </text:span></text:span><text:span text:style-name="Police_20_par_20_défaut"><text:span text:style-name="T115">vacants dans un ou plusieurs établissements.</text:span></text:span></text:p>
      <text:p text:style-name="P106"><text:span text:style-name="Police_20_par_20_défaut"><text:span text:style-name="T372"/></text:span></text:p>
      <text:p text:style-name="P106"><text:span text:style-name="Police_20_par_20_défaut"><text:span text:style-name="T373">Pour pouvoir se présenter au concours, les candidats doivent être in</text:span></text:span><text:span text:style-name="Police_20_par_20_défaut"><text:span text:style-name="T372">s</text:span></text:span><text:span text:style-name="Police_20_par_20_défaut"><text:span text:style-name="T373">crits, au pré</text:span></text:span><text:span text:style-name="Police_20_par_20_défaut"><text:span text:style-name="T377">a</text:span></text:span><text:span text:style-name="Police_20_par_20_défaut"><text:span text:style-name="T373">lable, sur une liste de qualification</text:span></text:span><text:span text:style-name="Police_20_par_20_défaut"><text:span text:style-name="T110"> aux fonctions de maître de conférences des écoles d’architecture établie par le </text:span></text:span><text:span text:style-name="Police_20_par_20_défaut"><text:span text:style-name="T111">C</text:span></text:span><text:span text:style-name="Police_20_par_20_défaut"><text:span text:style-name="T110">onseil national des enseignants-chercheurs des écoles d’architecture.</text:span></text:span></text:p>
      <text:p text:style-name="P106"><text:span text:style-name="Police_20_par_20_défaut"><text:span text:style-name="T337"/></text:span></text:p>
      <text:p text:style-name="P106"><text:span text:style-name="Police_20_par_20_défaut"><text:span text:style-name="T337"/></text:span></text:p>
      <text:p text:style-name="P132"><text:span text:style-name="Police_20_par_20_défaut"><text:span text:style-name="T337">Article </text:span></text:span><text:span text:style-name="Police_20_par_20_défaut"><text:span text:style-name="T325">2</text:span></text:span><text:span text:style-name="Police_20_par_20_défaut"><text:span text:style-name="T341">7</text:span></text:span></text:p>
      <text:p text:style-name="P132"><text:span text:style-name="Police_20_par_20_défaut"><text:span text:style-name="T337"/></text:span></text:p>
      <text:p text:style-name="P191"><text:span text:style-name="Police_20_par_20_défaut"><text:span text:style-name="T33">P</text:span></text:span><text:span text:style-name="Police_20_par_20_défaut"><text:span text:style-name="T13">our </text:span></text:span><text:span text:style-name="Police_20_par_20_défaut"><text:span text:style-name="T28">solliciter l'inscription</text:span></text:span><text:span text:style-name="Police_20_par_20_défaut"><text:span text:style-name="T13"> sur </text:span></text:span><text:span text:style-name="Police_20_par_20_défaut"><text:span text:style-name="T268">la</text:span></text:span><text:span text:style-name="Police_20_par_20_défaut"><text:span text:style-name="T13"> liste de qualification, les candidats doivent remplir l’une des conditions suivantes :</text:span></text:span></text:p>
      <text:p text:style-name="P106"><text:span text:style-name="Police_20_par_20_défaut"><text:span text:style-name="T13"/></text:span></text:p>
      <text:p text:style-name="P106"><text:span text:style-name="Police_20_par_20_défaut"><text:span text:style-name="T13"/></text:span></text:p>
      <text:p text:style-name="P191"><text:span text:style-name="Police_20_par_20_défaut"><text:span text:style-name="T312">1</text:span></text:span><text:span text:style-name="T313">° Être titulaire, à la date de clôture des inscriptions, du doctorat ou de l’habilitation à diriger des recherches ou de diplômes d'enseignement supérieur, qualifications et titres </text:span><text:span text:style-name="T298">admis en équivalence </text:span><text:span text:style-name="T315">par arrêté du ministre chargé de l’architecture.</text:span><text:span text:style-name="T298"> </text:span><text:span text:style-name="T299">par le conseil national des enseignants-chercheurs de</text:span><text:span text:style-name="T300">s</text:span><text:span text:style-name="T299"> écoles d’architecture</text:span></text:p>
      <text:p text:style-name="P191"><text:span text:style-name="Police_20_par_20_défaut"><text:span text:style-name="T18"/></text:span></text:p>
      <text:p text:style-name="P72">2° Justifier, <text:span text:style-name="T388">au 1</text:span><text:span text:style-name="T464">er</text:span><text:span text:style-name="T388"> janvier de l’année du concours, </text:span>d’au moins quatre ans d’activité professionnelle effective<text:span text:style-name="T389"> </text:span><text:span text:style-name="T391">dans les domaines relevant de l’architecture</text:span><text:span text:style-name="T479"> </text:span>dans les huit ans qui précèdent. Ne sont pas prises en compte les activités mentionnées au III de l’article 25 de la loi du 13 juillet 1983 susvisée ou à l’article 2 du décret du 2 mai 2007 ;</text:p>
      <text:p text:style-name="P72"/>
      <text:p text:style-name="P73">3° <text:span text:style-name="T478">Être</text:span> enseignant associé <text:span text:style-name="T388">ou occuper un emploi d’enseignant non titulaire et justifier, au 1</text:span><text:span text:style-name="T464">er</text:span><text:span text:style-name="T388"> janvier de l’année du concours, d’au moins quatre années de service au cours des huit années qui précèdent à une quotité de temps de travail au moins égale à 50 % du temps de service de référence des enseignants-chercheurs des écoles nationales supérieures d’architecture ;</text:span></text:p>
      <text:p text:style-name="P72"/>
      <text:p text:style-name="P72">4° <text:span text:style-name="T478">Être</text:span> détaché dans le corps des maîtres de conférences ;</text:p>
      <text:p text:style-name="P82"/>
      <text:p text:style-name="P82">5° Appartenir à un corps <text:span text:style-name="T399">de</text:span><text:span text:style-name="T400"> fonctionnaires</text:span><text:span text:style-name="T399"> relevant du décret n°83-</text:span><text:span text:style-name="T408">1</text:span><text:span text:style-name="T399">260 du 30 décembre 1983 susvisé </text:span><text:span text:style-name="T400">assimilé au corps des </text:span><text:span text:style-name="T406">maîtres</text:span><text:span text:style-name="T407"> de conférence</text:span><text:span text:style-name="T400"> des écoles nationales supérieures d’architecture par arrêté.</text:span></text:p>
      <text:p text:style-name="P116"><text:soft-page-break/><text:span text:style-name="Police_20_par_20_défaut"><text:span text:style-name="T275"/></text:span></text:p>
      <text:p text:style-name="P116"><text:span text:style-name="Police_20_par_20_défaut"><text:span text:style-name="T275"/></text:span></text:p>
      <text:p text:style-name="P116"><text:span text:style-name="Police_20_par_20_défaut"><text:span text:style-name="T275"/></text:span></text:p>
      <text:p text:style-name="P150"><text:span text:style-name="Police_20_par_20_défaut"><text:span text:style-name="T224"/></text:span></text:p>
      <text:p text:style-name="P146"><text:span text:style-name="Police_20_par_20_défaut"><text:span text:style-name="T71">Article </text:span></text:span><text:span text:style-name="Police_20_par_20_défaut"><text:span text:style-name="T69">2</text:span></text:span><text:span text:style-name="Police_20_par_20_défaut"><text:span text:style-name="T73">8</text:span></text:span></text:p>
      <text:p text:style-name="P150"><text:span text:style-name="Police_20_par_20_défaut"><text:span text:style-name="T169"/></text:span></text:p>
      <text:p text:style-name="P150"><text:span text:style-name="Police_20_par_20_défaut"><text:span text:style-name="T169"/></text:span></text:p>
      <text:p text:style-name="P148"><text:span text:style-name="Police_20_par_20_défaut"><text:span text:style-name="T174">Les </text:span></text:span><text:span text:style-name="Police_20_par_20_défaut"><text:span text:style-name="T166">demandes d’inscrip</text:span></text:span><text:span text:style-name="Police_20_par_20_défaut"><text:span text:style-name="T175">tio</text:span></text:span><text:span text:style-name="Police_20_par_20_défaut"><text:span text:style-name="T166">n sur la liste de qualification aux fonctions de maîtres de conférence sont examinées par la section compéten</text:span></text:span><text:span text:style-name="Police_20_par_20_défaut"><text:span text:style-name="T178">t</text:span></text:span><text:span text:style-name="Police_20_par_20_défaut"><text:span text:style-name="T166">e du Conseil national </text:span></text:span><text:span text:style-name="Police_20_par_20_défaut"><text:span text:style-name="T113">des enseignants-chercheurs des écoles d’architecture.</text:span></text:span></text:p>
      <text:p text:style-name="P148"><text:span text:style-name="Police_20_par_20_défaut"><text:span text:style-name="T169"/></text:span></text:p>
      <text:p text:style-name="P153"><text:span text:style-name="Police_20_par_20_défaut"><text:span text:style-name="T167">Ap</text:span></text:span><text:span text:style-name="Police_20_par_20_défaut"><text:span text:style-name="T176">r</text:span></text:span><text:span text:style-name="Police_20_par_20_défaut"><text:span text:style-name="T167">ès </text:span></text:span><text:span text:style-name="Police_20_par_20_défaut"><text:span text:style-name="T246">l’examen des</text:span></text:span><text:span text:style-name="Police_20_par_20_défaut"><text:span text:style-name="T247"> </text:span></text:span><text:span text:style-name="Police_20_par_20_défaut"><text:span text:style-name="T167">candidatures, </text:span></text:span><text:span text:style-name="Police_20_par_20_défaut"><text:span text:style-name="T247">l</text:span></text:span><text:span text:style-name="Police_20_par_20_défaut"><text:span text:style-name="T246">e</text:span></text:span><text:span text:style-name="Police_20_par_20_défaut"><text:span text:style-name="T247"> </text:span></text:span><text:span text:style-name="Police_20_par_20_défaut"><text:span text:style-name="T249">c</text:span></text:span><text:span text:style-name="Police_20_par_20_défaut"><text:span text:style-name="T248">onseil national </text:span></text:span><text:span text:style-name="Police_20_par_20_défaut"><text:span text:style-name="T140">des enseignants-chercheurs des écoles d’architecture</text:span></text:span><text:span text:style-name="Police_20_par_20_défaut"><text:span text:style-name="T167"> arrête, par ordre alphabétique, la liste de qualification </text:span></text:span><text:span text:style-name="Police_20_par_20_défaut"><text:span text:style-name="T180">aux fonctions de </text:span></text:span><text:span text:style-name="Police_20_par_20_défaut"><text:span text:style-name="T181">maîtres</text:span></text:span><text:span text:style-name="Police_20_par_20_défaut"><text:span text:style-name="T180"> de conférence. </text:span></text:span><text:span text:style-name="Police_20_par_20_défaut"><text:span text:style-name="T182">Cette dernière</text:span></text:span><text:span text:style-name="Police_20_par_20_défaut"><text:span text:style-name="T180"> est rendue publique.</text:span></text:span></text:p>
      <text:p text:style-name="P152"><text:span text:style-name="Police_20_par_20_défaut"><text:span text:style-name="T225"/></text:span></text:p>
      <text:p text:style-name="P150"><text:span text:style-name="Police_20_par_20_défaut"><text:span text:style-name="T169">Le </text:span></text:span><text:span text:style-name="Police_20_par_20_défaut"><text:span text:style-name="T179">c</text:span></text:span><text:span text:style-name="Police_20_par_20_défaut"><text:span text:style-name="T169">onseil national des enseignants-chercheurs des école</text:span></text:span><text:span text:style-name="Police_20_par_20_défaut"><text:span text:style-name="T170">s</text:span></text:span><text:span text:style-name="Police_20_par_20_défaut"><text:span text:style-name="T169"> d’architecture communique par écrit à chaque candidat </text:span></text:span><text:span text:style-name="Police_20_par_20_défaut"><text:span text:style-name="T171">qui en fait la demande</text:span></text:span><text:span text:style-name="Police_20_par_20_défaut"><text:span text:style-name="T169"> les motifs pour lesquels </text:span></text:span><text:span text:style-name="Police_20_par_20_défaut"><text:span text:style-name="T171">il n’a pas été qualifié.</text:span></text:span></text:p>
      <text:p text:style-name="P121"><text:span text:style-name="Police_20_par_20_défaut"><text:span text:style-name="T180"/></text:span></text:p>
      <text:p text:style-name="P123"><text:span text:style-name="Police_20_par_20_défaut"><text:span text:style-name="T183">La qualification cesse d’être valable à l’expiration d’une période de quatre années à compter du 31 décembre de l’année d’inscription sur la liste de qualification.</text:span></text:span></text:p>
      <text:p text:style-name="P58"><text:span text:style-name="Police_20_par_20_défaut"><text:span text:style-name="T65"/></text:span></text:p>
      <text:p text:style-name="P106"><text:span text:style-name="Police_20_par_20_défaut"><text:span text:style-name="T337"/></text:span></text:p>
      <text:p text:style-name="P133"><text:span text:style-name="T322">Article </text:span><text:span text:style-name="T341">29</text:span></text:p>
      <text:p text:style-name="P165"><text:span text:style-name="Police_20_par_20_défaut"><text:span text:style-name="T289"/></text:span></text:p>
      <text:p text:style-name="P96"><text:span text:style-name="Police_20_par_20_défaut"><text:span text:style-name="T13">Les </text:span></text:span><text:span text:style-name="Police_20_par_20_défaut"><text:span text:style-name="T16">candidats inscrits sur la liste de qualifi</text:span></text:span><text:span text:style-name="Police_20_par_20_défaut"><text:span text:style-name="T40">c</text:span></text:span><text:span text:style-name="Police_20_par_20_défaut"><text:span text:style-name="T16">ation peuvent se présenter aux con</text:span></text:span><text:span text:style-name="Police_20_par_20_défaut"><text:span text:style-name="T17">c</text:span></text:span><text:span text:style-name="Police_20_par_20_défaut"><text:span text:style-name="T16">ours de </text:span></text:span><text:span text:style-name="Police_20_par_20_défaut"><text:span text:style-name="T13">maîtres de conférences des écoles d’architecture. </text:span></text:span><text:span text:style-name="Police_20_par_20_défaut"><text:span text:style-name="T27">D</text:span></text:span><text:span text:style-name="Police_20_par_20_défaut"><text:span text:style-name="T184">es comités de sélection sont constitués à cet effet dans les conditions prévues à l’article </text:span></text:span><text:span text:style-name="Police_20_par_20_défaut"><text:span text:style-name="T192">3</text:span></text:span><text:span text:style-name="Police_20_par_20_défaut"><text:span text:style-name="T195">1</text:span></text:span><text:span text:style-name="Police_20_par_20_défaut"><text:span text:style-name="T155">.</text:span></text:span></text:p>
      <text:p text:style-name="P19"/>
      <text:p text:style-name="P56"><text:span text:style-name="T409">Les conditions de recevabilité aux concours, la procédure et le nombre maximal d’emplois offerts dans ch</text:span><text:span text:style-name="T410">a</text:span><text:span text:style-name="T409">que discipline sont fixés par arrêté du ministre chargé de l’architecture.</text:span></text:p>
      <text:p text:style-name="P89"/>
      <text:p text:style-name="P91">Les caractéristiques de chaque emploi à pourvoir sont déterminées par les établissements et font l’objet d’une publicité.</text:p>
      <text:p text:style-name="P83"/>
      <text:p text:style-name="P92"/>
      <text:p text:style-name="P60"><text:span text:style-name="T418">A</text:span><text:span text:style-name="T411">rt</text:span><text:span text:style-name="T419">icle</text:span><text:span text:style-name="T411"> </text:span><text:span text:style-name="T420">3</text:span><text:span text:style-name="T421">0</text:span></text:p>
      <text:p text:style-name="P72"/>
      <text:p text:style-name="P112"><text:span text:style-name="Police_20_par_20_défaut"><text:span text:style-name="T199">Le comité de sélection constitue le jury de recrutement des maîtres de conférence. </text:span></text:span><text:span text:style-name="Police_20_par_20_défaut"><text:span text:style-name="T201">À</text:span></text:span><text:span text:style-name="Police_20_par_20_défaut"><text:span text:style-name="T198"> cet effet, il examine les candidatures des personnes, dont la qualification a été reconnue par le </text:span></text:span><text:span text:style-name="Police_20_par_20_défaut"><text:span text:style-name="T166">Conseil national </text:span></text:span><text:span text:style-name="Police_20_par_20_défaut"><text:span text:style-name="T113">des enseignants-chercheurs des écoles d’architecture, </text:span></text:span><text:span text:style-name="Police_20_par_20_défaut"><text:span text:style-name="T114">à un emploi de maître de conférences créé ou déclaré vacant</text:span></text:span><text:span text:style-name="Police_20_par_20_défaut"><text:span text:style-name="T113">.</text:span></text:span></text:p>
      <text:p text:style-name="P112"><text:span text:style-name="Police_20_par_20_défaut"><text:span text:style-name="T199"/></text:span></text:p>
      <text:p text:style-name="P97"><text:span text:style-name="Police_20_par_20_défaut"><text:span text:style-name="T109">Le comité de sélection est également compétent pour examiner les dossiers des maîtres de conférence postulant à la nomination dans un emploi, créé ou déclaré vacant, par mutation ainsi que les dossiers des candidats à cette nomination par détachement.</text:span></text:span></text:p>
      <text:p text:style-name="P117"><text:span text:style-name="Police_20_par_20_défaut"><text:span text:style-name="T118"/></text:span></text:p>
      <text:p text:style-name="P117"><text:span text:style-name="Police_20_par_20_défaut"><text:span text:style-name="T118"/></text:span></text:p>
      <text:p text:style-name="P134"><text:span text:style-name="Police_20_par_20_défaut"><text:span text:style-name="T66"/></text:span></text:p>
      <text:p text:style-name="P134"><text:soft-page-break/><text:span text:style-name="Police_20_par_20_défaut"><text:span text:style-name="T66">Article </text:span></text:span><text:span text:style-name="Police_20_par_20_défaut"><text:span text:style-name="T67">3</text:span></text:span><text:span text:style-name="Police_20_par_20_défaut"><text:span text:style-name="T68">1</text:span></text:span></text:p>
      <text:p text:style-name="P98"><text:span text:style-name="Police_20_par_20_défaut"><text:span text:style-name="T118"/></text:span></text:p>
      <text:p text:style-name="P98"><text:span text:style-name="Police_20_par_20_défaut"><text:span text:style-name="T118">Le comité de sélection est </text:span></text:span><text:span text:style-name="Police_20_par_20_défaut"><text:span text:style-name="T122">créé par délibération du </text:span></text:span><text:span text:style-name="Police_20_par_20_défaut"><text:span text:style-name="T130">conseil </text:span></text:span><text:span text:style-name="Police_20_par_20_défaut"><text:span text:style-name="T137">pédagogique et scientifique</text:span></text:span><text:span text:style-name="Police_20_par_20_défaut"><text:span text:style-name="T138"> </text:span></text:span><text:span text:style-name="Police_20_par_20_défaut"><text:span text:style-name="T139">de l’établissement </text:span></text:span><text:span text:style-name="Police_20_par_20_défaut"><text:span text:style-name="T130">siégeant en formation restreinte</text:span></text:span><text:span text:style-name="Police_20_par_20_défaut"><text:span text:style-name="T131"> </text:span></text:span><text:span text:style-name="Police_20_par_20_défaut"><text:span text:style-name="T132">aux enseignants-chercheurs.</text:span></text:span></text:p>
      <text:p text:style-name="P98"><text:span text:style-name="Police_20_par_20_défaut"><text:span text:style-name="T132"/></text:span></text:p>
      <text:p text:style-name="P98"><text:span text:style-name="Police_20_par_20_défaut"><text:span text:style-name="T136">Cette délibération</text:span></text:span><text:span text:style-name="Police_20_par_20_défaut"><text:span text:style-name="T132"> </text:span></text:span><text:span text:style-name="Police_20_par_20_défaut"><text:span text:style-name="T118">précise le nombre de</text:span></text:span><text:span text:style-name="Police_20_par_20_défaut"><text:span text:style-name="T119">s</text:span></text:span><text:span text:style-name="Police_20_par_20_défaut"><text:span text:style-name="T118"> membres du comité, compris entre huit et vingt, </text:span></text:span><text:span text:style-name="Police_20_par_20_défaut"><text:span text:style-name="T119">le nombre de ceux choisis hors de l’établissement, </text:span></text:span><text:span text:style-name="Police_20_par_20_défaut"><text:span text:style-name="T116">qui</text:span></text:span><text:span text:style-name="Police_20_par_20_défaut"><text:span text:style-name="T119"> ne peut pas être inférieur à la moitié des membres, ainsi que</text:span></text:span><text:span text:style-name="Police_20_par_20_défaut"><text:span text:style-name="T118"> le nombre de ceux choisis parmi les membres de la discipline </text:span></text:span><text:span text:style-name="Police_20_par_20_défaut"><text:span text:style-name="T120">ou des </text:span></text:span><text:span text:style-name="Police_20_par_20_défaut"><text:span text:style-name="T118">disciplines </text:span></text:span><text:span text:style-name="Police_20_par_20_défaut"><text:span text:style-name="T120">concernées</text:span></text:span><text:span text:style-name="Police_20_par_20_défaut"><text:span text:style-name="T117"> par le recrutement</text:span></text:span><text:span text:style-name="Police_20_par_20_défaut"><text:span text:style-name="T118">.</text:span></text:span><text:span text:style-name="Police_20_par_20_défaut"><text:span text:style-name="T117"> Le comité est composé d'enseignants-chercheurs et de personnels assimilés</text:span></text:span><text:span text:style-name="Police_20_par_20_défaut"><text:span text:style-name="T112">, </text:span></text:span><text:span text:style-name="Police_20_par_20_défaut"><text:span text:style-name="T210">dont la liste est fixée par arrêté du ministre </text:span></text:span><text:span text:style-name="Police_20_par_20_défaut"><text:span text:style-name="T212">chargé de</text:span></text:span><text:span text:style-name="Police_20_par_20_défaut"><text:span text:style-name="T226"> </text:span></text:span><text:span text:style-name="Police_20_par_20_défaut"><text:span text:style-name="T212">l’architecture,</text:span></text:span><text:span text:style-name="Police_20_par_20_défaut"><text:span text:style-name="T112"> </text:span></text:span><text:span text:style-name="Police_20_par_20_défaut"><text:span text:style-name="T117">d'un rang au moins égal à celui postulé par l'intéressé. Ils sont choisis en raison de leurs compétences, en majorité parmi les spécialistes </text:span></text:span><text:span text:style-name="Police_20_par_20_défaut"><text:span text:style-name="T116">de la discipline ou </text:span></text:span><text:span text:style-name="Police_20_par_20_défaut"><text:span text:style-name="T120">des disciplines concernées</text:span></text:span><text:span text:style-name="Police_20_par_20_défaut"><text:span text:style-name="T117">.</text:span></text:span></text:p>
      <text:p text:style-name="P98"><text:span text:style-name="Police_20_par_20_défaut"><text:span text:style-name="T117"/></text:span></text:p>
      <text:p text:style-name="P98"><text:span text:style-name="Police_20_par_20_défaut"><text:span text:style-name="T117">La composition du comité concourt à une représentation équilibrée entre les femmes et les hommes.</text:span></text:span></text:p>
      <text:p text:style-name="P98"><text:span text:style-name="Police_20_par_20_défaut"><text:span text:style-name="T117"/></text:span></text:p>
      <text:p text:style-name="P98"><text:span text:style-name="Police_20_par_20_défaut"><text:span text:style-name="T117"/></text:span></text:p>
      <text:p text:style-name="P134"><text:span text:style-name="Police_20_par_20_défaut"><text:span text:style-name="T66">Article </text:span></text:span><text:span text:style-name="Police_20_par_20_défaut"><text:span text:style-name="T67">3</text:span></text:span><text:span text:style-name="Police_20_par_20_défaut"><text:span text:style-name="T68">2</text:span></text:span></text:p>
      <text:p text:style-name="P98"><text:span text:style-name="Police_20_par_20_défaut"><text:span text:style-name="T117"/></text:span></text:p>
      <text:p text:style-name="P78"/>
      <text:p text:style-name="P71"><text:span text:style-name="Police_20_par_20_défaut"><text:span text:style-name="T445">Un arrêté du ministre </text:span></text:span><text:span text:style-name="Police_20_par_20_défaut"><text:span text:style-name="T446">chargé</text:span></text:span><text:span text:style-name="Police_20_par_20_défaut"><text:span text:style-name="T445"> de l’architecture </text:span></text:span><text:span text:style-name="Police_20_par_20_défaut"><text:span text:style-name="T447">précise</text:span></text:span><text:span text:style-name="Police_20_par_20_défaut"><text:span text:style-name="T445"> les modalités </text:span></text:span><text:span text:style-name="Police_20_par_20_défaut"><text:span text:style-name="T448">d’organisation,</text:span></text:span><text:span text:style-name="Police_20_par_20_défaut"><text:span text:style-name="T449"> de composition </text:span></text:span><text:span text:style-name="Police_20_par_20_défaut"><text:span text:style-name="T448">et de fonctionnement des comités de sélection.</text:span></text:span></text:p>
      <text:p text:style-name="P71"><text:span text:style-name="Police_20_par_20_défaut"><text:span text:style-name="T122"/></text:span></text:p>
      <text:p text:style-name="P98"><text:span text:style-name="Police_20_par_20_défaut"><text:span text:style-name="T117">Le comité </text:span></text:span><text:span text:style-name="Police_20_par_20_défaut"><text:span text:style-name="T123">de sélection </text:span></text:span><text:span text:style-name="Police_20_par_20_défaut"><text:span text:style-name="T117">siège valablement si au moins la moitié des membres présents sont </text:span></text:span><text:span text:style-name="Police_20_par_20_défaut"><text:span text:style-name="T121">e</text:span></text:span><text:span text:style-name="Police_20_par_20_défaut"><text:span text:style-name="T117">xtérieurs à l'établissement.</text:span></text:span></text:p>
      <text:p text:style-name="P72"/>
      <text:p text:style-name="P72">Sont considérés comme membres extérieurs à l’établissement les enseignants-chercheurs et personnels assimilés qui n’ont pas la qualité d’électeur pour les élections au conseil d’administration de l’établissement dans lequel l’emploi est à pourvoir.</text:p>
      <text:p text:style-name="P72"/>
      <text:p text:style-name="P72">Peuvent être choisis pour siéger dans les comités de sélection des universitaires et des chercheurs appartenant à <text:span text:style-name="T3">des </text:span><text:span text:style-name="T8">établissements et institutions partenaires ou associés</text:span><text:span text:style-name="T3">, </text:span><text:span text:style-name="T8">françaises ou</text:span><text:span text:style-name="T506"> étrangères </text:span>d’un rang au moins égal à celui auquel postulent les candidats.</text:p>
      <text:p text:style-name="P72"/>
      <text:p text:style-name="P116"><text:span text:style-name="Police_20_par_20_défaut"><text:span text:style-name="T43">Les membres du comité de sélection sont </text:span></text:span><text:span text:style-name="Police_20_par_20_défaut"><text:span text:style-name="T59">nommés par le directeur s</text:span></text:span><text:span text:style-name="Police_20_par_20_défaut"><text:span text:style-name="T50">ur proposition du</text:span></text:span><text:span text:style-name="Police_20_par_20_défaut"><text:span text:style-name="T78"> conseil </text:span></text:span><text:span text:style-name="Police_20_par_20_défaut"><text:span text:style-name="T103">pédagogique et scientifique</text:span></text:span><text:span text:style-name="Police_20_par_20_défaut"><text:span text:style-name="T104"> </text:span></text:span><text:span text:style-name="Police_20_par_20_défaut"><text:span text:style-name="T78">siégeant en formation restreinte.</text:span></text:span></text:p>
      <text:p text:style-name="P116"><text:span text:style-name="Police_20_par_20_défaut"><text:span text:style-name="T78"/></text:span></text:p>
      <text:p text:style-name="P90">La composition du comité de sélection est transmis<text:span text:style-name="T504">e</text:span> au <text:span text:style-name="T505">c</text:span>onseil national des enseignants-chercheurs des écoles d’architecture.</text:p>
      <text:p text:style-name="P69"/>
      <text:p text:style-name="P81">Un comité de sélection commun à plusieurs écoles d’architecture<text:span text:style-name="T389"> p</text:span>eut être mis en place<text:span text:style-name="T3"> </text:span><text:span text:style-name="T7">dans les conditions prévues par arrêté du ministre chargé de l’architecture.</text:span></text:p>
      <text:p text:style-name="P70"/>
      <text:p text:style-name="P58"/>
      <text:p text:style-name="P166"/>
      <text:p text:style-name="P128"><text:span text:style-name="Police_20_par_20_défaut"><text:span text:style-name="T322">Article </text:span></text:span><text:span text:style-name="Police_20_par_20_défaut"><text:span text:style-name="T329">3</text:span></text:span><text:span text:style-name="Police_20_par_20_défaut"><text:span text:style-name="T341">3</text:span></text:span></text:p>
      <text:p text:style-name="P14"> </text:p>
      <text:p text:style-name="P79">Le recrutement des maîtres de conférence est assuré, <text:span text:style-name="T395">pour </text:span>70 % des emplois mis aux concours <text:soft-page-break/>dans l’ensemble des disciplines, par une première catégorie de concours et, <text:span text:style-name="T395">pour </text:span><text:span text:style-name="T461">3</text:span>0 % des emplois mis aux concours dans l’ensemble des disciplines, par une deuxième catégorie de concours : </text:p>
      <text:p text:style-name="P74"/>
      <text:p text:style-name="P74">1° <text:span text:style-name="T495">La première catégorie de concours </text:span>est ouvert<text:span text:style-name="T495">e</text:span> aux candidats inscrits sur la liste de qualification au regard des conditions <text:span text:style-name="T10">mentionnées </text:span>au 1° de l’article<text:span text:style-name="T401"> </text:span><text:span text:style-name="T402">2</text:span><text:span text:style-name="T405">7</text:span><text:span text:style-name="T401">.</text:span></text:p>
      <text:p text:style-name="P113"><text:span text:style-name="Police_20_par_20_défaut"><text:span text:style-name="T43"/></text:span></text:p>
      <text:p text:style-name="P113"><text:span text:style-name="Police_20_par_20_défaut"><text:span text:style-name="T43">Les candidats exerçant une fonction d’enseignant-chercheur, d’un niveau équivalent à celui de l’emploi à pourvoir, dans un établissement d’enseignement supérieur d’un </text:span></text:span><text:span text:style-name="Police_20_par_20_défaut"><text:span text:style-name="T51">État</text:span></text:span><text:span text:style-name="Police_20_par_20_défaut"><text:span text:style-name="T43"> autre que la France, titulaires de diplômes universitaires, qualifications et titres de niveau équivalent peuvent être dispensés de la possession du doctorat par le </text:span></text:span><text:span text:style-name="Police_20_par_20_défaut"><text:span text:style-name="T60">c</text:span></text:span><text:span text:style-name="Police_20_par_20_défaut"><text:span text:style-name="T43">onseil national des enseignants-chercheurs des écoles d’architecture.</text:span></text:span></text:p>
      <text:p text:style-name="P74"/>
      <text:p text:style-name="P113"><text:span text:style-name="Police_20_par_20_défaut"><text:span text:style-name="T223">2°</text:span></text:span><text:span text:style-name="Police_20_par_20_défaut"><text:span text:style-name="T43"> </text:span></text:span><text:span text:style-name="Police_20_par_20_défaut"><text:span text:style-name="T58">La deuxième catégorie de concours </text:span></text:span><text:span text:style-name="Police_20_par_20_défaut"><text:span text:style-name="T43">est ouvert</text:span></text:span><text:span text:style-name="Police_20_par_20_défaut"><text:span text:style-name="T58">e</text:span></text:span><text:span text:style-name="Police_20_par_20_défaut"><text:span text:style-name="T43"> aux candidats inscrits sur une liste de qualification </text:span></text:span><text:span text:style-name="Police_20_par_20_défaut"><text:span text:style-name="T48">qui remplissent l’une des conditions mentionnées </text:span></text:span><text:span text:style-name="Police_20_par_20_défaut"><text:span text:style-name="T43">aux </text:span></text:span><text:span text:style-name="Police_20_par_20_défaut"><text:span text:style-name="T54">2°, </text:span></text:span><text:span text:style-name="Police_20_par_20_défaut"><text:span text:style-name="T43">3°, 4° </text:span></text:span><text:span text:style-name="Police_20_par_20_défaut"><text:span text:style-name="T48">et </text:span></text:span><text:span text:style-name="Police_20_par_20_défaut"><text:span text:style-name="T43">5°</text:span></text:span><text:span text:style-name="Police_20_par_20_défaut"><text:span text:style-name="T271"> </text:span></text:span><text:span text:style-name="Police_20_par_20_défaut"><text:span text:style-name="T43">de l’article</text:span></text:span><text:span text:style-name="Police_20_par_20_défaut"><text:span text:style-name="T150"> </text:span></text:span><text:span text:style-name="Police_20_par_20_défaut"><text:span text:style-name="T146">2</text:span></text:span><text:span text:style-name="Police_20_par_20_défaut"><text:span text:style-name="T148">7</text:span></text:span><text:span text:style-name="Police_20_par_20_défaut"><text:span text:style-name="T144">.</text:span></text:span></text:p>
      <text:p text:style-name="P13"><text:span text:style-name="Police_20_par_20_défaut"><text:span text:style-name="T43"/></text:span></text:p>
      <text:p text:style-name="P14"/>
      <text:p text:style-name="P128"><text:span text:style-name="Police_20_par_20_défaut"><text:span text:style-name="T322">Article </text:span></text:span><text:span text:style-name="Police_20_par_20_défaut"><text:span text:style-name="T329">3</text:span></text:span><text:span text:style-name="Police_20_par_20_défaut"><text:span text:style-name="T342">4</text:span></text:span></text:p>
      <text:p text:style-name="P14"/>
      <text:p text:style-name="P94"><text:span text:style-name="Police_20_par_20_défaut"><text:span text:style-name="T13">Les maîtres de conférences de 2e classe sont nommés par arrêté du ministre c</text:span></text:span><text:span text:style-name="Police_20_par_20_défaut"><text:span text:style-name="T184">hargé de l’architecture en qualité de stagiaire pour une durée d’un an.</text:span></text:span></text:p>
      <text:p text:style-name="P55"/>
      <text:p text:style-name="P55">Pendant la durée du stage, les personnes nommées en qualité de maître <text:span text:style-name="T473">de conférences</text:span> stagiaire sont classées au 1er échelon de la 2e classe du corps des maîtres <text:span text:style-name="T476">de conférence</text:span>s.</text:p>
      <text:p text:style-name="P55"/>
      <text:p text:style-name="P55">Celles qui avaient auparavant la qualité de fonctionnaire civil sont placées par leur administration en position de détachement pendant la durée de ce stage. Elles conservent, pendant cette période, leur traitement antérieur si celui-ci est supérieur à celui afférent au 1er échelon de la 2e classe du corps des maîtres <text:span text:style-name="T473">de conférence</text:span>s des écoles d’architecture, dans la limite du traitement auquel elles peuvent prétendre au moment de leur titularisation.</text:p>
      <text:p text:style-name="P55"/>
      <text:p text:style-name="P94"><text:span text:style-name="Police_20_par_20_défaut"><text:span text:style-name="T13">Celles qui avaient la qualité d’agent non titulaire peuvent choisir entre le traitement indiciaire correspondant à leur situation antérieure et le traitement de maîtres de conférences stagiaire, dans la limite du traitement auquel elles peuvent prétendre lors de leur titularisation.</text:span></text:span></text:p>
      <text:p text:style-name="P55"/>
      <text:p text:style-name="P55">Les enseignants associés qui ont satisfait aux épreuves du concours pour le recrutement des maîtres <text:span text:style-name="T473">de conférence</text:span>s sont dispensés de stage.</text:p>
      <text:p text:style-name="P55"/>
      <text:p text:style-name="P94"><text:span text:style-name="T17">À</text:span><text:span text:style-name="Police_20_par_20_défaut"><text:span text:style-name="T13"> l’issue de la période de stage, les maîtres de conférences sont soit nommés et titularisés, soit maintenus en qualité de stagiaire pour une durée d’un an non renouvelable, soit réintégrés dans leur corps, cadre d’emploi ou emploi d’origine, soit licenciés, après avis du </text:span></text:span><text:span text:style-name="Police_20_par_20_défaut"><text:span text:style-name="T25">C</text:span></text:span><text:span text:style-name="Police_20_par_20_défaut"><text:span text:style-name="T13">onseil national des enseignants-chercheurs des écoles d’architecture, par arrêté du ministre </text:span></text:span><text:span text:style-name="Police_20_par_20_défaut"><text:span text:style-name="T184">chargé de l’architecture.</text:span></text:span></text:p>
      <text:p text:style-name="P55"/>
      <text:p text:style-name="P55">Lors de la titularisation, la durée du stage, déduction faite, s’il y a lieu, de la période de prolongation, est prise en compte pour l’avancement d’échelon.</text:p>
      <text:p text:style-name="P14"/>
      <text:p text:style-name="P14"/>
      <text:p text:style-name="P37">Article 3<text:span text:style-name="T501">5</text:span></text:p>
      <text:p text:style-name="P37"><text:soft-page-break/></text:p>
      <text:p text:style-name="P7">L<text:span text:style-name="T11">es candidats ne possédant pas la nationalité française peuvent se présenter aux concours </text:span><text:span text:style-name="T277">de </text:span><text:span text:style-name="T294">recrutement</text:span><text:span text:style-name="T277"> de maître de conférence dans les conditions prévues au présent chapitre</text:span><text:span text:style-name="T11">.</text:span></text:p>
      <text:p text:style-name="P59"/>
      <text:p text:style-name="P59"/>
      <text:p text:style-name="P154"><text:span text:style-name="T86">A</text:span><text:span text:style-name="T78">rticle </text:span><text:span text:style-name="T80">3</text:span><text:span text:style-name="T88">6</text:span></text:p>
      <text:p text:style-name="P52"/>
      <text:p text:style-name="P99"><text:span text:style-name="T172">L</text:span><text:span text:style-name="T165">es bénéficiaires de l’obligation</text:span><text:span text:style-name="T78"> d’emploi instituée par l’article L. 5212-2 du code du travail peuvent, </text:span><text:span text:style-name="T87">en application de </text:span><text:span text:style-name="Police_20_par_20_défaut"><text:span text:style-name="T260">l’article 27 de la loi du 11 janvier 1984 susvisé,</text:span></text:span><text:span text:style-name="T78"> </text:span><text:span text:style-name="T83">être recrutés </text:span><text:span text:style-name="Police_20_par_20_défaut"><text:span text:style-name="T260">en qualité d’agent contract</text:span></text:span><text:span text:style-name="Police_20_par_20_défaut"><text:span text:style-name="T266">u</text:span></text:span><text:span text:style-name="Police_20_par_20_défaut"><text:span text:style-name="T260">els lorsque leur handicap a été jugé compatible avec l’emploi postulé.</text:span></text:span></text:p>
      <text:p text:style-name="P99"><text:span text:style-name="Police_20_par_20_défaut"><text:span text:style-name="T260"/></text:span></text:p>
      <text:p text:style-name="P99"><text:span text:style-name="Police_20_par_20_défaut"><text:span text:style-name="T260">Les candidats doivent justifier des diplômes ou du niveau d’études mentionnés au </text:span></text:span><text:span text:style-name="Police_20_par_20_défaut"><text:span text:style-name="T261">1° de l’article </text:span></text:span><text:span text:style-name="Police_20_par_20_défaut"><text:span text:style-name="T265">27</text:span></text:span><text:span text:style-name="Police_20_par_20_défaut"><text:span text:style-name="T261"> et être in</text:span></text:span><text:span text:style-name="Police_20_par_20_défaut"><text:span text:style-name="T262">s</text:span></text:span><text:span text:style-name="Police_20_par_20_défaut"><text:span text:style-name="T261">crits sur une liste de qualification aux fonctions de </text:span></text:span><text:span text:style-name="Police_20_par_20_défaut"><text:span text:style-name="T266">maîtres</text:span></text:span><text:span text:style-name="Police_20_par_20_défaut"><text:span text:style-name="T261"> de conférences ; ils sont sélectionnés par le comité de sélection selon la procédure mentionnée </text:span></text:span><text:span text:style-name="Police_20_par_20_défaut"><text:span text:style-name="T262">à l’article </text:span></text:span><text:span text:style-name="Police_20_par_20_défaut"><text:span text:style-name="T265">30</text:span></text:span><text:span text:style-name="Police_20_par_20_défaut"><text:span text:style-name="T267">.</text:span></text:span></text:p>
      <text:p text:style-name="P99"><text:span text:style-name="Police_20_par_20_défaut"><text:span text:style-name="T261"/></text:span></text:p>
      <text:p text:style-name="P99"><text:span text:style-name="Police_20_par_20_défaut"><text:span text:style-name="T266">L</text:span></text:span><text:span text:style-name="Police_20_par_20_défaut"><text:span text:style-name="T261">es candidats retenus sont recrutés par un contrat d’une durée égale à celle du st</text:span></text:span><text:span text:style-name="Police_20_par_20_défaut"><text:span text:style-name="T262">a</text:span></text:span><text:span text:style-name="Police_20_par_20_défaut"><text:span text:style-name="T261">ge mentionné à l’article </text:span></text:span><text:span text:style-name="Police_20_par_20_défaut"><text:span text:style-name="T265">34</text:span></text:span><text:span text:style-name="Police_20_par_20_défaut"><text:span text:style-name="T261">, conclu par le président ou le directeur de l’établissement. </text:span></text:span><text:span text:style-name="Police_20_par_20_défaut"><text:span text:style-name="T266">À</text:span></text:span><text:span text:style-name="Police_20_par_20_défaut"><text:span text:style-name="T261"> l’issue de cette période, les intéressés sont titularisés sous réserve qu’ils remplissent les conditions d’aptitude pour l’exercice de la fonction.</text:span></text:span></text:p>
      <text:p text:style-name="P99"><text:span text:style-name="Police_20_par_20_défaut"><text:span text:style-name="T261"/></text:span></text:p>
      <text:p text:style-name="P99"><text:span text:style-name="Police_20_par_20_défaut"><text:span text:style-name="T261">Le II de l’article </text:span></text:span><text:span text:style-name="Police_20_par_20_défaut"><text:span text:style-name="T264">1</text:span></text:span><text:span text:style-name="Police_20_par_20_défaut"><text:span text:style-name="T261">er, les articles 5, 6, 7-1, 7-2, le dernier alinéa de l’article 9 et l’article 9-1 du décret du 25 août 1995 s</text:span></text:span><text:span text:style-name="Police_20_par_20_défaut"><text:span text:style-name="T263">usvisé leur </text:span></text:span><text:span text:style-name="Police_20_par_20_défaut"><text:span text:style-name="T261">sont applicable</text:span></text:span><text:span text:style-name="Police_20_par_20_défaut"><text:span text:style-name="T263">s.</text:span></text:span></text:p>
      <text:p text:style-name="P194"/>
      <text:p text:style-name="P195"/>
      <text:p text:style-name="P143"><text:span text:style-name="Police_20_par_20_défaut"><text:span text:style-name="T322"/></text:span></text:p>
      <text:p text:style-name="P135"><text:span text:style-name="Police_20_par_20_défaut"><text:span text:style-name="T322">C</text:span></text:span><text:span text:style-name="Police_20_par_20_défaut"><text:span text:style-name="T329">HAPITRE </text:span></text:span><text:span text:style-name="Police_20_par_20_défaut"><text:span text:style-name="T322">II</text:span></text:span></text:p>
      <text:p text:style-name="P135"><text:span text:style-name="Police_20_par_20_défaut"><text:span text:style-name="T322">A</text:span></text:span><text:span text:style-name="Police_20_par_20_défaut"><text:span text:style-name="T329">VANCEMENT</text:span></text:span></text:p>
      <text:p text:style-name="P24"><text:span text:style-name="Police_20_par_20_défaut"><text:span text:style-name="T487"/></text:span></text:p>
      <text:p text:style-name="P24"><text:span text:style-name="Police_20_par_20_défaut"><text:span text:style-name="T487"/></text:span></text:p>
      <text:p text:style-name="P128"><text:span text:style-name="Police_20_par_20_défaut"><text:span text:style-name="T322">Article </text:span></text:span><text:span text:style-name="Police_20_par_20_défaut"><text:span text:style-name="T328">3</text:span></text:span><text:span text:style-name="Police_20_par_20_défaut"><text:span text:style-name="T342">7</text:span></text:span></text:p>
      <text:p text:style-name="P14"/>
      <text:p text:style-name="P143"><text:span text:style-name="Police_20_par_20_défaut"><text:span text:style-name="T13">Les maîtres de conférences des écoles d’architecture ne sont pas soumis à notation.</text:span></text:span></text:p>
      <text:p text:style-name="P223">Le rapport d’activité mentionné à l’article 12 sert de base au suivi de carrière des maîtres de conférences. </text:p>
      <text:p text:style-name="P223">Le suivi de carrière est réalisé cinq ans après la première nomination dans le corps des maîtres de conférences puis tous les cinq ans. </text:p>
      <text:p text:style-name="P223">Le suivi de carrière prend en compte <text:span text:style-name="T511">l’ensemble</text:span> des activités des maîtres de conférence<text:span text:style-name="T511">s</text:span>. <text:span text:style-name="T511">Les établissements prennent en considération ce suivi de carrière en matière d’accompagnement professionnel.</text:span></text:p>
      <text:p text:style-name="P46"/>
      <text:p text:style-name="P14"/>
      <text:p text:style-name="P128"><text:span text:style-name="Police_20_par_20_défaut"><text:span text:style-name="T322">Article </text:span></text:span><text:span text:style-name="Police_20_par_20_défaut"><text:span text:style-name="T328">3</text:span></text:span><text:span text:style-name="Police_20_par_20_défaut"><text:span text:style-name="T342">8</text:span></text:span></text:p>
      <text:p text:style-name="P14"/>
      <text:p text:style-name="P94"><text:span text:style-name="Police_20_par_20_défaut"><text:span text:style-name="T13">L’avancement des maîtres de conférences des écoles d’architecture comprend l’avancement d’échelon et l’avancement de classe qui ne donne</text:span></text:span><text:span text:style-name="Police_20_par_20_défaut"><text:span text:style-name="T17">nt</text:span></text:span><text:span text:style-name="Police_20_par_20_défaut"><text:span text:style-name="T13"> pas lieu à l’établissement de tableaux d’avancement.</text:span></text:span></text:p>
      <text:p text:style-name="P14"/>
      <text:p text:style-name="P14"/>
      <text:p text:style-name="P128"><text:soft-page-break/><text:span text:style-name="Police_20_par_20_défaut"><text:span text:style-name="T322"/></text:span></text:p>
      <text:p text:style-name="P128"><text:span text:style-name="Police_20_par_20_défaut"><text:span text:style-name="T322"/></text:span></text:p>
      <text:p text:style-name="P128"><text:span text:style-name="Police_20_par_20_défaut"><text:span text:style-name="T322"/></text:span></text:p>
      <text:p text:style-name="P128"><text:span text:style-name="Police_20_par_20_défaut"><text:span text:style-name="T322"/></text:span></text:p>
      <text:p text:style-name="P128"><text:span text:style-name="Police_20_par_20_défaut"><text:span text:style-name="T322"/></text:span></text:p>
      <text:p text:style-name="P128"><text:span text:style-name="Police_20_par_20_défaut"><text:span text:style-name="T322">Article </text:span></text:span><text:span text:style-name="Police_20_par_20_défaut"><text:span text:style-name="T342">39</text:span></text:span></text:p>
      <text:p text:style-name="P14"/>
      <text:p text:style-name="P5">L’avancement d’échelon a lieu à l’ancienneté. Il est prononcé par arrêté du ministre chargé de l’architecture. L’ancienneté requise pour accéder aux divers échelons de chaque classe est fixée ainsi qu’il suit : </text:p>
      <text:p text:style-name="P5"/>
      <table:table table:name="Tableau2" table:style-name="Tableau2">
        <table:table-column table:style-name="Tableau2.A"/>
        <table:table-column table:style-name="Tableau2.B"/>
        <table:table-column table:style-name="Tableau2.C"/>
        <table:table-row>
          <table:table-cell table:style-name="Tableau2.A1" office:value-type="string">
            <text:p text:style-name="P20">CLASSES ET AVANCEMENT</text:p>
            <text:p text:style-name="P20"/>
            <text:p text:style-name="P20">d’échelons</text:p>
          </table:table-cell>
          <table:table-cell table:style-name="Tableau2.A1" office:value-type="string">
            <text:p text:style-name="P20">ANCIENNETÉ REQUISE</text:p>
            <text:p text:style-name="P20"/>
            <text:p text:style-name="P20">pour l’accès à l’échelon supérieur</text:p>
          </table:table-cell>
          <table:table-cell table:style-name="Tableau2.C1" office:value-type="string">
            <text:p text:style-name="P14"/>
          </table:table-cell>
        </table:table-row>
        <table:table-row>
          <table:table-cell table:style-name="Tableau2.A1" office:value-type="string">
            <text:p text:style-name="P20">Classe exceptionnelle </text:p>
          </table:table-cell>
          <table:table-cell table:style-name="Tableau2.A1" office:value-type="string">
            <text:p text:style-name="P20"/>
          </table:table-cell>
          <table:table-cell table:style-name="Tableau2.C1" office:value-type="string">
            <text:p text:style-name="P14"/>
          </table:table-cell>
        </table:table-row>
        <table:table-row>
          <table:table-cell table:style-name="Tableau2.A1" office:value-type="string">
            <text:p text:style-name="P14">5e échelon</text:p>
          </table:table-cell>
          <table:table-cell table:style-name="Tableau2.A1" office:value-type="string">
            <text:p text:style-name="P20">3 ans</text:p>
          </table:table-cell>
          <table:table-cell table:style-name="Tableau2.C1" office:value-type="string">
            <text:p text:style-name="P14"/>
          </table:table-cell>
        </table:table-row>
        <table:table-row>
          <table:table-cell table:style-name="Tableau2.A1" office:value-type="string">
            <text:p text:style-name="P14">4e échelon</text:p>
          </table:table-cell>
          <table:table-cell table:style-name="Tableau2.A1" office:value-type="string">
            <text:p text:style-name="P20">3 ans</text:p>
          </table:table-cell>
          <table:table-cell table:style-name="Tableau2.C1" office:value-type="string">
            <text:p text:style-name="P14"/>
          </table:table-cell>
        </table:table-row>
        <table:table-row>
          <table:table-cell table:style-name="Tableau2.A1" office:value-type="string">
            <text:p text:style-name="P14">3e échelon</text:p>
          </table:table-cell>
          <table:table-cell table:style-name="Tableau2.A1" office:value-type="string">
            <text:p text:style-name="P20">3 ans</text:p>
          </table:table-cell>
          <table:table-cell table:style-name="Tableau2.C1" office:value-type="string">
            <text:p text:style-name="P14"/>
          </table:table-cell>
        </table:table-row>
        <table:table-row>
          <table:table-cell table:style-name="Tableau2.A1" office:value-type="string">
            <text:p text:style-name="P14">2e échelon</text:p>
          </table:table-cell>
          <table:table-cell table:style-name="Tableau2.A1" office:value-type="string">
            <text:p text:style-name="P20">3 ans</text:p>
          </table:table-cell>
          <table:table-cell table:style-name="Tableau2.C1" office:value-type="string">
            <text:p text:style-name="P14"/>
          </table:table-cell>
        </table:table-row>
        <table:table-row>
          <table:table-cell table:style-name="Tableau2.A1" office:value-type="string">
            <text:p text:style-name="P14">1er échelon</text:p>
          </table:table-cell>
          <table:table-cell table:style-name="Tableau2.A1" office:value-type="string">
            <text:p text:style-name="P20">3 ans</text:p>
          </table:table-cell>
          <table:table-cell table:style-name="Tableau2.C1" office:value-type="string">
            <text:p text:style-name="P14"/>
          </table:table-cell>
        </table:table-row>
        <table:table-row>
          <table:table-cell table:style-name="Tableau2.A1" office:value-type="string">
            <text:p text:style-name="P20">1re classe</text:p>
          </table:table-cell>
          <table:table-cell table:style-name="Tableau2.A1" office:value-type="string">
            <text:p text:style-name="P20"/>
          </table:table-cell>
          <table:table-cell table:style-name="Tableau2.C1" office:value-type="string">
            <text:p text:style-name="P14"/>
          </table:table-cell>
        </table:table-row>
        <table:table-row>
          <table:table-cell table:style-name="Tableau2.A1" office:value-type="string">
            <text:p text:style-name="P14">5e échelon</text:p>
          </table:table-cell>
          <table:table-cell table:style-name="Tableau2.A1" office:value-type="string">
            <text:p text:style-name="P20">2 ans 10 mois</text:p>
          </table:table-cell>
          <table:table-cell table:style-name="Tableau2.C1" office:value-type="string">
            <text:p text:style-name="P14"/>
          </table:table-cell>
        </table:table-row>
        <table:table-row>
          <table:table-cell table:style-name="Tableau2.A1" office:value-type="string">
            <text:p text:style-name="P14">4e échelon</text:p>
          </table:table-cell>
          <table:table-cell table:style-name="Tableau2.A1" office:value-type="string">
            <text:p text:style-name="P20">2 ans 10 mois</text:p>
          </table:table-cell>
          <table:table-cell table:style-name="Tableau2.C1" office:value-type="string">
            <text:p text:style-name="P14"/>
          </table:table-cell>
        </table:table-row>
        <table:table-row>
          <table:table-cell table:style-name="Tableau2.A1" office:value-type="string">
            <text:p text:style-name="P14">3e échelon</text:p>
          </table:table-cell>
          <table:table-cell table:style-name="Tableau2.A1" office:value-type="string">
            <text:p text:style-name="P20">2 ans</text:p>
          </table:table-cell>
          <table:table-cell table:style-name="Tableau2.C1" office:value-type="string">
            <text:p text:style-name="P14"/>
          </table:table-cell>
        </table:table-row>
        <table:table-row>
          <table:table-cell table:style-name="Tableau2.A1" office:value-type="string">
            <text:p text:style-name="P14">2e échelon</text:p>
          </table:table-cell>
          <table:table-cell table:style-name="Tableau2.A1" office:value-type="string">
            <text:p text:style-name="P20">2 ans</text:p>
          </table:table-cell>
          <table:table-cell table:style-name="Tableau2.C1" office:value-type="string">
            <text:p text:style-name="P14"/>
          </table:table-cell>
        </table:table-row>
        <table:table-row>
          <table:table-cell table:style-name="Tableau2.A1" office:value-type="string">
            <text:p text:style-name="P14">1er échelon</text:p>
          </table:table-cell>
          <table:table-cell table:style-name="Tableau2.A1" office:value-type="string">
            <text:p text:style-name="P20">2 ans</text:p>
          </table:table-cell>
          <table:table-cell table:style-name="Tableau2.C1" office:value-type="string">
            <text:p text:style-name="P14"/>
          </table:table-cell>
        </table:table-row>
        <table:table-row>
          <table:table-cell table:style-name="Tableau2.A1" office:value-type="string">
            <text:p text:style-name="P20">2e classe</text:p>
          </table:table-cell>
          <table:table-cell table:style-name="Tableau2.A1" office:value-type="string">
            <text:p text:style-name="P20"/>
          </table:table-cell>
          <table:table-cell table:style-name="Tableau2.C1" office:value-type="string">
            <text:p text:style-name="P14"/>
          </table:table-cell>
        </table:table-row>
        <table:table-row>
          <table:table-cell table:style-name="Tableau2.A1" office:value-type="string">
            <text:p text:style-name="P14">4e échelon</text:p>
          </table:table-cell>
          <table:table-cell table:style-name="Tableau2.A1" office:value-type="string">
            <text:p text:style-name="P20">2 ans</text:p>
          </table:table-cell>
          <table:table-cell table:style-name="Tableau2.C1" office:value-type="string">
            <text:p text:style-name="P14"/>
          </table:table-cell>
        </table:table-row>
        <table:table-row>
          <table:table-cell table:style-name="Tableau2.A1" office:value-type="string">
            <text:p text:style-name="P14">3e échelon</text:p>
          </table:table-cell>
          <table:table-cell table:style-name="Tableau2.A1" office:value-type="string">
            <text:p text:style-name="P20">2 ans</text:p>
          </table:table-cell>
          <table:table-cell table:style-name="Tableau2.C1" office:value-type="string">
            <text:p text:style-name="P14"/>
          </table:table-cell>
        </table:table-row>
        <table:table-row>
          <table:table-cell table:style-name="Tableau2.A1" office:value-type="string">
            <text:p text:style-name="P14">2e échelon</text:p>
          </table:table-cell>
          <table:table-cell table:style-name="Tableau2.A1" office:value-type="string">
            <text:p text:style-name="P20">2 ans</text:p>
          </table:table-cell>
          <table:table-cell table:style-name="Tableau2.C1" office:value-type="string">
            <text:p text:style-name="P14"/>
          </table:table-cell>
        </table:table-row>
        <table:table-row>
          <table:table-cell table:style-name="Tableau2.A1" office:value-type="string">
            <text:p text:style-name="P14">1er échelon</text:p>
          </table:table-cell>
          <table:table-cell table:style-name="Tableau2.A1" office:value-type="string">
            <text:p text:style-name="P20">1 an</text:p>
          </table:table-cell>
          <table:table-cell table:style-name="Tableau2.C1" office:value-type="string">
            <text:p text:style-name="P14"/>
          </table:table-cell>
        </table:table-row>
      </table:table>
      <text:p text:style-name="P14"/>
      <text:p text:style-name="P14"/>
      <text:p text:style-name="P128"><text:span text:style-name="Police_20_par_20_défaut"><text:span text:style-name="T322">Article </text:span></text:span><text:span text:style-name="Police_20_par_20_défaut"><text:span text:style-name="T329">4</text:span></text:span><text:span text:style-name="Police_20_par_20_défaut"><text:span text:style-name="T342">0</text:span></text:span></text:p>
      <text:p text:style-name="P14"/>
      <text:p text:style-name="P94"><text:span text:style-name="Police_20_par_20_défaut"><text:span text:style-name="T13">L’avancement à la 1re classe de maîtres de conférences a lieu, au choix, parmi les enseignants de 2e classe ayant atteint au moins le 3e échelon et justifiant de quatre années de services effectifs dans leur classe.</text:span></text:span></text:p>
      <text:p text:style-name="P55"/>
      <text:p text:style-name="P105"><text:span text:style-name="Police_20_par_20_défaut"><text:span text:style-name="T13">Un rapport d’évaluation du service de chaque maître de conférences </text:span></text:span><text:span text:style-name="Police_20_par_20_défaut"><text:span text:style-name="T25">susceptible de bénéficier d’une promotion</text:span></text:span><text:span text:style-name="Police_20_par_20_défaut"><text:span text:style-name="T13"> est établi par le conseil </text:span></text:span><text:span text:style-name="Police_20_par_20_défaut"><text:span text:style-name="T31">pédagogique et scientifique</text:span></text:span><text:span text:style-name="Police_20_par_20_défaut"><text:span text:style-name="T13"> de l’école siégeant en formation restreinte aux enseignant-chercheurs. Il est transmis au </text:span></text:span><text:span text:style-name="Police_20_par_20_défaut"><text:span text:style-name="T25">C</text:span></text:span><text:span text:style-name="Police_20_par_20_défaut"><text:span text:style-name="T13">onseil national </text:span></text:span><text:span text:style-name="Police_20_par_20_défaut"><text:span text:style-name="T272">des enseignants-chercheurs des écoles d’architecture.</text:span></text:span></text:p>
      <text:p text:style-name="P55"/>
      <text:p text:style-name="P94"><text:span text:style-name="Police_20_par_20_défaut"><text:span text:style-name="T13">Au vu de des documents, le </text:span></text:span><text:span text:style-name="Police_20_par_20_défaut"><text:span text:style-name="T41">c</text:span></text:span><text:span text:style-name="Police_20_par_20_défaut"><text:span text:style-name="T13">onseil national </text:span></text:span><text:span text:style-name="Police_20_par_20_défaut"><text:span text:style-name="T272">des enseignants-chercheurs des écoles d’architecture </text:span></text:span><text:span text:style-name="Police_20_par_20_défaut"><text:span text:style-name="T13">adresse au ministre </text:span></text:span><text:span text:style-name="Police_20_par_20_défaut"><text:span text:style-name="T184">chargé de l’architecture </text:span></text:span><text:span text:style-name="Police_20_par_20_défaut"><text:span text:style-name="T13">des propositions d’avancement.</text:span></text:span></text:p>
      <text:p text:style-name="P55"/>
      <text:p text:style-name="P55"><text:soft-page-break/>Le ministre prononce les avancements par arrêté.</text:p>
      <text:p text:style-name="P55"/>
      <text:p text:style-name="P94"><text:span text:style-name="Police_20_par_20_défaut"><text:span text:style-name="T13">Les maîtres de conférences nommés à la 1re classe sont classés à l’échelon comportant un indice égal ou, à défaut, immédiatement supérieur à celui dont ils bénéficiaient antérieurement.</text:span></text:span></text:p>
      <text:p text:style-name="P55"/>
      <text:p text:style-name="P55">Ils conservent, dans la limite de la durée de service exigée pour l’accès à l’échelon supérieur dans leur nouvelle classe, l’ancienneté d’échelon acquise dans leur précédente classe, lorsque l’augmentation de traitement consécutive à leur nomination est inférieure à celle qui aurait résulté d’un avancement d’échelon dans leur ancienne classe.</text:p>
      <text:p text:style-name="P55"/>
      <text:p text:style-name="P55">Ceux qui avaient atteint l’échelon le plus élevé de leur ancienne classe conservent leur ancienneté d’échelon dans les mêmes conditions et limites lorsque l’augmentation de traitement consécutive à leur nomination est inférieure à celle résultant d’une élévation audit échelon.</text:p>
      <text:p text:style-name="P55"/>
      <text:p text:style-name="P14"/>
      <text:p text:style-name="P128"><text:span text:style-name="Police_20_par_20_défaut"><text:span text:style-name="T322">Article </text:span></text:span><text:span text:style-name="Police_20_par_20_défaut"><text:span text:style-name="T329">4</text:span></text:span><text:span text:style-name="Police_20_par_20_défaut"><text:span text:style-name="T342">1</text:span></text:span></text:p>
      <text:p text:style-name="P14"/>
      <text:p text:style-name="P94"><text:span text:style-name="Police_20_par_20_défaut"><text:span text:style-name="T13">L’avancement à la classe exceptionnelle de maître de conférences se fait au choix parmi les maîtres </text:span></text:span><text:span text:style-name="Police_20_par_20_défaut"><text:span text:style-name="T26">de conférence</text:span></text:span><text:span text:style-name="Police_20_par_20_défaut"><text:span text:style-name="T13">s de 1re classe justifiant de huit années de services effectifs dans ce corps dont quatre années au moins dans la 1re classe de maître de conférences.</text:span></text:span></text:p>
      <text:p text:style-name="P5"/>
      <text:p text:style-name="P5">Cet avancement se fait selon la procédure prévue à l’article<text:span text:style-name="T399"> </text:span><text:span text:style-name="T279">4</text:span><text:span text:style-name="T280">0</text:span><text:span text:style-name="T278">.</text:span></text:p>
      <text:p text:style-name="P5"/>
      <text:p text:style-name="P94"><text:span text:style-name="Police_20_par_20_défaut"><text:span text:style-name="T13">Les maître</text:span></text:span><text:span text:style-name="Police_20_par_20_défaut"><text:span text:style-name="T29">s</text:span></text:span><text:span text:style-name="Police_20_par_20_défaut"><text:span text:style-name="T13"> de conférences nommés à la classe exceptionnelle de leur grade sont classés à l’échelon comportant un indice égal ou, à défaut, immédiatement supérieur à celui dont ils bénéficiaient antérieurement. Ils conservent, dans la limite de la durée de service exigée pour l’accès à l’échelon supérieur dans leur nouvelle classe, l’ancienneté d’échelon acquise dans leur précédente classe, lorsque l’augmentation de traitement consécutive à leur nomination est inférieure à celle qui aurait résulté d’un avancement d’échelon dans leur ancienne classe.</text:span></text:span></text:p>
      <text:p text:style-name="P55"/>
      <text:p text:style-name="P55">Ceux qui avaient atteint l’échelon le plus élevé de leur ancienne classe conservent leur ancienneté d’échelon dans les mêmes conditions et limites lorsque l’augmentation de traitement consécutive à leur nomination est inférieure à celle résultant d’une élévation au<text:span text:style-name="T493"> </text:span>dit échelon.</text:p>
      <text:p text:style-name="P14"/>
      <text:p text:style-name="P14"/>
      <text:p text:style-name="P14"/>
      <text:p text:style-name="P135"><text:span text:style-name="Police_20_par_20_défaut"><text:span text:style-name="T322">C</text:span></text:span><text:span text:style-name="Police_20_par_20_défaut"><text:span text:style-name="T329">HAPITRE</text:span></text:span><text:span text:style-name="Police_20_par_20_défaut"><text:span text:style-name="T322"> III</text:span></text:span></text:p>
      <text:p text:style-name="P134"><text:span text:style-name="Police_20_par_20_défaut"><text:span text:style-name="T346">DÉTACHEMENT</text:span></text:span></text:p>
      <text:p text:style-name="P21"/>
      <text:p text:style-name="P21"/>
      <text:p text:style-name="P128"><text:span text:style-name="Police_20_par_20_défaut"><text:span text:style-name="T322">Article </text:span></text:span><text:span text:style-name="Police_20_par_20_défaut"><text:span text:style-name="T329">4</text:span></text:span><text:span text:style-name="Police_20_par_20_défaut"><text:span text:style-name="T342">2</text:span></text:span></text:p>
      <text:p text:style-name="P14"/>
      <text:p text:style-name="P94"><text:span text:style-name="Police_20_par_20_défaut"><text:span text:style-name="T13">Peuvent être placés en position de détachement dans le corps des maîtres de conférences des écoles d’architecture, sous réserve qu’ils soient titulaires dans leur corps d’origine depuis trois ans au moins, les fonctionnaires appartenant à un corps de chercheurs relevant du décret du 30 décembre 1983 susvisé ou au corps des maîtres de conférences régis par le décret du 6 juin 1984 susvisé ou assimilés.</text:span></text:span></text:p>
      <text:p text:style-name="P55"/>
      <text:p text:style-name="P94"><text:soft-page-break/><text:span text:style-name="Police_20_par_20_défaut"><text:span text:style-name="T13">Le détachement est </text:span></text:span><text:span text:style-name="Police_20_par_20_défaut"><text:span text:style-name="T18">organisé</text:span></text:span><text:span text:style-name="Police_20_par_20_défaut"><text:span text:style-name="T13"> </text:span></text:span><text:span text:style-name="Police_20_par_20_défaut"><text:span text:style-name="T18">dans les conditions prévues </text:span></text:span><text:span text:style-name="Police_20_par_20_défaut"><text:span text:style-name="T32">l’</text:span></text:span><text:span text:style-name="Police_20_par_20_défaut"><text:span text:style-name="T18">article </text:span></text:span><text:span text:style-name="Police_20_par_20_défaut"><text:span text:style-name="T194">3</text:span></text:span><text:span text:style-name="Police_20_par_20_défaut"><text:span text:style-name="T196">0</text:span></text:span><text:span text:style-name="Police_20_par_20_défaut"><text:span text:style-name="T18">. L'inscription sur la liste de qualification n'est pas requise.</text:span></text:span></text:p>
      <text:p text:style-name="P55"/>
      <text:p text:style-name="P55"/>
      <text:p text:style-name="P128"><text:span text:style-name="Police_20_par_20_défaut"><text:span text:style-name="T322"/></text:span></text:p>
      <text:p text:style-name="P128"><text:span text:style-name="Police_20_par_20_défaut"><text:span text:style-name="T322">Article </text:span></text:span><text:span text:style-name="Police_20_par_20_défaut"><text:span text:style-name="T329">4</text:span></text:span><text:span text:style-name="Police_20_par_20_défaut"><text:span text:style-name="T342">3</text:span></text:span></text:p>
      <text:p text:style-name="P14"/>
      <text:p text:style-name="P5">Le détachement s’effectue à équivalence de classe et à l’échelon comportant un indice égal ou, à défaut, immédiatement supérieur à celui dont l’intéressé bénéficiait dans son corps d’origine.</text:p>
      <text:p text:style-name="P5"/>
      <text:p text:style-name="P5">Le fonctionnaire détaché conserve l’ancienneté d’échelon qu’il avait acquise et, le cas échéant, le bénéfice à titre personnel de son indice antérieur.</text:p>
      <text:p text:style-name="P5"/>
      <text:p text:style-name="P5">Le fonctionnaire détaché concourt pour les avancements de classe et d’échelon dans le corps des maîtres <text:span text:style-name="T473">conférence</text:span>s avec l’ensemble des fonctionnaires de ce corps.</text:p>
      <text:p text:style-name="P5"/>
      <text:p text:style-name="P5">Le nombre de fonctionnaires placés en position de détachement dans le corps des maîtres <text:span text:style-name="T473">de conférence</text:span>s ne peut excéder le quart de l’effectif budgétaire du corps.</text:p>
      <text:p text:style-name="P14"/>
      <text:p text:style-name="P14"/>
      <text:p text:style-name="P128"><text:span text:style-name="Police_20_par_20_défaut"><text:span text:style-name="T322">Article </text:span></text:span><text:span text:style-name="Police_20_par_20_défaut"><text:span text:style-name="T329">4</text:span></text:span><text:span text:style-name="Police_20_par_20_défaut"><text:span text:style-name="T342">4</text:span></text:span></text:p>
      <text:p text:style-name="P14"/>
      <text:p text:style-name="P94"><text:span text:style-name="Police_20_par_20_défaut"><text:span text:style-name="T13">Les fonctionnaires placés en position de détachement dans le corps des maîtres de conférences peuvent, sur leur demande</text:span></text:span><text:span text:style-name="Police_20_par_20_défaut"><text:span text:style-name="T18"> y être</text:span></text:span><text:span text:style-name="Police_20_par_20_défaut"><text:span text:style-name="T13"> intégrés à l’issue d’un délai de </text:span></text:span><text:span text:style-name="Police_20_par_20_défaut"><text:span text:style-name="T151">deux ans</text:span></text:span><text:span text:style-name="Police_20_par_20_défaut"><text:span text:style-name="T18"> à condition d'être inscrits sur la liste de qualification.</text:span></text:span></text:p>
      <text:p text:style-name="P55"/>
      <text:p text:style-name="P94"><text:span text:style-name="Police_20_par_20_défaut"><text:span text:style-name="T13">L’intégration est prononcée par le ministre </text:span></text:span><text:span text:style-name="Police_20_par_20_défaut"><text:span text:style-name="T184">chargé de l’architecture</text:span></text:span><text:span text:style-name="Police_20_par_20_défaut"><text:span text:style-name="T18">, sur proposition du conseil pédagogique et scientifique de l'établissement siégeant en formation restreinte.</text:span></text:span></text:p>
      <text:p text:style-name="P55"/>
      <text:p text:style-name="P14"/>
      <text:p text:style-name="P14"/>
      <text:p text:style-name="P14"/>
      <text:p text:style-name="P135"><text:span text:style-name="Police_20_par_20_défaut"><text:span text:style-name="T322">TITRE III</text:span></text:span></text:p>
      <text:p text:style-name="P135"><text:span text:style-name="Police_20_par_20_défaut"><text:span text:style-name="T329">DISPOSITIONS RELATIVES AU CORPS DES PROFESSEURS DES </text:span></text:span><text:span text:style-name="Police_20_par_20_défaut"><text:span text:style-name="T346">ÉCOLES</text:span></text:span><text:span text:style-name="Police_20_par_20_défaut"><text:span text:style-name="T329"> D’ARCHITECTURE</text:span></text:span></text:p>
      <text:p text:style-name="P17"><text:span text:style-name="Police_20_par_20_défaut"><text:span text:style-name="T322"/></text:span></text:p>
      <text:p text:style-name="P17"><text:span text:style-name="Police_20_par_20_défaut"><text:span text:style-name="T322"/></text:span></text:p>
      <text:p text:style-name="P128"><text:span text:style-name="Police_20_par_20_défaut"><text:span text:style-name="T322">Article </text:span></text:span><text:span text:style-name="Police_20_par_20_défaut"><text:span text:style-name="T328">4</text:span></text:span><text:span text:style-name="Police_20_par_20_défaut"><text:span text:style-name="T342">5</text:span></text:span></text:p>
      <text:p text:style-name="P5"/>
      <text:p text:style-name="P5">Les professeurs des écoles d’architecture constituent un corps classé dans la catégorie A prévue à l’article 29 de la loi du 11 janvier 1984 susvisée.</text:p>
      <text:p text:style-name="P5"/>
      <text:p text:style-name="P5">Ce corps comprend deux classes et une classe exceptionnelle.</text:p>
      <text:p text:style-name="P5"/>
      <text:p text:style-name="P5">La classe exceptionnelle comprend un échelon unique et son effectif ne peut être supérieur à 10 p. 100 de l’effectif total du corps.</text:p>
      <text:p text:style-name="P5"/>
      <text:p text:style-name="P5">La 1re classe du corps des professeurs des écoles d’architecture comprend trois échelons.</text:p>
      <text:p text:style-name="P5"><text:soft-page-break/></text:p>
      <text:p text:style-name="P5">La 2e classe comprend six échelons.</text:p>
      <text:p text:style-name="P143"><text:span text:style-name="Police_20_par_20_défaut"><text:span text:style-name="T322"/></text:span></text:p>
      <text:p text:style-name="P14"/>
      <text:p text:style-name="P14"/>
      <text:p text:style-name="P138"><text:span text:style-name="Police_20_par_20_défaut"><text:span text:style-name="T322">C</text:span></text:span><text:span text:style-name="Police_20_par_20_défaut"><text:span text:style-name="T333">HAPITRE</text:span></text:span><text:span text:style-name="Police_20_par_20_défaut"><text:span text:style-name="T322"> I</text:span></text:span></text:p>
      <text:p text:style-name="P138"><text:span text:style-name="Police_20_par_20_défaut"><text:span text:style-name="T333">RECRUTEMENT</text:span></text:span></text:p>
      <text:p text:style-name="P14"/>
      <text:p text:style-name="P14"/>
      <text:p text:style-name="P128"><text:span text:style-name="Police_20_par_20_défaut"><text:span text:style-name="T322">Article </text:span></text:span><text:span text:style-name="Police_20_par_20_défaut"><text:span text:style-name="T328">4</text:span></text:span><text:span text:style-name="Police_20_par_20_défaut"><text:span text:style-name="T342">6</text:span></text:span></text:p>
      <text:p text:style-name="P14"/>
      <text:p text:style-name="P100"><text:span text:style-name="T385">Les professeurs des écoles d’architecture sont recrutés </text:span><text:span text:style-name="T386">par </text:span><text:span text:style-name="T364">concours ouverts par établissement en vue de pourvoir </text:span><text:span text:style-name="Police_20_par_20_défaut"><text:span text:style-name="T160">un ou plusieurs emplois d’une même di</text:span></text:span><text:span text:style-name="Police_20_par_20_défaut"><text:span text:style-name="T161">sci</text:span></text:span><text:span text:style-name="Police_20_par_20_défaut"><text:span text:style-name="T160">pline vacants dans un ou plusieurs établissements.</text:span></text:span></text:p>
      <text:p text:style-name="P100"><text:span text:style-name="Police_20_par_20_défaut"><text:span text:style-name="T160"/></text:span></text:p>
      <text:p text:style-name="P164"><text:span text:style-name="Police_20_par_20_défaut"><text:span text:style-name="T162">Pour pouvoir se présenter au concours, les candidats doivent être in</text:span></text:span><text:span text:style-name="Police_20_par_20_défaut"><text:span text:style-name="T160">s</text:span></text:span><text:span text:style-name="Police_20_par_20_défaut"><text:span text:style-name="T162">crits, au pré</text:span></text:span><text:span text:style-name="Police_20_par_20_défaut"><text:span text:style-name="T163">a</text:span></text:span><text:span text:style-name="Police_20_par_20_défaut"><text:span text:style-name="T162">lable, sur une liste de qualification</text:span></text:span><text:span text:style-name="Police_20_par_20_défaut"><text:span text:style-name="T156"> aux fonctions de </text:span></text:span><text:span text:style-name="Police_20_par_20_défaut"><text:span text:style-name="T158">pro</text:span></text:span><text:span text:style-name="Police_20_par_20_défaut"><text:span text:style-name="T159">fesseurs</text:span></text:span><text:span text:style-name="Police_20_par_20_défaut"><text:span text:style-name="T156"> des écoles d’architecture établie par le </text:span></text:span><text:span text:style-name="Police_20_par_20_défaut"><text:span text:style-name="T157">C</text:span></text:span><text:span text:style-name="Police_20_par_20_défaut"><text:span text:style-name="T156">onseil national des enseignants-chercheurs des écoles d’architecture.</text:span></text:span></text:p>
      <text:p text:style-name="P100"><text:span text:style-name="Police_20_par_20_défaut"><text:span text:style-name="T160"/></text:span></text:p>
      <text:p text:style-name="P35"/>
      <text:p text:style-name="P192">Article <text:span text:style-name="T424">47</text:span></text:p>
      <text:p text:style-name="P193"/>
      <text:p text:style-name="P193"><text:span text:style-name="T496">Pour solliciter l’inscription sur la liste de qualification et être admis à concourir l</text:span>es candidats doivent remplir l’une des conditions suivantes :</text:p>
      <text:p text:style-name="P108"><text:span text:style-name="Police_20_par_20_défaut"><text:span text:style-name="T13"/></text:span></text:p>
      <text:p text:style-name="P175"><text:span text:style-name="Police_20_par_20_défaut"><text:span text:style-name="T43">1° </text:span></text:span><text:span text:style-name="Police_20_par_20_défaut"><text:span text:style-name="T52">Être</text:span></text:span><text:span text:style-name="Police_20_par_20_défaut"><text:span text:style-name="T43"> titulaire de l’habilitation à diriger des recherches.</text:span></text:span></text:p>
      <text:p text:style-name="P175"><text:span text:style-name="Police_20_par_20_défaut"><text:span text:style-name="T43"/></text:span></text:p>
      <text:p text:style-name="P179"><text:span text:style-name="Police_20_par_20_défaut"><text:span text:style-name="T43">Les titulaires de diplômes </text:span></text:span><text:span text:style-name="Police_20_par_20_défaut"><text:span text:style-name="T45">d'enseignement supérieur</text:span></text:span><text:span text:style-name="Police_20_par_20_défaut"><text:span text:style-name="T43">, qualifications et titres de niveau équivalent peuvent être dispensés de la possession de l’habilitation à diriger des recherches par le </text:span></text:span><text:span text:style-name="Police_20_par_20_défaut"><text:span text:style-name="T61">c</text:span></text:span><text:span text:style-name="Police_20_par_20_défaut"><text:span text:style-name="T43">onseil national </text:span></text:span><text:span text:style-name="Police_20_par_20_défaut"><text:span text:style-name="T45">des enseignants-chercheurs </text:span></text:span><text:span text:style-name="Police_20_par_20_défaut"><text:span text:style-name="T43">des écoles d’architectur</text:span></text:span><text:span text:style-name="Police_20_par_20_défaut"><text:span text:style-name="T45">e ;</text:span></text:span></text:p>
      <text:p text:style-name="P189"/>
      <text:p text:style-name="P176">2° Justifier, <text:span text:style-name="T498">au 1</text:span><text:span text:style-name="T465">er</text:span><text:span text:style-name="T498"> janvier de l’année du concours,</text:span> d’au moins huit ans d’activité professionnelle<text:span text:style-name="T389"> </text:span><text:span text:style-name="T394">dans les domaines de l’architecture</text:span><text:span text:style-name="T490"> </text:span>effective dans les dix ans qui précèdent. Ne sont pas prises en compte les activités mentionnées au III de l’article 25 de la loi du 13 juillet 1983 susvisée ou à l’article 2 du décret du 2 mai 2007 ;</text:p>
      <text:p text:style-name="P76"/>
      <text:p text:style-name="P77">3° <text:span text:style-name="T460">Être</text:span> enseignant associé <text:span text:style-name="T498">et au 1</text:span><text:span text:style-name="T464">er</text:span><text:span text:style-name="T388"> janvier de l’année du concours, d’au moins quatre années de service au cours des huit années qui précèdent à une quotité de temps de travail au moins égale à 50 % du temps de service de référence des enseignants-chercheurs des écoles nationales supérieures d’architecture ;</text:span></text:p>
      <text:p text:style-name="P76"/>
      <text:p text:style-name="P114"><text:span text:style-name="Police_20_par_20_défaut"><text:span text:style-name="T43">4° </text:span></text:span><text:span text:style-name="Police_20_par_20_défaut"><text:span text:style-name="T50">Être</text:span></text:span><text:span text:style-name="Police_20_par_20_défaut"><text:span text:style-name="T43"> détaché dans le corps des professeurs des écoles d’architecture ;</text:span></text:span></text:p>
      <text:p text:style-name="P76"/>
      <text:p text:style-name="P114"><text:span text:style-name="Police_20_par_20_défaut"><text:span text:style-name="T43">5° Appartenir à un corps de</text:span></text:span><text:span text:style-name="Police_20_par_20_défaut"><text:span text:style-name="T150"> </text:span></text:span><text:span text:style-name="Police_20_par_20_défaut"><text:span text:style-name="T203">fonctionnaires</text:span></text:span><text:span text:style-name="Police_20_par_20_défaut"><text:span text:style-name="T202"> relevant du décret n°838-1260 du 30 décembre 1983 susvisé </text:span></text:span><text:span text:style-name="Police_20_par_20_défaut"><text:span text:style-name="T203">assimilé au corps des </text:span></text:span><text:span text:style-name="Police_20_par_20_défaut"><text:span text:style-name="T204">professeurs</text:span></text:span><text:span text:style-name="Police_20_par_20_défaut"><text:span text:style-name="T203"> des écoles nationales supérieures d’architecture ;</text:span></text:span><text:span text:style-name="Police_20_par_20_défaut"><text:span text:style-name="T150"> </text:span></text:span></text:p>
      <text:p text:style-name="P36"/>
      <text:p text:style-name="P114"><text:span text:style-name="Police_20_par_20_défaut"><text:span text:style-name="T43">6° Appartenir au corps des maîtres de conférence ayant accompli, a</text:span></text:span><text:span text:style-name="Police_20_par_20_défaut"><text:span text:style-name="T47">u 1</text:span></text:span><text:span text:style-name="Police_20_par_20_défaut"><text:span text:style-name="T287">er</text:span></text:span><text:span text:style-name="Police_20_par_20_défaut"><text:span text:style-name="T47"> janvier de l’année du concours</text:span></text:span><text:span text:style-name="Police_20_par_20_défaut"><text:span text:style-name="T46">, </text:span></text:span><text:span text:style-name="Police_20_par_20_défaut"><text:span text:style-name="T43">huit années de services dans l’enseignement supérieur de l’architecture.</text:span></text:span></text:p>
      <text:p text:style-name="P114"><text:soft-page-break/><text:span text:style-name="Police_20_par_20_défaut"><text:span text:style-name="T197"/></text:span></text:p>
      <text:p text:style-name="P151"><text:span text:style-name="Police_20_par_20_défaut"><text:span text:style-name="T169"/></text:span></text:p>
      <text:p text:style-name="P147"><text:span text:style-name="Police_20_par_20_défaut"><text:span text:style-name="T72">Article </text:span></text:span><text:span text:style-name="Police_20_par_20_défaut"><text:span text:style-name="T70">4</text:span></text:span><text:span text:style-name="Police_20_par_20_défaut"><text:span text:style-name="T74">8</text:span></text:span></text:p>
      <text:p text:style-name="P151"><text:span text:style-name="Police_20_par_20_défaut"><text:span text:style-name="T169"/></text:span></text:p>
      <text:p text:style-name="P149"><text:span text:style-name="Police_20_par_20_défaut"><text:span text:style-name="T173">Les demandes d’inscription au concours sur la liste de qualification aux fonctions de professeurs des écoles d’architecture se font dans les conditions mentionnées à l’article </text:span></text:span><text:span text:style-name="Police_20_par_20_défaut"><text:span text:style-name="T168">2</text:span></text:span><text:span text:style-name="Police_20_par_20_défaut"><text:span text:style-name="T177">8</text:span></text:span><text:span text:style-name="Police_20_par_20_défaut"><text:span text:style-name="T173">.</text:span></text:span></text:p>
      <text:p text:style-name="P151"><text:span text:style-name="Police_20_par_20_défaut"><text:span text:style-name="T169"/></text:span></text:p>
      <text:p text:style-name="P124"><text:span text:style-name="Police_20_par_20_défaut"><text:span text:style-name="T180">La liste de qualification cesse d’être valable à l’expiration d’une période de quatre années à compter du 31 décembre de l’année d’inscription sur la liste de qualification.</text:span></text:span></text:p>
      <text:p text:style-name="P151"><text:span text:style-name="Police_20_par_20_défaut"><text:span text:style-name="T169"/></text:span></text:p>
      <text:p text:style-name="P14"/>
      <text:p text:style-name="P136"><text:span text:style-name="Police_20_par_20_défaut"><text:span text:style-name="T339">Article </text:span></text:span><text:span text:style-name="Police_20_par_20_défaut"><text:span text:style-name="T343">49</text:span></text:span></text:p>
      <text:p text:style-name="P102"><text:span text:style-name="Police_20_par_20_défaut"><text:span text:style-name="T339"/></text:span></text:p>
      <text:p text:style-name="P101"><text:span text:style-name="Police_20_par_20_défaut"><text:span text:style-name="T366">Les candidats inscrits sur la liste de qualification peuvent se présenter aux concours de professeurs des écoles d’architecture. Des comités de sélection sont cré</text:span></text:span><text:span text:style-name="Police_20_par_20_défaut"><text:span text:style-name="T370">é</text:span></text:span><text:span text:style-name="Police_20_par_20_défaut"><text:span text:style-name="T366">s à cet effet dans les conditions prévues </text:span></text:span><text:span text:style-name="Police_20_par_20_défaut"><text:span text:style-name="T367">à</text:span></text:span><text:span text:style-name="Police_20_par_20_défaut"><text:span text:style-name="T366"> </text:span></text:span><text:span text:style-name="Police_20_par_20_défaut"><text:span text:style-name="T367">l’</text:span></text:span><text:span text:style-name="Police_20_par_20_défaut"><text:span text:style-name="T366">article </text:span></text:span><text:span text:style-name="Police_20_par_20_défaut"><text:span text:style-name="T367">3</text:span></text:span><text:span text:style-name="Police_20_par_20_défaut"><text:span text:style-name="T368">1</text:span></text:span><text:span text:style-name="Police_20_par_20_défaut"><text:span text:style-name="T366">.</text:span></text:span></text:p>
      <text:p text:style-name="P101"><text:span text:style-name="Police_20_par_20_défaut"><text:span text:style-name="T365"/></text:span></text:p>
      <text:p text:style-name="P101"><text:span text:style-name="Police_20_par_20_défaut"><text:span text:style-name="T366">Les articles </text:span></text:span><text:span text:style-name="Police_20_par_20_défaut"><text:span text:style-name="T369">26</text:span></text:span><text:span text:style-name="Police_20_par_20_défaut"><text:span text:style-name="T368"> à</text:span></text:span><text:span text:style-name="Police_20_par_20_défaut"><text:span text:style-name="T366"> </text:span></text:span><text:span text:style-name="Police_20_par_20_défaut"><text:span text:style-name="T369">30</text:span></text:span><text:span text:style-name="Police_20_par_20_défaut"><text:span text:style-name="T366"> sont applicables </text:span></text:span><text:span text:style-name="Police_20_par_20_défaut"><text:span text:style-name="T367">pour le</text:span></text:span><text:span text:style-name="Police_20_par_20_défaut"><text:span text:style-name="T366"> recrutement des pr</text:span></text:span><text:span text:style-name="Police_20_par_20_défaut"><text:span text:style-name="T367">o</text:span></text:span><text:span text:style-name="Police_20_par_20_défaut"><text:span text:style-name="T366">fesseurs des écoles d’architecture.</text:span></text:span></text:p>
      <text:p text:style-name="P102"><text:span text:style-name="Police_20_par_20_défaut"><text:span text:style-name="T378"/></text:span></text:p>
      <text:p text:style-name="P102"><text:span text:style-name="Police_20_par_20_défaut"><text:span text:style-name="T206">Un arrêté </text:span></text:span><text:span text:style-name="Police_20_par_20_défaut"><text:span text:style-name="T208">du ministre chargé de l’architecture </text:span></text:span><text:span text:style-name="Police_20_par_20_défaut"><text:span text:style-name="T209">détermine l</text:span></text:span><text:span text:style-name="Police_20_par_20_défaut"><text:span text:style-name="T207">e</text:span></text:span><text:span text:style-name="Police_20_par_20_défaut"><text:span text:style-name="T205">s corps de fonctionnaires</text:span></text:span><text:span text:style-name="Police_20_par_20_défaut"><text:span text:style-name="T207"> relevant du décret n°838-1260 du 30 décembre 1983 susvisé </text:span></text:span><text:span text:style-name="Police_20_par_20_défaut"><text:span text:style-name="T205">assimilés au corps des professeurs des écoles nationales supérieures d’architecture.</text:span></text:span></text:p>
      <text:p text:style-name="P128"><text:span text:style-name="Police_20_par_20_défaut"><text:span text:style-name="T322"/></text:span></text:p>
      <text:p text:style-name="P128"><text:span text:style-name="Police_20_par_20_défaut"><text:span text:style-name="T322"/></text:span></text:p>
      <text:p text:style-name="P128"><text:span text:style-name="Police_20_par_20_défaut"><text:span text:style-name="T322">Article </text:span></text:span><text:span text:style-name="Police_20_par_20_défaut"><text:span text:style-name="T334">5</text:span></text:span><text:span text:style-name="Police_20_par_20_défaut"><text:span text:style-name="T343">0</text:span></text:span></text:p>
      <text:p text:style-name="P80"/>
      <text:p text:style-name="P79">Le recrutement des professeurs est assuré <text:span text:style-name="T396">pour</text:span><text:span text:style-name="T389"> </text:span>70 % des emplois mis eu concours dans l’ensemble des disciplines par une première catégorie de concours et, <text:span text:style-name="T396">pour</text:span><text:span text:style-name="T389"> </text:span>30 % des emplois mis eu concours par une deuxième catégorie de concours</text:p>
      <text:p text:style-name="P74"/>
      <text:p text:style-name="P115"><text:span text:style-name="T43">1° La première catégorie de concours est ouverte aux candidats mentionnés au</text:span><text:span text:style-name="T51">x</text:span><text:span text:style-name="T43"> 1° de l’article </text:span><text:span text:style-name="Police_20_par_20_défaut"><text:span text:style-name="T145">4</text:span></text:span><text:span text:style-name="Police_20_par_20_défaut"><text:span text:style-name="T149">7</text:span></text:span><text:span text:style-name="T197">. </text:span><text:span text:style-name="Police_20_par_20_défaut"><text:span text:style-name="T43">Les candidats exerçant une fonction d’enseignant-chercheur, d’un niveau équivalent à celui de l’emploi à pourvoir, dans un établissement d’enseignement supérieur d’un </text:span></text:span><text:span text:style-name="Police_20_par_20_défaut"><text:span text:style-name="T51">État</text:span></text:span><text:span text:style-name="Police_20_par_20_défaut"><text:span text:style-name="T43"> autre que la France, titulaires de diplômes universitaires, qualifications et titres de niveau équivalent peuvent être dispensés de la possession de l’habilitation à diriger des recherches par le </text:span></text:span><text:span text:style-name="Police_20_par_20_défaut"><text:span text:style-name="T51">C</text:span></text:span><text:span text:style-name="Police_20_par_20_défaut"><text:span text:style-name="T78">onseil</text:span></text:span><text:span text:style-name="Police_20_par_20_défaut"><text:span text:style-name="T43"> national des écoles d’architecture.</text:span></text:span></text:p>
      <text:p text:style-name="P74"/>
      <text:p text:style-name="P113"><text:span text:style-name="Police_20_par_20_défaut"><text:span text:style-name="T43">2° </text:span></text:span><text:span text:style-name="Police_20_par_20_défaut"><text:span text:style-name="T51">L</text:span></text:span><text:span text:style-name="Police_20_par_20_défaut"><text:span text:style-name="T43">a deuxième catégorie de concours est ouverte aux candidats qualifiés </text:span></text:span><text:span text:style-name="Police_20_par_20_défaut"><text:span text:style-name="T47">qui remplissent l’une des conditions mentionnées </text:span></text:span><text:span text:style-name="Police_20_par_20_défaut"><text:span text:style-name="T197">aux</text:span></text:span><text:span text:style-name="Police_20_par_20_défaut"><text:span text:style-name="T43"> </text:span></text:span><text:span text:style-name="Police_20_par_20_défaut"><text:span text:style-name="T54">2°, </text:span></text:span><text:span text:style-name="Police_20_par_20_défaut"><text:span text:style-name="T43">3°, 4°, 5° et 6° de l’article</text:span></text:span><text:span text:style-name="Police_20_par_20_défaut"><text:span text:style-name="T150"> </text:span></text:span><text:span text:style-name="Police_20_par_20_défaut"><text:span text:style-name="T145">4</text:span></text:span><text:span text:style-name="Police_20_par_20_défaut"><text:span text:style-name="T149">7</text:span></text:span><text:span text:style-name="Police_20_par_20_défaut"><text:span text:style-name="T144">.</text:span></text:span></text:p>
      <text:p text:style-name="P55"/>
      <text:p text:style-name="P14"/>
      <text:p text:style-name="P128"><text:span text:style-name="Police_20_par_20_défaut"><text:span text:style-name="T322">Article </text:span></text:span><text:span text:style-name="Police_20_par_20_défaut"><text:span text:style-name="T334">5</text:span></text:span><text:span text:style-name="Police_20_par_20_défaut"><text:span text:style-name="T343">1</text:span></text:span></text:p>
      <text:p text:style-name="P5"/>
      <text:p text:style-name="P5">Les professeurs des écoles d’architecture sont nommés par décret du Premier ministre sur le rapport du ministre <text:span text:style-name="T389">chargé de l’architecture.</text:span></text:p>
      <text:p text:style-name="P5"/>
      <text:p text:style-name="P5">Les professeurs des écoles d’architecture de 2e classe recrutés par concours sont nommés en <text:soft-page-break/>qualité de stagiaire pour une durée d’un an.</text:p>
      <text:p text:style-name="P5"/>
      <text:p text:style-name="P5">Pendant la durée du stage, les personnes nommées en qualité de professeur stagiaire sont classées au premier échelon de la deuxième classe du corps des professeurs.</text:p>
      <text:p text:style-name="P5"/>
      <text:p text:style-name="P5">Celles qui avaient auparavant la qualité de fonctionnaire civil sont placées par leur administration en position de détachement pendant la durée de ce stage. Elles conservent, pendant cette période, leur traitement antérieur si celui-ci est supérieur à celui afférent au 1er échelon de la 2e classe du corps des professeurs, dans la limite de celui auquel elles peuvent prétendre au moment de leur titularisation.</text:p>
      <text:p text:style-name="P5"/>
      <text:p text:style-name="P5">Celles qui avaient la qualité d’agent non titulaire peuvent choisir entre le traitement indiciaire correspondant à leur situation antérieure et le traitement de professeurs stagiaires, dans la limite du traitement auquel elles peuvent prétendre lors de leur titularisation.</text:p>
      <text:p text:style-name="P5"/>
      <text:p text:style-name="P94"><text:span text:style-name="Police_20_par_20_défaut"><text:span text:style-name="T360">Les professeurs qui, antérieurement à leur nomination, appartenaient au corps des</text:span></text:span><text:span text:style-name="Police_20_par_20_défaut"><text:span text:style-name="T475"> </text:span></text:span><text:span text:style-name="Police_20_par_20_défaut"><text:span text:style-name="T13">maîtres de conférences des écoles d’architecture sont dispensés de stage. Il en est de même</text:span></text:span><text:span text:style-name="Police_20_par_20_défaut"><text:span text:style-name="T360"> pour les enseignants associés qui ont satisfait aux épreuves des concours prévus à l’article </text:span></text:span><text:span text:style-name="Police_20_par_20_défaut"><text:span text:style-name="T361">51</text:span></text:span><text:span text:style-name="Police_20_par_20_défaut"><text:span text:style-name="T360">.</text:span></text:span></text:p>
      <text:p text:style-name="P14"/>
      <text:p text:style-name="P94"><text:span text:style-name="Police_20_par_20_défaut"><text:span text:style-name="T362">À</text:span></text:span><text:span text:style-name="Police_20_par_20_défaut"><text:span text:style-name="T360"> l’issue de la période de stage, les professeurs de 2e classe sont soit titularisés, soit maintenus en qualité de stagiaire pour une période d’un an non renouvelable, soit réintégrés dans leur corps, cadre d’emploi ou emploi d’origine, soit licenciés par </text:span></text:span><text:span text:style-name="Police_20_par_20_défaut"><text:span text:style-name="T371">décret</text:span></text:span><text:span text:style-name="Police_20_par_20_défaut"><text:span text:style-name="T360"> pris après avis </text:span></text:span><text:span text:style-name="Police_20_par_20_défaut"><text:span text:style-name="T13">du </text:span></text:span><text:span text:style-name="Police_20_par_20_défaut"><text:span text:style-name="T30">C</text:span></text:span><text:span text:style-name="Police_20_par_20_défaut"><text:span text:style-name="T13">onseil national des enseignants-chercheurs des écoles d’architecture.</text:span></text:span></text:p>
      <text:p text:style-name="P5"/>
      <text:p text:style-name="P5">Lors de la titularisation, la durée du stage, déduction faite, s’il y a lieu, de la période de prolongation, est prise en compte pour l’avancement d’échelon.</text:p>
      <text:p text:style-name="P18"/>
      <text:p text:style-name="P18"/>
      <text:p text:style-name="P38">Article <text:span text:style-name="T425">52</text:span></text:p>
      <text:p text:style-name="P8"/>
      <text:p text:style-name="P8">L<text:span text:style-name="T11">es candidats ne possédant pas la nationalité française peuvent se présenter aux concours </text:span><text:span text:style-name="T277">de rec</text:span><text:span text:style-name="T293">r</text:span><text:span text:style-name="T277">utement de maître de conférence dans les conditions prévues au présent chapitre</text:span><text:span text:style-name="T11">.</text:span></text:p>
      <text:p text:style-name="P5"> </text:p>
      <text:p text:style-name="P14"/>
      <text:p text:style-name="P136"><text:span text:style-name="Police_20_par_20_défaut"><text:span text:style-name="T339">Article </text:span></text:span><text:span text:style-name="Police_20_par_20_défaut"><text:span text:style-name="T340">5</text:span></text:span><text:span text:style-name="Police_20_par_20_défaut"><text:span text:style-name="T343">3</text:span></text:span></text:p>
      <text:p text:style-name="P136"><text:span text:style-name="Police_20_par_20_défaut"><text:span text:style-name="T339"/></text:span></text:p>
      <text:p text:style-name="P103"><text:span text:style-name="Police_20_par_20_défaut"><text:span text:style-name="T133">les</text:span></text:span><text:span text:style-name="Police_20_par_20_défaut"><text:span text:style-name="T134"> bénéficiaires de l’obligation d’emploi instituée par l’article L. 5212-2 du code du travail peuvent </text:span></text:span><text:span text:style-name="Police_20_par_20_défaut"><text:span text:style-name="T135">être recrutés en tant que professeurs dans les conditions prévues à l’article </text:span></text:span><text:span text:style-name="Police_20_par_20_défaut"><text:span text:style-name="T152">3</text:span></text:span><text:span text:style-name="Police_20_par_20_défaut"><text:span text:style-name="T154">6</text:span></text:span><text:span text:style-name="Police_20_par_20_défaut"><text:span text:style-name="T153">.</text:span></text:span></text:p>
      <text:p text:style-name="P137"><text:span text:style-name="Police_20_par_20_défaut"><text:span text:style-name="T322"/></text:span></text:p>
      <text:p text:style-name="P137"><text:span text:style-name="Police_20_par_20_défaut"><text:span text:style-name="T322"/></text:span></text:p>
      <text:p text:style-name="P137"><text:span text:style-name="Police_20_par_20_défaut"><text:span text:style-name="T322"/></text:span></text:p>
      <text:p text:style-name="P137"><text:span text:style-name="Police_20_par_20_défaut"><text:span text:style-name="T322">C</text:span></text:span><text:span text:style-name="Police_20_par_20_défaut"><text:span text:style-name="T331">HAPITRE </text:span></text:span><text:span text:style-name="Police_20_par_20_défaut"><text:span text:style-name="T322">II</text:span></text:span></text:p>
      <text:p text:style-name="P137"><text:span text:style-name="Police_20_par_20_défaut"><text:span text:style-name="T322">A</text:span></text:span><text:span text:style-name="Police_20_par_20_défaut"><text:span text:style-name="T331">VANCEMENT</text:span></text:span></text:p>
      <text:p text:style-name="P14"/>
      <text:p text:style-name="P14"/>
      <text:p text:style-name="P128"><text:span text:style-name="Police_20_par_20_défaut"><text:span text:style-name="T322">Article </text:span></text:span><text:span text:style-name="Police_20_par_20_défaut"><text:span text:style-name="T331">5</text:span></text:span><text:span text:style-name="Police_20_par_20_défaut"><text:span text:style-name="T343">4</text:span></text:span></text:p>
      <text:p text:style-name="P14"/>
      <text:p text:style-name="P14">Les professeurs des écoles d’architecture ne sont pas soumis à notatio<text:span text:style-name="T389">n</text:span><text:span text:style-name="T398">. </text:span></text:p>
      <text:p text:style-name="P225"><text:soft-page-break/><text:span text:style-name="T511">U</text:span>n suivi de carrière est réalisé selon les dispositions fixées à l’article <text:span text:style-name="T522">12 du présent décret</text:span>. </text:p>
      <text:p text:style-name="P224">Le suivi de carrière est réalisé cinq ans après la première nomination dans le corps des professeurs des écoles d’architecture puis tous les cinq ans. </text:p>
      <text:p text:style-name="P224">Le suivi de carrière prend en compte <text:span text:style-name="T511">l’ensemble</text:span> des activités des professeurs des écoles d’architecture. <text:span text:style-name="T511">Les établissements prennent en considération ce suivi de carrière en matière d’accompagnement professionnel.</text:span></text:p>
      <text:p text:style-name="P14"/>
      <text:p text:style-name="P128"><text:span text:style-name="Police_20_par_20_défaut"><text:span text:style-name="T322">Article </text:span></text:span><text:span text:style-name="Police_20_par_20_défaut"><text:span text:style-name="T330">5</text:span></text:span><text:span text:style-name="Police_20_par_20_défaut"><text:span text:style-name="T343">5</text:span></text:span></text:p>
      <text:p text:style-name="P14"/>
      <text:p text:style-name="P5">L’avancement des professeurs des écoles d’architecture comprend l’avancement d’échelon et l’avancement de classe qui ne donne<text:span text:style-name="T502">nt</text:span> pas lieu à l’établissement de tableaux d’avancement.</text:p>
      <text:p text:style-name="P5"/>
      <text:p text:style-name="P5"/>
      <text:p text:style-name="P128"><text:span text:style-name="Police_20_par_20_défaut"><text:span text:style-name="T335">A</text:span></text:span><text:span text:style-name="Police_20_par_20_défaut"><text:span text:style-name="T322">rticle </text:span></text:span><text:span text:style-name="Police_20_par_20_défaut"><text:span text:style-name="T330">5</text:span></text:span><text:span text:style-name="Police_20_par_20_défaut"><text:span text:style-name="T343">6</text:span></text:span></text:p>
      <text:p text:style-name="P14"/>
      <text:p text:style-name="P5">L’avancement d’échelon dans la 1re et la 2e classe du corps des professeurs a lieu à l’ancienneté. Il est prononcé par arrêté du ministre chargé de l’architecture. L’ancienneté requise pour accéder aux divers échelons de ces deux classes est fixée ainsi qu’il suit :</text:p>
      <text:p text:style-name="P5"/>
      <table:table table:name="Tableau3" table:style-name="Tableau3">
        <table:table-column table:style-name="Tableau3.A"/>
        <table:table-column table:style-name="Tableau3.B"/>
        <table:table-column table:style-name="Tableau3.C"/>
        <table:table-row>
          <table:table-cell table:style-name="Tableau3.A1" office:value-type="string">
            <text:p text:style-name="P20">CLASSES ET AVANCEMENT</text:p>
            <text:p text:style-name="P20"/>
            <text:p text:style-name="P20">d’échelons</text:p>
          </table:table-cell>
          <table:table-cell table:style-name="Tableau3.A1" office:value-type="string">
            <text:p text:style-name="P20">ANCIENNETÉ REQUISE</text:p>
            <text:p text:style-name="P20"/>
            <text:p text:style-name="P20">pour l’accès à l’échelon supérieur</text:p>
          </table:table-cell>
          <table:table-cell table:style-name="Tableau3.C1" office:value-type="string">
            <text:p text:style-name="P14"/>
          </table:table-cell>
        </table:table-row>
        <table:table-row>
          <table:table-cell table:style-name="Tableau3.A1" office:value-type="string">
            <text:p text:style-name="P20">Classe exceptionnelle</text:p>
          </table:table-cell>
          <table:table-cell table:style-name="Tableau3.A1" office:value-type="string">
            <text:p text:style-name="P20">-</text:p>
          </table:table-cell>
          <table:table-cell table:style-name="Tableau3.C1" office:value-type="string">
            <text:p text:style-name="P14"/>
          </table:table-cell>
        </table:table-row>
        <table:table-row>
          <table:table-cell table:style-name="Tableau3.A1" office:value-type="string">
            <text:p text:style-name="P14"><text:span text:style-name="T426">Échelon</text:span> unique</text:p>
          </table:table-cell>
          <table:table-cell table:style-name="Tableau3.A1" office:value-type="string">
            <text:p text:style-name="P20">-</text:p>
          </table:table-cell>
          <table:table-cell table:style-name="Tableau3.C1" office:value-type="string">
            <text:p text:style-name="P14"/>
          </table:table-cell>
        </table:table-row>
        <table:table-row>
          <table:table-cell table:style-name="Tableau3.A1" office:value-type="string">
            <text:p text:style-name="P20">1re classe</text:p>
          </table:table-cell>
          <table:table-cell table:style-name="Tableau3.A1" office:value-type="string">
            <text:p text:style-name="P20"/>
          </table:table-cell>
          <table:table-cell table:style-name="Tableau3.C1" office:value-type="string">
            <text:p text:style-name="P14"/>
          </table:table-cell>
        </table:table-row>
        <table:table-row>
          <table:table-cell table:style-name="Tableau3.A1" office:value-type="string">
            <text:p text:style-name="P14">2e échelon</text:p>
          </table:table-cell>
          <table:table-cell table:style-name="Tableau3.A1" office:value-type="string">
            <text:p text:style-name="P20">3 ans</text:p>
          </table:table-cell>
          <table:table-cell table:style-name="Tableau3.C1" office:value-type="string">
            <text:p text:style-name="P14"/>
          </table:table-cell>
        </table:table-row>
        <table:table-row>
          <table:table-cell table:style-name="Tableau3.A1" office:value-type="string">
            <text:p text:style-name="P14">1er échelon</text:p>
          </table:table-cell>
          <table:table-cell table:style-name="Tableau3.A1" office:value-type="string">
            <text:p text:style-name="P20">3 ans</text:p>
          </table:table-cell>
          <table:table-cell table:style-name="Tableau3.C1" office:value-type="string">
            <text:p text:style-name="P14"/>
          </table:table-cell>
        </table:table-row>
        <table:table-row>
          <table:table-cell table:style-name="Tableau3.A1" office:value-type="string">
            <text:p text:style-name="P20">2e classe</text:p>
          </table:table-cell>
          <table:table-cell table:style-name="Tableau3.A1" office:value-type="string">
            <text:p text:style-name="P20"/>
          </table:table-cell>
          <table:table-cell table:style-name="Tableau3.C1" office:value-type="string">
            <text:p text:style-name="P14"/>
          </table:table-cell>
        </table:table-row>
        <table:table-row>
          <table:table-cell table:style-name="Tableau3.A1" office:value-type="string">
            <text:p text:style-name="P14">5e échelon</text:p>
          </table:table-cell>
          <table:table-cell table:style-name="Tableau3.A1" office:value-type="string">
            <text:p text:style-name="P20">3 ans</text:p>
          </table:table-cell>
          <table:table-cell table:style-name="Tableau3.C1" office:value-type="string">
            <text:p text:style-name="P14"/>
          </table:table-cell>
        </table:table-row>
        <table:table-row>
          <table:table-cell table:style-name="Tableau3.A1" office:value-type="string">
            <text:p text:style-name="P14">4e échelon</text:p>
          </table:table-cell>
          <table:table-cell table:style-name="Tableau3.A1" office:value-type="string">
            <text:p text:style-name="P20">2 ans</text:p>
          </table:table-cell>
          <table:table-cell table:style-name="Tableau3.C1" office:value-type="string">
            <text:p text:style-name="P14"/>
          </table:table-cell>
        </table:table-row>
        <table:table-row>
          <table:table-cell table:style-name="Tableau3.A1" office:value-type="string">
            <text:p text:style-name="P14">3e échelon</text:p>
          </table:table-cell>
          <table:table-cell table:style-name="Tableau3.A1" office:value-type="string">
            <text:p text:style-name="P20">2 ans</text:p>
          </table:table-cell>
          <table:table-cell table:style-name="Tableau3.C1" office:value-type="string">
            <text:p text:style-name="P14"/>
          </table:table-cell>
        </table:table-row>
        <table:table-row>
          <table:table-cell table:style-name="Tableau3.A1" office:value-type="string">
            <text:p text:style-name="P14">2e échelon</text:p>
          </table:table-cell>
          <table:table-cell table:style-name="Tableau3.A1" office:value-type="string">
            <text:p text:style-name="P20">2 ans</text:p>
          </table:table-cell>
          <table:table-cell table:style-name="Tableau3.C1" office:value-type="string">
            <text:p text:style-name="P14"/>
          </table:table-cell>
        </table:table-row>
        <table:table-row>
          <table:table-cell table:style-name="Tableau3.A1" office:value-type="string">
            <text:p text:style-name="P14">1er échelon</text:p>
          </table:table-cell>
          <table:table-cell table:style-name="Tableau3.A1" office:value-type="string">
            <text:p text:style-name="P20">1 an</text:p>
          </table:table-cell>
          <table:table-cell table:style-name="Tableau3.C1" office:value-type="string">
            <text:p text:style-name="P14"/>
          </table:table-cell>
        </table:table-row>
      </table:table>
      <text:p text:style-name="P143"><text:span text:style-name="Police_20_par_20_défaut"><text:span text:style-name="T322"/></text:span></text:p>
      <text:p text:style-name="P143"><text:span text:style-name="Police_20_par_20_défaut"><text:span text:style-name="T322"/></text:span></text:p>
      <text:p text:style-name="P128"><text:span text:style-name="Police_20_par_20_défaut"><text:span text:style-name="T322">Article </text:span></text:span><text:span text:style-name="Police_20_par_20_défaut"><text:span text:style-name="T330">5</text:span></text:span><text:span text:style-name="Police_20_par_20_défaut"><text:span text:style-name="T343">7</text:span></text:span></text:p>
      <text:p text:style-name="P14"/>
      <text:p text:style-name="P5">L’avancement des professeurs de la 2e à la 1re classe a lieu au choix, dans la limite des emplois vacants de professeurs de 1re classe, parmi les professeurs de 2e classe ayant atteint le 4e échelon de leur classe, selon les modalités prévues pour les maîtres <text:span text:style-name="T473">de conférence</text:span>s.</text:p>
      <text:p text:style-name="P5">L’avancement de la 1re classe à la classe exceptionnelle se fait au choix parmi les professeurs de 1re classe ayant une ancienneté de trois ans au moins dans cette classe et selon les modalités prévues à l’alinéa précédent.</text:p>
      <text:p text:style-name="P14"/>
      <text:p text:style-name="P14"/>
      <text:p text:style-name="P122"><text:span text:style-name="Police_20_par_20_défaut"><text:span text:style-name="T351">Article </text:span></text:span><text:span text:style-name="Police_20_par_20_défaut"><text:span text:style-name="T352">5</text:span></text:span><text:span text:style-name="Police_20_par_20_défaut"><text:span text:style-name="T354">8</text:span></text:span></text:p>
      <text:p text:style-name="P122"><text:span text:style-name="Police_20_par_20_défaut"><text:span text:style-name="T62">Éméritat</text:span></text:span></text:p>
      <text:p text:style-name="P125"><text:soft-page-break/><text:span text:style-name="Police_20_par_20_défaut"><text:span text:style-name="T353"/></text:span></text:p>
      <text:p text:style-name="P120"><text:span text:style-name="Police_20_par_20_défaut"><text:span text:style-name="T124">Les professeurs des écoles d’architecture admis à la retraite peuvent </text:span></text:span><text:span text:style-name="Police_20_par_20_défaut"><text:span text:style-name="T127">re</text:span></text:span><text:span text:style-name="Police_20_par_20_défaut"><text:span text:style-name="T128">cevoir </text:span></text:span><text:span text:style-name="Police_20_par_20_défaut"><text:span text:style-name="T127">le titre de professeur </text:span></text:span><text:span text:style-name="Police_20_par_20_défaut"><text:span text:style-name="T128">émérite pour une durée déterminée à la demande du </text:span></text:span><text:span text:style-name="Police_20_par_20_défaut"><text:span text:style-name="T124">conseil </text:span></text:span><text:span text:style-name="Police_20_par_20_défaut"><text:span text:style-name="T126">pédagogique et scientifique </text:span></text:span><text:span text:style-name="Police_20_par_20_défaut"><text:span text:style-name="T124">réuni en formation restreinte aux enseignants-chercheurs. </text:span></text:span><text:span text:style-name="Police_20_par_20_défaut"><text:span text:style-name="T127">L</text:span></text:span><text:span text:style-name="Police_20_par_20_défaut"><text:span text:style-name="T124">e ministre chargé de l’architecture </text:span></text:span><text:span text:style-name="Police_20_par_20_défaut"><text:span text:style-name="T127">délivre </text:span></text:span><text:span text:style-name="Police_20_par_20_défaut"><text:span text:style-name="T108">par arrêté</text:span></text:span><text:span text:style-name="Police_20_par_20_défaut"><text:span text:style-name="T129"> </text:span></text:span><text:span text:style-name="Police_20_par_20_défaut"><text:span text:style-name="T127">l’</text:span></text:span><text:span text:style-name="Police_20_par_20_défaut"><text:span text:style-name="T128">é</text:span></text:span><text:span text:style-name="Police_20_par_20_défaut"><text:span text:style-name="T127">méritat a</text:span></text:span><text:span text:style-name="Police_20_par_20_défaut"><text:span text:style-name="T124">près avis du conseil national des ens</text:span></text:span><text:span text:style-name="Police_20_par_20_défaut"><text:span text:style-name="T125">e</text:span></text:span><text:span text:style-name="Police_20_par_20_défaut"><text:span text:style-name="T124">igna</text:span></text:span><text:span text:style-name="Police_20_par_20_défaut"><text:span text:style-name="T125">n</text:span></text:span><text:span text:style-name="Police_20_par_20_défaut"><text:span text:style-name="T124">ts-chercheurs des écoles d’architecture.</text:span></text:span></text:p>
      <text:p text:style-name="P120"><text:span text:style-name="Police_20_par_20_défaut"><text:span text:style-name="T124"/></text:span></text:p>
      <text:p text:style-name="P119"><text:span text:style-name="Police_20_par_20_défaut"><text:span text:style-name="T124">Les professeurs ém</text:span></text:span><text:span text:style-name="Police_20_par_20_défaut"><text:span text:style-name="T125">é</text:span></text:span><text:span text:style-name="Police_20_par_20_défaut"><text:span text:style-name="T124">rites peuvent continuer à apporter un concours, à titre accessoire et gracieux aux missions prévues à l’article 2 et notamment peuvent diriger des séminaires, des thèses et participer à des jurys de thèse ou d’habilitation.</text:span></text:span></text:p>
      <text:p text:style-name="P94"><text:span text:style-name="Police_20_par_20_défaut"><text:span text:style-name="T322"/></text:span></text:p>
      <text:p text:style-name="P143"><text:span text:style-name="Police_20_par_20_défaut"><text:span text:style-name="T322"/></text:span></text:p>
      <text:p text:style-name="P137"><text:span text:style-name="Police_20_par_20_défaut"><text:span text:style-name="T322"/></text:span></text:p>
      <text:p text:style-name="P137"><text:span text:style-name="Police_20_par_20_défaut"><text:span text:style-name="T322">C</text:span></text:span><text:span text:style-name="Police_20_par_20_défaut"><text:span text:style-name="T331">HAPITRE</text:span></text:span><text:span text:style-name="Police_20_par_20_défaut"><text:span text:style-name="T322"> III </text:span></text:span></text:p>
      <text:p text:style-name="P137"><text:span text:style-name="Police_20_par_20_défaut"><text:span text:style-name="T347">DÉTACHEMENT</text:span></text:span></text:p>
      <text:p text:style-name="P14"/>
      <text:p text:style-name="P128"><text:span text:style-name="Police_20_par_20_défaut"><text:span text:style-name="T322">Article </text:span></text:span><text:span text:style-name="Police_20_par_20_défaut"><text:span text:style-name="T343">59</text:span></text:span></text:p>
      <text:p text:style-name="P14"/>
      <text:p text:style-name="P5">Peuvent être placés en position de détachement dans le corps des professeurs des écoles d’architecture les fonctionnaires appartenant à des corps de professeurs de l’enseignement supérieur régis par le décret du 6 juin 1984 susvisé ou assimilés, ou aux corps des directeurs de recherche relevant du décret du 30 décembre 1983 susvisé.</text:p>
      <text:p text:style-name="P5"/>
      <text:p text:style-name="P119"><text:span text:style-name="Police_20_par_20_défaut"><text:span text:style-name="T43">Le détachement est </text:span></text:span><text:span text:style-name="Police_20_par_20_défaut"><text:span text:style-name="T44">organisé</text:span></text:span><text:span text:style-name="Police_20_par_20_défaut"><text:span text:style-name="T43"> </text:span></text:span><text:span text:style-name="Police_20_par_20_défaut"><text:span text:style-name="T44">dans les conditions prévues </text:span></text:span><text:span text:style-name="Police_20_par_20_défaut"><text:span text:style-name="T55">à l’</text:span></text:span><text:span text:style-name="Police_20_par_20_défaut"><text:span text:style-name="T44">article</text:span></text:span><text:span text:style-name="Police_20_par_20_défaut"><text:span text:style-name="T56"> </text:span></text:span><text:span text:style-name="Police_20_par_20_défaut"><text:span text:style-name="T147">3</text:span></text:span><text:span text:style-name="Police_20_par_20_défaut"><text:span text:style-name="T149">0</text:span></text:span><text:span text:style-name="Police_20_par_20_défaut"><text:span text:style-name="T200">.</text:span></text:span><text:span text:style-name="Police_20_par_20_défaut"><text:span text:style-name="T471"> </text:span></text:span><text:span text:style-name="Police_20_par_20_défaut"><text:span text:style-name="T44">L'inscription sur la liste de qualification n'est pas requise.</text:span></text:span></text:p>
      <text:p text:style-name="P119"><text:span text:style-name="Police_20_par_20_défaut"><text:span text:style-name="T471"/></text:span></text:p>
      <text:p text:style-name="P128"><text:span text:style-name="Police_20_par_20_défaut"><text:span text:style-name="T322">Article </text:span></text:span><text:span text:style-name="Police_20_par_20_défaut"><text:span text:style-name="T331">6</text:span></text:span><text:span text:style-name="Police_20_par_20_défaut"><text:span text:style-name="T343">0</text:span></text:span></text:p>
      <text:p text:style-name="P14"/>
      <text:p text:style-name="P5">Le détachement s’effectue à équivalence de classe et à l’échelon comportant un indice égal ou, à défaut, immédiatement supérieur à celui dont l’intéressé bénéficiait dans son corps d’origine.</text:p>
      <text:p text:style-name="P5"/>
      <text:p text:style-name="P5">Le fonctionnaire détaché conserve l’ancienneté d’échelon qu’il avait acquise et, le cas échéant, le bénéfice à titre personnel de son indice antérieur.</text:p>
      <text:p text:style-name="P5"/>
      <text:p text:style-name="P5">Le fonctionnaire détaché concourt pour les avancements de classe et d’échelon dans le corps des professeurs avec l’ensemble des fonctionnaires de ce corps.</text:p>
      <text:p text:style-name="P5"/>
      <text:p text:style-name="P5">Le nombre de fonctionnaires placés en position de détachement dans le corps des professeurs ne peut excéder le quart de l’effectif budgétaire du corps.</text:p>
      <text:p text:style-name="P5"/>
      <text:p text:style-name="P5"/>
      <text:p text:style-name="P128"><text:span text:style-name="Police_20_par_20_défaut"><text:span text:style-name="T331">A</text:span></text:span><text:span text:style-name="Police_20_par_20_défaut"><text:span text:style-name="T322">rticle </text:span></text:span><text:span text:style-name="Police_20_par_20_défaut"><text:span text:style-name="T331">6</text:span></text:span><text:span text:style-name="Police_20_par_20_défaut"><text:span text:style-name="T343">1</text:span></text:span></text:p>
      <text:p text:style-name="P15"/>
      <text:p text:style-name="P9"><text:span text:style-name="T11">Les fonctionnaires placés en position de détachement en qualité de professeur peuvent solliciter leur intégration dans ce corps à l’issue d’un délai de deux ans</text:span><text:span text:style-name="T281"> à condition d'être inscrits sur la liste de qualification.</text:span></text:p>
      <text:p text:style-name="P55"/>
      <text:p text:style-name="P55">L’intégration est prononcée dans les formes prévues au premier alinéa de l’article<text:span text:style-name="T389"> </text:span><text:span text:style-name="T427">5</text:span><text:span text:style-name="T428">1</text:span><text:span text:style-name="T438">,</text:span> après avis <text:soft-page-break/>d<text:span text:style-name="T439">u conseil pédagogique et scientifique siégeant en formation restreinte.</text:span></text:p>
      <text:p text:style-name="P55"/>
      <text:p text:style-name="P55"/>
      <text:p text:style-name="P55"/>
      <text:p text:style-name="P55"/>
      <text:p text:style-name="P141"><text:span text:style-name="Police_20_par_20_défaut"><text:span text:style-name="T358">TITRE IV</text:span></text:span></text:p>
      <text:p text:style-name="P22"><text:span text:style-name="Police_20_par_20_défaut"><text:span text:style-name="T422">DISPOSITION</text:span></text:span><text:span text:style-name="Police_20_par_20_défaut"><text:span text:style-name="T423">S </text:span></text:span><text:span text:style-name="Police_20_par_20_défaut"><text:span text:style-name="T422">TRANSITOIRES</text:span></text:span></text:p>
      <text:p text:style-name="P137"><text:span text:style-name="Police_20_par_20_défaut"><text:span text:style-name="T359"/></text:span></text:p>
      <text:p text:style-name="P63"/>
      <text:p text:style-name="P61"><text:span text:style-name="Police_20_par_20_défaut"><text:span text:style-name="T412">Article </text:span></text:span><text:span text:style-name="Police_20_par_20_défaut"><text:span text:style-name="T414">6</text:span></text:span><text:span text:style-name="Police_20_par_20_défaut"><text:span text:style-name="T417">2</text:span></text:span></text:p>
      <text:p text:style-name="P50"/>
      <text:p text:style-name="P50">Les maîtres-assistants et les professeurs des écoles d’architecture régis par le décret du 1<text:span text:style-name="T462">er</text:span> avril 1994 susvisé sont intégrés dans le corps des maîtres de conférence et de professeurs des écoles nationales d’architecture régi par le présent décret.</text:p>
      <text:p text:style-name="P61"/>
      <text:p text:style-name="P31">Ils sont reclassés à un indice égal ou immédiatement supérieur à celui qu’ils détenaient dans l’anci<text:span text:style-name="T497">e</text:span>n corps avec maintien de l’ancienn<text:span text:style-name="T499">e</text:span>té acquise dans ce corps.</text:p>
      <text:p text:style-name="P30"/>
      <text:p text:style-name="P30"/>
      <text:p text:style-name="P128"><text:span text:style-name="Police_20_par_20_défaut"><text:span text:style-name="T322">Article </text:span></text:span><text:span text:style-name="Police_20_par_20_défaut"><text:span text:style-name="T330">6</text:span></text:span><text:span text:style-name="Police_20_par_20_défaut"><text:span text:style-name="T348">3</text:span></text:span></text:p>
      <text:p text:style-name="P128"><text:span text:style-name="Police_20_par_20_défaut"><text:span text:style-name="T330"/></text:span></text:p>
      <text:p text:style-name="P128"><text:span text:style-name="Police_20_par_20_défaut"><text:span text:style-name="T330"/></text:span></text:p>
      <text:p text:style-name="P128"><text:span text:style-name="Police_20_par_20_défaut"><text:span text:style-name="T330"/></text:span></text:p>
      <text:p text:style-name="P25">Les maîtres-assistants et les professeurs des écoles d’architecture en cours de stage à la date de publication du présent décret sont <text:span text:style-name="T499">requalifiés en </text:span>maîtres <text:span text:style-name="T499">de conférence</text:span> stagiaires et professeurs stagiaires jusqu’au terme de leur stage.</text:p>
      <text:p text:style-name="P26"/>
      <text:p text:style-name="P25"><text:span text:style-name="T426">À</text:span> leur titularisation, ils intègrent le corps des maîtres de conférence et de pr<text:span text:style-name="T499">o</text:span>fesseurs des écoles nationales d’architecture.</text:p>
      <text:p text:style-name="P26"/>
      <text:p text:style-name="P26"/>
      <text:p text:style-name="P27"><text:span text:style-name="T412">Article </text:span><text:span text:style-name="T413">6</text:span><text:span text:style-name="T417">4</text:span></text:p>
      <text:p text:style-name="P42"/>
      <text:p text:style-name="P3">Les agents en détachement dans le corps des maîtres-assistants et de professeurs des écoles à la date de publication du présent décret qui souhaitent intégrer le corps des maîtres de conférences ou le corps des professeurs des écoles nationales d’architecture doivent <text:span text:style-name="T426">s’inscrire</text:span> sur la liste de qualification mentionnée <text:span text:style-name="T441">aux </text:span>article<text:span text:style-name="T441">s </text:span><text:span text:style-name="T4">2</text:span><text:span text:style-name="T5">7</text:span><text:span text:style-name="T4"> et </text:span><text:span text:style-name="T6">47.</text:span></text:p>
      <text:p text:style-name="P3"/>
      <text:p text:style-name="P4">Lorsque les agents ne font pas de demande d’intégration, il est mis fin à leur détachement et ces derniers sont réintégrés dans leur corps d’origine.</text:p>
      <text:p text:style-name="P39"/>
      <text:p text:style-name="P39"/>
      <text:p text:style-name="P40">Article <text:span text:style-name="T442">65</text:span></text:p>
      <text:p text:style-name="P144"><text:span text:style-name="Police_20_par_20_défaut"><text:span text:style-name="T13"/></text:span></text:p>
      <text:p text:style-name="P110"><text:span text:style-name="Police_20_par_20_défaut"><text:span text:style-name="T309">À</text:span></text:span><text:span text:style-name="Police_20_par_20_défaut"><text:span text:style-name="T307"> titre transitoire, et pour une période de </text:span></text:span><text:span text:style-name="Police_20_par_20_défaut"><text:span text:style-name="T310">cinq</text:span></text:span><text:span text:style-name="Police_20_par_20_défaut"><text:span text:style-name="T301"> ans à compter d</text:span></text:span><text:span text:style-name="Police_20_par_20_défaut"><text:span text:style-name="T303">e la date d’effet du présent décret</text:span></text:span><text:span text:style-name="Police_20_par_20_défaut"><text:span text:style-name="T301">, </text:span></text:span><text:span text:style-name="Police_20_par_20_défaut"><text:span text:style-name="T304">la p</text:span></text:span><text:span text:style-name="Police_20_par_20_défaut"><text:span text:style-name="T302">roportion des </text:span></text:span><text:span text:style-name="Police_20_par_20_défaut"><text:span text:style-name="T305">emplois</text:span></text:span><text:span text:style-name="Police_20_par_20_défaut"><text:span text:style-name="T302"> ouverts </text:span></text:span><text:span text:style-name="Police_20_par_20_défaut"><text:span text:style-name="T306">aux</text:span></text:span><text:span text:style-name="Police_20_par_20_défaut"><text:span text:style-name="T302"> </text:span></text:span><text:span text:style-name="Police_20_par_20_défaut"><text:span text:style-name="T304">concours </text:span></text:span><text:span text:style-name="Police_20_par_20_défaut"><text:span text:style-name="T307">prévus</text:span></text:span><text:span text:style-name="Police_20_par_20_défaut"><text:span text:style-name="T304"> </text:span></text:span><text:span text:style-name="Police_20_par_20_défaut"><text:span text:style-name="T302">aux </text:span></text:span><text:span text:style-name="Police_20_par_20_défaut"><text:span text:style-name="T304">article</text:span></text:span><text:span text:style-name="Police_20_par_20_défaut"><text:span text:style-name="T302">s</text:span></text:span><text:span text:style-name="Police_20_par_20_défaut"><text:span text:style-name="T304"> </text:span></text:span><text:span text:style-name="Police_20_par_20_défaut"><text:span text:style-name="T295">3</text:span></text:span><text:span text:style-name="Police_20_par_20_défaut"><text:span text:style-name="T296">3</text:span></text:span><text:span text:style-name="Police_20_par_20_défaut"><text:span text:style-name="T295"> et </text:span></text:span><text:span text:style-name="Police_20_par_20_défaut"><text:span text:style-name="T297">5</text:span></text:span><text:span text:style-name="Police_20_par_20_défaut"><text:span text:style-name="T296">0</text:span></text:span><text:span text:style-name="Police_20_par_20_défaut"><text:span text:style-name="T295"> </text:span></text:span><text:span text:style-name="Police_20_par_20_défaut"><text:span text:style-name="T302">e</text:span></text:span><text:span text:style-name="Police_20_par_20_défaut"><text:span text:style-name="T304">st fixée à </text:span></text:span><text:span text:style-name="Police_20_par_20_défaut"><text:span text:style-name="T308">50 </text:span></text:span><text:span text:style-name="Police_20_par_20_défaut"><text:span text:style-name="T304">% </text:span></text:span><text:span text:style-name="Police_20_par_20_défaut"><text:span text:style-name="T302">pour la première </text:span></text:span><text:span text:style-name="Police_20_par_20_défaut"><text:span text:style-name="T306">catégorie de concours</text:span></text:span><text:span text:style-name="Police_20_par_20_défaut"><text:span text:style-name="T302"> et </text:span></text:span><text:span text:style-name="Police_20_par_20_défaut"><text:span text:style-name="T308">5</text:span></text:span><text:span text:style-name="Police_20_par_20_défaut"><text:span text:style-name="T305">0 % </text:span></text:span><text:span text:style-name="Police_20_par_20_défaut"><text:span text:style-name="T302">pour la deuxième catégorie de concours.</text:span></text:span></text:p>
      <text:p text:style-name="P140"><text:span text:style-name="Police_20_par_20_défaut"><text:span text:style-name="T311"/></text:span></text:p>
      <text:p text:style-name="P140"><text:soft-page-break/><text:span text:style-name="Police_20_par_20_défaut"><text:span text:style-name="T314"/></text:span></text:p>
      <text:p text:style-name="P20"><text:span text:style-name="T412">Article </text:span><text:span text:style-name="T413">6</text:span><text:span text:style-name="T417">6</text:span></text:p>
      <text:p text:style-name="P34"/>
      <text:p text:style-name="P34"/>
      <text:p text:style-name="P94"><text:span text:style-name="Police_20_par_20_défaut"><text:span text:style-name="T220">A titre transitoire, les dispositions du</text:span></text:span><text:span text:style-name="Police_20_par_20_défaut"><text:span text:style-name="T219"> décret n°94-262 du 1</text:span></text:span><text:span text:style-name="Police_20_par_20_défaut"><text:span text:style-name="T221">er</text:span></text:span><text:span text:style-name="Police_20_par_20_défaut"><text:span text:style-name="T219"> avril 1994 relatif au statut des professeurs et </text:span></text:span><text:span text:style-name="Police_20_par_20_défaut"><text:span text:style-name="T221">des </text:span></text:span><text:span text:style-name="Police_20_par_20_défaut"><text:span text:style-name="T219">maîtres-assistants des écoles d’architecture </text:span></text:span><text:span text:style-name="Police_20_par_20_défaut"><text:span text:style-name="T220">demeurent applicables aux maîtres assistants et professeurs stagiaires jusqu’à la date de leur titularisation</text:span></text:span><text:span text:style-name="Police_20_par_20_défaut"><text:span text:style-name="T222">.</text:span></text:span></text:p>
      <text:p text:style-name="P94"><text:span text:style-name="Police_20_par_20_défaut"><text:span text:style-name="T211"/></text:span></text:p>
      <text:p text:style-name="P44"><text:span text:style-name="T412">Article </text:span><text:span text:style-name="T413">6</text:span><text:span text:style-name="T417">7</text:span></text:p>
      <text:p text:style-name="P45"/>
      <text:p text:style-name="P45"/>
      <text:p text:style-name="P111"><text:span text:style-name="Police_20_par_20_défaut"><text:span text:style-name="T220">Les dispositions du présent décret entrent en vigueur le 1</text:span></text:span><text:span text:style-name="Police_20_par_20_défaut"><text:span text:style-name="T288">er</text:span></text:span><text:span text:style-name="Police_20_par_20_défaut"><text:span text:style-name="T220"> janvier 2018.</text:span></text:span></text:p>
      <text:p text:style-name="P43"/>
      <text:p text:style-name="P43"/>
      <text:p text:style-name="P41">Article <text:span text:style-name="T519">68</text:span></text:p>
      <text:p text:style-name="P41"/>
      <text:p text:style-name="P11">L<text:span text:style-name="T437">a</text:span><text:span text:style-name="T436"> ministre de l’éducation nationale, de l’enseignement supérieur et de la recherche, le ministre d</text:span><text:span text:style-name="T437">es finances et des comptes publics</text:span><text:span text:style-name="T436">, l</text:span><text:span text:style-name="T437">a</text:span><text:span text:style-name="T436"> ministre de </text:span><text:span text:style-name="T437">la décentralisation et de </text:span><text:span text:style-name="T436">la fonction publique </text:span><text:span text:style-name="T437">et la ministre de la culture et de la communication</text:span><text:span text:style-name="T436">, </text:span>sont chargés, chacun en ce qui le concerne, de l’exécution du présent décret, qui sera publié au Journal officiel de la République française.</text:p>
      <text:p text:style-name="P5"/>
      <text:p text:style-name="P20"/>
      <text:p text:style-name="P14"/>
      <text:p text:style-name="P14">Par le Premier ministre :</text:p>
      <text:p text:style-name="P14"/>
      <text:p text:style-name="P14"/>
      <text:p text:style-name="P14"/>
      <text:p text:style-name="P14"/>
      <text:p text:style-name="P14"/>
      <text:p text:style-name="P143"><text:span text:style-name="Police_20_par_20_défaut"><text:span text:style-name="T360">L</text:span></text:span><text:span text:style-name="Police_20_par_20_défaut"><text:span text:style-name="T363">a</text:span></text:span><text:span text:style-name="Police_20_par_20_défaut"><text:span text:style-name="T360"> ministre de la culture et de la communication</text:span></text:span></text:p>
      <text:p text:style-name="P16">[Prénom NOM]</text:p>
      <text:p text:style-name="P16"/>
      <text:p text:style-name="P28"/>
      <text:p text:style-name="P28"/>
      <text:p text:style-name="P28">L<text:span text:style-name="T440">a</text:span> ministre de <text:span text:style-name="T10">l’éducation nationale, de</text:span> l’enseignement supérieur</text:p>
      <text:p text:style-name="P29">et de la recherche</text:p>
      <text:p text:style-name="P29">[Prénom NOM]</text:p>
      <text:p text:style-name="P14"/>
      <text:p text:style-name="P14"/>
      <text:p text:style-name="P14"/>
      <text:p text:style-name="P14">Le ministre d<text:span text:style-name="T440">es finances et des comptes publics</text:span>,</text:p>
      <text:p text:style-name="P206">[Prénom NOM]</text:p>
      <text:p text:style-name="P28"/>
      <text:p text:style-name="P28"/>
      <text:p text:style-name="P28">L<text:span text:style-name="T440">a</text:span> ministre de la <text:span text:style-name="T440">décentralisation et de la </text:span>fonction publique,</text:p>
      <text:p text:style-name="P226"><text:span text:style-name="T484">[Prénom N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ans1" svg:font-family="'Liberation Sans'" style:font-family-generic="system"/>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center" style:justify-single-word="false" fo:keep-with-next="always"/>
      <style:text-properties fo:text-transform="uppercase" style:letter-kerning="true"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cm" loext: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text-align="center" style:justify-single-word="false" fo:keep-with-next="always"/>
      <style:text-properties style:font-name-complex="Arial" style:font-family-complex="Arial" style:font-family-generic-complex="swiss" style:font-pitch-complex="variable" style:font-size-complex="13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SNConsultation"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fo:hyphenation-remain-char-count="2" fo:hyphenation-push-char-count="2"/>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SNSignatureDroite" style:family="paragraph" style:parent-style-name="Standard" style:next-style-name="SNSignature_20_prénom_2b_nom_20_Droite">
      <style:paragraph-properties fo:margin-left="8.89cm" fo:margin-right="0cm" fo:margin-top="0.212cm" fo:margin-bottom="2.963cm" loext:contextual-spacing="false" fo:text-align="end" style:justify-single-word="false" fo:text-indent="0cm" style:auto-text-indent="false"/>
      <style:text-properties fo:color="#000000"/>
    </style:style>
    <style:style style:name="SNSignature_20_prénom_2b_nom_20_Droite" style:display-name="SNSignature prénom+nom Droite" style:family="paragraph" style:parent-style-name="SNSignatureDroite" style:next-style-name="SNSignatureGauche">
      <style:paragraph-properties fo:margin-left="8.892cm" fo:margin-right="0cm" fo:margin-top="0.212cm" fo:margin-bottom="0.212cm" loext:contextual-spacing="false" fo:text-indent="0cm" style:auto-text-indent="false"/>
    </style:style>
    <style:style style:name="SNSignatureGauche" style:family="paragraph" style:parent-style-name="Standard" style:next-style-name="SNSignature_20_prénom_2b_nom_20_Gauche">
      <style:paragraph-properties fo:margin-left="1.27cm" fo:margin-right="7.927cm" fo:margin-top="0.212cm" fo:margin-bottom="2.963cm" loext: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paragraph-properties fo:margin-top="0.212cm" fo:margin-bottom="0.212cm" loext:contextual-spacing="false"/>
      <style:text-properties fo:color="#000000"/>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SNRapport" style:family="paragraph" style:parent-style-name="Standard">
      <style:paragraph-properties fo:margin-left="0cm" fo:margin-right="0cm" fo:margin-top="0.423cm" fo:margin-bottom="0.212cm" loext:contextual-spacing="false" fo:text-indent="1.27cm" style:auto-text-indent="false"/>
    </style:style>
    <style:style style:name="SNVisa" style:family="paragraph" style:parent-style-name="Standard">
      <style:paragraph-properties fo:margin-left="0cm" fo:margin-right="0cm" fo:margin-top="0.212cm" fo:margin-bottom="0.212cm" loext:contextual-spacing="false" fo:text-indent="1.27cm" style:auto-text-indent="false"/>
    </style:style>
    <style:style style:name="SNDate" style:family="paragraph" style:parent-style-name="Standard" style:next-style-name="SNContreseing">
      <style:paragraph-properties fo:margin-left="0cm" fo:margin-right="0cm" fo:margin-top="0.847cm" fo:margin-bottom="4.868cm" loext:contextual-spacing="false" fo:text-indent="1.27cm" style:auto-text-indent="false"/>
    </style:style>
    <style:style style:name="SNContreseing" style:family="paragraph" style:parent-style-name="Standard" style:next-style-name="SNSignatureGauche">
      <style:paragraph-properties fo:margin-left="0cm" fo:margin-right="0cm" fo:margin-top="0.847cm" fo:margin-bottom="0cm" loext:contextual-spacing="false" fo:text-indent="1.27cm" style:auto-text-indent="false"/>
    </style:style>
    <style:style style:name="SNActe" style:family="paragraph" style:parent-style-name="Standard">
      <style:paragraph-properties fo:margin-top="0.847cm" fo:margin-bottom="0.635cm" loext:contextual-spacing="false" fo:text-align="center" style:justify-single-word="false"/>
      <style:text-properties fo:font-weight="bold" style:font-weight-asian="bold"/>
    </style:style>
    <style:style style:name="SNArticle" style:family="paragraph" style:parent-style-name="Standard" style:next-style-name="Text_20_body">
      <style:paragraph-properties fo:margin-top="0.423cm" fo:margin-bottom="0.423cm" loext:contextual-spacing="false" fo:text-align="center" style:justify-single-word="false"/>
      <style:text-properties fo:font-weight="bold" style:font-weight-asian="bold"/>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loext:contextual-spacing="false"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Adoption" style:family="paragraph" style:parent-style-name="Standard"/>
    <style:style style:name="SNLibellé"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Lucida Sans Unicode" style:font-family-complex="'Lucida Sans Unicode'" style:font-family-generic-complex="swiss" style:font-pitch-complex="variable" style:font-size-complex="8pt"/>
    </style:style>
    <style:style style:name="Titre_20_1_20_objet" style:display-name="Titre 1 objet" style:family="paragraph" style:parent-style-name="Heading_20_1" style:default-outline-level="" style:list-style-name="">
      <style:paragraph-properties fo:margin-top="0cm" fo:margin-bottom="0.212cm" loext:contextual-spacing="false"/>
      <style:text-properties fo:font-weight="bold" style:font-weight-asian="bold"/>
    </style:style>
    <style:style style:name="Titre_20_2_20_objet" style:display-name="Titre 2 objet" style:family="paragraph" style:parent-style-name="Heading_20_2" style:next-style-name="Standard" style:default-outline-level="" style:list-style-name="">
      <style:paragraph-properties fo:margin-top="0cm" fo:margin-bottom="0.212cm" loext:contextual-spacing="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top="0cm" fo:margin-bottom="0.212cm" loext:contextual-spacing="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SNTimbre_20_Car" style:display-name="SNTimbre Car" style:family="text" style:parent-style-name="Police_20_par_20_défaut">
      <style:text-properties fo:font-size="12pt" fo:language="fr" fo:country="FR" style:font-name-asian="Lucida Sans Unicode" style:font-family-asian="'Lucida Sans Unicode'" style:font-family-generic-asian="swiss" style:font-pitch-asian="variable" style:font-size-asian="12pt" style:font-size-complex="12pt" style:language-complex="ar" style:country-complex="SA"/>
    </style:style>
    <style:style style:name="SNDate_20_Car" style:display-name="SNDate Car" style:family="text" style:parent-style-name="Police_20_par_20_défaut">
      <style:text-properties fo:font-size="12pt" fo:language="fr" fo:country="FR" style:font-size-asian="12pt" style:font-size-complex="12pt" style:language-complex="ar" style:country-complex="SA"/>
    </style:style>
    <style:style style:name="SNArticle_20_Car" style:display-name="SNArticle Car" style:family="text" style:parent-style-name="Police_20_par_20_défaut">
      <style:text-properties fo:font-size="12pt" fo:language="fr" fo:country="FR" fo:font-weight="bold" style:font-size-asian="12pt" style:font-weight-asian="bold" style:font-size-complex="12pt" style:language-complex="ar" style:country-complex="SA"/>
    </style:style>
    <style:style style:name="SNenProjet" style:family="text" style:parent-style-name="Police_20_par_20_défaut"/>
    <style:style style:name="WW_5f_CharLFO9LVL1" style:display-name="WW_CharLFO9LVL1" style:family="text">
      <style:text-properties style:font-name="Times New Roman" fo:font-family="'Times New Roman'" style:font-family-generic="roman" style:font-pitch="variable"/>
    </style:style>
    <style:style style:name="WW_5f_CharLFO14LVL1" style:display-name="WW_CharLFO14LVL1" style:family="text">
      <style:text-properties style:font-name="Times New Roman" fo:font-family="'Times New Roman'" style:font-family-generic="roman" style:font-pitch="variable"/>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officeooo:rsid="0105aeec" officeooo:paragraph-rsid="0123704b" style:font-size-asian="10pt" style:font-size-complex="10pt"/>
    </style:style>
    <style:style style:name="MP2" style:family="paragraph" style:parent-style-name="Header">
      <style:paragraph-properties fo:text-align="start" style:justify-single-word="false"/>
      <style:text-properties fo:font-size="10pt" officeooo:rsid="0105aeec" officeooo:paragraph-rsid="0105aeec" style:font-size-asian="10pt" style:font-size-complex="10pt"/>
    </style:style>
    <style:style style:name="MT1" style:family="text">
      <style:text-properties officeooo:rsid="010e737a"/>
    </style:style>
    <style:style style:name="MT2" style:family="text">
      <style:text-properties officeooo:rsid="0145f1cd"/>
    </style:style>
    <style:page-layout style:name="Mpm1">
      <style:page-layout-properties fo:page-width="21.001cm" fo:page-height="29.7cm" style:num-format="1" style:print-orientation="portrait" fo:margin-top="2cm" fo:margin-bottom="2.501cm" fo:margin-left="2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5.001cm" fo:margin-right="2.499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201<text:span text:style-name="MT1">7</text:span>-<text:span text:style-name="MT1">02</text:span>_<text:span text:style-name="MT2">10</text:span></text:p>
      </style:header>
      <style:footer>
        <text:p text:style-name="MP2"/>
      </style:footer>
    </style:master-page>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initial-creator>SPM</meta:initial-creator>
    <meta:creation-date>2011-04-04T08:59:00</meta:creation-date>
    <dc:date>2017-02-10T17:21:48.236000000</dc:date>
    <meta:print-date>2017-02-06T08:52:16.931000000</meta:print-date>
    <meta:editing-cycles>210</meta:editing-cycles>
    <meta:editing-duration>P2172DT11H6M47S</meta:editing-duration>
    <meta:generator>LibreOffice/5.0.6.3.0$Windows_x86 LibreOffice_project/fe46e5b82646505d0acf84e14cef05527e401d3b</meta:generator>
    <meta:printed-by>martin</meta:printed-by>
    <dc:creator>sebastien clausener</dc:creator>
    <meta:document-statistic meta:table-count="3" meta:image-count="0" meta:object-count="0" meta:page-count="28" meta:paragraph-count="442" meta:word-count="8749" meta:character-count="57472" meta:non-whitespace-character-count="49099"/>
    <meta:user-defined meta:name="_AdHocReviewCycleID" meta:value-type="float">-368239911</meta:user-defined>
    <meta:user-defined meta:name="_AuthorEmail">stephane.bouchard@sgg.pm.gouv.fr</meta:user-defined>
    <meta:user-defined meta:name="_AuthorEmailDisplayName">BOUCHARD Stephane</meta:user-defined>
    <meta:user-defined meta:name="_EmailSubject">Feuilles de style définitives</meta:user-defined>
  </office:meta>
</office:document-meta>
</file>