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3" svg:font-family="Calibri" style:font-family-generic="swiss"/>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Standard">
      <style:paragraph-properties fo:text-align="justify" style:justify-single-word="false"/>
      <style:text-properties style:font-name="Arial" fo:font-size="12pt" fo:font-weight="normal" officeooo:rsid="006f310b" officeooo:paragraph-rsid="008f81ce"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officeooo:rsid="006fb307" officeooo:paragraph-rsid="008f81ce"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officeooo:rsid="00753fec" officeooo:paragraph-rsid="008f81ce"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officeooo:rsid="001b578c" officeooo:paragraph-rsid="008f81ce" style:font-size-asian="12pt" style:font-size-complex="12pt"/>
    </style:style>
    <style:style style:name="P7" style:family="paragraph" style:parent-style-name="Standard">
      <style:paragraph-properties fo:text-align="center" style:justify-single-word="false"/>
      <style:text-properties style:font-name="Arial" fo:font-size="12pt" fo:font-weight="bold" officeooo:rsid="009387fb" officeooo:paragraph-rsid="009387fb"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336699" style:font-name="Arial" fo:font-size="12pt" fo:font-weight="bold" officeooo:rsid="006fb307" officeooo:paragraph-rsid="008f81ce"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Arial" fo:font-size="12pt" fo:font-weight="normal" officeooo:rsid="009387fb" officeooo:paragraph-rsid="008f81ce"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10" style:family="paragraph" style:parent-style-name="Standard">
      <style:paragraph-properties fo:text-align="justify" style:justify-single-word="false" fo:padding="0.049cm" fo:border-left="none" fo:border-right="none" fo:border-top="none" fo:border-bottom="0.06pt solid #336699" style:shadow="none"/>
      <style:text-properties fo:color="#336699" style:font-name="Arial" fo:font-size="12pt" fo:font-weight="bold" officeooo:rsid="006fb307" officeooo:paragraph-rsid="008f81ce" style:font-size-asian="12pt" style:font-weight-asian="bold" style:font-size-complex="12pt" style:font-weight-complex="bold"/>
    </style:style>
    <style:style style:name="P11" style:family="paragraph" style:parent-style-name="Standard">
      <style:paragraph-properties fo:text-align="justify" style:justify-single-word="false" fo:padding="0.049cm" fo:border-left="none" fo:border-right="none" fo:border-top="none" fo:border-bottom="0.06pt solid #336699" style:shadow="none"/>
      <style:text-properties fo:color="#336699" style:font-name="Calibri2" fo:font-size="11pt" fo:font-style="normal" style:text-underline-style="none" fo:font-weight="bold" officeooo:rsid="007743ba" officeooo:paragraph-rsid="009387fb" style:font-name-asian="Times New Roman1" style:font-size-asian="11pt" style:font-style-asian="normal" style:font-weight-asian="bold" style:font-name-complex="Times New Roman1" style:font-size-complex="11pt" style:font-style-complex="normal" style:font-weight-complex="bold"/>
    </style:style>
    <style:style style:name="P12" style:family="paragraph" style:parent-style-name="Standard">
      <style:paragraph-properties fo:text-align="justify" style:justify-single-word="false" fo:padding="0.049cm" fo:border-left="none" fo:border-right="none" fo:border-top="none" fo:border-bottom="0.06pt solid #336699" style:shadow="none"/>
      <style:text-properties style:font-name="Arial" fo:font-size="12pt" officeooo:paragraph-rsid="008f81ce" style:font-size-asian="12pt" style:font-size-complex="12pt"/>
    </style:style>
    <style:style style:name="P13" style:family="paragraph" style:parent-style-name="Standard">
      <style:paragraph-properties fo:margin-left="1.27cm" fo:margin-right="0cm" fo:text-align="justify" style:justify-single-word="false" fo:text-indent="0cm" style:auto-text-indent="false"/>
      <style:text-properties fo:color="#336699" style:font-name="Arial" fo:font-size="12pt" fo:font-style="italic" fo:font-weight="bold" officeooo:rsid="006fb307" officeooo:paragraph-rsid="008f81ce" style:font-size-asian="12pt" style:font-style-asian="italic" style:font-weight-asian="bold" style:font-size-complex="12pt" style:font-style-complex="italic" style:font-weight-complex="bold"/>
    </style:style>
    <style:style style:name="P14"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style:font-name="Arial" fo:font-size="12pt" fo:font-weight="normal" officeooo:rsid="006f310b" officeooo:paragraph-rsid="008f81ce" style:font-size-asian="12pt" style:font-weight-asian="normal" style:font-size-complex="12pt" style:font-weight-complex="normal" fo:hyphenate="false" fo:hyphenation-remain-char-count="2" fo:hyphenation-push-char-count="2"/>
    </style:style>
    <style:style style:name="P15"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style:font-name="Arial" fo:font-size="12pt" officeooo:paragraph-rsid="009387fb" style:font-size-asian="12pt" style:font-size-complex="12pt" fo:hyphenate="false" fo:hyphenation-remain-char-count="2" fo:hyphenation-push-char-count="2"/>
    </style:style>
    <style:style style:name="P16"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fo:color="#000000" style:font-name="Arial" fo:font-size="12pt" fo:language="fr" fo:country="FR" fo:font-weight="normal" officeooo:rsid="006f310b" officeooo:paragraph-rsid="008f81ce" style:font-name-asia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17"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6fb307" officeooo:paragraph-rsid="008f81ce" style:font-name-asia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18"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6fb307" officeooo:paragraph-rsid="008f81ce" style:font-size-asian="12pt" style:font-weight-asian="normal" style:font-size-complex="12pt" style:font-weight-complex="normal" fo:hyphenate="false" fo:hyphenation-remain-char-count="2" fo:hyphenation-push-char-count="2"/>
    </style:style>
    <style:style style:name="P19" style:family="paragraph" style:parent-style-name="Normal1">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9387fb" officeooo:paragraph-rsid="009387fb" style:font-size-asian="12pt" style:font-weight-asian="normal" style:font-size-complex="12pt" style:font-weight-complex="normal" fo:hyphenate="false" fo:hyphenation-remain-char-count="2" fo:hyphenation-push-char-count="2"/>
    </style:style>
    <style:style style:name="P20" style:family="paragraph" style:parent-style-name="Normal1" style:master-page-name="">
      <style:paragraph-properties fo:margin-left="0cm" fo:margin-right="0cm" fo:margin-top="0.494cm" fo:margin-bottom="0.494cm" loext: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2pt" fo:font-weight="normal" officeooo:rsid="006f310b" officeooo:paragraph-rsid="008f81ce" style:font-size-asian="12pt" style:font-weight-asian="normal" style:font-size-complex="12pt" style:font-weight-complex="normal" fo:hyphenate="false" fo:hyphenation-remain-char-count="2" fo:hyphenation-push-char-count="2"/>
    </style:style>
    <style:style style:name="P21" style:family="paragraph" style:parent-style-name="Standard">
      <style:paragraph-properties fo:text-align="justify" style:justify-single-word="false" fo:padding="0.049cm" fo:border="0.06pt solid #000000" style:shadow="none"/>
      <style:text-properties style:font-name="Arial" fo:font-size="12pt" fo:font-weight="normal" officeooo:rsid="009387fb" officeooo:paragraph-rsid="009387fb" style:font-size-asian="12pt" style:font-weight-asian="normal" style:font-size-complex="12pt" style:font-weight-complex="normal"/>
    </style:style>
    <style:style style:name="P22" style:family="paragraph" style:parent-style-name="Standard">
      <style:paragraph-properties fo:text-align="justify" style:justify-single-word="false" fo:padding="0.049cm" fo:border="0.06pt solid #000000" style:shadow="none"/>
      <style:text-properties style:font-name="Arial" officeooo:rsid="009387fb" officeooo:paragraph-rsid="0094ca62" style:font-name-asian="SimSun" style:language-asian="zh" style:country-asian="CN" style:font-name-complex="Mangal" style:language-complex="hi" style:country-complex="IN"/>
    </style:style>
    <style:style style:name="P23" style:family="paragraph" style:parent-style-name="Standard">
      <style:paragraph-properties fo:text-align="justify" style:justify-single-word="false" fo:padding="0.049cm" fo:border="0.06pt solid #000000" style:shadow="none"/>
      <style:text-properties style:font-name="Arial" fo:font-weight="normal" officeooo:rsid="009387fb" officeooo:paragraph-rsid="0094ca62" style:font-name-asian="SimSun" style:language-asian="zh" style:country-asian="CN" style:font-weight-asian="normal" style:font-name-complex="Mangal" style:language-complex="hi" style:country-complex="IN" style:font-weight-complex="normal"/>
    </style:style>
    <style:style style:name="P24" style:family="paragraph" style:parent-style-name="Standard">
      <style:paragraph-properties fo:text-align="justify" style:justify-single-word="false" fo:padding="0.049cm" fo:border="0.06pt solid #000000" style:shadow="none"/>
      <style:text-properties fo:color="#000000" style:font-name="Arial" fo:font-size="12pt" fo:font-weight="normal" officeooo:rsid="009387fb" officeooo:paragraph-rsid="009387fb" style:font-name-asian="SimSun" style:font-size-asian="12pt" style:language-asian="zh" style:country-asian="CN" style:font-weight-asian="normal" style:font-name-complex="Mangal" style:font-size-complex="12pt" style:language-complex="hi" style:country-complex="IN" style:font-weight-complex="normal"/>
    </style:style>
    <style:style style:name="P25" style:family="paragraph" style:parent-style-name="Standard">
      <style:paragraph-properties fo:text-align="justify" style:justify-single-word="false" fo:padding="0.049cm" fo:border="0.06pt solid #000000" style:shadow="none"/>
      <style:text-properties fo:color="#000000" style:font-name="Arial" fo:font-size="12pt" fo:font-weight="normal" officeooo:rsid="007743ba" officeooo:paragraph-rsid="009387fb" style:font-name-asian="SimSun" style:font-size-asian="12pt" style:language-asian="zh" style:country-asian="CN" style:font-weight-asian="normal" style:font-name-complex="Mangal" style:font-size-complex="12pt" style:language-complex="hi" style:country-complex="IN" style:font-weight-complex="normal"/>
    </style:style>
    <style:style style:name="P26" style:family="paragraph" style:parent-style-name="Standard">
      <style:paragraph-properties fo:text-align="justify" style:justify-single-word="false" fo:padding="0.049cm" fo:border="0.06pt solid #000000" style:shadow="none"/>
      <style:text-properties fo:color="#000000" style:font-name="Arial" fo:font-size="12pt" fo:font-weight="normal" officeooo:rsid="009387fb" officeooo:paragraph-rsid="0094ca62"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27" style:family="paragraph" style:parent-style-name="Standard">
      <style:paragraph-properties fo:text-align="justify" style:justify-single-word="false" fo:padding="0.049cm" fo:border="0.06pt solid #000000" style:shadow="none"/>
      <style:text-properties fo:color="#000000" style:font-name="Arial" fo:font-size="12pt" fo:font-weight="normal" officeooo:rsid="009387fb" officeooo:paragraph-rsid="009387fb"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P28" style:family="paragraph" style:parent-style-name="Standard">
      <style:paragraph-properties fo:text-align="justify" style:justify-single-word="false" fo:padding="0.049cm" fo:border="0.06pt solid #000000" style:shadow="none"/>
      <style:text-properties fo:color="#000000" style:font-name="Times New Roman" fo:font-size="12pt" fo:font-weight="normal" officeooo:rsid="000fe5aa" officeooo:paragraph-rsid="0094ca62"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29" style:family="paragraph" style:parent-style-name="Standard" style:master-page-name="">
      <style:paragraph-properties fo:text-align="center" style:justify-single-word="false" style:page-number="auto"/>
      <style:text-properties fo:color="#ff3300" style:font-name="Arial" fo:font-size="12pt" style:text-underline-style="solid" style:text-underline-width="auto" style:text-underline-color="font-color" fo:font-weight="bold" officeooo:rsid="0094ca62" officeooo:paragraph-rsid="0094ca62" style:font-size-asian="12pt" style:font-weight-asian="bold" style:font-size-complex="12pt" style:font-weight-complex="bold"/>
    </style:style>
    <style:style style:name="P30" style:family="paragraph" style:parent-style-name="Text_20_body">
      <style:paragraph-properties fo:margin-top="0cm" fo:margin-bottom="0cm" loext:contextual-spacing="false" fo:text-align="justify" style:justify-single-word="false" fo:padding="0.349cm" fo:border-left="none" fo:border-right="none" fo:border-top="0.06pt solid #4c4c4c" fo:border-bottom="none" style:shadow="none"/>
      <style:text-properties fo:color="#ff3300" style:font-name="Arial" fo:font-size="12pt" style:text-underline-style="solid" style:text-underline-width="auto" style:text-underline-color="font-color" fo:font-weight="bold" officeooo:rsid="00753fec" officeooo:paragraph-rsid="00352725" style:font-size-asian="12pt" style:font-weight-asian="bold" style:font-size-complex="12pt" style:font-weight-complex="bold"/>
    </style:style>
    <style:style style:name="P31" style:family="paragraph" style:parent-style-name="Heading_20_1">
      <style:paragraph-properties fo:text-align="center" style:justify-single-word="false"/>
      <style:text-properties fo:color="#ff3300" style:font-name="Arial" fo:font-size="12pt" style:text-underline-style="solid" style:text-underline-width="auto" style:text-underline-color="font-color" fo:font-weight="bold" officeooo:rsid="009387fb" officeooo:paragraph-rsid="009387fb" style:font-size-asian="12pt" style:font-weight-asian="bold" style:font-size-complex="12pt" style:font-weight-complex="bold"/>
    </style:style>
    <style:style style:name="P32" style:family="paragraph" style:parent-style-name="Normal1" style:list-style-name="L1">
      <style:paragraph-properties fo:margin-top="0.494cm" fo:margin-bottom="0.494cm" loext:contextual-spacing="false" fo:line-height="100%" fo:text-align="justify" style:justify-single-word="false" fo:orphans="0" fo:widows="0" fo:hyphenation-ladder-count="no-limit" style:writing-mode="lr-tb"/>
      <style:text-properties fo:color="#000000" style:font-name="Arial" fo:font-size="12pt" fo:font-weight="normal" officeooo:rsid="0070cd52" officeooo:paragraph-rsid="008f81ce" style:font-name-asia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33" style:family="paragraph" style:parent-style-name="Normal1" style:list-style-name="L1">
      <style:paragraph-properties fo:margin-top="0.494cm" fo:margin-bottom="0.494cm" loext:contextual-spacing="false" fo:line-height="100%" fo:text-align="justify" style:justify-single-word="false" fo:orphans="0" fo:widows="0" fo:hyphenation-ladder-count="no-limit" style:writing-mode="lr-tb"/>
      <style:text-properties fo:color="#000000" style:font-name="Arial" fo:font-size="12pt" fo:font-weight="normal" officeooo:rsid="0072b09b" officeooo:paragraph-rsid="008f81ce" style:font-name-asian="SimSun"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34" style:family="paragraph" style:parent-style-name="Normal1" style:list-style-name="L1">
      <style:paragraph-properties fo:margin-top="0.494cm" fo:margin-bottom="0.494cm" loext:contextual-spacing="false" fo:line-height="100%" fo:text-align="justify" style:justify-single-word="false" fo:orphans="0" fo:widows="0" fo:hyphenation-ladder-count="no-limit" style:writing-mode="lr-tb"/>
      <style:text-properties fo:color="#000000" style:font-name="Arial" fo:font-size="12pt" fo:font-style="italic" fo:font-weight="normal" officeooo:rsid="0072b09b" officeooo:paragraph-rsid="008f81c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false" fo:hyphenation-remain-char-count="2" fo:hyphenation-push-char-count="2"/>
    </style:style>
    <style:style style:name="P35" style:family="paragraph">
      <style:paragraph-properties fo:margin-left="0cm" fo:margin-right="0cm" fo:text-align="center" fo:text-indent="0cm"/>
    </style:style>
    <style:style style:name="P36"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fo:font-style="italic" style:text-underline-style="solid" style:text-underline-width="auto" style:text-underline-color="font-color" officeooo:rsid="0072b09b" style:font-style-asian="italic" style:font-style-complex="italic"/>
    </style:style>
    <style:style style:name="T2" style:family="text">
      <style:text-properties fo:font-style="italic" style:text-underline-style="solid" style:text-underline-width="auto" style:text-underline-color="font-color" officeooo:rsid="007743ba" style:font-style-asian="italic" style:font-style-complex="italic"/>
    </style:style>
    <style:style style:name="T3" style:family="text">
      <style:text-properties fo:font-weight="normal" officeooo:rsid="00753fec" style:font-weight-asian="normal" style:font-weight-complex="normal"/>
    </style:style>
    <style:style style:name="T4" style:family="text">
      <style:text-properties fo:font-weight="normal" officeooo:rsid="006f310b" style:font-weight-asian="normal" style:font-weight-complex="normal"/>
    </style:style>
    <style:style style:name="T5" style:family="text">
      <style:text-properties fo:font-weight="normal" officeooo:rsid="0073b7c6" style:font-weight-asian="normal" style:font-weight-complex="normal"/>
    </style:style>
    <style:style style:name="T6" style:family="text">
      <style:text-properties fo:font-weight="normal" officeooo:rsid="006fb307" style:font-weight-asian="normal" style:font-weight-complex="normal"/>
    </style:style>
    <style:style style:name="T7" style:family="text">
      <style:text-properties fo:font-weight="normal" officeooo:rsid="00912d5f" style:font-weight-asian="normal" style:font-weight-complex="normal"/>
    </style:style>
    <style:style style:name="T8" style:family="text">
      <style:text-properties fo:color="#000000"/>
    </style:style>
    <style:style style:name="T9" style:family="text">
      <style:text-properties fo:color="#000000" officeooo:rsid="0070cd52"/>
    </style:style>
    <style:style style:name="T10" style:family="text">
      <style:text-properties fo:color="#000000" officeooo:rsid="007743ba"/>
    </style:style>
    <style:style style:name="T11" style:family="text">
      <style:text-properties fo:color="#000000" officeooo:rsid="006fb307"/>
    </style:style>
    <style:style style:name="T12" style:family="text">
      <style:text-properties fo:color="#000000" officeooo:rsid="0073b7c6"/>
    </style:style>
    <style:style style:name="T13" style:family="text">
      <style:text-properties fo:color="#000000" fo:font-weight="normal" officeooo:rsid="006f310b" style:font-weight-asian="normal" style:font-weight-complex="normal"/>
    </style:style>
    <style:style style:name="T14" style:family="text">
      <style:text-properties fo:color="#000000" fo:font-weight="normal" officeooo:rsid="0070cd52" style:font-weight-asian="normal" style:font-weight-complex="normal"/>
    </style:style>
    <style:style style:name="T15" style:family="text">
      <style:text-properties fo:color="#000000" fo:font-weight="normal" officeooo:rsid="007743ba" style:font-weight-asian="normal" style:font-weight-complex="normal"/>
    </style:style>
    <style:style style:name="T16" style:family="text">
      <style:text-properties fo:color="#000000" fo:font-weight="normal" officeooo:rsid="009387fb" style:font-weight-asian="normal" style:font-weight-complex="normal"/>
    </style:style>
    <style:style style:name="T17" style:family="text">
      <style:text-properties fo:color="#000000" fo:font-style="italic" style:text-underline-style="solid" style:text-underline-width="auto" style:text-underline-color="font-color" officeooo:rsid="0072b09b" style:font-name-asian="SimSun" style:language-asian="zh" style:country-asian="CN" style:font-style-asian="italic" style:font-name-complex="Mangal" style:language-complex="hi" style:country-complex="IN" style:font-style-complex="italic"/>
    </style:style>
    <style:style style:name="T18" style:family="text">
      <style:text-properties fo:color="#000000" fo:font-style="italic" style:text-underline-style="solid" style:text-underline-width="auto" style:text-underline-color="font-color" officeooo:rsid="007743ba" style:font-name-asian="SimSun" style:language-asian="zh" style:country-asian="CN" style:font-style-asian="italic" style:font-name-complex="Mangal" style:language-complex="hi" style:country-complex="IN" style:font-style-complex="italic"/>
    </style:style>
    <style:style style:name="T19" style:family="text">
      <style:text-properties fo:color="#000000" style:text-position="super 58%" style:font-name-asian="SimSun" style:language-asian="zh" style:country-asian="CN" style:font-name-complex="Mangal" style:language-complex="hi" style:country-complex="IN"/>
    </style:style>
    <style:style style:name="T20" style:family="text">
      <style:text-properties fo:color="#000000" style:text-position="super 58%" fo:font-size="12pt" fo:font-weight="normal" style:letter-kerning="true" style:font-size-asian="12pt" style:font-weight-asian="normal" style:font-size-complex="12pt" style:font-weight-complex="normal"/>
    </style:style>
    <style:style style:name="T21" style:family="text">
      <style:text-properties fo:color="#000000" style:text-position="super 58%" fo:font-size="12pt" style:letter-kerning="true" style:font-size-asian="12pt" style:font-size-complex="12pt"/>
    </style:style>
    <style:style style:name="T22" style:family="text">
      <style:text-properties fo:color="#000000" style:font-name-asian="SimSun" style:language-asian="zh" style:country-asian="CN" style:font-name-complex="Mangal" style:language-complex="hi" style:country-complex="IN"/>
    </style:style>
    <style:style style:name="T23" style:family="text">
      <style:text-properties fo:color="#000000" officeooo:rsid="0070cd52" style:font-name-asian="SimSun" style:language-asian="zh" style:country-asian="CN" style:font-name-complex="Mangal" style:language-complex="hi" style:country-complex="IN"/>
    </style:style>
    <style:style style:name="T24" style:family="text">
      <style:text-properties fo:color="#000000" officeooo:rsid="0072b09b" style:font-name-asian="SimSun" style:language-asian="zh" style:country-asian="CN" style:font-name-complex="Mangal" style:language-complex="hi" style:country-complex="IN"/>
    </style:style>
    <style:style style:name="T25" style:family="text">
      <style:text-properties fo:color="#000000" officeooo:rsid="0073b7c6" style:font-name-asian="SimSun" style:language-asian="zh" style:country-asian="CN" style:font-name-complex="Mangal" style:language-complex="hi" style:country-complex="IN"/>
    </style:style>
    <style:style style:name="T26" style:family="text">
      <style:text-properties fo:color="#000000" officeooo:rsid="007743ba" style:font-name-asian="SimSun" style:language-asian="zh" style:country-asian="CN" style:font-name-complex="Mangal" style:language-complex="hi" style:country-complex="IN"/>
    </style:style>
    <style:style style:name="T27" style:family="text">
      <style:text-properties fo:color="#000000" officeooo:rsid="0094ca62" style:font-name-asian="SimSun" style:language-asian="zh" style:country-asian="CN" style:font-name-complex="Mangal" style:language-complex="hi" style:country-complex="IN"/>
    </style:style>
    <style:style style:name="T28" style:family="text">
      <style:text-properties fo:color="#000000" fo:font-size="12pt" fo:font-weight="normal" style:letter-kerning="true" style:font-size-asian="12pt" style:font-weight-asian="normal" style:font-size-complex="12pt" style:font-weight-complex="normal"/>
    </style:style>
    <style:style style:name="T29" style:family="text">
      <style:text-properties fo:color="#000000" fo:font-size="12pt" style:letter-kerning="true" style:font-size-asian="12pt" style:font-size-complex="12pt"/>
    </style:style>
    <style:style style:name="T30" style:family="text">
      <style:text-properties fo:color="#000000" fo:font-size="12pt" officeooo:rsid="0072b09b" style:letter-kerning="true" style:font-size-asian="12pt" style:font-size-complex="12pt"/>
    </style:style>
    <style:style style:name="T31" style:family="text">
      <style:text-properties officeooo:rsid="0070cd52"/>
    </style:style>
    <style:style style:name="T32" style:family="text">
      <style:text-properties fo:color="#336699" fo:font-style="italic" fo:font-weight="bold" officeooo:rsid="0070cd52" style:font-style-asian="italic" style:font-weight-asian="bold" style:font-style-complex="italic" style:font-weight-complex="bold"/>
    </style:style>
    <style:style style:name="T33" style:family="text">
      <style:text-properties fo:color="#336699" fo:font-style="italic" fo:font-weight="bold" officeooo:rsid="006fb307" style:font-style-asian="italic" style:font-weight-asian="bold" style:font-style-complex="italic" style:font-weight-complex="bold"/>
    </style:style>
    <style:style style:name="T34" style:family="text">
      <style:text-properties fo:color="#336699" fo:font-weight="bold" officeooo:rsid="0070cd52" style:font-weight-asian="bold" style:font-weight-complex="bold"/>
    </style:style>
    <style:style style:name="T35" style:family="text">
      <style:text-properties fo:color="#336699" fo:font-weight="bold" officeooo:rsid="006fb307" style:font-weight-asian="bold" style:font-weight-complex="bold"/>
    </style:style>
    <style:style style:name="T36" style:family="text">
      <style:text-properties fo:color="#336699" fo:font-weight="bold" officeooo:rsid="007743ba" style:font-weight-asian="bold" style:font-weight-complex="bold"/>
    </style:style>
    <style:style style:name="T37" style:family="text">
      <style:text-properties officeooo:rsid="007743ba"/>
    </style:style>
    <style:style style:name="T38" style:family="text">
      <style:text-properties officeooo:rsid="0072b09b"/>
    </style:style>
    <style:style style:name="T39" style:family="text">
      <style:text-properties officeooo:rsid="0073b7c6"/>
    </style:style>
    <style:style style:name="T40" style:family="text">
      <style:text-properties officeooo:rsid="00931591"/>
    </style:style>
    <style:style style:name="T41" style:family="text">
      <style:text-properties style:text-position="super 58%"/>
    </style:style>
    <style:style style:name="T42" style:family="text">
      <style:text-properties style:text-position="super 58%" style:letter-kerning="true"/>
    </style:style>
    <style:style style:name="T43" style:family="text">
      <style:text-properties style:text-position="super 58%" officeooo:rsid="0094ca62"/>
    </style:style>
    <style:style style:name="T44" style:family="text">
      <style:text-properties style:letter-kerning="true"/>
    </style:style>
    <style:style style:name="T45" style:family="text">
      <style:text-properties officeooo:rsid="00980e79" style:letter-kerning="true"/>
    </style:style>
    <style:style style:name="T46" style:family="text">
      <style:text-properties officeooo:rsid="00753fec"/>
    </style:style>
    <style:style style:name="T47" style:family="text">
      <style:text-properties fo:color="#ff3300" style:text-underline-style="solid" style:text-underline-width="auto" style:text-underline-color="font-color"/>
    </style:style>
    <style:style style:name="T48" style:family="text">
      <style:text-properties fo:color="#ff3300" style:text-underline-style="solid" style:text-underline-width="auto" style:text-underline-color="font-color" officeooo:rsid="00753fec"/>
    </style:style>
    <style:style style:name="T49" style:family="text">
      <style:text-properties fo:color="#ff3300" style:text-underline-style="solid" style:text-underline-width="auto" style:text-underline-color="font-color" officeooo:rsid="0094ca62"/>
    </style:style>
    <style:style style:name="T50" style:family="text">
      <style:text-properties officeooo:rsid="0094ca62"/>
    </style:style>
    <style:style style:name="T51" style:family="text">
      <style:text-properties officeooo:rsid="0097766e"/>
    </style:style>
    <style:style style:name="T52" style:family="text">
      <style:text-properties fo:color="#004586" style:font-name="Calibri2" fo:font-size="18pt"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83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6" svg:width="17.432cm" svg:height="4.832cm" svg:x="2.03cm" svg:y="1.91cm">
        <draw:text-box>
          <text:p text:style-name="P35"><text:span text:style-name="T52">CTM du 31 mars 2017</text:span></text:p>
          <text:p text:style-name="P35"><text:span text:style-name="T52"/></text:p>
          <text:p text:style-name="P35"><text:span text:style-name="T52">Point 5.- Projets de décrets sur l’évolution des statuts et des échelonnements indiciaires du chef de service et des membres de l’inspection générale des affaires culturelles (IGAC)</text:span></text:p>
        </draw:text-box>
      </draw:frame>
      <text:p text:style-name="P30"/>
      <text:p text:style-name="P7"><text:span text:style-name="T48">N</text:span><text:span text:style-name="T47">ouvelle consu</text:span><text:span text:style-name="T49">l</text:span><text:span text:style-name="T47">tation</text:span></text:p>
      <text:h text:style-name="P31" text:outline-level="1"/>
      <text:p text:style-name="P21"><text:span text:style-name="T46">N</text:span>ouvelle consultation du CTM sur les projets de <text:span text:style-name="T23">décret</text:span><text:span text:style-name="T22">s</text:span><text:span text:style-name="T23"> portant statut d’emploi de chef de mission </text:span><text:span text:style-name="T24">de </text:span><text:span text:style-name="T22">l’IGAC</text:span><text:span text:style-name="T24"> (</text:span><text:span text:style-name="T17">pour avis</text:span><text:span text:style-name="T24">) </text:span><text:span text:style-name="T22">et</text:span><text:span text:style-name="T24"> fixant l’échelonnement indiciaire applicable aux emplois de chef d</text:span><text:span text:style-name="T25">u</text:span><text:span text:style-name="T24"> service et de chef de mission de l’IGAC ainsi qu’à ses membres </text:span><text:span text:style-name="T26">(</text:span><text:span text:style-name="T18">pour avis</text:span><text:span text:style-name="T26">). </text:span></text:p>
      <text:p text:style-name="P25"/>
      <text:p text:style-name="P21"><text:span text:style-name="T22">Ce nouvel examen du CTM s’avère nécessaire en raison des évolutions portées sur les projets de décrets soumis à l’examen du CTM du 1</text:span><text:span text:style-name="T19">er</text:span><text:span text:style-name="T22"> février 2017. Ces évolutions sollicitées par les ministères chargés de la fonction publique et du budget visent à doter le chef du service de l’IGAC d’une grille statutaire et indiciaire identique à celle des chefs de mission. </text:span><text:span text:style-name="T27">Il s’agit d’une mesure d’alignement sur les autres corps d’inspection générale ou de contrôle général dotés également d’emploi de chefs de mission ou de présidents de section.</text:span></text:p>
      <text:p text:style-name="P24"/>
      <text:p text:style-name="P24"><text:span text:style-name="T44">Ainsi, la grille actuelle du chef du service composé</text:span><text:span text:style-name="T45">e</text:span><text:span text:style-name="T44"> d’un échelon unique en hors échelle D et dont une revalorisation en hors échelle E avait été proposée lors du CTM du 1</text:span><text:span text:style-name="T42">er</text:span><text:span text:style-name="T44"> février 2017 doit être remplacée par une grille constituée de trois échelons allant de la hors échelle C à la hors échelle E. </text:span></text:p>
      <text:p text:style-name="P27"/>
      <text:p text:style-name="P23"><text:span text:style-name="T29">Les modifications réglementaires nécessaires à la mise en œuvre de cette mesure nécessite la révision des deux projets de décrets. En revanche, l’</text:span><text:span text:style-name="T30">arrêté fixant le nombre des emplois de chef de mission de l’IGAC, </text:span><text:span text:style-name="T29">présenté pour information lors du CTM du 1</text:span><text:span text:style-name="T21">er</text:span><text:span text:style-name="T29"> février 2017, n’étant pas modifié, ne fait pas l’objet d’un nouvel examen.</text:span></text:p>
      <text:p text:style-name="P28"/>
      <text:p text:style-name="P26">S’agissant du projet de décret portant statut d’emploi de chef de mission de l’IGAC, de nouveaux articles ont été insérés par rapport au projet présenté le 1<text:span text:style-name="T41">er</text:span> février dernier. Ils visent à modifier le statut d’emploi de chef du service de l’IGAC et son décret du 17 novembre 1998. Ce sont les articles 8 et 9 du projet de décret qui fixent, d’une part, la nouvelle grille statutaire à 3 échelons et, d’autre part, les règles de classement dans cette nouvelle grille du chef du service en fonction et de ses successeurs. <text:span text:style-name="T51">Par ailleurs, des précisions ont été apportées sur les missions de l’emploi de chef de mission.</text:span></text:p>
      <text:p text:style-name="P26"/>
      <text:p text:style-name="P22"><text:span text:style-name="T28">Concernant le projet de décret simple fixant l’échelonnement indiciaire applicable aux emplois de chef du service et de chef de mission de l’IGAC ainsi qu’à ses membres, la seule modification porte sur l’article 1, à la grille du projet de décret présenté le 1</text:span><text:span text:style-name="T20">er</text:span><text:span text:style-name="T28"> février dernier composé d’un seul échelon en hors échelle E est substituée une grille constituée de 3 échelons allant de la hors échelle C à la hors échelle E. Même grille que celle des chefs de mission.</text:span></text:p>
      <text:p text:style-name="P9"><text:soft-page-break/></text:p>
      <text:p text:style-name="P5"/>
      <text:p text:style-name="P5"/>
      <text:p text:style-name="P29">Rappel de l’objet et des objectifs de la réforme</text:p>
      <text:p text:style-name="P5"/>
      <text:p text:style-name="P6"><text:span text:style-name="T3">Sont soumis à l’examen des membres du comité technique ministériel du ministère de la culture et de la communication </text:span><text:span text:style-name="T4">un ensemble de projets de textes réglementaires destinés à faire évoluer les statuts et les échelonnements indiciaires du chef d</text:span><text:span text:style-name="T5">u</text:span><text:span text:style-name="T4"> service et des membres de l’</text:span><text:span text:style-name="T6">IGAC</text:span><text:span text:style-name="T4">. </text:span></text:p>
      <text:p text:style-name="P3"/>
      <text:p text:style-name="P6"><text:span text:style-name="T4">La réforme vise à placer l’</text:span><text:span text:style-name="T6">IGAC</text:span><text:span text:style-name="T4"> dans une situation comparable à celle des autres services d’inspection générale.</text:span></text:p>
      <text:p text:style-name="P3"/>
      <text:p text:style-name="P6"><text:span text:style-name="T4">A ce titre, deux mesures sont envisagées. La première </text:span><text:span text:style-name="T6">porte sur la création d’un statut d’emploi de chef de mission au sein de l’IGAC et l</text:span><text:span text:style-name="T7">a</text:span><text:span text:style-name="T6"> second</text:span><text:span text:style-name="T7">e</text:span><text:span text:style-name="T6"> sur la revalorisation indiciaire du chef d</text:span><text:span text:style-name="T5">u</text:span><text:span text:style-name="T6"> service de cette inspection générale.</text:span></text:p>
      <text:p text:style-name="P8"/>
      <text:p text:style-name="P10"/>
      <text:p text:style-name="P10">1.- Objet des mesures </text:p>
      <text:p text:style-name="P4"/>
      <text:p text:style-name="P13">1.1.- Création d’un statut d’emploi de chef de mission</text:p>
      <text:p text:style-name="P18">Le premier objectif de la réforme est la création, comme dans d’autres inspections générales, d’un statut d’emploi de chef de mission au sein de l’IGAC.</text:p>
      <text:p text:style-name="P14"><text:span text:style-name="T8">Le chef de mission de </text:span><text:span text:style-name="T9">l’</text:span><text:span text:style-name="T8">IGAC </text:span><text:span text:style-name="T10">serait</text:span><text:span text:style-name="T8"> chargé de missions particulières d'encadrement ou d'expertise de haut niveau au sein du service de l'inspection générale et exercer</text:span><text:span text:style-name="T10">ait</text:span><text:span text:style-name="T8"> toute attribution plus spécifique confiée par le ministre chargé de la culture </text:span><text:span text:style-name="T11">et de la communication</text:span><text:span text:style-name="T8">.</text:span></text:p>
      <text:p text:style-name="P14"><text:span text:style-name="T8">Ce nouveau statut d’emploi </text:span><text:span text:style-name="T10">sera</text:span><text:span text:style-name="T8"> </text:span><text:span text:style-name="T11">composé de trois échelons avec un indice sommital</text:span><text:span text:style-name="T8"> </text:span><text:span text:style-name="T11">placé en hors échelle E. </text:span></text:p>
      <text:p text:style-name="P16">Le nombre de ces emplois sera fixé par arrêté <text:span text:style-name="T31">des ministres chargés de la culture, de la fonction publique et du budget</text:span>. Il est proposé de créer <text:span text:style-name="T40">deux</text:span> emplois de chef de mission.</text:p>
      <text:p text:style-name="P16"><text:span text:style-name="T32"><text:tab/>1</text:span><text:span text:style-name="T33">.</text:span><text:span text:style-name="T32">2</text:span><text:span text:style-name="T33">.- </text:span><text:span text:style-name="T32">Revalorisation indiciaire du chef de service</text:span></text:p>
      <text:p text:style-name="P20">Le second point de la réforme propose d’aligner la situation indiciaire du chef du service de l’inspection générale des affaires culturelles sur celle des autres inspections générales dans les ministères.</text:p>
      <text:p text:style-name="P14"><text:span text:style-name="T8">L’IGAC est dirigée par un inspecteur général détaché sur l’emploi de chef du service de l’inspection générale </text:span><text:span text:style-name="T12">de l’administration </text:span><text:span text:style-name="T8">des affaires culturelles </text:span><text:span text:style-name="T9">régi par les</text:span><text:span text:style-name="T8"> dispositions du décret n°98-1047 du 18 novembre 1998. Cet emploi comporte un échelon unique fixé par l’arrêté du 27 juin 2001 </text:span><text:span text:style-name="T9">en hors échelle</text:span><text:span text:style-name="T8"> D. </text:span></text:p>
      <text:p text:style-name="P15"><text:span text:style-name="T13">Le projet, </text:span><text:span text:style-name="T14">soumis à </text:span><text:span text:style-name="T15">l’</text:span><text:span text:style-name="T14">examen </text:span><text:span text:style-name="T15">des membres du CTM</text:span><text:span text:style-name="T14">,</text:span><text:span text:style-name="T13"> fixe </text:span><text:span text:style-name="T16">un échelonnement indiciaire pour le chef du service de l’IGAC doté de trois échelons, allant de la </text:span><text:span text:style-name="T14">hors échelle</text:span><text:span text:style-name="T13"> </text:span><text:span text:style-name="T16">C à la hors échelle E.</text:span></text:p>
      <text:p text:style-name="P19"/>
      <text:p text:style-name="P12"><text:soft-page-break/><text:span text:style-name="T34">2</text:span><text:span text:style-name="T35">.- </text:span><text:span text:style-name="T34">Modalités </text:span><text:span text:style-name="T35">des mesures réglementaires </text:span><text:span text:style-name="T36">et nature des consultations du CTM</text:span></text:p>
      <text:p text:style-name="P17">Les évolutions réglementaires nécessaires à la mise en œuvre de cette réforme sont les suivantes :</text:p>
      <text:list xml:id="list699965123445021060" text:style-name="L1">
        <text:list-item>
          <text:p text:style-name="P32"><text:span text:style-name="T38">u</text:span>n décret en conseil d’État portant statut d’emploi de chef de mission <text:span text:style-name="T38">de l’inspection générale des affaires culturelles (</text:span><text:span text:style-name="T1">pour avis</text:span><text:span text:style-name="T38">) ;</text:span></text:p>
        </text:list-item>
        <text:list-item>
          <text:p text:style-name="P33">un décret simple fixant l’échelonnement indiciaire applicable aux emplois de chef d<text:span text:style-name="T39">u</text:span> service et de chef de mission de l’IGAC ainsi qu’à ses membres <text:span text:style-name="T37">(</text:span><text:span text:style-name="T2">pour avis</text:span><text:span text:style-name="T37">) ;</text:span></text:p>
          <text:p text:style-name="P34">Conformément aux prescriptions de la direction générale de l’administration et de la fonction publique, l’ensemble des grilles indiciaires d’une même filière sera rassemblé au sein d’un <text:span text:style-name="T39">t</text:span>exte <text:span text:style-name="T39">unique</text:span>. Les arrêtés fixant actuellement les échelonnements indiciaires du chef d<text:span text:style-name="T39">u</text:span> service et des membres de l’IGAC seront abrogés. De même, les mentions relatives à l’IGAC dans les annexes du décret n°48-1108 du 10 juillet 1948 portant classement hiérarchique des grades et emplois des personnels de l’État relevant du régime général des retraites seront supprimées.</text:p>
        </text:list-item>
        <text:list-item>
          <text:p text:style-name="P33">un arrêté fixant le nombre des emplois de chef de mission de l’IGAC <text:span text:style-name="T37">(</text:span><text:span text:style-name="T2">pour information</text:span><text:span text:style-name="T37">)</text:span>. Comme indiqué précédemment, ce nombre sera fixé à <text:span text:style-name="T40">deux</text:span>. <text:span text:style-name="T50">Non présenté lors du CTM du 31 mars 2017 car non texte non modifié par rapport à la version soumise à l’examen du CTM du 1</text:span><text:span text:style-name="T43">er</text:span><text:span text:style-name="T50"> février 2017.</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3" svg:font-family="Calibri" style:font-family-generic="swiss"/>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ormal1" style:family="paragraph" style:default-outline-level="">
      <style:paragraph-properties fo:line-height="100%"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estern" style:family="paragraph" style:parent-style-name="Normal">
      <style:paragraph-properties fo:margin-top="0.176cm" fo:margin-bottom="0.21cm" loext:contextual-spacing="false" fo:orphans="2" fo:widows="2" fo:hyphenation-ladder-count="no-limit" style:vertical-align="auto"/>
      <style:text-properties style:font-name="Calibri2" fo:font-family="Calibri" style:font-family-generic="swiss" style:font-pitch="variable" style:letter-kerning="false" style:font-name-asian="Times New Roman" style:font-family-asian="'Times New Roman'" style:font-family-generic-asian="roman" style:font-pitch-asian="variable" style:language-asian="fr" style:country-asian="FR" style:font-name-complex="Calibri2" style:font-family-complex="Calibri" style:font-family-generic-complex="swiss" style:font-pitch-complex="variable" style:language-complex="ar" style:country-complex="SA" fo:hyphenate="true" fo:hyphenation-remain-char-count="2" fo:hyphenation-push-char-count="2"/>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footer>
        <text:p text:style-name="MP1"><text:tab/></text:p>
      </style:footer>
    </style:master-page>
    <style:master-page style:name="First_20_Page" style:display-name="First Page" style:page-layout-name="Mpm2">
      <style:footer>
        <text:p text:style-name="MP2"><text:tab/>p.<text:page-number text:select-page="current">0</text:page-number>/<text:page-count>4</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6:43:48.494000000</meta:creation-date>
    <meta:generator>LibreOffice/5.0.6.3.0$Windows_x86 LibreOffice_project/fe46e5b82646505d0acf84e14cef05527e401d3b</meta:generator>
    <meta:editing-duration>P5DT16H15M54S</meta:editing-duration>
    <meta:editing-cycles>40</meta:editing-cycles>
    <meta:initial-creator>sebastien clausener</meta:initial-creator>
    <dc:date>2017-03-23T10:21:56.149000000</dc:date>
    <meta:printed-by>sebastien clausener</meta:printed-by>
    <meta:print-date>2017-03-23T10:21:18.407000000</meta:print-date>
    <dc:creator>sebastien clausener</dc:creator>
    <meta:document-statistic meta:table-count="0" meta:image-count="0" meta:object-count="0" meta:page-count="4" meta:paragraph-count="29" meta:word-count="1009" meta:character-count="6070" meta:non-whitespace-character-count="5084"/>
  </office:meta>
</office:document-meta>
</file>