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8.304cm" table:align="margins" style:writing-mode="lr-tb"/>
    </style:style>
    <style:style style:name="Tableau3.A" style:family="table-column">
      <style:table-column-properties style:column-width="4.152cm" style:rel-column-width="32767*"/>
    </style:style>
    <style:style style:name="Tableau3.B" style:family="table-column">
      <style:table-column-properties style:column-width="4.15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8.304cm" table:align="margins" style:writing-mode="lr-tb"/>
    </style:style>
    <style:style style:name="Tableau4.A" style:family="table-column">
      <style:table-column-properties style:column-width="4.152cm" style:rel-column-width="32767*"/>
    </style:style>
    <style:style style:name="Tableau4.B" style:family="table-column">
      <style:table-column-properties style:column-width="4.152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8.304cm" table:align="margins" style:writing-mode="lr-tb"/>
    </style:style>
    <style:style style:name="Tableau5.A" style:family="table-column">
      <style:table-column-properties style:column-width="4.152cm" style:rel-column-width="32767*"/>
    </style:style>
    <style:style style:name="Tableau5.B" style:family="table-column">
      <style:table-column-properties style:column-width="4.152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8.308cm" table:align="margins" style:writing-mode="lr-tb"/>
    </style:style>
    <style:style style:name="Tableau6.A" style:family="table-column">
      <style:table-column-properties style:column-width="4.154cm" style:rel-column-width="32767*"/>
    </style:style>
    <style:style style:name="Tableau6.B" style:family="table-column">
      <style:table-column-properties style:column-width="4.154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8.308cm" table:align="margins" style:writing-mode="lr-tb"/>
    </style:style>
    <style:style style:name="Tableau7.A" style:family="table-column">
      <style:table-column-properties style:column-width="4.154cm" style:rel-column-width="32767*"/>
    </style:style>
    <style:style style:name="Tableau7.B" style:family="table-column">
      <style:table-column-properties style:column-width="4.154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8.308cm" table:align="margins" style:writing-mode="lr-tb"/>
    </style:style>
    <style:style style:name="Tableau8.A" style:family="table-column">
      <style:table-column-properties style:column-width="4.154cm" style:rel-column-width="32767*"/>
    </style:style>
    <style:style style:name="Tableau8.B" style:family="table-column">
      <style:table-column-properties style:column-width="4.154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officeooo:paragraph-rsid="000eadc8"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officeooo:paragraph-rsid="000eadc8" style:font-size-asian="11pt" style:font-size-complex="11pt"/>
    </style:style>
    <style:style style:name="P5" style:family="paragraph" style:parent-style-name="Standard">
      <style:text-properties style:font-name="Arial" fo:font-size="11pt" officeooo:paragraph-rsid="000c911c" style:font-size-asian="11pt" style:language-asian="fr" style:country-asian="FR" style:font-size-complex="11pt"/>
    </style:style>
    <style:style style:name="P6" style:family="paragraph" style:parent-style-name="Standard">
      <style:text-properties style:font-name="Arial" fo:font-size="11pt" officeooo:paragraph-rsid="000d90cc" style:font-size-asian="11pt" style:language-asian="fr" style:country-asian="FR" style:font-name-complex="Times New Roman1" style:font-size-complex="11pt"/>
    </style:style>
    <style:style style:name="P7" style:family="paragraph" style:parent-style-name="Standard">
      <style:paragraph-properties fo:text-align="center" style:justify-single-word="false"/>
      <style:text-properties style:font-name="Arial" fo:font-size="11pt" fo:font-weight="bold" officeooo:paragraph-rsid="000c911c" style:font-size-asian="11pt" style:language-asian="fr" style:country-asian="FR" style:font-weight-asian="bold" style:font-size-complex="11pt"/>
    </style:style>
    <style:style style:name="P8" style:family="paragraph" style:parent-style-name="Standard">
      <style:paragraph-properties fo:text-align="justify" style:justify-single-word="false"/>
      <style:text-properties style:font-name="Arial" fo:font-size="11pt" fo:font-weight="bold" officeooo:paragraph-rsid="000c911c" style:font-size-asian="11pt" style:language-asian="fr" style:country-asian="FR" style:font-weight-asian="bold" style:font-size-complex="11pt"/>
    </style:style>
    <style:style style:name="P9" style:family="paragraph" style:parent-style-name="Standard">
      <style:paragraph-properties fo:text-align="center" style:justify-single-word="false"/>
      <style:text-properties style:font-name="Arial" fo:font-size="11pt" fo:font-weight="bold" officeooo:paragraph-rsid="000c911c" style:font-size-asian="11pt" style:language-asian="fr" style:country-asian="FR" style:font-weight-asian="bold" style:font-name-complex="Times New Roman1"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0eadc8"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style:font-name="Arial" fo:font-size="11pt" fo:font-weight="bold" officeooo:paragraph-rsid="000d90cc" style:font-name-asian="Times New Roman1" style:font-size-asian="11pt" style:language-asian="fr" style:country-asian="FR" style:font-weight-asian="bold" style:font-name-complex="Times New Roman1" style:font-size-complex="11pt"/>
    </style:style>
    <style:style style:name="P13" style:family="paragraph" style:parent-style-name="Standard">
      <style:paragraph-properties fo:line-height="100%" fo:text-align="center" style:justify-single-word="false"/>
      <style:text-properties style:font-name="Arial" fo:font-size="12pt" fo:font-weight="bold" officeooo:paragraph-rsid="000d90cc" style:font-name-asian="Times New Roman1" style:font-size-asian="10.5pt" style:language-asian="fr" style:country-asian="FR" style:font-weight-asian="bold" style:font-name-complex="Times New Roman1" style:font-size-complex="12pt"/>
    </style:style>
    <style:style style:name="P14" style:family="paragraph" style:parent-style-name="Standard">
      <style:paragraph-properties fo:line-height="100%" fo:text-align="justify" style:justify-single-word="false"/>
      <style:text-properties style:font-name="Arial" fo:font-size="22pt" fo:font-weight="bold" officeooo:paragraph-rsid="000d90cc" style:font-name-asian="Times New Roman1" style:font-size-asian="19.25pt" style:language-asian="fr" style:country-asian="FR" style:font-weight-asian="bold" style:font-name-complex="Times New Roman1" style:font-size-complex="22pt"/>
    </style:style>
    <style:style style:name="P15" style:family="paragraph" style:parent-style-name="Standard">
      <style:text-properties officeooo:paragraph-rsid="000eadc8"/>
    </style:style>
    <style:style style:name="P16" style:family="paragraph" style:parent-style-name="Standard">
      <style:paragraph-properties fo:text-align="justify" style:justify-single-word="false"/>
      <style:text-properties officeooo:paragraph-rsid="000eadc8"/>
    </style:style>
    <style:style style:name="P17" style:family="paragraph" style:parent-style-name="Standard">
      <style:paragraph-properties fo:text-align="justify" style:justify-single-word="false"/>
      <style:text-properties fo:color="#ff0000" style:font-name="Arial" fo:font-size="11pt" officeooo:paragraph-rsid="000eadc8" style:font-name-asian="Times New Roman1" style:font-size-asian="11pt" style:language-asian="fr" style:country-asian="FR" style:font-name-complex="Times New Roman1" style:font-size-complex="11pt"/>
    </style:style>
    <style:style style:name="P18" style:family="paragraph" style:parent-style-name="SNtitre">
      <style:text-properties style:font-name="Arial" fo:font-size="11pt" officeooo:paragraph-rsid="000c911c" style:font-size-asian="11pt" style:font-size-complex="11pt"/>
    </style:style>
    <style:style style:name="P19" style:family="paragraph" style:parent-style-name="SNtitre">
      <style:text-properties style:font-name="Arial" fo:font-size="11pt" fo:font-weight="bold" officeooo:rsid="0023ccf7" officeooo:paragraph-rsid="000eadc8" style:font-size-asian="11pt" style:font-weight-asian="bold" style:font-size-complex="11pt" style:font-weight-complex="bold"/>
    </style:style>
    <style:style style:name="P20" style:family="paragraph" style:parent-style-name="Titre_20_2_20_objet">
      <style:paragraph-properties fo:margin-left="0cm" fo:margin-right="0cm" fo:text-indent="0cm" style:auto-text-indent="false"/>
      <style:text-properties officeooo:paragraph-rsid="000c911c"/>
    </style:style>
    <style:style style:name="P21" style:family="paragraph" style:parent-style-name="SNContreseing">
      <style:paragraph-properties fo:margin-left="0cm" fo:margin-right="0cm" fo:text-indent="0cm" style:auto-text-indent="false"/>
      <style:text-properties style:font-name="Arial" fo:font-size="11pt" officeooo:paragraph-rsid="000eadc8" style:font-size-asian="11pt" style:font-size-complex="11pt"/>
    </style:style>
    <style:style style:name="P22" style:family="paragraph" style:parent-style-name="Table_20_Contents">
      <style:text-properties style:font-name="Arial" fo:font-size="11pt" style:font-size-asian="11pt" style:font-size-complex="11pt"/>
    </style:style>
    <style:style style:name="P23" style:family="paragraph" style:parent-style-name="Table_20_Contents">
      <style:paragraph-properties fo:text-align="center" style:justify-single-word="false"/>
      <style:text-properties style:font-name="Arial" fo:font-size="11pt" officeooo:rsid="000c911c" officeooo:paragraph-rsid="000c911c" style:font-size-asian="11pt" style:font-size-complex="11pt"/>
    </style:style>
    <style:style style:name="P24" style:family="paragraph" style:parent-style-name="Table_20_Contents">
      <style:text-properties style:font-name="Arial" fo:font-size="11pt" officeooo:paragraph-rsid="000eadc8" style:font-size-asian="11pt" style:font-size-complex="11pt"/>
    </style:style>
    <style:style style:name="P25" style:family="paragraph" style:parent-style-name="Table_20_Contents">
      <style:paragraph-properties fo:text-align="center" style:justify-single-word="false"/>
      <style:text-properties style:font-name="Arial" fo:font-size="11pt" officeooo:rsid="002669d4" officeooo:paragraph-rsid="000eadc8" style:font-size-asian="11pt" style:font-size-complex="11pt"/>
    </style:style>
    <style:style style:name="P26" style:family="paragraph" style:parent-style-name="Table_20_Contents">
      <style:paragraph-properties fo:text-align="center" style:justify-single-word="false"/>
      <style:text-properties style:font-name="Arial" fo:font-size="11pt" style:font-size-asian="11pt" style:font-size-complex="11pt"/>
    </style:style>
    <style:style style:name="P27" style:family="paragraph" style:parent-style-name="Table_20_Contents">
      <style:paragraph-properties fo:text-align="center" style:justify-single-word="false"/>
      <style:text-properties style:font-name="Arial" fo:font-size="11pt" officeooo:rsid="000eadc8" officeooo:paragraph-rsid="000eadc8" style:font-size-asian="11pt" style:font-size-complex="11pt"/>
    </style:style>
    <style:style style:name="P28" style:family="paragraph" style:parent-style-name="Table_20_Contents">
      <style:paragraph-properties fo:text-align="center" style:justify-single-word="false"/>
      <style:text-properties style:font-name="Arial" fo:font-size="11pt" fo:font-weight="bold" officeooo:rsid="002669d4" officeooo:paragraph-rsid="000eadc8"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color="#cc3300" style:font-name="Arial" fo:font-size="11pt" officeooo:rsid="002669d4" officeooo:paragraph-rsid="000eadc8" style:font-size-asian="11pt" style:font-size-complex="11pt"/>
    </style:style>
    <style:style style:name="P30" style:family="paragraph" style:parent-style-name="Table_20_Contents">
      <style:paragraph-properties fo:text-align="center" style:justify-single-word="false"/>
      <style:text-properties style:text-line-through-style="solid" style:text-line-through-type="double" style:font-name="Arial" fo:font-size="11pt" officeooo:rsid="002669d4" officeooo:paragraph-rsid="000eadc8" style:font-size-asian="11pt" style:font-size-complex="11pt" loext:shadow="none"/>
    </style:style>
    <style:style style:name="P31" style:family="paragraph" style:parent-style-name="Sans_20_interligne">
      <style:paragraph-properties fo:text-align="justify" style:justify-single-word="false"/>
      <style:text-properties officeooo:paragraph-rsid="000c911c"/>
    </style:style>
    <style:style style:name="P32" style:family="paragraph" style:parent-style-name="Sans_20_interligne">
      <style:paragraph-properties fo:text-align="justify" style:justify-single-word="false"/>
      <style:text-properties fo:color="#000000" style:font-name="Arial" fo:font-size="11pt" officeooo:paragraph-rsid="000c911c" style:font-size-asian="11pt" style:language-asian="fr" style:country-asian="FR" style:font-name-complex="Times New Roman1" style:font-size-complex="11pt"/>
    </style:style>
    <style:style style:name="P33" style:family="paragraph" style:parent-style-name="Sans_20_interligne">
      <style:paragraph-properties fo:text-align="center" style:justify-single-word="false"/>
      <style:text-properties officeooo:paragraph-rsid="000c911c"/>
    </style:style>
    <style:style style:name="P34" style:family="paragraph" style:parent-style-name="Sans_20_interligne">
      <style:text-properties officeooo:paragraph-rsid="000c911c"/>
    </style:style>
    <style:style style:name="P35" style:family="paragraph" style:parent-style-name="Sans_20_interligne">
      <style:paragraph-properties fo:text-align="justify" style:justify-single-word="false"/>
      <style:text-properties style:font-name="Arial" fo:font-size="11pt" officeooo:paragraph-rsid="000c911c" style:font-size-asian="11pt" style:font-size-complex="11pt"/>
    </style:style>
    <style:style style:name="P36" style:family="paragraph" style:parent-style-name="Sans_20_interligne">
      <style:paragraph-properties fo:text-align="justify" style:justify-single-word="false"/>
      <style:text-properties style:font-name="Arial" fo:font-size="11pt" officeooo:paragraph-rsid="000c911c" style:font-size-asian="11pt" style:language-asian="fr" style:country-asian="FR" style:font-name-complex="Times New Roman1" style:font-size-complex="11pt"/>
    </style:style>
    <style:style style:name="P37" style:family="paragraph" style:parent-style-name="Sans_20_interligne">
      <style:text-properties style:font-name="Arial" fo:font-size="11pt" officeooo:paragraph-rsid="000c911c" style:font-size-asian="11pt" style:language-asian="fr" style:country-asian="FR" style:font-name-complex="Times New Roman1" style:font-size-complex="11pt"/>
    </style:style>
    <style:style style:name="P38" style:family="paragraph" style:parent-style-name="Sans_20_interligne">
      <style:text-properties style:font-name="Arial" fo:font-size="11pt" fo:font-weight="bold" officeooo:paragraph-rsid="000c911c" style:font-name-asian="Times New Roman1" style:font-size-asian="11pt" style:language-asian="fr" style:country-asian="FR" style:font-weight-asian="bold" style:font-name-complex="Times New Roman1" style:font-size-complex="11pt"/>
    </style:style>
    <style:style style:name="P39" style:family="paragraph" style:parent-style-name="Sans_20_interligne">
      <style:paragraph-properties fo:text-align="justify" style:justify-single-word="false"/>
      <style:text-properties style:font-name="Arial" fo:font-size="11pt" fo:font-weight="bold" officeooo:paragraph-rsid="000c911c" style:font-name-asian="Times New Roman1" style:font-size-asian="11pt" style:language-asian="fr" style:country-asian="FR" style:font-weight-asian="bold" style:font-name-complex="Times New Roman1" style:font-size-complex="11pt"/>
    </style:style>
    <style:style style:name="P40" style:family="paragraph" style:parent-style-name="Sans_20_interligne">
      <style:paragraph-properties fo:text-align="justify" style:justify-single-word="false"/>
      <style:text-properties style:font-name="Arial" fo:font-size="11pt" officeooo:paragraph-rsid="000c911c" style:font-name-asian="Times New Roman1" style:font-size-asian="11pt" style:language-asian="fr" style:country-asian="FR" style:font-name-complex="Times New Roman1" style:font-size-complex="11pt"/>
    </style:style>
    <style:style style:name="P41" style:family="paragraph" style:parent-style-name="Sans_20_interligne">
      <style:paragraph-properties fo:text-align="justify" style:justify-single-word="false"/>
      <style:text-properties fo:color="#ff0000" style:font-name="Arial" fo:font-size="11pt" officeooo:paragraph-rsid="000c911c" style:font-size-asian="11pt" style:font-size-complex="11pt"/>
    </style:style>
    <style:style style:name="P42" style:family="paragraph" style:parent-style-name="Sans_20_interligne">
      <style:paragraph-properties fo:text-align="justify" style:justify-single-word="false"/>
      <style:text-properties fo:color="#ff0000" style:font-name="Arial" fo:font-size="11pt" officeooo:paragraph-rsid="000c911c" style:font-size-asian="11pt" style:language-asian="fr" style:country-asian="FR" style:font-name-complex="Times New Roman1" style:font-size-complex="11pt"/>
    </style:style>
    <style:style style:name="P43" style:family="paragraph" style:parent-style-name="Sans_20_interligne">
      <style:paragraph-properties fo:text-align="justify" style:justify-single-word="false"/>
      <style:text-properties fo:color="#ff0000" style:font-name="Arial" fo:font-size="11pt" officeooo:paragraph-rsid="000c911c" style:font-name-asian="Times New Roman1" style:font-size-asian="11pt" style:language-asian="fr" style:country-asian="FR" style:font-name-complex="Times New Roman1" style:font-size-complex="11pt"/>
    </style:style>
    <style:style style:name="P44" style:family="paragraph" style:parent-style-name="Sans_20_interligne">
      <style:paragraph-properties fo:text-align="justify" style:justify-single-word="false"/>
      <style:text-properties fo:color="#ff0000" style:font-name="Arial" fo:font-size="11pt" officeooo:paragraph-rsid="000eadc8" style:font-name-asian="Times New Roman1" style:font-size-asian="11pt" style:language-asian="fr" style:country-asian="FR" style:font-name-complex="Times New Roman1" style:font-size-complex="11pt"/>
    </style:style>
    <style:style style:name="P45" style:family="paragraph" style:parent-style-name="Sans_20_interligne">
      <style:paragraph-properties fo:text-align="justify" style:justify-single-word="false"/>
      <style:text-properties fo:color="#ff0000" style:font-name="Arial" fo:font-size="11pt" fo:font-weight="bold" officeooo:paragraph-rsid="000c911c" style:font-name-asian="Times New Roman1" style:font-size-asian="11pt" style:language-asian="fr" style:country-asian="FR" style:font-weight-asian="bold" style:font-name-complex="Times New Roman1" style:font-size-complex="11pt"/>
    </style:style>
    <style:style style:name="P46" style:family="paragraph" style:parent-style-name="Sans_20_interligne">
      <style:paragraph-properties fo:text-align="center" style:justify-single-word="false"/>
      <style:text-properties fo:color="#ff0000" style:font-name="Arial" fo:font-size="11pt" fo:font-weight="bold" officeooo:paragraph-rsid="000c911c" style:font-name-asian="Times New Roman1" style:font-size-asian="11pt" style:language-asian="fr" style:country-asian="FR" style:font-weight-asian="bold" style:font-name-complex="Times New Roman1" style:font-size-complex="11pt"/>
    </style:style>
    <style:style style:name="P47" style:family="paragraph" style:parent-style-name="SNActe">
      <style:paragraph-properties fo:text-align="start" style:justify-single-word="false"/>
      <style:text-properties fo:color="#ff0000" style:font-name="Arial" fo:font-size="11pt" officeooo:paragraph-rsid="000c911c" style:font-size-asian="11pt" style:font-size-complex="11pt"/>
    </style:style>
    <style:style style:name="P48" style:family="paragraph" style:parent-style-name="SNActe">
      <style:paragraph-properties fo:margin-top="0cm" fo:margin-bottom="0cm" loext:contextual-spacing="false"/>
      <style:text-properties officeooo:paragraph-rsid="000c911c"/>
    </style:style>
    <style:style style:name="P49" style:family="paragraph" style:parent-style-name="SNActe">
      <style:paragraph-properties fo:margin-top="0cm" fo:margin-bottom="0cm" loext:contextual-spacing="false" fo:text-align="start" style:justify-single-word="false"/>
      <style:text-properties style:font-name="Arial" fo:font-size="11pt" officeooo:paragraph-rsid="000c911c" style:font-size-asian="11pt" style:font-size-complex="11pt"/>
    </style:style>
    <style:style style:name="P50" style:family="paragraph" style:parent-style-name="SNActe">
      <style:paragraph-properties fo:margin-top="0cm" fo:margin-bottom="0cm" loext:contextual-spacing="false" fo:text-align="start" style:justify-single-word="false"/>
      <style:text-properties fo:color="#ff0000" style:font-name="Arial" fo:font-size="11pt" officeooo:paragraph-rsid="000c911c" style:font-size-asian="11pt" style:font-size-complex="11pt"/>
    </style:style>
    <style:style style:name="P51" style:family="paragraph" style:parent-style-name="Titre_20_2_20_objet">
      <style:paragraph-properties fo:margin-top="0cm" fo:margin-bottom="0cm" loext:contextual-spacing="false" fo:text-align="center" style:justify-single-word="false"/>
      <style:text-properties style:font-name="Arial" fo:font-size="11pt" fo:font-weight="bold" officeooo:paragraph-rsid="000eadc8" style:font-size-asian="11pt" style:font-weight-asian="bold" style:font-size-complex="11pt" style:font-weight-complex="bold"/>
    </style:style>
    <style:style style:name="P52" style:family="paragraph" style:parent-style-name="No_20_Spacing">
      <style:paragraph-properties fo:margin-top="0cm" fo:margin-bottom="0cm" loext:contextual-spacing="false" fo:text-align="justify" style:justify-single-word="false"/>
      <style:text-properties officeooo:rsid="0023ccf7" officeooo:paragraph-rsid="000eadc8"/>
    </style:style>
    <style:style style:name="P53" style:family="paragraph" style:parent-style-name="No_20_Spacing">
      <style:paragraph-properties fo:margin-top="0cm" fo:margin-bottom="0cm" loext:contextual-spacing="false" fo:text-align="justify" style:justify-single-word="false"/>
      <style:text-properties style:font-name="Arial" fo:font-size="11pt" officeooo:paragraph-rsid="000eadc8" style:font-size-asian="11pt" style:font-size-complex="11pt"/>
    </style:style>
    <style:style style:name="P54" style:family="paragraph" style:parent-style-name="No_20_Spacing">
      <style:paragraph-properties fo:margin-top="0cm" fo:margin-bottom="0cm" loext:contextual-spacing="false" fo:text-align="justify" style:justify-single-word="false"/>
      <style:text-properties style:font-name="Arial" fo:font-size="11pt" fo:font-weight="normal" officeooo:rsid="0023ccf7" officeooo:paragraph-rsid="000eadc8" fo:background-color="#ffffff" style:font-name-asian="Times New Roman1" style:font-size-asian="11pt" style:language-asian="fr" style:country-asian="FR" style:font-weight-asian="normal" style:font-name-complex="Times New Roman1" style:font-size-complex="11pt"/>
    </style:style>
    <style:style style:name="P55" style:family="paragraph" style:parent-style-name="Text_20_body">
      <style:text-properties officeooo:paragraph-rsid="000eadc8"/>
    </style:style>
    <style:style style:name="P56" style:family="paragraph" style:parent-style-name="Text_20_body">
      <style:paragraph-properties fo:text-align="justify" style:justify-single-word="false"/>
      <style:text-properties style:font-name="Arial" fo:font-size="11pt" style:font-size-asian="11pt" style:font-size-complex="11pt"/>
    </style:style>
    <style:style style:name="P57" style:family="paragraph" style:parent-style-name="Text_20_body">
      <style:paragraph-properties fo:text-align="justify" style:justify-single-word="false"/>
      <style:text-properties style:font-name="Arial" fo:font-size="11pt" officeooo:paragraph-rsid="000eadc8" style:font-size-asian="11pt" style:font-size-complex="11pt"/>
    </style:style>
    <style:style style:name="P58"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59" style:family="paragraph" style:parent-style-name="Text_20_body">
      <style:paragraph-properties fo:text-align="center" style:justify-single-word="false"/>
      <style:text-properties style:font-name="Arial" fo:font-size="11pt" fo:font-weight="bold" officeooo:paragraph-rsid="000eadc8" style:font-size-asian="11pt" style:font-weight-asian="bold" style:font-size-complex="11pt" style:font-weight-complex="bold"/>
    </style:style>
    <style:style style:name="P60" style:family="paragraph" style:parent-style-name="Text_20_body">
      <style:paragraph-properties fo:text-align="center" style:justify-single-word="false"/>
      <style:text-properties style:font-name="Arial" fo:font-size="11pt" fo:font-weight="bold" officeooo:rsid="000eadc8" officeooo:paragraph-rsid="000eadc8" style:font-size-asian="11pt" style:font-weight-asian="bold" style:font-size-complex="11pt" style:font-weight-complex="bold"/>
    </style:style>
    <style:style style:name="P61" style:family="paragraph" style:parent-style-name="Text_20_body">
      <style:paragraph-properties fo:text-align="center" style:justify-single-word="false"/>
      <style:text-properties style:font-name="Arial" fo:font-size="4pt" fo:font-weight="bold" style:font-size-asian="3.5pt" style:font-weight-asian="bold" style:font-size-complex="4pt" style:font-weight-complex="bold"/>
    </style:style>
    <style:style style:name="P62" style:family="paragraph" style:parent-style-name="Text_20_body">
      <style:paragraph-properties fo:text-align="justify" style:justify-single-word="false"/>
      <style:text-properties style:text-line-through-style="solid" style:text-line-through-type="double" style:font-name="Arial" fo:font-size="11pt" style:font-size-asian="11pt" style:font-size-complex="11pt"/>
    </style:style>
    <style:style style:name="P63" style:family="paragraph" style:parent-style-name="Text_20_body">
      <style:paragraph-properties fo:text-align="justify" style:justify-single-word="false"/>
      <style:text-properties officeooo:paragraph-rsid="000eadc8"/>
    </style:style>
    <style:style style:name="P64" style:family="paragraph" style:parent-style-name="Standard">
      <style:paragraph-properties fo:margin-top="0.494cm" fo:margin-bottom="0.494cm" loext:contextual-spacing="false" fo:line-height="100%"/>
      <style:text-properties style:font-name="Arial" fo:font-size="11pt" officeooo:paragraph-rsid="000d90cc" style:font-name-asian="Times New Roman1" style:font-size-asian="11pt" style:language-asian="fr" style:country-asian="FR" style:font-name-complex="Times New Roman1" style:font-size-complex="11pt"/>
    </style:style>
    <style:style style:name="P65" style:family="paragraph" style:parent-style-name="Titre_20_2_20_objet">
      <style:paragraph-properties fo:text-align="center" style:justify-single-word="false"/>
      <style:text-properties style:font-name="Arial" fo:font-size="11pt" officeooo:rsid="00294cc9" officeooo:paragraph-rsid="000d90cc" style:font-size-asian="11pt" style:font-size-complex="11pt"/>
    </style:style>
    <style:style style:name="P66" style:family="paragraph" style:parent-style-name="Titre_20_2_20_objet">
      <style:text-properties style:font-name="Arial" fo:font-size="11pt" officeooo:paragraph-rsid="000d90cc" style:font-size-asian="11pt" style:font-size-complex="11pt"/>
    </style:style>
    <style:style style:name="P67" style:family="paragraph" style:parent-style-name="Titre_20_2_20_objet">
      <style:paragraph-properties fo:line-height="100%" fo:text-align="center" style:justify-single-word="false"/>
      <style:text-properties style:font-name="Arial" fo:font-size="11pt" officeooo:paragraph-rsid="000d90cc" style:font-size-asian="11pt" style:font-size-complex="11pt"/>
    </style:style>
    <style:style style:name="P68" style:family="paragraph" style:parent-style-name="Titre_20_2_20_objet">
      <style:paragraph-properties fo:text-align="center" style:justify-single-word="false"/>
      <style:text-properties style:font-name="Arial" fo:font-size="11pt" officeooo:paragraph-rsid="000d90cc" style:font-size-asian="11pt" style:font-size-complex="11pt"/>
    </style:style>
    <style:style style:name="P69" style:family="paragraph" style:parent-style-name="Titre_20_2_20_objet">
      <style:text-properties style:font-name="Arial" fo:font-size="11pt" officeooo:paragraph-rsid="000eadc8" style:font-size-asian="11pt" style:font-size-complex="11pt"/>
    </style:style>
    <style:style style:name="P70" style:family="paragraph" style:parent-style-name="Titre_20_2_20_objet">
      <style:text-properties fo:color="#000000" style:font-name="Arial" fo:font-size="11pt" officeooo:paragraph-rsid="000eadc8" style:font-size-asian="11pt" style:font-size-complex="11pt"/>
    </style:style>
    <style:style style:name="P71" style:family="paragraph" style:parent-style-name="No_20_Spacing">
      <style:text-properties style:font-name="Arial" fo:font-size="11pt" officeooo:paragraph-rsid="000d90cc" style:font-size-asian="11pt" style:language-asian="fr" style:country-asian="FR" style:font-name-complex="Times New Roman1" style:font-size-complex="11pt"/>
    </style:style>
    <style:style style:name="P72" style:family="paragraph" style:parent-style-name="No_20_Spacing">
      <style:paragraph-properties fo:text-align="justify" style:justify-single-word="false"/>
      <style:text-properties style:font-name="Arial" fo:font-size="11pt" officeooo:paragraph-rsid="000d90cc" style:font-size-asian="11pt" style:language-asian="fr" style:country-asian="FR" style:font-name-complex="Times New Roman1" style:font-size-complex="11pt"/>
    </style:style>
    <style:style style:name="P73" style:family="paragraph" style:parent-style-name="No_20_Spacing">
      <style:text-properties style:font-name="Arial" fo:font-size="11pt" officeooo:paragraph-rsid="000d90cc" style:font-size-asian="11pt" style:font-size-complex="11pt"/>
    </style:style>
    <style:style style:name="P74" style:family="paragraph" style:parent-style-name="No_20_Spacing">
      <style:paragraph-properties fo:text-align="justify" style:justify-single-word="false"/>
      <style:text-properties style:font-name="Arial" fo:font-size="11pt" officeooo:paragraph-rsid="000d90cc" style:font-size-asian="11pt" style:font-size-complex="11pt"/>
    </style:style>
    <style:style style:name="P75" style:family="paragraph" style:parent-style-name="No_20_Spacing">
      <style:text-properties style:font-name="Arial" fo:font-size="11pt" fo:font-weight="bold" officeooo:paragraph-rsid="000d90cc" style:font-name-asian="Times New Roman1" style:font-size-asian="11pt" style:language-asian="fr" style:country-asian="FR" style:font-weight-asian="bold" style:font-name-complex="Times New Roman1" style:font-size-complex="11pt"/>
    </style:style>
    <style:style style:name="P76" style:family="paragraph" style:parent-style-name="No_20_Spacing">
      <style:paragraph-properties fo:text-align="justify" style:justify-single-word="false"/>
      <style:text-properties style:font-name="Arial" fo:font-size="11pt" officeooo:paragraph-rsid="000d90cc" style:font-name-asian="Times New Roman1" style:font-size-asian="11pt" style:language-asian="fr" style:country-asian="FR" style:font-name-complex="Times New Roman1" style:font-size-complex="11pt"/>
    </style:style>
    <style:style style:name="P77" style:family="paragraph" style:parent-style-name="western">
      <style:text-properties fo:color="#000000" style:font-name="Arial" fo:font-size="11pt" fo:font-weight="bold" officeooo:paragraph-rsid="000eadc8" style:font-size-asian="11pt" style:font-weight-asian="bold" style:font-size-complex="11pt" style:font-weight-complex="bold"/>
    </style:style>
    <style:style style:name="P78" style:family="paragraph" style:parent-style-name="western">
      <style:text-properties style:font-name="Arial" fo:font-size="11pt" officeooo:rsid="002790c6" officeooo:paragraph-rsid="000eadc8" style:font-size-asian="11pt" style:font-size-complex="11pt"/>
    </style:style>
    <style:style style:name="P79" style:family="paragraph" style:parent-style-name="western">
      <style:paragraph-properties fo:margin-top="0.176cm" fo:margin-bottom="0.21cm" loext:contextual-spacing="false" fo:text-align="justify" style:justify-single-word="false" fo:orphans="2" fo:widows="2" fo:hyphenation-ladder-count="no-limit" style:vertical-align="auto"/>
      <style:text-properties style:font-name="Arial" fo:font-size="11pt" officeooo:paragraph-rsid="000eadc8" style:font-size-asian="11pt" style:font-size-complex="11pt" fo:hyphenate="true" fo:hyphenation-remain-char-count="2" fo:hyphenation-push-char-count="2"/>
    </style:style>
    <style:style style:name="P80" style:family="paragraph" style:parent-style-name="Standard">
      <style:paragraph-properties fo:text-align="justify" style:justify-single-word="false"/>
      <style:text-properties style:font-name="Arial" fo:font-size="11pt" officeooo:paragraph-rsid="000d90cc" style:font-size-asian="11pt" style:language-asian="fr" style:country-asian="FR" style:font-name-complex="Times New Roman1" style:font-size-complex="11pt"/>
    </style:style>
    <style:style style:name="P81" style:family="paragraph" style:parent-style-name="Standard">
      <style:paragraph-properties fo:text-align="justify" style:justify-single-word="false"/>
      <style:text-properties style:font-name="Arial" fo:font-size="11pt" officeooo:paragraph-rsid="000c911c" style:font-size-asian="11pt" style:language-asian="fr" style:country-asian="FR" style:font-size-complex="11pt"/>
    </style:style>
    <style:style style:name="P82" style:family="paragraph" style:parent-style-name="Sans_20_interligne">
      <style:paragraph-properties fo:text-align="justify" style:justify-single-word="false"/>
      <style:text-properties fo:color="#ff0000" style:font-name="Arial" fo:font-size="11pt" officeooo:paragraph-rsid="000eadc8" style:font-name-asian="Times New Roman1" style:font-size-asian="11pt" style:language-asian="fr" style:country-asian="FR" style:font-name-complex="Times New Roman1" style:font-size-complex="11pt"/>
    </style:style>
    <style:style style:name="P83" style:family="paragraph" style:parent-style-name="Sans_20_interligne">
      <style:paragraph-properties fo:text-align="justify" style:justify-single-word="false"/>
      <style:text-properties fo:color="#ff0000" style:font-name="Arial" fo:font-size="11pt" fo:font-weight="normal" officeooo:rsid="000eadc8" officeooo:paragraph-rsid="000eadc8" style:font-name-asian="Times New Roman1" style:font-size-asian="11pt" style:language-asian="fr" style:country-asian="FR" style:font-weight-asian="normal" style:font-name-complex="Times New Roman1" style:font-size-complex="11pt" style:font-weight-complex="normal"/>
    </style:style>
    <style:style style:name="P84" style:family="paragraph" style:parent-style-name="Sans_20_interligne">
      <style:paragraph-properties fo:text-align="justify" style:justify-single-word="false"/>
      <style:text-properties style:font-name="Arial" fo:font-size="11pt" officeooo:paragraph-rsid="000c911c" style:font-size-asian="11pt" style:language-asian="fr" style:country-asian="FR" style:font-name-complex="Times New Roman1" style:font-size-complex="11pt"/>
    </style:style>
    <style:style style:name="P85" style:family="paragraph" style:parent-style-name="Titre_20_2_20_objet">
      <style:paragraph-properties fo:text-align="center" style:justify-single-word="false"/>
      <style:text-properties style:font-name="Arial" fo:font-size="11pt" officeooo:rsid="00294cc9" officeooo:paragraph-rsid="000d90cc" style:font-size-asian="11pt" style:language-asian="fr" style:country-asian="FR" style:font-name-complex="Times New Roman1" style:font-size-complex="11pt"/>
    </style:style>
    <style:style style:name="P86" style:family="paragraph" style:parent-style-name="No_20_Spacing">
      <style:paragraph-properties fo:text-align="justify" style:justify-single-word="false"/>
      <style:text-properties style:font-name="Arial" fo:font-size="11pt" officeooo:paragraph-rsid="000d90cc" style:font-size-asian="11pt" style:language-asian="fr" style:country-asian="FR" style:font-name-complex="Times New Roman1" style:font-size-complex="11pt"/>
    </style:style>
    <style:style style:name="T1" style:family="text">
      <style:text-properties style:text-position="super 58%"/>
    </style:style>
    <style:style style:name="T2" style:family="text">
      <style:text-properties style:text-position="super 58%" style:language-asian="fr" style:country-asian="FR" style:font-name-complex="Times New Roman1"/>
    </style:style>
    <style:style style:name="T3" style:family="text">
      <style:text-properties style:text-position="super 58%" fo:font-weight="bold" style:font-name-asian="Times New Roman1" style:language-asian="fr" style:country-asian="FR" style:font-weight-asian="bold" style:font-name-complex="Times New Roman1"/>
    </style:style>
    <style:style style:name="T4" style:family="text">
      <style:text-properties style:font-weight-complex="bold"/>
    </style:style>
    <style:style style:name="T5" style:family="text">
      <style:text-properties officeooo:rsid="000c911c" style:font-weight-complex="bold"/>
    </style:style>
    <style:style style:name="T6" style:family="text">
      <style:text-properties officeooo:rsid="000eadc8" style:font-weight-complex="bold"/>
    </style:style>
    <style:style style:name="T7" style:family="text">
      <style:text-properties fo:font-variant="small-caps" style:font-name="Arial" fo:font-size="11pt" style:font-size-asian="11pt" style:language-asian="fr" style:country-asian="FR" style:font-size-complex="11pt" style:font-style-complex="italic" style:font-weight-complex="bold"/>
    </style:style>
    <style:style style:name="T8" style:family="text">
      <style:text-properties fo:font-variant="small-caps" fo:color="#ff0000" style:font-name="Arial" fo:font-size="11pt" fo:language="fr" fo:country="FR" fo:font-weight="bold" style:font-name-asian="Times New Roman1" style:font-size-asian="11pt" style:language-asian="fr" style:country-asian="FR" style:font-weight-asian="bold" style:font-name-complex="Times New Roman1" style:font-size-complex="11pt" style:language-complex="ar" style:country-complex="SA" style:font-style-complex="italic" style:font-weight-complex="bold"/>
    </style:style>
    <style:style style:name="T9" style:family="text">
      <style:text-properties style:language-asian="fr" style:country-asian="FR"/>
    </style:style>
    <style:style style:name="T10" style:family="text">
      <style:text-properties style:language-asian="fr" style:country-asian="FR" style:font-name-complex="Times New Roman1"/>
    </style:style>
    <style:style style:name="T11" style:family="text">
      <style:text-properties style:text-position="43% 100%" style:font-name="Arial" fo:font-size="11pt" style:font-size-asian="11pt" style:language-asian="fr" style:country-asian="FR" style:font-size-complex="11pt"/>
    </style:style>
    <style:style style:name="T12" style:family="text">
      <style:text-properties fo:color="#000000"/>
    </style:style>
    <style:style style:name="T13" style:family="text">
      <style:text-properties fo:color="#000000" officeooo:rsid="002669d4"/>
    </style:style>
    <style:style style:name="T14" style:family="text">
      <style:text-properties fo:color="#000000" officeooo:rsid="002790c6"/>
    </style:style>
    <style:style style:name="T15" style:family="text">
      <style:text-properties fo:color="#000000" officeooo:rsid="0023ccf7" fo:background-color="#ffffff" loext:char-shading-value="0" style:font-name-asian="Times New Roman1" style:language-asian="fr" style:country-asian="FR" style:font-name-complex="Times New Roman1"/>
    </style:style>
    <style:style style:name="T16" style:family="text">
      <style:text-properties fo:color="#000000" officeooo:rsid="002669d4" fo:background-color="#ffffff" loext:char-shading-value="0" style:font-name-asian="Times New Roman1" style:language-asian="fr" style:country-asian="FR" style:font-name-complex="Times New Roman1"/>
    </style:style>
    <style:style style:name="T17" style:family="text">
      <style:text-properties style:font-name-asian="Times New Roman1" style:language-asian="fr" style:country-asian="FR" style:font-name-complex="Times New Roman1"/>
    </style:style>
    <style:style style:name="T18" style:family="text">
      <style:text-properties officeooo:rsid="002c446a" style:font-name-asian="Times New Roman1" style:language-asian="fr" style:country-asian="FR" style:font-name-complex="Times New Roman1"/>
    </style:style>
    <style:style style:name="T19" style:family="text">
      <style:text-properties officeooo:rsid="0029f3b3" style:font-name-asian="Times New Roman1" style:language-asian="fr" style:country-asian="FR" style:font-name-complex="Times New Roman1"/>
    </style:style>
    <style:style style:name="T20" style:family="text">
      <style:text-properties fo:font-weight="bold" style:font-name-asian="Times New Roman1" style:language-asian="fr" style:country-asian="FR" style:font-weight-asian="bold" style:font-name-complex="Times New Roman1"/>
    </style:style>
    <style:style style:name="T21" style:family="text">
      <style:text-properties fo:font-weight="bold" officeooo:rsid="00294cc9" style:font-name-asian="Times New Roman1" style:language-asian="fr" style:country-asian="FR" style:font-weight-asian="bold" style:font-name-complex="Times New Roman1"/>
    </style:style>
    <style:style style:name="T22" style:family="text">
      <style:text-properties style:font-name-complex="Times New Roman1"/>
    </style:style>
    <style:style style:name="T23" style:family="text">
      <style:text-properties style:font-name="Arial" fo:font-size="11pt" style:font-size-asian="11pt" style:language-asian="fr" style:country-asian="FR" style:font-size-complex="11pt"/>
    </style:style>
    <style:style style:name="T24" style:family="text">
      <style:text-properties style:font-name="Arial" fo:font-size="11pt" style:font-size-asian="11pt" style:language-asian="fr" style:country-asian="FR" style:font-name-complex="Times New Roman1" style:font-size-complex="11pt"/>
    </style:style>
    <style:style style:name="T25" style:family="text">
      <style:text-properties style:font-name="Arial" fo:font-size="11pt" style:font-name-asian="Times New Roman1" style:font-size-asian="11pt" style:language-asian="fr" style:country-asian="FR" style:font-name-complex="Times New Roman1" style:font-size-complex="11pt"/>
    </style:style>
    <style:style style:name="T26" style:family="text">
      <style:text-properties style:font-name="Arial" fo:font-size="11pt" fo:font-weight="normal" officeooo:rsid="001f9e4c" style:font-size-asian="11pt" style:font-weight-asian="normal" style:font-size-complex="11pt" style:font-weight-complex="normal"/>
    </style:style>
    <style:style style:name="T27" style:family="text">
      <style:text-properties style:font-name="Arial" fo:font-size="11pt" fo:font-weight="normal" officeooo:rsid="0025a7d7" style:font-size-asian="11pt" style:font-weight-asian="normal" style:font-size-complex="11pt" style:font-weight-complex="normal"/>
    </style:style>
    <style:style style:name="T28" style:family="text">
      <style:text-properties style:font-name="Arial" fo:font-size="11pt" fo:font-weight="normal" officeooo:rsid="0027f5f4" style:font-size-asian="11pt" style:font-weight-asian="normal" style:font-size-complex="11pt" style:font-weight-complex="normal"/>
    </style:style>
    <style:style style:name="T29" style:family="text">
      <style:text-properties style:font-name="Arial" fo:font-size="11pt" fo:font-weight="normal" officeooo:rsid="002669d4" style:font-size-asian="11pt" style:font-weight-asian="normal" style:font-size-complex="11pt" style:font-weight-complex="normal"/>
    </style:style>
    <style:style style:name="T30" style:family="text">
      <style:text-properties style:font-name="Arial" fo:font-size="24pt" fo:font-weight="normal" officeooo:rsid="0025a7d7" style:font-size-asian="21pt" style:font-weight-asian="normal" style:font-size-complex="24pt" style:font-weight-complex="normal"/>
    </style:style>
    <style:style style:name="T31" style:family="text">
      <style:text-properties fo:color="#ff0000" style:font-name="Arial" fo:font-size="11pt" style:font-size-asian="11pt" style:language-asian="fr" style:country-asian="FR" style:font-size-complex="11pt"/>
    </style:style>
    <style:style style:name="T32" style:family="text">
      <style:text-properties fo:color="#ff0000" style:font-name="Arial" fo:font-size="11pt" style:font-name-asian="Times New Roman1" style:font-size-asian="11pt" style:language-asian="fr" style:country-asian="FR" style:font-name-complex="Times New Roman1" style:font-size-complex="11pt"/>
    </style:style>
    <style:style style:name="T33" style:family="text">
      <style:text-properties fo:color="#ff0000" style:font-name="Arial" fo:font-size="11pt" fo:font-weight="bold" style:font-name-asian="Times New Roman1" style:font-size-asian="11pt" style:language-asian="fr" style:country-asian="FR" style:font-weight-asian="bold" style:font-name-complex="Times New Roman1" style:font-size-complex="11pt"/>
    </style:style>
    <style:style style:name="T34" style:family="text">
      <style:text-properties fo:color="#ff0000" style:text-position="43% 100%" style:font-name="Arial" fo:font-size="11pt" style:font-size-asian="11pt" style:language-asian="fr" style:country-asian="FR" style:font-size-complex="11pt"/>
    </style:style>
    <style:style style:name="T35" style:family="text">
      <style:text-properties fo:font-weight="normal" fo:background-color="#ffffff" loext:char-shading-value="0" style:font-name-asian="Times New Roman1" style:language-asian="fr" style:country-asian="FR" style:font-weight-asian="normal" style:font-name-complex="Times New Roman1"/>
    </style:style>
    <style:style style:name="T36" style:family="text">
      <style:text-properties fo:font-weight="normal" officeooo:rsid="002669d4" fo:background-color="#ffffff" loext:char-shading-value="0" style:font-name-asian="Times New Roman1" style:language-asian="fr" style:country-asian="FR" style:font-weight-asian="normal" style:font-name-complex="Times New Roman1"/>
    </style:style>
    <style:style style:name="T37" style:family="text">
      <style:text-properties fo:font-weight="normal" officeooo:rsid="0023ccf7" fo:background-color="#ffffff" loext:char-shading-value="0" style:font-name-asian="Times New Roman1" style:language-asian="fr" style:country-asian="FR" style:font-weight-asian="normal" style:font-name-complex="Times New Roman1"/>
    </style:style>
    <style:style style:name="T38" style:family="text">
      <style:text-properties officeooo:rsid="002669d4"/>
    </style:style>
    <style:style style:name="T39" style:family="text">
      <style:text-properties style:use-window-font-color="true" style:font-name="Arial" fo:font-size="11pt" fo:language="fr" fo:country="FR" fo:font-weight="normal" fo:background-color="#ffffff" loext:char-shading-value="0"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40" style:family="text">
      <style:text-properties style:use-window-font-color="true" style:font-name="Arial" fo:font-size="11pt" fo:language="fr" fo:country="FR" fo:font-weight="normal" officeooo:rsid="002669d4" fo:background-color="#ffffff" loext:char-shading-value="0"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41" style:family="text">
      <style:text-properties style:use-window-font-color="true" style:font-name="Arial" fo:font-size="11pt" fo:language="fr" fo:country="FR" fo:font-weight="normal" officeooo:rsid="0025839d" fo:background-color="#ffffff" loext:char-shading-value="0"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T42" style:family="text">
      <style:text-properties style:use-window-font-color="true" style:font-name="Arial" fo:font-size="11pt" fo:language="fr" fo:country="FR" fo:font-weight="normal" officeooo:rsid="002669d4"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3" style:family="text">
      <style:text-properties style:use-window-font-color="true" style:font-name="Arial" fo:font-size="11pt" fo:language="fr" fo:country="FR" fo:font-weight="normal" officeooo:rsid="001f9e4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4" style:family="text">
      <style:text-properties officeooo:rsid="002790c6"/>
    </style:style>
    <style:style style:name="T45" style:family="text">
      <style:text-properties officeooo:rsid="002bb07e"/>
    </style:style>
    <style:style style:name="T46" style:family="text">
      <style:text-properties officeooo:rsid="000eadc8"/>
    </style:style>
    <style:style style:name="T47" style:family="text">
      <style:text-properties officeooo:rsid="0027f5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Projet de d</text:span><text:span text:style-name="T5">écret </text:span><text:span text:style-name="T4">portant statut d’emploi de chef de mission de l’inspection générale des affaires culturelles</text:span></text:p>
      <text:p text:style-name="P1"/>
      <table:table table:name="Tableau1" table:style-name="Tableau1">
        <table:table-column table:style-name="Tableau1.A"/>
        <table:table-column table:style-name="Tableau1.B"/>
        <table:table-row>
          <table:table-cell table:style-name="Tableau1.A1" office:value-type="string">
            <text:p text:style-name="P23">Version CTM du 1<text:span text:style-name="T1">er</text:span> février 2017</text:p>
          </table:table-cell>
          <table:table-cell table:style-name="Tableau1.B1" office:value-type="string">
            <text:p text:style-name="P23">Version CTM du 31 mars 2017</text:p>
          </table:table-cell>
        </table:table-row>
        <table:table-row>
          <table:table-cell table:style-name="Tableau1.A2" office:value-type="string">
            <text:p text:style-name="P22"/>
            <text:p text:style-name="P85"/>
            <text:p text:style-name="P65"><text:span text:style-name="T10">Article 1</text:span><text:span text:style-name="T2"> <text:s text:c="2"/></text:span></text:p>
            <text:p text:style-name="P6"/>
            <text:p text:style-name="P80">Le présent décret fixe les missions et les conditions de nomination et d'avancement dans l'emploi de chef de mission de l'inspection générale des affaires culturelles.</text:p>
            <text:p text:style-name="P72"><text:line-break/>Le nombre des emplois de chef de mission est fixé par arrêté conjoint des ministres chargés de la culture et de la communication, de la fonction publique et du budget.</text:p>
            <text:p text:style-name="P75"/>
            <text:p text:style-name="P75"/>
            <text:p text:style-name="P66"><text:span text:style-name="T20">Article </text:span><text:span text:style-name="T21">2</text:span><text:span text:style-name="T3"> <text:s text:c="2"/></text:span></text:p>
            <text:p text:style-name="P72"><text:line-break/>Les personnels nommés dans l'emploi régi par le présent décret sont chargés de missions particulières d'encadrement ou d'expertise de haut niveau au sein du service de l'inspection générale des affaires culturelle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line-break/>Ils peuvent également exercer toute attribution que le ministre chargé de la culture et de la communication leur confie.</text:p>
            <text:p text:style-name="P12"/>
            <text:p text:style-name="P13"/>
            <text:p text:style-name="P67"><text:span text:style-name="T20">Article </text:span><text:span text:style-name="T21">3</text:span><text:span text:style-name="T3"> <text:s text:c="2"/></text:span></text:p>
            <text:p text:style-name="P73"><text:span text:style-name="T9"><text:line-break/></text:span><text:span text:style-name="T10">L'emploi régi par le présent décret comporte trois échelons.</text:span></text:p>
            <text:p text:style-name="P71"><text:line-break/>La durée du temps passé dans chacun des deux premiers échelons est de trois ans.</text:p>
            <text:p text:style-name="P12"/>
            <text:p text:style-name="P12"><text:bookmark text:name="JORFARTI0000325473241"/></text:p>
            <text:p text:style-name="P67"><text:soft-page-break/><text:span text:style-name="T20">Article </text:span><text:span text:style-name="T21">4</text:span><text:span text:style-name="T3"> <text:s text:c="2"/></text:span></text:p>
            <text:p text:style-name="P73"><text:span text:style-name="T9"><text:line-break/></text:span><text:span text:style-name="T10">Peuvent être nommés dans l'emploi régi par le présent décret :</text:span></text:p>
            <text:p text:style-name="P72"><text:line-break/>1° Les inspecteurs généraux des affaires culturelles ayant accompli trois ans de services effectifs dans le corps ;</text:p>
            <text:p text:style-name="P72"><text:line-break/>2° Les fonctionnaires ayant exercé, pendant trois ans au moins, les fonctions de directeur ou de chef de service dans les services d'administration centrale placés sous l'autorité du ministre chargé de la culture et de la communication, ou les fonctions de président ou directeur d'établissement public culturel ;</text:p>
            <text:p text:style-name="P72"><text:line-break/>3° Des fonctionnaires ayant occupé pendant trois ans au moins l'un des emplois pour lesquels les nominations sont laissées à la décision du Gouvernement ou appartenant à d'autres corps d'inspection générale ou de contrôle général.</text:p>
            <text:p text:style-name="P14"/>
            <text:p text:style-name="P67"><text:span text:style-name="T20">Article </text:span><text:span text:style-name="T21">5</text:span><text:span text:style-name="T3"> <text:s text:c="2"/></text:span></text:p>
            <text:p text:style-name="P74"><text:span text:style-name="T9"><text:line-break/></text:span><text:span text:style-name="T10">Les nominations sont prononcées par arrêté du ministre chargé de la culture et de la communication, pour une durée maximale de trois ans renouvelable une fois pour la même durée. </text:span></text:p>
            <text:p text:style-name="P72"><text:line-break/>Les nominations des candidats mentionnées aux 2° et 3° de l'article 4 du présent décret sont prononcées après avis de la commission prévue à l'article 4 du décret du 19 mai 2003 susvisé.</text:p>
            <text:p text:style-name="P72"><text:line-break/>La nomination emporte détachement dans l'emploi.</text:p>
            <text:p text:style-name="P71"/>
            <text:p text:style-name="P12"/>
            <text:p text:style-name="P67"><text:span text:style-name="T20">Article </text:span><text:span text:style-name="T21">6</text:span><text:span text:style-name="T3"> <text:s text:c="2"/></text:span></text:p>
            <text:p text:style-name="P74"><text:span text:style-name="T9"><text:line-break/></text:span><text:span text:style-name="T10">Les fonctionnaires nommés dans l'emploi régi par le présent décret sont classés à l'échelon comportant un indice égal ou, à défaut, immédiatement supérieur à celui dont ils bénéficiaient dans le grade ou l'emploi qu'ils occupaient précédemment.</text:span></text:p>
            <text:p text:style-name="P72"><text:line-break/>Ils conservent, dans la limite de la durée de service exigée pour l'accès à l'échelon supérieur, l'ancienneté d'échelon acquise dans <text:soft-page-break/>leur précédent grade ou emploi lorsque leur nomination ne leur procure pas un avantage supérieur à celui qui aurait résulté d'un avancement d'échelon dans ce précédent grade ou emploi.</text:p>
            <text:p text:style-name="P72"><text:line-break/>Les fonctionnaires nommés alors qu'ils avaient atteint l'échelon le plus élevé de leur précédent grade, classe ou emploi conservent leur ancienneté d'échelon dans les mêmes conditions et limites lorsque l'augmentation de traitement consécutive à leur nomination est inférieure à celle résultant d'un avancement à ce dernier échelon.</text:p>
            <text:p text:style-name="P72"/>
            <text:p text:style-name="P72"/>
            <text:p text:style-name="P68"><text:span text:style-name="T20">Article </text:span><text:span text:style-name="T21">7</text:span><text:span text:style-name="T3"> <text:s text:c="2"/></text:span></text:p>
            <text:p text:style-name="P76"><text:bookmark text:name="JORFARTI0000325473292"/><text:line-break/>Tout fonctionnaire nommé dans un emploi de chef de mission de l'inspection générale des affaires culturelles peut se voir retirer cet emploi dans l'intérêt du service.</text:p>
            <text:p text:style-name="P75"><text:bookmark text:name="JORFARTI0000325473321"/></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8"><text:span text:style-name="T20">Article </text:span><text:span text:style-name="T21">8</text:span><text:span text:style-name="T3"> <text:s text:c="2"/></text:span></text:p>
            <text:p text:style-name="P74"><text:span text:style-name="T17"><text:line-break/>Le ministre de </text:span><text:span text:style-name="T18">l’économie et des</text:span><text:span text:style-name="T17"> finances, </text:span><text:span text:style-name="T19">l</text:span><text:span text:style-name="T17">a ministre de la culture et de la communication, la ministre de la fonction publique et le secrétaire d'Etat chargé du budget sont chargés, chacun en ce qui le concerne, de l'exécution du présent décret, qui sera publié au Journal officiel de la République française.</text:span></text:p>
            <text:p text:style-name="P64"/>
            <text:p text:style-name="P22"/>
            <text:p text:style-name="P22"/>
          </table:table-cell>
          <table:table-cell table:style-name="Tableau1.B2" office:value-type="string">
            <text:p text:style-name="P50">TITRE I : DISPOSITIONS GENERALES</text:p>
            <text:p text:style-name="P49"/>
            <text:p text:style-name="P48"><text:span text:style-name="Police_20_par_20_défaut3"><text:span text:style-name="T7">Article 1</text:span></text:span></text:p>
            <text:p text:style-name="P5"/>
            <text:p text:style-name="P81">Le présent décret fixe les missions et les conditions de nomination et d'avancement dans l'emploi de chef de mission de l'inspection générale des affaires culturelles.</text:p>
            <text:p text:style-name="P36"><text:line-break/>Le nombre des emplois de chef de mission est fixé par arrêté conjoint des ministres chargés de la culture et de la communication, de la fonction publique et du budget.</text:p>
            <text:p text:style-name="P38"/>
            <text:p text:style-name="P38"/>
            <text:p text:style-name="P20"><text:span text:style-name="Police_20_par_20_défaut3"><text:span text:style-name="T23">Article 2</text:span></text:span><text:span text:style-name="Police_20_par_20_défaut3"><text:span text:style-name="T11"> <text:s text:c="2"/></text:span></text:span></text:p>
            <text:p text:style-name="P36"><text:line-break/>Les personnels nommés dans l'emploi régi par le présent décret sont chargés de missions particulières d'encadrement ou d'expertise de haut niveau au sein du service de l'inspection générale des affaires culturelles.</text:p>
            <text:p text:style-name="P36"/>
            <text:p text:style-name="P42">Ils assurent, pour le compte du ministre de la culture et de la communication, outre leurs fonctions d'inspection de contrôle, d'audit, d'étude et d'évaluation, des missions spécifiques de coordination et d'appui <text:s/>à l'occasion de la mise en place des réformes des politiques publiques au sein du ministère de la culture et de la communication et de suivi et d'analyse des réorganisations des services centraux et déconcentrés. </text:p>
            <text:p text:style-name="P32"/>
            <text:p text:style-name="P36">Ils peuvent également exercer toute attribution que le ministre chargé de la culture et de la communication leur confie.</text:p>
            <text:p text:style-name="P7"/>
            <text:p text:style-name="P7"/>
            <text:p text:style-name="P20"><text:span text:style-name="Police_20_par_20_défaut3"><text:span text:style-name="T23">Article 3</text:span></text:span><text:span text:style-name="Police_20_par_20_défaut3"><text:span text:style-name="T11"> <text:s text:c="2"/></text:span></text:span></text:p>
            <text:p text:style-name="P34"><text:span text:style-name="Police_20_par_20_défaut3"><text:span text:style-name="T23"><text:line-break/></text:span></text:span><text:span text:style-name="Police_20_par_20_défaut3"><text:span text:style-name="T24">L'emploi régi par le présent décret comporte trois échelons.</text:span></text:span></text:p>
            <text:p text:style-name="P37"><text:line-break/>La durée du temps passé dans chacun des deux premiers échelons est de trois ans.</text:p>
            <text:p text:style-name="P7"/>
            <text:p text:style-name="P7"><text:bookmark text:name="JORFARTI000032547324"/></text:p>
            <text:p text:style-name="P20"><text:soft-page-break/><text:span text:style-name="Police_20_par_20_défaut3"><text:span text:style-name="T23">Article 4</text:span></text:span><text:span text:style-name="Police_20_par_20_défaut3"><text:span text:style-name="T11"> <text:s text:c="2"/></text:span></text:span></text:p>
            <text:p text:style-name="P34"><text:span text:style-name="Police_20_par_20_défaut3"><text:span text:style-name="T23"><text:line-break/></text:span></text:span><text:span text:style-name="Police_20_par_20_défaut3"><text:span text:style-name="T24">Peuvent être nommés dans l'emploi régi par le présent décret :</text:span></text:span></text:p>
            <text:p text:style-name="P36"><text:line-break/>1° Les inspecteurs généraux des affaires culturelles ayant accompli trois ans de services effectifs dans le corps ;</text:p>
            <text:p text:style-name="P36"><text:line-break/>2° Les fonctionnaires ayant exercé, pendant trois ans au moins, les fonctions de directeur ou de chef de service dans les services d'administration centrale placés sous l'autorité du ministre chargé de la culture et de la communication, ou les fonctions de président ou directeur d'établissement public culturel ;</text:p>
            <text:p text:style-name="P36"><text:line-break/>3° Des fonctionnaires ayant occupé pendant trois ans au moins l'un des emplois pour lesquels les nominations sont laissées à la décision du Gouvernement ou appartenant à d'autres corps d'inspection générale ou de contrôle général.</text:p>
            <text:p text:style-name="P8"/>
            <text:p text:style-name="P20"><text:span text:style-name="Police_20_par_20_défaut3"><text:span text:style-name="T23">Article 5</text:span></text:span><text:span text:style-name="Police_20_par_20_défaut3"><text:span text:style-name="T11"> <text:s text:c="2"/></text:span></text:span></text:p>
            <text:p text:style-name="P31"><text:span text:style-name="Police_20_par_20_défaut3"><text:span text:style-name="T23"><text:line-break/></text:span></text:span><text:span text:style-name="Police_20_par_20_défaut3"><text:span text:style-name="T24">Les nominations sont prononcées par arrêté du ministre chargé de la culture et de la communication, pour une durée maximale de trois ans renouvelable une fois pour la même durée.</text:span></text:span></text:p>
            <text:p text:style-name="P36"><text:line-break/>Les nominations des candidats mentionnées aux 2° et 3° de l'article 4 du présent décret sont prononcées après avis de la commission prévue à l'article 4 du décret du 19 mai 2003 susvisé.</text:p>
            <text:p text:style-name="P36"><text:line-break/>La nomination emporte détachement dans l'emploi.</text:p>
            <text:p text:style-name="P37"/>
            <text:p text:style-name="P9"/>
            <text:p text:style-name="P20"><text:span text:style-name="Police_20_par_20_défaut3"><text:span text:style-name="T23">Article 6</text:span></text:span><text:span text:style-name="Police_20_par_20_défaut3"><text:span text:style-name="T11"> <text:s text:c="2"/></text:span></text:span></text:p>
            <text:p text:style-name="P31"><text:span text:style-name="Police_20_par_20_défaut3"><text:span text:style-name="T23"><text:line-break/></text:span></text:span><text:span text:style-name="Police_20_par_20_défaut3"><text:span text:style-name="T24">Les fonctionnaires nommés dans l'emploi régi par le présent décret sont classés à l'échelon comportant un indice égal ou, à défaut, immédiatement supérieur à celui dont ils bénéficiaient dans le grade ou l'emploi qu'ils occupaient précédemment.</text:span></text:span></text:p>
            <text:p text:style-name="P35"><text:span text:style-name="T10"><text:line-break/>Ils conservent, dans la limite de la durée de service exigée pour l'accès à l'échelon supérieur, l'ancienneté d'échelon acquise dans leur précédent grade ou emploi lorsque leur </text:span><text:soft-page-break/><text:span text:style-name="T10">nomination ne leur procure pas un avantage supérieur à celui qui aurait résulté d'un avancement d'échelon dans ce précédent grade ou emploi.</text:span></text:p>
            <text:p text:style-name="P36"><text:line-break/>Les fonctionnaires nommés alors qu'ils avaient atteint l'échelon le plus élevé de leur précédent grade, classe ou emploi conservent leur ancienneté d'échelon dans les mêmes conditions et limites lorsque l'augmentation de traitement consécutive à leur nomination est inférieure à celle résultant d'un avancement à ce dernier échelon.</text:p>
            <text:p text:style-name="P36"/>
            <text:p text:style-name="P36"/>
            <text:p text:style-name="P20"><text:span text:style-name="Police_20_par_20_défaut3"><text:span text:style-name="T23">Article 7</text:span></text:span><text:span text:style-name="Police_20_par_20_défaut3"><text:span text:style-name="T11"> <text:s text:c="2"/></text:span></text:span></text:p>
            <text:p text:style-name="P40"><text:bookmark text:name="JORFARTI000032547329"/><text:line-break/>Tout fonctionnaire nommé dans un emploi de chef de mission de l'inspection générale des affaires culturelles peut se voir retirer cet emploi dans l'intérêt du service.</text:p>
            <text:p text:style-name="P47"><text:bookmark text:name="JORFARTI000032547332"/>TITRE II : DISPOSITIONS DIVERSES</text:p>
            <text:p text:style-name="P20"><text:span text:style-name="Police_20_par_20_défaut3"><text:span text:style-name="T31">Article 8</text:span></text:span><text:span text:style-name="Police_20_par_20_défaut3"><text:span text:style-name="T34"> <text:s text:c="2"/></text:span></text:span></text:p>
            <text:p text:style-name="P41"><text:bookmark text:name="JORFARTI0000325473291"/></text:p>
            <text:p text:style-name="P43">Le décret du 18 novembre 1998 susvisé est ainsi modifié : </text:p>
            <text:p text:style-name="P43"/>
            <text:p text:style-name="P43">1°) L’article 2 <text:tab/>est remplacé par les dispositions suivantes : </text:p>
            <text:p text:style-name="P45"/>
            <text:p text:style-name="P31"><text:span text:style-name="T32">«  Art. 2 – L’emploi de chef du service de l’inspection générale des affaires culturelles </text:span><text:span text:style-name="Police_20_par_20_défaut3"><text:span text:style-name="T32">comporte trois échelons.</text:span></text:span></text:p>
            <text:p text:style-name="P43"><text:line-break/>« La durée du temps passé dans chacun des deux premiers échelons est de trois ans. » </text:p>
            <text:p text:style-name="P41"/>
            <text:p text:style-name="P43">2°) Il est inséré un article 4-1 ainsi rédigé :</text:p>
            <text:p text:style-name="P43">« Art. 4-1 - Les fonctionnaires nommés dans l'emploi régi par le présent décret sont classés à l'échelon comportant un indice égal ou, à défaut, immédiatement supérieur à celui dont ils bénéficiaient dans le grade ou l'emploi qu'ils occupaient précédemment.</text:p>
            <text:p text:style-name="P43"/>
            <text:p text:style-name="P41"><text:span text:style-name="T17">« Ils conservent, dans la limite de la durée de service exigée pour l'accès à l'échelon supérieur, l'ancienneté d'échelon acquise dans leur précédent grade ou emploi lorsque leur nomination ne leur procure pas un avantage supérieur à celui qui aurait résulté d'un avancement d'échelon dans ce précédent grade </text:span><text:soft-page-break/><text:span text:style-name="T17">ou emploi.</text:span></text:p>
            <text:p text:style-name="P43"/>
            <text:p text:style-name="P41"><text:span text:style-name="T17">« Les fonctionnaires nommés alors qu'ils avaient atteint l'échelon le plus élevé de leur précédent grade, classe ou emploi conservent leur ancienneté d'échelon dans les mêmes conditions et limites lorsque l'augmentation de traitement consécutive à leur nomination est inférieure à celle résultant d'un avancement à ce dernier échelon. »<text:tab/></text:span><text:span text:style-name="T20"><text:line-break/></text:span></text:p>
            <text:p text:style-name="P45"/>
            <text:p text:style-name="P43"/>
            <text:p text:style-name="P33"><text:span text:style-name="Police_20_par_20_défaut3"><text:span text:style-name="T8">Article </text:span></text:span><text:span text:style-name="T33">9</text:span></text:p>
            <text:p text:style-name="P46"/>
            <text:p text:style-name="P41"><text:span text:style-name="T17">Le chef de service de l’inspection générale des affaires culturelles en fonction à la date d’entrée en vigueur du décret et détaché sur l’emploi régi par le décret du 17 novembre 1998 susvisé est reclassé </text:span><text:span text:style-name="T22">à l'échelon comportant un indice égal à celui dont il bénéficiait dans la situation résultant de l'application du décret du 17 novembre 1998 susvisé dans sa rédaction antérieure au présent décret avec conservation de l'ancienneté d'échelon acquise dans la limite de la durée des services exigée pour l'accès à l'échelon supérieur.</text:span></text:p>
            <text:p text:style-name="P39"/>
            <text:p text:style-name="P20"><text:span text:style-name="Police_20_par_20_défaut3"><text:span text:style-name="T23">Article 10</text:span></text:span><text:span text:style-name="Police_20_par_20_défaut3"><text:span text:style-name="T11"> <text:s text:c="2"/></text:span></text:span></text:p>
            <text:p text:style-name="P31"><text:span text:style-name="Police_20_par_20_défaut3"><text:span text:style-name="T25"><text:line-break/>Le ministre de l’économie et des finances, la ministre de la culture et de la communication, la ministre de la fonction publique et le secrétaire d'Etat chargé du budget sont chargés, chacun en ce qui le concerne, de l'exécution du présent décret, qui sera publié au Journal officiel de la République française.</text:span></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9"><text:span text:style-name="T46">Projet de décret </text:span>fixant l’échelonnement indiciaire applicable à l’emploi de chef d<text:span text:style-name="T47">u</text:span> service de l’inspection générale <text:span text:style-name="T47">de l’administration </text:span>des affaires culturelles, aux membres de l’inspection générale des affaires culturelles et à l’emploi de chef de mission de l’inspection générale des affaires culturelles</text:p>
      <text:p text:style-name="Standard"/>
      <table:table table:name="Tableau2" table:style-name="Tableau2">
        <table:table-column table:style-name="Tableau2.A"/>
        <table:table-column table:style-name="Tableau2.B"/>
        <table:table-row>
          <table:table-cell table:style-name="Tableau2.A1" office:value-type="string">
            <text:p text:style-name="P23">Version CTM du 1<text:span text:style-name="T1">er</text:span> février 2017</text:p>
          </table:table-cell>
          <table:table-cell table:style-name="Tableau2.B1" office:value-type="string">
            <text:p text:style-name="P23">Version CTM du 1<text:span text:style-name="T1">er</text:span> février 2017</text:p>
          </table:table-cell>
        </table:table-row>
        <table:table-row>
          <table:table-cell table:style-name="Tableau2.A2" office:value-type="string">
            <text:p text:style-name="P24"/>
            <text:p text:style-name="P69">Article 1<text:span text:style-name="T1"> <text:s text:c="2"/></text:span></text:p>
            <text:p text:style-name="P63"><text:span text:style-name="Strong_20_Emphasis"><text:span text:style-name="T26">L’</text:span></text:span><text:span text:style-name="Strong_20_Emphasis"><text:span text:style-name="T27">échelonnement indiciaire applicable à l’emploi de chef d</text:span></text:span><text:span text:style-name="Strong_20_Emphasis"><text:span text:style-name="T28">u</text:span></text:span><text:span text:style-name="Strong_20_Emphasis"><text:span text:style-name="T27"> service de l’inspection générale de </text:span></text:span><text:span text:style-name="Strong_20_Emphasis"><text:span text:style-name="T29">l’administration de</text:span></text:span><text:span text:style-name="Strong_20_Emphasis"><text:span text:style-name="T27">s affaires culturelles régi par l</text:span></text:span><text:span text:style-name="Strong_20_Emphasis"><text:span text:style-name="T29">e</text:span></text:span><text:span text:style-name="Strong_20_Emphasis"><text:span text:style-name="T27"> décret du 18 novembre 1998 </text:span></text:span><text:span text:style-name="Strong_20_Emphasis"><text:span text:style-name="T29">susvisé</text:span></text:span><text:span text:style-name="Strong_20_Emphasis"><text:span text:style-name="T27"> est fixé ainsi qu’il suit : </text:span></text:span></text:p>
            <text:p text:style-name="P55"><text:span text:style-name="Strong_20_Emphasis"><text:span text:style-name="T27"/></text:span></text:p>
            <table:table table:name="Tableau3" table:style-name="Tableau3">
              <table:table-column table:style-name="Tableau3.A"/>
              <table:table-column table:style-name="Tableau3.B"/>
              <table:table-row>
                <table:table-cell table:style-name="Tableau3.A1" office:value-type="string">
                  <text:p text:style-name="P28">ECHELONS</text:p>
                </table:table-cell>
                <table:table-cell table:style-name="Tableau3.B1" office:value-type="string">
                  <text:p text:style-name="P28">INDICES BRUTS</text:p>
                </table:table-cell>
              </table:table-row>
              <table:table-row>
                <table:table-cell table:style-name="Tableau3.A2" office:value-type="string">
                  <text:p text:style-name="P30">Echelon unique</text:p>
                </table:table-cell>
                <table:table-cell table:style-name="Tableau3.B2" office:value-type="string">
                  <text:p text:style-name="P30">HE E</text:p>
                </table:table-cell>
              </table:table-row>
            </table:table>
            <text:p text:style-name="P55"><text:span text:style-name="Strong_20_Emphasis"><text:span text:style-name="T27"/></text:span></text:p>
            <text:p text:style-name="P55"><text:span text:style-name="Strong_20_Emphasis"><text:span text:style-name="T27"/></text:span></text:p>
            <text:p text:style-name="P55"><text:span text:style-name="Strong_20_Emphasis"><text:span text:style-name="T30"/></text:span></text:p>
            <text:p text:style-name="P69">Article <text:span text:style-name="T38">2</text:span><text:span text:style-name="T1"> <text:s text:c="2"/></text:span></text:p>
            <text:p text:style-name="P55"><text:span text:style-name="Strong_20_Emphasis"><text:span text:style-name="T26">L’</text:span></text:span><text:span text:style-name="Strong_20_Emphasis"><text:span text:style-name="T27">échelonnement indiciaire applicable </text:span></text:span><text:span text:style-name="Strong_20_Emphasis"><text:span text:style-name="T29">au corps des i</text:span></text:span><text:span text:style-name="Strong_20_Emphasis"><text:span text:style-name="T27">nspect</text:span></text:span><text:span text:style-name="Strong_20_Emphasis"><text:span text:style-name="T29">eurs</text:span></text:span><text:span text:style-name="Strong_20_Emphasis"><text:span text:style-name="T27"> généra</text:span></text:span><text:span text:style-name="Strong_20_Emphasis"><text:span text:style-name="T29">ux</text:span></text:span><text:span text:style-name="Strong_20_Emphasis"><text:span text:style-name="T27"> </text:span></text:span><text:span text:style-name="Strong_20_Emphasis"><text:span text:style-name="T29">de</text:span></text:span><text:span text:style-name="Strong_20_Emphasis"><text:span text:style-name="T27">s affaires culturelles régi par l</text:span></text:span><text:span text:style-name="Strong_20_Emphasis"><text:span text:style-name="T29">e</text:span></text:span><text:span text:style-name="Strong_20_Emphasis"><text:span text:style-name="T27"> décret du 1</text:span></text:span><text:span text:style-name="Strong_20_Emphasis"><text:span text:style-name="T29">9 mai 2003 susvisé</text:span></text:span><text:span text:style-name="Strong_20_Emphasis"><text:span text:style-name="T27"> est fixé ainsi qu’il suit : </text:span></text:span></text:p>
            <text:p text:style-name="P55"><text:span text:style-name="Strong_20_Emphasis"><text:span text:style-name="T27"/></text:span></text:p>
            <table:table table:name="Tableau4" table:style-name="Tableau4">
              <table:table-column table:style-name="Tableau4.A"/>
              <table:table-column table:style-name="Tableau4.B"/>
              <table:table-row>
                <table:table-cell table:style-name="Tableau4.A1" office:value-type="string">
                  <text:p text:style-name="P28">ECHELONS</text:p>
                </table:table-cell>
                <table:table-cell table:style-name="Tableau4.B1" office:value-type="string">
                  <text:p text:style-name="P28">INDICES BRUTS</text:p>
                </table:table-cell>
              </table:table-row>
              <table:table-row>
                <table:table-cell table:style-name="Tableau4.A2" office:value-type="string">
                  <text:p text:style-name="P25">Echelon spécial</text:p>
                </table:table-cell>
                <table:table-cell table:style-name="Tableau4.B2" office:value-type="string">
                  <text:p text:style-name="P25">HE D</text:p>
                </table:table-cell>
              </table:table-row>
              <table:table-row>
                <table:table-cell table:style-name="Tableau4.A2" office:value-type="string">
                  <text:p text:style-name="P25">4<text:span text:style-name="T1">e</text:span> échelon</text:p>
                </table:table-cell>
                <table:table-cell table:style-name="Tableau4.B2" office:value-type="string">
                  <text:p text:style-name="P25">HE C</text:p>
                </table:table-cell>
              </table:table-row>
              <table:table-row>
                <table:table-cell table:style-name="Tableau4.A2" office:value-type="string">
                  <text:p text:style-name="P25">3<text:span text:style-name="T1">e</text:span> échelon</text:p>
                </table:table-cell>
                <table:table-cell table:style-name="Tableau4.B2" office:value-type="string">
                  <text:p text:style-name="P25">HE B bis</text:p>
                </table:table-cell>
              </table:table-row>
              <table:table-row>
                <table:table-cell table:style-name="Tableau4.A2" office:value-type="string">
                  <text:p text:style-name="P25">2<text:span text:style-name="T1">e</text:span> échelon</text:p>
                </table:table-cell>
                <table:table-cell table:style-name="Tableau4.B2" office:value-type="string">
                  <text:p text:style-name="P25">HE B</text:p>
                </table:table-cell>
              </table:table-row>
              <table:table-row>
                <table:table-cell table:style-name="Tableau4.A2" office:value-type="string">
                  <text:p text:style-name="P25">1<text:span text:style-name="T1">er</text:span> échelon</text:p>
                </table:table-cell>
                <table:table-cell table:style-name="Tableau4.B2" office:value-type="string">
                  <text:p text:style-name="P25">HE A</text:p>
                </table:table-cell>
              </table:table-row>
            </table:table>
            <text:p text:style-name="P55"><text:span text:style-name="Strong_20_Emphasis"><text:span text:style-name="T27"/></text:span></text:p>
            <text:p text:style-name="P55"><text:span text:style-name="Strong_20_Emphasis"><text:span text:style-name="T27"/></text:span></text:p>
            <text:p text:style-name="P69">Article <text:span text:style-name="T38">3</text:span><text:span text:style-name="T1"> <text:s text:c="2"/></text:span></text:p>
            <text:p text:style-name="P63"><text:span text:style-name="Strong_20_Emphasis"><text:span text:style-name="T26">L’</text:span></text:span><text:span text:style-name="Strong_20_Emphasis"><text:span text:style-name="T27">échelonnement indiciaire applicable à l’emploi de chef de </text:span></text:span><text:span text:style-name="Strong_20_Emphasis"><text:span text:style-name="T29">mission</text:span></text:span><text:span text:style-name="Strong_20_Emphasis"><text:span text:style-name="T27"> de l’inspection générale de </text:span></text:span><text:span text:style-name="Strong_20_Emphasis"><text:span text:style-name="T29">de</text:span></text:span><text:span text:style-name="Strong_20_Emphasis"><text:span text:style-name="T27">s affaires culturelles régi par l</text:span></text:span><text:span text:style-name="Strong_20_Emphasis"><text:span text:style-name="T29">e</text:span></text:span><text:span text:style-name="Strong_20_Emphasis"><text:span text:style-name="T27"> décret du…... <text:s text:c="31"/></text:span></text:span><text:soft-page-break/><text:span text:style-name="Strong_20_Emphasis"><text:span text:style-name="T29">susvisé</text:span></text:span><text:span text:style-name="Strong_20_Emphasis"><text:span text:style-name="T27"> est fixé ainsi qu’il suit : </text:span></text:span></text:p>
            <text:p text:style-name="P55"><text:span text:style-name="Strong_20_Emphasis"><text:span text:style-name="T27"/></text:span></text:p>
            <table:table table:name="Tableau5" table:style-name="Tableau5">
              <table:table-column table:style-name="Tableau5.A"/>
              <table:table-column table:style-name="Tableau5.B"/>
              <table:table-row>
                <table:table-cell table:style-name="Tableau5.A1" office:value-type="string">
                  <text:p text:style-name="P28">ECHELONS</text:p>
                </table:table-cell>
                <table:table-cell table:style-name="Tableau5.B1" office:value-type="string">
                  <text:p text:style-name="P28">INDICES BRUTS</text:p>
                </table:table-cell>
              </table:table-row>
              <table:table-row>
                <table:table-cell table:style-name="Tableau5.A2" office:value-type="string">
                  <text:p text:style-name="P25">3<text:span text:style-name="T1">e</text:span> échelon</text:p>
                </table:table-cell>
                <table:table-cell table:style-name="Tableau5.B2" office:value-type="string">
                  <text:p text:style-name="P25">HE E</text:p>
                </table:table-cell>
              </table:table-row>
              <table:table-row>
                <table:table-cell table:style-name="Tableau5.A2" office:value-type="string">
                  <text:p text:style-name="P25">2<text:span text:style-name="T1">e</text:span> échelon</text:p>
                </table:table-cell>
                <table:table-cell table:style-name="Tableau5.B2" office:value-type="string">
                  <text:p text:style-name="P25">HE D</text:p>
                </table:table-cell>
              </table:table-row>
              <table:table-row>
                <table:table-cell table:style-name="Tableau5.A2" office:value-type="string">
                  <text:p text:style-name="P25">1<text:span text:style-name="T1">er</text:span> échelon</text:p>
                </table:table-cell>
                <table:table-cell table:style-name="Tableau5.B2" office:value-type="string">
                  <text:p text:style-name="P25">HE C</text:p>
                </table:table-cell>
              </table:table-row>
            </table:table>
            <text:p text:style-name="P55"><text:span text:style-name="Strong_20_Emphasis"><text:span text:style-name="T27"/></text:span></text:p>
            <text:p text:style-name="P55"><text:span text:style-name="Strong_20_Emphasis"><text:span text:style-name="T27"/></text:span></text:p>
            <text:p text:style-name="P69"><text:span text:style-name="T12">Article </text:span><text:span text:style-name="T13">4</text:span></text:p>
            <text:p text:style-name="P53"><text:span text:style-name="T36">L</text:span><text:span text:style-name="T35">'arrêté du 27 juin 2001 fixant l'échelonnement indiciaire de l'emploi de chef de service de l'inspection générale </text:span><text:span text:style-name="T36">de l’administration </text:span><text:span text:style-name="T35">des affaires culturelle</text:span><text:span text:style-name="T37">s </text:span><text:span text:style-name="T36">est abrogé</text:span><text:span text:style-name="T37">.</text:span></text:p>
            <text:p text:style-name="P54"/>
            <text:p text:style-name="P54"/>
            <text:p text:style-name="P51"><text:span text:style-name="T15">Article </text:span><text:span text:style-name="T16">5</text:span></text:p>
            <text:p text:style-name="P54"/>
            <text:p text:style-name="P52"><text:span text:style-name="Strong_20_Emphasis"><text:span text:style-name="T40">L</text:span></text:span><text:span text:style-name="Strong_20_Emphasis"><text:span text:style-name="T39">’arrêté </text:span></text:span><text:span text:style-name="Strong_20_Emphasis"><text:span text:style-name="T41">du 24 juin 2003 fixant l’échelonnement indiciaire du corps de l’inspection générale des affaires culturelles </text:span></text:span><text:span text:style-name="Strong_20_Emphasis"><text:span text:style-name="T40">est abrogé</text:span></text:span><text:span text:style-name="Strong_20_Emphasis"><text:span text:style-name="T41">.</text:span></text:span></text:p>
            <text:p text:style-name="P15"><text:span text:style-name="Strong_20_Emphasis"><text:span text:style-name="T42"/></text:span></text:p>
            <text:p text:style-name="P15"><text:span text:style-name="Strong_20_Emphasis"><text:span text:style-name="T43"/></text:span></text:p>
            <text:p text:style-name="P69"><text:span text:style-name="T12">Article </text:span><text:span text:style-name="T14">6</text:span></text:p>
            <text:p text:style-name="P78">Dans l’annexe du décret du 10 juillet 1948 susvisé, à la section « culture », les lignes « inspection générale de l’administration », « chef du service de l’inspection générale de l’administration des affaires culturelles » et « inspecteur général de l’administration des affaires culturelles » sont supprimées.</text:p>
            <text:p text:style-name="P77"/>
            <text:p text:style-name="P70">Article <text:span text:style-name="T44">7</text:span></text:p>
            <text:p text:style-name="P79">Le ministre de <text:span text:style-name="T45">l’économie et de</text:span>s finances, la ministre de la culture et de la communication, la ministre de la fonction publique et le secrétaire d’État chargé du budget sont chargés, chacun en ce qui le concerne, de l'exécution du présent décret, qui sera publié au Journal officiel de la République française.</text:p>
            <text:p text:style-name="P21"/>
            <text:p text:style-name="P24"/>
            <text:p text:style-name="P24"/>
          </table:table-cell>
          <table:table-cell table:style-name="Tableau2.B2" office:value-type="string">
            <text:p text:style-name="P24"/>
            <text:p text:style-name="P69">Article 1<text:span text:style-name="T1"> <text:s text:c="2"/></text:span></text:p>
            <text:p text:style-name="P55"><text:span text:style-name="Strong_20_Emphasis"><text:span text:style-name="T26">L’</text:span></text:span><text:span text:style-name="Strong_20_Emphasis"><text:span text:style-name="T27">échelonnement indiciaire applicable à l’emploi de chef d</text:span></text:span><text:span text:style-name="Strong_20_Emphasis"><text:span text:style-name="T28">u</text:span></text:span><text:span text:style-name="Strong_20_Emphasis"><text:span text:style-name="T27"> service de l’inspection générale de </text:span></text:span><text:span text:style-name="Strong_20_Emphasis"><text:span text:style-name="T29">l’administration de</text:span></text:span><text:span text:style-name="Strong_20_Emphasis"><text:span text:style-name="T27">s affaires culturelles régi par l</text:span></text:span><text:span text:style-name="Strong_20_Emphasis"><text:span text:style-name="T29">e</text:span></text:span><text:span text:style-name="Strong_20_Emphasis"><text:span text:style-name="T27"> décret du 18 novembre 1998 </text:span></text:span><text:span text:style-name="Strong_20_Emphasis"><text:span text:style-name="T29">susvisé</text:span></text:span><text:span text:style-name="Strong_20_Emphasis"><text:span text:style-name="T27"> est fixé ainsi qu’il suit : </text:span></text:span></text:p>
            <text:p text:style-name="P55"><text:span text:style-name="Strong_20_Emphasis"><text:span text:style-name="T27"/></text:span></text:p>
            <table:table table:name="Tableau6" table:style-name="Tableau6">
              <table:table-column table:style-name="Tableau6.A"/>
              <table:table-column table:style-name="Tableau6.B"/>
              <table:table-row>
                <table:table-cell table:style-name="Tableau6.A1" office:value-type="string">
                  <text:p text:style-name="P28">ECHELONS</text:p>
                </table:table-cell>
                <table:table-cell table:style-name="Tableau6.B1" office:value-type="string">
                  <text:p text:style-name="P28">INDICES BRUTS</text:p>
                </table:table-cell>
              </table:table-row>
              <table:table-row>
                <table:table-cell table:style-name="Tableau6.A2" office:value-type="string">
                  <text:p text:style-name="P29">3<text:span text:style-name="T1">e</text:span> échelon</text:p>
                </table:table-cell>
                <table:table-cell table:style-name="Tableau6.B2" office:value-type="string">
                  <text:p text:style-name="P29">HE <text:span text:style-name="T46">E</text:span></text:p>
                </table:table-cell>
              </table:table-row>
              <table:table-row>
                <table:table-cell table:style-name="Tableau6.A2" office:value-type="string">
                  <text:p text:style-name="P29">2<text:span text:style-name="T1">e</text:span> échelon</text:p>
                </table:table-cell>
                <table:table-cell table:style-name="Tableau6.B2" office:value-type="string">
                  <text:p text:style-name="P29">HE <text:span text:style-name="T46">D</text:span></text:p>
                </table:table-cell>
              </table:table-row>
              <table:table-row>
                <table:table-cell table:style-name="Tableau6.A2" office:value-type="string">
                  <text:p text:style-name="P29">1<text:span text:style-name="T1">er</text:span> échelon</text:p>
                </table:table-cell>
                <table:table-cell table:style-name="Tableau6.B2" office:value-type="string">
                  <text:p text:style-name="P29">HE <text:span text:style-name="T46">C</text:span></text:p>
                </table:table-cell>
              </table:table-row>
            </table:table>
            <text:p text:style-name="P55"><text:span text:style-name="Strong_20_Emphasis"><text:span text:style-name="T27"/></text:span></text:p>
            <text:p text:style-name="P55"><text:span text:style-name="Strong_20_Emphasis"><text:span text:style-name="T27"/></text:span></text:p>
            <text:p text:style-name="P69">Article <text:span text:style-name="T38">2</text:span><text:span text:style-name="T1"> <text:s text:c="2"/></text:span></text:p>
            <text:p text:style-name="P55"><text:span text:style-name="Strong_20_Emphasis"><text:span text:style-name="T26">L’</text:span></text:span><text:span text:style-name="Strong_20_Emphasis"><text:span text:style-name="T27">échelonnement indiciaire applicable </text:span></text:span><text:span text:style-name="Strong_20_Emphasis"><text:span text:style-name="T29">au corps des i</text:span></text:span><text:span text:style-name="Strong_20_Emphasis"><text:span text:style-name="T27">nspect</text:span></text:span><text:span text:style-name="Strong_20_Emphasis"><text:span text:style-name="T29">eurs</text:span></text:span><text:span text:style-name="Strong_20_Emphasis"><text:span text:style-name="T27"> généra</text:span></text:span><text:span text:style-name="Strong_20_Emphasis"><text:span text:style-name="T29">ux</text:span></text:span><text:span text:style-name="Strong_20_Emphasis"><text:span text:style-name="T27"> </text:span></text:span><text:span text:style-name="Strong_20_Emphasis"><text:span text:style-name="T29">de</text:span></text:span><text:span text:style-name="Strong_20_Emphasis"><text:span text:style-name="T27">s affaires culturelles régi par l</text:span></text:span><text:span text:style-name="Strong_20_Emphasis"><text:span text:style-name="T29">e</text:span></text:span><text:span text:style-name="Strong_20_Emphasis"><text:span text:style-name="T27"> décret du 1</text:span></text:span><text:span text:style-name="Strong_20_Emphasis"><text:span text:style-name="T29">9 mai 2003 susvisé</text:span></text:span><text:span text:style-name="Strong_20_Emphasis"><text:span text:style-name="T27"> est fixé ainsi qu’il suit : </text:span></text:span></text:p>
            <text:p text:style-name="P55"><text:span text:style-name="Strong_20_Emphasis"><text:span text:style-name="T27"/></text:span></text:p>
            <table:table table:name="Tableau7" table:style-name="Tableau7">
              <table:table-column table:style-name="Tableau7.A"/>
              <table:table-column table:style-name="Tableau7.B"/>
              <table:table-row>
                <table:table-cell table:style-name="Tableau7.A1" office:value-type="string">
                  <text:p text:style-name="P28">ECHELONS</text:p>
                </table:table-cell>
                <table:table-cell table:style-name="Tableau7.B1" office:value-type="string">
                  <text:p text:style-name="P28">INDICES BRUTS</text:p>
                </table:table-cell>
              </table:table-row>
              <table:table-row>
                <table:table-cell table:style-name="Tableau7.A2" office:value-type="string">
                  <text:p text:style-name="P25">Echelon spécial</text:p>
                </table:table-cell>
                <table:table-cell table:style-name="Tableau7.B2" office:value-type="string">
                  <text:p text:style-name="P25">HE D</text:p>
                </table:table-cell>
              </table:table-row>
              <table:table-row>
                <table:table-cell table:style-name="Tableau7.A2" office:value-type="string">
                  <text:p text:style-name="P25">4<text:span text:style-name="T1">e</text:span> échelon</text:p>
                </table:table-cell>
                <table:table-cell table:style-name="Tableau7.B2" office:value-type="string">
                  <text:p text:style-name="P25">HE C</text:p>
                </table:table-cell>
              </table:table-row>
              <table:table-row>
                <table:table-cell table:style-name="Tableau7.A2" office:value-type="string">
                  <text:p text:style-name="P25">3<text:span text:style-name="T1">e</text:span> échelon</text:p>
                </table:table-cell>
                <table:table-cell table:style-name="Tableau7.B2" office:value-type="string">
                  <text:p text:style-name="P25">HE B bis</text:p>
                </table:table-cell>
              </table:table-row>
              <table:table-row>
                <table:table-cell table:style-name="Tableau7.A2" office:value-type="string">
                  <text:p text:style-name="P25">2<text:span text:style-name="T1">e</text:span> échelon</text:p>
                </table:table-cell>
                <table:table-cell table:style-name="Tableau7.B2" office:value-type="string">
                  <text:p text:style-name="P25">HE B</text:p>
                </table:table-cell>
              </table:table-row>
              <table:table-row>
                <table:table-cell table:style-name="Tableau7.A2" office:value-type="string">
                  <text:p text:style-name="P25">1<text:span text:style-name="T1">er</text:span> échelon</text:p>
                </table:table-cell>
                <table:table-cell table:style-name="Tableau7.B2" office:value-type="string">
                  <text:p text:style-name="P25">HE A</text:p>
                </table:table-cell>
              </table:table-row>
            </table:table>
            <text:p text:style-name="P55"><text:span text:style-name="Strong_20_Emphasis"><text:span text:style-name="T27"/></text:span></text:p>
            <text:p text:style-name="P55"><text:span text:style-name="Strong_20_Emphasis"><text:span text:style-name="T27"/></text:span></text:p>
            <text:p text:style-name="P69">Article <text:span text:style-name="T38">3</text:span><text:span text:style-name="T1"> <text:s text:c="2"/></text:span></text:p>
            <text:p text:style-name="P63"><text:span text:style-name="Strong_20_Emphasis"><text:span text:style-name="T26">L’</text:span></text:span><text:span text:style-name="Strong_20_Emphasis"><text:span text:style-name="T27">échelonnement indiciaire applicable à l’emploi de chef de </text:span></text:span><text:span text:style-name="Strong_20_Emphasis"><text:span text:style-name="T29">mission</text:span></text:span><text:span text:style-name="Strong_20_Emphasis"><text:span text:style-name="T27"> de l’inspection générale de </text:span></text:span><text:span text:style-name="Strong_20_Emphasis"><text:span text:style-name="T29">de</text:span></text:span><text:span text:style-name="Strong_20_Emphasis"><text:span text:style-name="T27">s affaires culturelles régi par l</text:span></text:span><text:span text:style-name="Strong_20_Emphasis"><text:span text:style-name="T29">e</text:span></text:span><text:span text:style-name="Strong_20_Emphasis"><text:span text:style-name="T27"> décret du…... <text:s text:c="31"/></text:span></text:span><text:span text:style-name="Strong_20_Emphasis"><text:span text:style-name="T29">susvisé</text:span></text:span><text:span text:style-name="Strong_20_Emphasis"><text:span text:style-name="T27"> est fixé ainsi qu’il suit : </text:span></text:span></text:p>
            <text:p text:style-name="P55"><text:soft-page-break/><text:span text:style-name="Strong_20_Emphasis"><text:span text:style-name="T27"/></text:span></text:p>
            <table:table table:name="Tableau8" table:style-name="Tableau8">
              <table:table-column table:style-name="Tableau8.A"/>
              <table:table-column table:style-name="Tableau8.B"/>
              <table:table-row>
                <table:table-cell table:style-name="Tableau8.A1" office:value-type="string">
                  <text:p text:style-name="P28">ECHELONS</text:p>
                </table:table-cell>
                <table:table-cell table:style-name="Tableau8.B1" office:value-type="string">
                  <text:p text:style-name="P28">INDICES BRUTS</text:p>
                </table:table-cell>
              </table:table-row>
              <table:table-row>
                <table:table-cell table:style-name="Tableau8.A2" office:value-type="string">
                  <text:p text:style-name="P25">3<text:span text:style-name="T1">e</text:span> échelon</text:p>
                </table:table-cell>
                <table:table-cell table:style-name="Tableau8.B2" office:value-type="string">
                  <text:p text:style-name="P25">HE E</text:p>
                </table:table-cell>
              </table:table-row>
              <table:table-row>
                <table:table-cell table:style-name="Tableau8.A2" office:value-type="string">
                  <text:p text:style-name="P25">2<text:span text:style-name="T1">e</text:span> échelon</text:p>
                </table:table-cell>
                <table:table-cell table:style-name="Tableau8.B2" office:value-type="string">
                  <text:p text:style-name="P25">HE D</text:p>
                </table:table-cell>
              </table:table-row>
              <table:table-row>
                <table:table-cell table:style-name="Tableau8.A2" office:value-type="string">
                  <text:p text:style-name="P25">1<text:span text:style-name="T1">er</text:span> échelon</text:p>
                </table:table-cell>
                <table:table-cell table:style-name="Tableau8.B2" office:value-type="string">
                  <text:p text:style-name="P25">HE C</text:p>
                </table:table-cell>
              </table:table-row>
            </table:table>
            <text:p text:style-name="P55"><text:span text:style-name="Strong_20_Emphasis"><text:span text:style-name="T27"/></text:span></text:p>
            <text:p text:style-name="P55"><text:span text:style-name="Strong_20_Emphasis"><text:span text:style-name="T27"/></text:span></text:p>
            <text:p text:style-name="P69"><text:span text:style-name="T12">Article </text:span><text:span text:style-name="T13">4</text:span></text:p>
            <text:p text:style-name="P53"><text:span text:style-name="T36">L</text:span><text:span text:style-name="T35">'arrêté du 27 juin 2001 fixant l'échelonnement indiciaire de l'emploi de chef de service de l'inspection générale </text:span><text:span text:style-name="T36">de l’administration </text:span><text:span text:style-name="T35">des affaires culturelle</text:span><text:span text:style-name="T37">s </text:span><text:span text:style-name="T36">est abrogé</text:span><text:span text:style-name="T37">.</text:span></text:p>
            <text:p text:style-name="P54"/>
            <text:p text:style-name="P54"/>
            <text:p text:style-name="P51"><text:span text:style-name="T15">Article </text:span><text:span text:style-name="T16">5</text:span></text:p>
            <text:p text:style-name="P54"/>
            <text:p text:style-name="P52"><text:span text:style-name="Strong_20_Emphasis"><text:span text:style-name="T40">L</text:span></text:span><text:span text:style-name="Strong_20_Emphasis"><text:span text:style-name="T39">’arrêté </text:span></text:span><text:span text:style-name="Strong_20_Emphasis"><text:span text:style-name="T41">du 24 juin 2003 fixant l’échelonnement indiciaire du corps de l’inspection générale des affaires culturelles </text:span></text:span><text:span text:style-name="Strong_20_Emphasis"><text:span text:style-name="T40">est abrogé</text:span></text:span><text:span text:style-name="Strong_20_Emphasis"><text:span text:style-name="T41">.</text:span></text:span></text:p>
            <text:p text:style-name="P15"><text:span text:style-name="Strong_20_Emphasis"><text:span text:style-name="T42"/></text:span></text:p>
            <text:p text:style-name="P15"><text:span text:style-name="Strong_20_Emphasis"><text:span text:style-name="T43"/></text:span></text:p>
            <text:p text:style-name="P69"><text:span text:style-name="T12">Article </text:span><text:span text:style-name="T14">6</text:span></text:p>
            <text:p text:style-name="P78">Dans l’annexe du décret du 10 juillet 1948 susvisé, à la section « culture », les lignes « inspection générale de l’administration », « chef du service de l’inspection générale de l’administration des affaires culturelles » et « inspecteur général de l’administration des affaires culturelles » sont supprimées.</text:p>
            <text:p text:style-name="P77"/>
            <text:p text:style-name="P70">Article <text:span text:style-name="T44">7</text:span></text:p>
            <text:p text:style-name="P79">Le ministre de <text:span text:style-name="T45">l’économie et de</text:span>s finances, la ministre de la culture et de la communication, la ministre de la fonction publique et le secrétaire d’État chargé du budget sont chargés, chacun en ce qui le concerne, de l'exécution du présent décret, qui sera publié au Journal officiel de la République française.</text:p>
            <text:p text:style-name="P21"/>
            <text:p text:style-name="P24"/>
            <text:p text:style-name="P24"/>
          </table:table-cell>
        </table:table-row>
      </table:table>
      <text:p text:style-name="P2"/>
      <text:p text:style-name="P2"/>
      <text:p text:style-name="P2"/>
      <text:p text:style-name="P2"/>
      <text:p text:style-name="P2"><text:soft-page-break/></text:p>
      <text:p text:style-name="P2"/>
      <text:p text:style-name="P2"/>
      <text:p text:style-name="P4"><text:line-break/><text:span text:style-name="Strong_20_Emphasis">Décret n°98-1047 du 18 novembre 1998 relatif à l'emploi de chef du service de l'inspection générale de l'administration des affaires culturelles</text:span> </text:p>
      <text:p text:style-name="P4"/>
      <table:table table:name="Tableau9" table:style-name="Tableau9">
        <table:table-column table:style-name="Tableau9.A"/>
        <table:table-column table:style-name="Tableau9.B"/>
        <table:table-row>
          <table:table-cell table:style-name="Tableau9.A1" office:value-type="string">
            <text:p text:style-name="P27">Version en vigueur</text:p>
          </table:table-cell>
          <table:table-cell table:style-name="Tableau9.B1" office:value-type="string">
            <text:p text:style-name="P27">Version à venir</text:p>
          </table:table-cell>
        </table:table-row>
        <table:table-row>
          <table:table-cell table:style-name="Tableau9.A2" office:value-type="string">
            <text:p text:style-name="P10">Article 1</text:p>
            <text:p text:style-name="P3"/>
            <text:p text:style-name="P56">Le présent décret fixe les règles de nomination dans l'emploi de chef du service de l'inspection générale des affaires culturelles . </text:p>
            <text:p text:style-name="P56">Le chef du service de l'inspection générale des affaires culturelles anime et coordonne les travaux d'inspection, d'étude et d'évaluation que le ministre confie à l'inspection générale et répartit les missions entre les agents relevant de son autorité. Il rend compte de ces travaux au ministre.</text:p>
            <text:p text:style-name="P58"><text:bookmark text:name="LEGIARTI000018206116"/><text:bookmark text:name="LEGIARTI000006509050"/>Article 2</text:p>
            <text:p text:style-name="P62">L'emploi de chef du service de l'inspection générale des affaires culturelles comporte un échelon unique.</text:p>
            <text:p text:style-name="P58"/>
            <text:p text:style-name="P61"/>
            <text:p text:style-name="P58"><text:bookmark text:name="LEGIARTI000018206114"/><text:bookmark text:name="LEGIARTI000006509051"/>Article 3</text:p>
            <text:p text:style-name="P56">Le chef du service de l'inspection générale des affaires culturelles est nommé par arrêté du ministre chargé de la culture parmi les inspecteurs généraux des affaires culturelles.</text:p>
            <text:p text:style-name="P58"><text:bookmark text:name="LEGIARTI000006509054"/><text:bookmark text:name="LEGIARTI000006509053"/>Article 4 </text:p>
            <text:p text:style-name="P56">L'inspecteur général de l'administration des affaires culturelles occupant l'emploi de chef du service est placé en position de détachement dans son corps, nonobstant les dispositions du décret du 19 mai 2003 susvisé.</text:p>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61"/>
            <text:p text:style-name="P58"><text:bookmark text:name="LEGIARTI000006509055"/>Article 5</text:p>
            <text:p text:style-name="P56">L'emploi de chef du service de l'inspection générale des affaires culturelles peut être retiré dans l'intérêt du service.</text:p>
            <text:p text:style-name="P58"><text:bookmark text:name="LEGIARTI000006509048"/>Article 6</text:p>
            <text:p text:style-name="P56">Le ministre de l'économie, des finances et de l'industrie, la ministre de la culture et de la communication, le ministre de la fonction publique, de la réforme de l'Etat et de la décentralisation et le secrétaire d'Etat au budget sont chargés, chacun en ce qui le concerne, de l'exécution du présent décret, qui sera publié au Journal officiel de la République française.</text:p>
            <text:p text:style-name="P26"/>
          </table:table-cell>
          <table:table-cell table:style-name="Tableau9.B2" office:value-type="string">
            <text:p text:style-name="P11">Article 1</text:p>
            <text:p text:style-name="P4"/>
            <text:p text:style-name="P57">Le présent décret fixe les règles de nomination dans l'emploi de chef du service de l'inspection générale des affaires culturelles . </text:p>
            <text:p text:style-name="P57">Le chef du service de l'inspection générale des affaires culturelles anime et coordonne les travaux d'inspection, d'étude et d'évaluation que le ministre confie à l'inspection générale et répartit les missions entre les agents relevant de son autorité. Il rend compte de ces travaux au ministre.</text:p>
            <text:p text:style-name="P59"><text:bookmark text:name="LEGIARTI0000065090501"/><text:bookmark text:name="LEGIARTI0000182061161"/>Article 2</text:p>
            <text:p text:style-name="P16"><text:span text:style-name="T32">L’emploi de chef du service de l’inspection générale des affaires culturelles </text:span><text:span text:style-name="Police_20_par_20_défaut3"><text:span text:style-name="T32">comporte trois échelons.</text:span></text:span></text:p>
            <text:p text:style-name="P44"><text:line-break/>La durée du temps passé dans chacun des deux premiers échelons est de trois ans.</text:p>
            <text:p text:style-name="P44"/>
            <text:p text:style-name="P59"><text:bookmark text:name="LEGIARTI0000065090511"/><text:bookmark text:name="LEGIARTI0000182061141"/>Article 3</text:p>
            <text:p text:style-name="P57">Le chef du service de l'inspection générale des affaires culturelles est nommé par arrêté du ministre chargé de la culture parmi les inspecteurs généraux des affaires culturelles.</text:p>
            <text:p text:style-name="P59"><text:bookmark text:name="LEGIARTI0000065090531"/><text:bookmark text:name="LEGIARTI0000065090541"/>Article 4 </text:p>
            <text:p text:style-name="P57">L'inspecteur général de l'administration des affaires culturelles occupant l'emploi de chef du service est placé en position de détachement dans son corps, nonobstant les dispositions du décret du 19 mai 2003 susvisé.</text:p>
            <text:p text:style-name="P60">Article 4-1</text:p>
            <text:p text:style-name="P17">Les fonctionnaires nommés dans l'emploi régi par le présent décret sont classés à l'échelon comportant un indice égal ou, à défaut, immédiatement supérieur à celui dont ils bénéficiaient dans le grade ou l'emploi qu'ils occupaient précédemment.</text:p>
            <text:p text:style-name="P44"/>
            <text:p text:style-name="P44"><text:soft-page-break/>Ils conservent, dans la limite de la durée de service exigée pour l'accès à l'échelon supérieur, l'ancienneté d'échelon acquise dans leur précédent grade ou emploi lorsque leur nomination ne leur procure pas un avantage supérieur à celui qui aurait résulté d'un avancement d'échelon dans ce précédent grade ou emploi.</text:p>
            <text:p text:style-name="P44"/>
            <text:p text:style-name="P83">Les fonctionnaires nommés alors qu'ils avaient atteint l'échelon le plus élevé de leur précédent grade, classe ou emploi conservent leur ancienneté d'échelon dans les mêmes conditions et limites lorsque l'augmentation de traitement consécutive à leur nomination est inférieure à celle résultant d'un avancement à ce dernier échelon.</text:p>
            <text:p text:style-name="P60"/>
            <text:p text:style-name="P59"><text:bookmark text:name="LEGIARTI0000065090551"/>Article 5</text:p>
            <text:p text:style-name="P57">L'emploi de chef du service de l'inspection générale des affaires culturelles peut être retiré dans l'intérêt du service.</text:p>
            <text:p text:style-name="P59"><text:bookmark text:name="LEGIARTI0000065090481"/>Article 6</text:p>
            <text:p text:style-name="P57">Le ministre de l'économie, des finances et de l'industrie, la ministre de la culture et de la communication, le ministre de la fonction publique, de la réforme de l'Etat et de la décentralisation et le secrétaire d'Etat au budget sont chargés, chacun en ce qui le concerne, de l'exécution du présent décret, qui sera publié au Journal officiel de la République français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SNtitre" style:family="paragraph" style:parent-style-name="Standard" style:default-outline-level="">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ystem" style:font-pitch-asian="variable" style:font-weight-asian="bold" fo:hyphenate="false" fo:hyphenation-remain-char-count="2" fo:hyphenation-push-char-count="2"/>
    </style:style>
    <style:style style:name="Sans_20_interligne" style:display-name="Sans interligne"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Liberation Serif1" fo:font-family="'Liberation Serif', 'Times New Roman'" style:font-family-generic="roman" style:font-pitch="variable" fo:font-size="12pt" fo:language="fr" fo:country="FR" style:font-name-asian="SimSun2"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SNActe" style:family="paragraph" style:parent-style-name="Standard" style:default-outline-level="">
      <style:paragraph-properties fo:margin-top="0.847cm" fo:margin-bottom="0.635cm" loext:contextual-spacing="false" fo:text-align="center" style:justify-single-word="false" fo:hyphenation-ladder-count="no-limit"/>
      <style:text-properties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cm" loext:contextual-spacing="false" fo:text-align="center" style:justify-single-word="false" fo:hyphenation-ladder-count="no-limit" fo:keep-with-next="always"/>
      <style:text-properties fo:font-variant="small-caps" style:font-style-complex="italic" style:font-weight-complex="bold" fo:hyphenate="false" fo:hyphenation-remain-char-count="2" fo:hyphenation-push-char-count="2"/>
    </style:style>
    <style:style style:name="Titre_20_2_20_objet" style:display-name="Titre 2 objet" style:family="paragraph" style:parent-style-name="Heading_20_2" style:next-style-name="Standard" style:default-outline-level="">
      <style:paragraph-properties fo:margin-left="0cm" fo:margin-right="0cm" fo:margin-top="0cm" fo:margin-bottom="0.212cm" loext:contextual-spacing="false" fo:hyphenation-ladder-count="no-limit" fo:text-indent="0cm" style:auto-text-indent="false"/>
      <style:text-properties fo:font-weight="bold" style:font-weight-asian="bold"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O-Normal" style:family="paragraph">
      <style:paragraph-properties fo:orphans="0" fo:widows="0" fo:hyphenation-ladder-count="no-limit"/>
      <style:text-properties style:use-window-font-color="true" style:font-name="Liberation Sans1" fo:font-family="'Liberation Sans', Arial" style:font-family-generic="swiss" style:font-pitch="variable" fo:font-size="12pt" fo:language="fr" fo:country="F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LO-Normal">
      <style:paragraph-properties fo:margin-top="0.176cm" fo:margin-bottom="0.21cm" loext:contextual-spacing="false" fo:text-align="justify" style:justify-single-word="false" fo:orphans="2" fo:widows="2" fo:hyphenation-ladder-count="no-limit"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3" style:display-name="Police par défaut3"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en clausener</meta:initial-creator>
    <meta:creation-date>2017-03-23T09:17:25.360000000</meta:creation-date>
    <dc:date>2017-03-23T12:48:22.983000000</dc:date>
    <dc:creator>sebastien clausener</dc:creator>
    <meta:editing-duration>PT2H50M7S</meta:editing-duration>
    <meta:editing-cycles>4</meta:editing-cycles>
    <meta:generator>LibreOffice/5.0.6.3.0$Windows_x86 LibreOffice_project/fe46e5b82646505d0acf84e14cef05527e401d3b</meta:generator>
    <meta:printed-by>sebastien clausener</meta:printed-by>
    <meta:print-date>2017-03-23T10:22:27.041000000</meta:print-date>
    <meta:document-statistic meta:table-count="9" meta:image-count="0" meta:object-count="0" meta:page-count="8" meta:paragraph-count="186" meta:word-count="2747" meta:character-count="17435" meta:non-whitespace-character-count="14688"/>
  </office:meta>
</office:document-meta>
</file>